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style:text-autospace="none" style:punctuation-wrap="simple" style:line-break="normal" style:snap-to-layout-grid="false"/>
    </style:style>
    <style:style style:name="P3" style:family="paragraph" style:parent-style-name="Text_20_body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Text_20_body">
      <style:paragraph-properties fo:margin-left="4.001cm" fo:margin-right="0cm" fo:line-height="0.882cm" fo:text-indent="-4.001cm" style:auto-text-indent="false"/>
    </style:style>
    <style:style style:name="P5" style:family="paragraph" style:parent-style-name="Text_20_body">
      <style:paragraph-properties fo:margin-left="1.129cm" fo:margin-right="0cm" fo:line-height="0.882cm" fo:text-indent="-1.129cm" style:auto-text-indent="false"/>
    </style:style>
    <style:style style:name="P6" style:family="paragraph" style:parent-style-name="Text_20_body">
      <style:paragraph-properties fo:margin-left="1.129cm" fo:margin-right="0cm" fo:line-height="0.882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2.752cm" fo:margin-right="0cm" fo:line-height="0.882cm" fo:text-indent="-1.693cm" style:auto-text-indent="false"/>
    </style:style>
    <style:style style:name="P8" style:family="paragraph" style:parent-style-name="Text_20_body">
      <style:paragraph-properties fo:margin-left="2.752cm" fo:margin-right="0cm" fo:line-height="0.882cm" fo:text-indent="-1.693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9" style:family="paragraph" style:parent-style-name="Text_20_body">
      <style:paragraph-properties fo:margin-left="0.998cm" fo:margin-right="0cm" fo:line-height="0.882cm" fo:text-indent="0.249cm" style:auto-text-indent="false" style:text-autospace="none" style:punctuation-wrap="simple" style:line-break="normal"/>
    </style:style>
    <style:style style:name="P10" style:family="paragraph" style:parent-style-name="Text_20_body">
      <style:paragraph-properties fo:margin-left="1.586cm" fo:margin-right="0cm" fo:line-height="0.882cm" fo:text-indent="-0.587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1" style:family="paragraph" style:parent-style-name="Text_20_body">
      <style:paragraph-properties fo:margin-left="1.586cm" fo:margin-right="-0.499cm" fo:line-height="0.882cm" fo:text-indent="-0.587cm" style:auto-text-indent="false"/>
      <style:text-properties style:font-name="標楷體" fo:font-size="16pt" style:font-name-asian="標楷體" style:font-size-asian="16pt" style:font-name-complex="新細明體1" style:font-size-complex="16pt"/>
    </style:style>
    <style:style style:name="P12" style:family="paragraph" style:parent-style-name="Text_20_body">
      <style:paragraph-properties fo:margin-left="1.247cm" fo:margin-right="0cm" fo:line-height="0.882cm" fo:text-indent="-1.247cm" style:auto-text-indent="false"/>
    </style:style>
    <style:style style:name="P13" style:family="paragraph" style:parent-style-name="Text_20_body" style:master-page-name="Standard">
      <style:paragraph-properties fo:line-height="1.058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Text_20_body">
      <style:paragraph-properties fo:margin-left="1.05cm" fo:margin-right="0cm" fo:line-height="0.882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勞動部工友甄選簡章</text:p>
      <text:p text:style-name="P1"><text:span text:style-name="T1">一、名額：工友</text:span><text:span text:style-name="T1">2</text:span><text:span text:style-name="T1">名</text:span><text:bookmark text:name="wrapper"/><text:span text:style-name="T1">。</text:span></text:p>
      <text:p text:style-name="P3">二、性別：不拘。</text:p>
      <text:p text:style-name="P4"><text:span text:style-name="T1">三、工作地點：臺北市中正區館前路77號9樓。</text:span><text:span text:style-name="T1">(辦公地點鄰近臺北車站及捷運站，交通便利)</text:span></text:p>
      <text:p text:style-name="P5"><text:span text:style-name="WW-預設段落字型"><text:span text:style-name="T1">四、</text:span></text:span><text:span text:style-name="WW-預設段落字型"><text:span text:style-name="T3">資格</text:span></text:span><text:span text:style-name="WW-預設段落字型"><text:span text:style-name="T1">條件：中央機關學校現職工友</text:span></text:span><text:span text:style-name="WW-預設段落字型"><text:span text:style-name="T3">（含技工、駕駛）。</text:span></text:span></text:p>
      <text:p text:style-name="P6">五、工作項目：</text:p>
      <text:p text:style-name="P7"><text:span text:style-name="T1">(</text:span><text:span text:style-name="T3">一)公文傳遞、辦公室清潔及其他臨時交辦事項。</text:span></text:p>
      <text:p text:style-name="P7"><text:span text:style-name="T1">(</text:span><text:span text:style-name="T3">二)</text:span><text:span text:style-name="T3">公文繕校發文工作及其他交辦事項。</text:span></text:p>
      <text:p text:style-name="P8">（視工友出缺業務指派工作項目）。</text:p>
      <text:p text:style-name="P2"><text:span text:style-name="WW-預設段落字型"><text:span text:style-name="T3">六、報名方式：請至勞動部網站（網址：</text:span></text:span><text:span text:style-name="WW-預設段落字型"><text:span text:style-name="T5">h</text:span></text:span><text:span text:style-name="WW-預設段落字型"><text:span text:style-name="T6">ttps://www.mol.gov.tw</text:span></text:span></text:p>
      <text:p text:style-name="P9"><text:span text:style-name="WW-預設段落字型"><text:span text:style-name="T3">）－公布欄，下載</text:span></text:span><text:span text:style-name="WW-預設段落字型"><text:span text:style-name="T1">勞動部工友甄選簡章及履歷表，</text:span></text:span><text:span text:style-name="WW-預設段落字型"><text:span text:style-name="T3">檢附下列（一）～（四）證件，於10</text:span></text:span><text:span text:style-name="WW-預設段落字型"><text:span text:style-name="T3">9</text:span></text:span><text:span text:style-name="WW-預設段落字型"><text:span text:style-name="T3">年</text:span></text:span><text:span text:style-name="WW-預設段落字型"><text:span text:style-name="T3"> 11</text:span></text:span><text:span text:style-name="WW-預設段落字型"><text:span text:style-name="T3">月</text:span></text:span><text:span text:style-name="T1"> </text:span><text:span text:style-name="T1">20</text:span><text:span text:style-name="T1"> </text:span><text:span text:style-name="WW-預設段落字型"><text:span text:style-name="T3">日(星期</text:span></text:span><text:span text:style-name="WW-預設段落字型"><text:span text:style-name="T3">五</text:span></text:span><text:span text:style-name="T1">)</text:span><text:span text:style-name="WW-預設段落字型"><text:span text:style-name="T3">前以掛號(郵戳為憑，逾期不予受理)郵寄「10047臺北市中正區館前路77號9樓 勞動部秘書處管理科」收，並於信封加註「參加工友甄選」。</text:span></text:span></text:p>
      <text:p text:style-name="P7"><text:span text:style-name="T3">（一）填寫甄選工友履歷表，貼妥2吋半身照片（如附件）。</text:span></text:p>
      <text:p text:style-name="P10">（二）最高學歷證明文件影本。</text:p>
      <text:p text:style-name="P11">（三）最近5年考核通知書影本。</text:p>
      <text:p text:style-name="P10">（四）國民身分證正反面影本。</text:p>
      <text:p text:style-name="P12"><text:span text:style-name="WW-預設段落字型"><text:span text:style-name="T3">七、資格條件</text:span></text:span><text:span text:style-name="WW-預設段落字型"><text:span text:style-name="T1">經書面審查合格者，擇優通知面試，經甄選錄取人員，由雙方機關依程序辦理移撥手續，並依本部通知日期到職任用，另視甄選結果酌增列為候補人員，期間6個月；資格不符或未獲遴用者，恕不另行通知及退件。</text:span></text:span></text:p>
      <text:p text:style-name="P12"><text:span text:style-name="WW-預設段落字型"><text:span text:style-name="T3">八、薪資待遇：</text:span></text:span></text:p>
      <text:p text:style-name="P14"><text:span text:style-name="WW-預設段落字型"><text:span text:style-name="T3">月薪新臺幣25,365〜34,375元整(依各機關技工工友工餉表及個人服務年資等相關規定核定辦理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WW-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job_5f_detail_5f_item_5f_content1" style:display-name="job_detail_item_content1" style:family="text" style:parent-style-name="WW-預設段落字型">
      <style:text-properties fo:color="#000000" fo:font-size="13.5pt" style:font-size-asian="13.5pt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6cm" fo:margin-right="2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976</meta:initial-creator>
    <meta:creation-date>2020-10-17T13:28:00</meta:creation-date>
    <dc:creator>901206</dc:creator>
    <dc:date>2020-10-30T15:45:00</dc:date>
    <meta:print-date>2019-05-02T18:39:00</meta:print-date>
    <meta:editing-cycles>5</meta:editing-cycles>
    <meta:editing-duration>PT16M</meta:editing-duration>
    <meta:document-statistic meta:table-count="0" meta:image-count="0" meta:object-count="0" meta:page-count="1" meta:paragraph-count="18" meta:word-count="505" meta:character-count="550" meta:non-whitespace-character-count="546"/>
    <meta:generator>NDC_ODF_Application_Tools/1.0.3$Windows_X86_64 LibreOffice_project/8ad3e16aadc5e73175a2d44b1abec8638aa18880</meta:generator>
  </office:meta>
</office:document-meta>
</file>