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630011300</text:p>
          </table:table-cell>
          <table:table-cell table:style-name="ce18" office:value-type="string">
            <text:p>勞動保險業務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114275452">
            <text:p>114,275,452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1.督導、研究改進勞工保險及就業保險業務。</text:p>
            <text:p>2.研議改進勞工保險及就業保險財務。</text:p>
            <text:p>3.推動勞工保險老年、失能、死亡給付年金制度。</text:p>
            <text:p>4.健全職業災害保險制度，研議推動職業災害保險單獨立</text:p>
            <text:p>　法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非設籍勞保欠費繳款專案補助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說明會宣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臺北市政府及高雄市政府繳交積欠以前年度非設</text:p>
            <text:p>　 籍勞工保險費，健全勞工保險財務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研議勞工保險財務及就業保險業務</text:p>
          </table:table-cell>
          <table:table-cell table:style-name="ce14" office:value-type="float" office:value="2816">
            <text:p>2,816 </text:p>
          </table:table-cell>
          <table:table-cell table:style-name="ce19" office:value-type="string">
            <text:p>勞動保險司</text:p>
          </table:table-cell>
          <table:table-cell table:style-name="ce24" office:value-type="string" table:number-columns-spanned="2" table:number-rows-spanned="1">
            <text:p>1.研議改進就業保險相關規定及辦理就業保險</text:p>
            <text:p>　制度宣導，需業務費1,308千元。</text:p>
            <text:p>2.健全勞工保險及就業保險財務，需業務費10</text:p>
            <text:p>　0千元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研議承保及現金給付業務</text:p>
          </table:table-cell>
          <table:table-cell table:style-name="ce15" office:value-type="float" office:value="5340">
            <text:p>5,340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1.研議改進承保、現金給付業務及完備勞工保</text:p>
            <text:p>　險年金制度等配套事宜，需業務費358千元</text:p>
            <text:p>　。</text:p>
            <text:p>2.辦理勞工保險法令及年金制度相關宣導事宜</text:p>
            <text:p>　，需業務費2,312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研議職業災害保險業務</text:p>
          </table:table-cell>
          <table:table-cell table:style-name="ce15" office:value-type="float" office:value="3140">
            <text:p>3,140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1.適時改進勞工保險職業災害保險相關規定，</text:p>
            <text:p>　需業務費570千元。</text:p>
            <text:p>2.辦理職業災害勞工相關保險權益宣導事宜，</text:p>
            <text:p>　需業務費1,00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4 辦理勞工保險及就業保險業務監理業務</text:p>
          </table:table-cell>
          <table:table-cell table:style-name="ce15" office:value-type="float" office:value="2400">
            <text:p>2,400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1.為監理勞工保險及就業保險業務，聘請部外</text:p>
            <text:p>　委員15人，出席相關會議，需業務費700千</text:p>
            <text:p>　元。</text:p>
            <text:p>2.辦理勞工保險及就業保險業務、財務帳務檢</text:p>
            <text:p>　查及外部訪查等相關監理事宜，需業務費50</text:p>
            <text:p>　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5 補助有一定雇主勞工及其眷屬參加全民健保經費</text:p>
          </table:table-cell>
          <table:table-cell table:style-name="ce15" office:value-type="float" office:value="53653224">
            <text:p>53,653,224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26,826,612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6 補助職業勞工等及其眷屬參加全民健保經費</text:p>
          </table:table-cell>
          <table:table-cell table:style-name="ce15" office:value-type="float" office:value="47936350">
            <text:p>47,936,350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3,968,175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7 補助有一定雇主勞工參加勞工保險及就業保險經費</text:p>
          </table:table-cell>
          <table:table-cell table:style-name="ce15" office:value-type="float" office:value="54788790">
            <text:p>54,788,790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27,394,395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8 補助職業勞工等參加勞工保險經費</text:p>
          </table:table-cell>
          <table:table-cell table:style-name="ce15" office:value-type="float" office:value="70901252">
            <text:p>70,901,252 </text:p>
          </table:table-cell>
          <table:table-cell table:style-name="ce20" office:value-type="string">
            <text:p>勞動保險司</text:p>
          </table:table-cell>
          <table:table-cell table:style-name="ce25" office:value-type="string" table:number-columns-spanned="2" table:number-rows-spanned="1">
            <text:p>依據勞工保險條例補助職業勞工、漁會甲類會</text:p>
            <text:p>員、被裁減資遣員工、外僱船員等被保險人勞</text:p>
            <text:p>保費，需獎補助費35,450,626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9 直轄市非設籍勞保欠費繳款專案補助</text:p>
          </table:table-cell>
          <table:table-cell table:style-name="ce16" office:value-type="float" office:value="1257592">
            <text:p>1,257,592 </text:p>
          </table:table-cell>
          <table:table-cell table:style-name="ce21" office:value-type="string">
            <text:p>勞動保險司</text:p>
          </table:table-cell>
          <table:table-cell table:style-name="ce26" office:value-type="string" table:number-columns-spanned="2" table:number-rows-spanned="1">
            <text:p>為協助臺北市政府及高雄市政府繳納以前年度</text:p>
            <text:p>非設籍勞工保險保費欠費，對其繳款補助50%</text:p>
            <text:p>，並分年協助，本年度需獎補助費628,796千</text:p>
            <text:p>元。</text:p>
          </table:table-cell>
          <table:covered-table-cell table:style-name="ce26"/>
          <table:table-cell table:number-columns-repeated="251"/>
        </table:table-row>
        <table:table-row table:style-name="ro3" table:number-rows-repeated="104856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0100</text:p>
          </table:table-cell>
          <table:table-cell table:style-name="ce18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504631">
            <text:p>504,631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管理事項。</text:p>
            <text:p>3.人事管理與查核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4" office:value-type="float" office:value="773520">
            <text:p>773,520 </text:p>
          </table:table-cell>
          <table:table-cell table:style-name="ce19" office:value-type="string">
            <text:p>人事處</text:p>
          </table:table-cell>
          <table:table-cell table:style-name="ce24" office:value-type="string" table:number-columns-spanned="2" table:number-rows-spanned="1">
            <text:p>職員282人，技工6人，駕駛10人，工友11人，</text:p>
            <text:p>聘用人員15人，約僱人員2人，計需人事費386</text:p>
            <text:p>,760千元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基本行政工作維持</text:p>
          </table:table-cell>
          <table:table-cell table:style-name="ce15" office:value-type="float" office:value="178222">
            <text:p>178,222 </text:p>
          </table:table-cell>
          <table:table-cell table:style-name="ce20" office:value-type="string">
            <text:p>各行政處</text:p>
          </table:table-cell>
          <table:table-cell table:style-name="ce25" office:value-type="string" table:number-columns-spanned="2" table:number-rows-spanned="1">
            <text:p>1.本部租用辦公大樓管理費用(包括水電)年需</text:p>
            <text:p>　9,250千元。</text:p>
            <text:p>2.正副首長官舍管理費144千元。</text:p>
            <text:p>3.一般公務所使用之郵資、電話、消耗及非消</text:p>
            <text:p>　耗品等5,425千元。</text:p>
            <text:p>4.租用辦公大樓，面積2,832.43坪，計需58,4</text:p>
            <text:p>　61千元。</text:p>
            <text:p>5.木柵檔案庫房租金，計需252千元。</text:p>
            <text:p>6.公務車車庫租金12個月，計需1,020千元。</text:p>
            <text:p>7.分攤南部聯合服務中心勞工服務組辦公室租</text:p>
            <text:p>　金196千元。</text:p>
            <text:p>8.財產保險及公務車輛、機車，需牌照稅、燃</text:p>
            <text:p>　料費、保險費、油料費及維護費等，計需1,</text:p>
            <text:p>　111千元。</text:p>
            <text:p>9.辦公廳、簡報室、會議室等活動場所修繕費</text:p>
            <text:p>　用需766千元。</text:p>
            <text:p>10.辦公事務機具所需之保養維修費用355千元</text:p>
            <text:p>　 。</text:p>
            <text:p>11.設施儀器所需之保養維護費用553千元。</text:p>
            <text:p>12.職員短程洽公車資及國內出差旅費1,307千</text:p>
            <text:p>　 元。</text:p>
            <text:p>13.舊有檔案之整理、登記、編案、上架及清</text:p>
            <text:p>　 理、移轉等人力委外事項1,296千元。</text:p>
            <text:p>14.電子公文線上簽核管理系統擴充及維護、</text:p>
            <text:p>　 財產管理系統、薪資查詢系統、採購招標</text:p>
            <text:p>　 申請系統維護及教育訓練等1,550千元。</text:p>
            <text:p>15.辦理會計業務檢討及訓練活動、購置會計</text:p>
            <text:p>　 業務參考書籍及印製年度預、決算書等746</text:p>
            <text:p>　 千元。</text:p>
            <text:p>16.差勤差假系統維護200千元。</text:p>
            <text:p>17.模範公務人員獎金250千元。</text:p>
            <text:p>18.現職員工訓練進修等1,223千元。</text:p>
            <text:p>19.替代役役男專業訓練及管理幹部訓練費570</text:p>
            <text:p>　 千元。</text:p>
            <text:p>20.辦理藝文及康樂活動，計需一般事務費658</text:p>
            <text:p>　 千元。</text:p>
            <text:p>21.員工健康檢查補助費431千元。</text:p>
            <text:p>22.辦理人事業務所需各項法規釋例彙編、人</text:p>
            <text:p>　 事月刊、資料印刷費、人事法規測驗、人</text:p>
            <text:p>　 事業務檢討會議等630千元。</text:p>
            <text:p>23.特別費1,179千元，包括部長477千元，次</text:p>
            <text:p>　 長3人702千元。</text:p>
            <text:p>24.辦理員工協助方案450千元。</text:p>
            <text:p>25.汰換會議室投影機等，需設備及投資143千</text:p>
            <text:p>　 元。</text:p>
            <text:p>26.辦理政風事務、問卷調查及資料統計分析</text:p>
            <text:p>　 等655千元。</text:p>
            <text:p>27.補助公務人員協會，需獎補助費45千元。</text:p>
            <text:p>28.退休人員三節慰問金678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統計業務管理</text:p>
          </table:table-cell>
          <table:table-cell table:style-name="ce15" office:value-type="float" office:value="22078">
            <text:p>22,078 </text:p>
          </table:table-cell>
          <table:table-cell table:style-name="ce20" office:value-type="string">
            <text:p>統計處</text:p>
          </table:table-cell>
          <table:table-cell table:style-name="ce25" office:value-type="string" table:number-columns-spanned="2" table:number-rows-spanned="1">
            <text:p>1.辦理公務統計1,101千元及彙編各種勞動統</text:p>
            <text:p>　計刊物296千元，計需業務費1,397千元。</text:p>
            <text:p>2.辦理職類別薪資調查5,523千元及各種勞動</text:p>
            <text:p>　專案調查3,227千元，計需業務費8,750千元</text:p>
            <text:p>　。</text:p>
            <text:p>3.辦理勞動統計資料庫系統維護，需業務費83</text:p>
            <text:p>　0千元，設備及投資124千元，合計954千元</text:p>
            <text:p>　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4 勞動資訊業務</text:p>
          </table:table-cell>
          <table:table-cell table:style-name="ce16" office:value-type="float" office:value="27290">
            <text:p>27,290 </text:p>
          </table:table-cell>
          <table:table-cell table:style-name="ce21" office:value-type="string">
            <text:p>資訊處</text:p>
          </table:table-cell>
          <table:table-cell table:style-name="ce26" office:value-type="string" table:number-columns-spanned="2" table:number-rows-spanned="1">
            <text:p>1.辦理員工資訊教育訓練費用，計20千元。</text:p>
            <text:p>2.網際網路專線及GSN VPN線路租賃費用，計9</text:p>
            <text:p>　89千元。</text:p>
            <text:p>3.辦理本部電腦機房、行政資訊系統、業務共</text:p>
            <text:p>　通系統維護等資訊服務費用，計8,675千元</text:p>
            <text:p>　。</text:p>
            <text:p><text:s text:c="2"/>(1)所屬機關公文線上簽核系統維護，計450</text:p>
            <text:p><text:s text:c="2"/>　 千元。</text:p>
            <text:p><text:s text:c="2"/>(2)員工入口網、民意信箱、管考系統等維</text:p>
            <text:p><text:s text:c="2"/>　 護，計200千元。</text:p>
            <text:p><text:s text:c="2"/>(3)勞動部中英文入口網及維護，計800千元</text:p>
            <text:p><text:s text:c="2"/>　 。</text:p>
            <text:p><text:s text:c="2"/>(4)行動版網站維護，計300千元。</text:p>
            <text:p><text:s text:c="2"/>(5)全國勞工行政資訊整合應用系統及勞動</text:p>
            <text:p><text:s text:c="2"/>　 決策系統等維護，計1,400千元。</text:p>
            <text:p><text:s text:c="2"/>(6)本部電腦機房設備、環境設施及個人電</text:p>
            <text:p><text:s text:c="2"/>　 腦維護，計4,725千元。</text:p>
            <text:p><text:s text:c="2"/>(7)本部各共用資料庫平台維護，計800千元</text:p>
            <text:p><text:s text:c="2"/>　 。</text:p>
            <text:p>4.辦理本部資訊應用之相關操作訓練講師費、</text:p>
            <text:p>　委外採標案委員出席費、評審費、差旅費、</text:p>
            <text:p>　資訊相關耗材及資安演練等費用，計380千</text:p>
            <text:p>　元。</text:p>
            <text:p>5.本部行政資訊系統開發及購置資訊軟硬體設</text:p>
            <text:p>　備費用，計7,162千元。</text:p>
            <text:p><text:s text:c="2"/>(1)汰換個人電腦(含螢幕)、雷射印表機、</text:p>
            <text:p><text:s text:c="2"/>　 伺服器及儲存設備等，計2,131千元。</text:p>
            <text:p><text:s text:c="2"/>(2)購置電腦端點病毒防護軟體授權，計356</text:p>
            <text:p><text:s text:c="2"/>　 千元。</text:p>
            <text:p><text:s text:c="2"/>(3)單一帳號暨認證授權控管應用基礎平台</text:p>
            <text:p><text:s text:c="2"/>　 及目錄服務功能擴充，計1,950千元。</text:p>
            <text:p><text:s text:c="2"/>(4)公文系統、財產管理及彙報、員工入口</text:p>
            <text:p><text:s text:c="2"/>　 網、管考系統等功能擴充，計425千元。</text:p>
            <text:p><text:s text:c="2"/>(5)所屬機關公文線上簽核共用系統功能擴</text:p>
            <text:p><text:s text:c="2"/>　 充，計750千元。</text:p>
            <text:p><text:s text:c="2"/>(6)全國勞工行政資訊整合應用系統功能擴</text:p>
            <text:p><text:s text:c="2"/>　 充，計1,100千元。</text:p>
            <text:p><text:s text:c="2"/>(7)線上分析軟體(OLAP)之年度更新授權費</text:p>
            <text:p><text:s text:c="2"/>　 用，計300千元。</text:p>
            <text:p><text:s text:c="2"/>(8)機房空調及機房環境設施，計150千元。</text:p>
          </table:table-cell>
          <table:covered-table-cell table:style-name="ce26"/>
          <table:table-cell table:number-columns-repeated="251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1100</text:p>
          </table:table-cell>
          <table:table-cell table:style-name="ce18" office:value-type="string">
            <text:p>綜合規劃業務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25894">
            <text:p>25,894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1.推動研究發展。</text:p>
            <text:p>2.強化計畫管考。</text:p>
            <text:p>3.強化人力資源政策規劃。</text:p>
            <text:p>4.促進國際合作交流。</text:p>
            <text:p>5.參與國際組織及經貿諮商談判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推動研究發展</text:p>
            <text:p><text:s text:c="2"/>(1)研議勞動相關政策，並辦理座談會、研討會及政策</text:p>
            <text:p><text:s text:c="2"/>　 研析工作，以廣徵各界意見。</text:p>
            <text:p><text:s text:c="2"/>(2)運用多元文宣管道辦理勞動政策溝通，使民眾暸解</text:p>
            <text:p><text:s text:c="2"/>　 政府施政方向。</text:p>
            <text:p><text:s text:c="2"/>(3)辦理全國勞動行政主管聯繫會報與選拔績優勞動行</text:p>
            <text:p><text:s text:c="2"/>　 政人員，以強化各級勞動行政機關之聯繫，並表彰</text:p>
            <text:p><text:s text:c="2"/>　 績優行政人員。</text:p>
            <text:p><text:s text:c="2"/>(4)辦理國會詢答系統維護作業。</text:p>
            <text:p>2.強化計畫管考</text:p>
            <text:p><text:s text:c="2"/>(1)研訂施政計畫並辦理計畫管考及各項專案追蹤管制</text:p>
            <text:p><text:s text:c="2"/>　 作業，督促各項施政具體落實。</text:p>
            <text:p><text:s text:c="2"/>(2)實施服務品質評鑑及獎勵機制，促進提升勞動業務</text:p>
            <text:p><text:s text:c="2"/>　 服務品質。</text:p>
            <text:p><text:s text:c="2"/>(3)推動自行研究與業務創新獎勵機制，鼓勵同仁投入</text:p>
            <text:p><text:s text:c="2"/>　 業務研究及創新改革，增進行政效能。</text:p>
            <text:p><text:s text:c="2"/>(4)辦理勞動行政人員訓練，強化中央與地方勞動行政</text:p>
            <text:p><text:s text:c="2"/>　 人員知能並促進經驗交流。</text:p>
            <text:p>3.強化人力資源政策規劃</text:p>
            <text:p><text:s text:c="2"/>(1)研析人力資源發展政策，透過蒐集編譯國際勞動力</text:p>
            <text:p><text:s text:c="2"/>　 規劃書刊資訊、座談會及論壇方式，提供人力資源</text:p>
            <text:p><text:s text:c="2"/>　 政策規劃參考，兼顧勞工權益。</text:p>
            <text:p><text:s text:c="2"/>(2)辦理行政院性別平等會就業經濟組會議，使女性有</text:p>
            <text:p><text:s text:c="2"/>　 自主發展、平等就業的權利。</text:p>
            <text:p><text:s text:c="2"/>(3)發行台灣勞工雜誌及中英文簡訊，提供國內外最新</text:p>
            <text:p><text:s text:c="2"/>　 勞動政策法規動態。</text:p>
            <text:p>4.促進國際合作交流</text:p>
            <text:p><text:s text:c="2"/>(1)推動區域與雙邊國際勞動合作事務，增進實質交流</text:p>
            <text:p><text:s text:c="2"/>　 。</text:p>
            <text:p><text:s text:c="2"/>(2)辦理勞動事務研習活動，促進勞工行政人員參與國</text:p>
            <text:p><text:s text:c="2"/>　 際事務能力。</text:p>
            <text:p><text:s text:c="2"/>(3)擴展對美國、歐盟、亞洲等勞工事務合作業務。</text:p>
            <text:p><text:s text:c="2"/>(4)補助勞工團體及NGO團體辦理或參加國際勞動事務合</text:p>
            <text:p><text:s text:c="2"/>　 作活動，與民間團體共同推動國際勞動事務，增進</text:p>
            <text:p><text:s text:c="2"/>　 國際參與能量。</text:p>
            <text:p>5.參與國際組織及經貿諮商談判</text:p>
            <text:p><text:s text:c="2"/>(1)推動實質參與ILO、WTO、APEC、OECD等國際組織與</text:p>
            <text:p><text:s text:c="2"/>　 勞動、就業等議題相關之活動，建立國際支持網絡</text:p>
            <text:p><text:s text:c="2"/>　 。</text:p>
            <text:p><text:s text:c="2"/>(2)補助工會強化國際勞動事務交流，提升我國國際地</text:p>
            <text:p><text:s text:c="2"/>　 位、增加國際能見度並促進國民外交。</text:p>
            <text:p><text:s text:c="2"/>(3)針對自由貿易協定、經濟合作架構協議有關勞工合</text:p>
            <text:p><text:s text:c="2"/>　 作等議題協商作準備。</text:p>
            <text:p><text:s text:c="2"/>(4)規劃參與國際服務貿易談判(TiSA)、跨太平洋經濟</text:p>
            <text:p><text:s text:c="2"/>　 夥伴協定(TPP)以及區域全面經濟夥伴協定(RCEP)等</text:p>
            <text:p><text:s text:c="2"/>　 。</text:p>
            <text:p><text:s text:c="2"/>(5)強化兩岸間因簽署協定後所衍生之後續合作，保障</text:p>
            <text:p><text:s text:c="2"/>　 赴陸工作者勞動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推動研究發展</text:p>
          </table:table-cell>
          <table:table-cell table:style-name="ce14" office:value-type="float" office:value="8000">
            <text:p>8,000 </text:p>
          </table:table-cell>
          <table:table-cell table:style-name="ce19" office:value-type="string">
            <text:p>綜合規劃司</text:p>
          </table:table-cell>
          <table:table-cell table:style-name="ce24" office:value-type="string" table:number-columns-spanned="2" table:number-rows-spanned="1">
            <text:p>1.辦理勞動政策諮詢、座談會、研討會及辦理</text:p>
            <text:p>　政策研析，需業務費1,500千元。</text:p>
            <text:p>2.推動落實當前勞動政策，辦理相關宣導業務</text:p>
            <text:p>　，需業務費1,390千元。</text:p>
            <text:p>3.辦理中央與地方聯繫相關業務及地方績優勞</text:p>
            <text:p>　動行政人員選拔與表揚，需業務費960千元</text:p>
            <text:p>　。</text:p>
            <text:p>4.辦理國會詢答系統維護，需業務費150千元</text:p>
            <text:p>　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強化計畫管考</text:p>
          </table:table-cell>
          <table:table-cell table:style-name="ce15" office:value-type="float" office:value="3836">
            <text:p>3,836 </text:p>
          </table:table-cell>
          <table:table-cell table:style-name="ce20" office:value-type="string">
            <text:p>綜合規劃司</text:p>
          </table:table-cell>
          <table:table-cell table:style-name="ce25" office:value-type="string" table:number-columns-spanned="2" table:number-rows-spanned="1">
            <text:p>1.編訂施政方針、計畫及施政報告，並辦理施</text:p>
            <text:p>　政績效評估與訪視相關事項，需業務費410</text:p>
            <text:p>　千元。</text:p>
            <text:p>2.辦理施政計畫與各項專案之管考，及內部控</text:p>
            <text:p>　制與風險管理業務，以及相關研習，需業務</text:p>
            <text:p>　費458千元。</text:p>
            <text:p>3.推動提升勞動業務服務品質機制，辦理為民</text:p>
            <text:p>　服務品質評鑑與獎勵作業，需業務費200千</text:p>
            <text:p>　元。</text:p>
            <text:p>4.推動業務創新與研究獎勵機制，辦理業務創</text:p>
            <text:p>　新及自行研究評獎，需業務費250千元。</text:p>
            <text:p>5.強化勞動行政人員核心職能，辦理研習活動</text:p>
            <text:p>　，需業務費60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強化人力資源政策規劃</text:p>
          </table:table-cell>
          <table:table-cell table:style-name="ce15" office:value-type="float" office:value="6400">
            <text:p>6,400 </text:p>
          </table:table-cell>
          <table:table-cell table:style-name="ce20" office:value-type="string">
            <text:p>綜合規劃司</text:p>
          </table:table-cell>
          <table:table-cell table:style-name="ce25" office:value-type="string" table:number-columns-spanned="2" table:number-rows-spanned="1">
            <text:p>1.建立人力資源政策諮詢平台，透過蒐集編譯</text:p>
            <text:p>　國際勞動力規劃書刊資訊、座談會及論壇方</text:p>
            <text:p>　式，提供人力資源政策規劃參考，需業務費</text:p>
            <text:p>　170千元，含辦理行政院性別平等會就業經</text:p>
            <text:p>　濟組會議，使女性有自主發展、平等就業的</text:p>
            <text:p>　權利。</text:p>
            <text:p>2.發行臺灣勞工雜誌及中英文簡訊，提供國內</text:p>
            <text:p>　外最新勞動政策法規動態，強化政策溝通，</text:p>
            <text:p>　需業務費2,930千元。</text:p>
            <text:p>3.購買、研譯國際勞動政策書刊資料，需業務</text:p>
            <text:p>　費10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4 促進國際合作交流</text:p>
          </table:table-cell>
          <table:table-cell table:style-name="ce15" office:value-type="float" office:value="13711">
            <text:p>13,711 </text:p>
          </table:table-cell>
          <table:table-cell table:style-name="ce20" office:value-type="string">
            <text:p>綜合規劃司</text:p>
          </table:table-cell>
          <table:table-cell table:style-name="ce25" office:value-type="string" table:number-columns-spanned="2" table:number-rows-spanned="1">
            <text:p>1.辦理各項與區域與雙邊國際事務，包括邀訪</text:p>
            <text:p>　相關外賓、安排拜會與參訪、舉辦研討活動</text:p>
            <text:p>　等，需業務費1,644千元。</text:p>
            <text:p>2.培育勞工行政人員參與國際事務能力，需業</text:p>
            <text:p>　務費600千元。</text:p>
            <text:p>3.擴展對美國、歐盟、亞洲等勞工事務合作業</text:p>
            <text:p>　務，需業務費3,084千元。</text:p>
            <text:p>4.補助勞工團體及NGO團體辦理或參加國際勞</text:p>
            <text:p>　動事務，需獎補助費2,143千元。</text:p>
            <text:p>5.派員出席美國勞工行政官員協會（NAGLO）</text:p>
            <text:p>　國際會議年會暨臺美勞工合作相關會議165</text:p>
            <text:p>　千元、派員赴紐西蘭辦理臺紐ANZTEC勞工專</text:p>
            <text:p>　章合作會議175千元，本部與美國康乃爾大</text:p>
            <text:p>　學產業暨勞資關係學院短期研究計畫116千</text:p>
            <text:p>　元，需業務費456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5 參與國際組織及經貿諮商談判</text:p>
          </table:table-cell>
          <table:table-cell table:style-name="ce15" office:value-type="float" office:value="10398">
            <text:p>10,398 </text:p>
          </table:table-cell>
          <table:table-cell table:style-name="ce20" office:value-type="string">
            <text:p>綜合規劃司</text:p>
          </table:table-cell>
          <table:table-cell table:style-name="ce25" office:value-type="string" table:number-columns-spanned="2" table:number-rows-spanned="1">
            <text:p>1.推動實質參與國際組織與勞動、就業等議題</text:p>
            <text:p>　之相關活動，需業務費1,038千元。</text:p>
            <text:p>2.補助民間團體參與國際組織，宣傳我國勞動</text:p>
            <text:p>　法制，需獎補助費1,900千元。</text:p>
            <text:p>3.蒐集最新國際勞動情勢與資訊，並辦理國際</text:p>
            <text:p>　會議或研討會，藉以累積國際友我社群連結</text:p>
            <text:p>　，以提升我實質國際地位，需業務費1,820</text:p>
            <text:p>　千元。</text:p>
            <text:p>4.派員出席聯合國非政府組織婦女地位委員會</text:p>
            <text:p>　（UN NGO-CSW）會議143千元、派員觀摩國</text:p>
            <text:p>　際勞工組織（ILO）會議及其他週邊會議300</text:p>
            <text:p>　千元、派員出席OECD勞動、就業與退休金議</text:p>
            <text:p>　題相關會議158千元、派員出席世界貿易組</text:p>
            <text:p>　織(WTO)有關服務貿易協定(TiSA)之談判諮</text:p>
            <text:p>　商會議175千元、派員出席自由貿易協定(FT</text:p>
            <text:p>　A)談判261千元、派員參加國際勞工組織（I</text:p>
            <text:p>　LO）國際訓練中心（ITC）研習170千元，計</text:p>
            <text:p>　需業務費1,207千元。</text:p>
            <text:p>5.派員赴大陸地區出席「兩岸勞動政策暨實務</text:p>
            <text:p>　推動」研討會184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6 因應貿易自由化之政策規劃協調與勞工支持服務</text:p>
          </table:table-cell>
          <table:table-cell table:style-name="ce16" office:value-type="float" office:value="5400">
            <text:p>5,400 </text:p>
          </table:table-cell>
          <table:table-cell table:style-name="ce21" office:value-type="string">
            <text:p>綜合規劃司</text:p>
          </table:table-cell>
          <table:table-cell table:style-name="ce26" office:value-type="string" table:number-columns-spanned="2" table:number-rows-spanned="1">
            <text:p>1.針對自由貿易協定、經濟合作架構協議有關</text:p>
            <text:p>　勞工合作等議題諮商作準備，並對貿易自由</text:p>
            <text:p>　化衝擊，及對就業市場及勞動權益的影響，</text:p>
            <text:p>　預作研究因應；並對協議作必要之政策說明</text:p>
            <text:p>　與宣導，需業務費1,200千元。</text:p>
            <text:p>2.目前我國已與紐西蘭、新加坡等主要貿易國</text:p>
            <text:p>　家簽訂自由貿易協定，爰有必要就協定中勞</text:p>
            <text:p>　動或自然人移動相關議題及合作等作後續會</text:p>
            <text:p>　商並召開會議；此外，我國目前並規劃參與</text:p>
            <text:p>　國際服務貿易談判(TiSA)、跨太平洋經濟夥</text:p>
            <text:p>　伴協定(TPP)以及區域全面經濟夥伴協定(RC</text:p>
            <text:p>　EP)等，亦有必要邀請國外熟悉議題學者專</text:p>
            <text:p>　家來臺提供經驗並協助諮詢，需業務費1,50</text:p>
            <text:p>　0千元。</text:p>
          </table:table-cell>
          <table:covered-table-cell table:style-name="ce26"/>
          <table:table-cell table:number-columns-repeated="251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1200</text:p>
          </table:table-cell>
          <table:table-cell table:style-name="ce18" office:value-type="string">
            <text:p>勞動關係業務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85403">
            <text:p>85,403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1.輔導工會組織健全發展。</text:p>
            <text:p>2.建構協商式勞資夥伴關係。</text:p>
            <text:p>3.督導處理勞資爭議及落實大量解僱保護機制。</text:p>
            <text:p>4.推行勞動教育，規劃輔導民間團體辦理勞動事務進修教</text:p>
            <text:p>　育。</text:p>
            <text:p>5.因應貿易自由化，穩定勞資關係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輔導工會組織，發揮工會功能。</text:p>
            <text:p>2.促進勞資對話、和諧與合作。</text:p>
            <text:p>3.落實大量解僱保護法制，妥速處理勞資爭議。</text:p>
            <text:p>4.推行勞動教育，規劃輔導民間團體辦理勞動事務進修教</text:p>
            <text:p>　育，研議勞動教育專法化，策辦勞工教育e化學習網。</text:p>
            <text:p>5.因應貿易自由化，穩定受影響產業勞資關係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輔導工會組織健全發展</text:p>
          </table:table-cell>
          <table:table-cell table:style-name="ce14" office:value-type="float" office:value="31880">
            <text:p>31,880 </text:p>
          </table:table-cell>
          <table:table-cell table:style-name="ce19" office:value-type="string">
            <text:p>勞動關係司</text:p>
          </table:table-cell>
          <table:table-cell table:style-name="ce24" office:value-type="string" table:number-columns-spanned="2" table:number-rows-spanned="1">
            <text:p>1.補助工會辦理工會教育訓練；辦理工會幹部</text:p>
            <text:p>　、會務人員、青年工會幹部之培育暨專業知</text:p>
            <text:p>　能訓練；辦理輔助工會團體管理系統，需業</text:p>
            <text:p>　務費1,157千元，獎補助費17,250千元，共1</text:p>
            <text:p>　8,407千元。</text:p>
            <text:p>2.辦理全國模範勞工選拔暨表揚等各系列活動</text:p>
            <text:p>　及全國模範勞工獎勵金、出國經費，需業務</text:p>
            <text:p>　費3,863千元，獎補助費510千元，共4,373</text:p>
            <text:p>　千元。</text:p>
            <text:p>3.補助全國性工會辦理五一勞動節表揚大會，</text:p>
            <text:p>　需獎補助費1,500千元。</text:p>
            <text:p>4.辦理工會訪視及各級政府勞資關係業務人員</text:p>
            <text:p>　聯繫會報，需業務費485千元。</text:p>
            <text:p>5.辦理工會法令座談活動，強化工會集體力量</text:p>
            <text:p>　，需業務費280千元。</text:p>
            <text:p>6.輔導籌組區域性、基層產（企）業工會，舉</text:p>
            <text:p>　辦區域性、基層產（企）業工會輔導成立座</text:p>
            <text:p>　談會，需獎補助費150千元。</text:p>
            <text:p>7.補助工會會所修繕費用，需獎補助費900千</text:p>
            <text:p>　元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強化勞資夥伴關係</text:p>
          </table:table-cell>
          <table:table-cell table:style-name="ce15" office:value-type="float" office:value="9860">
            <text:p>9,860 </text:p>
          </table:table-cell>
          <table:table-cell table:style-name="ce20" office:value-type="string">
            <text:p>勞動關係司</text:p>
          </table:table-cell>
          <table:table-cell table:style-name="ce25" office:value-type="string" table:number-columns-spanned="2" table:number-rows-spanned="1">
            <text:p>1.落實團體協約制度，研修團體協約法制，建</text:p>
            <text:p>　構誠信協商環境，培育集體協商人才，需業</text:p>
            <text:p>　務費950千元。</text:p>
            <text:p>2.推動社會對話機制，辦理全國層級及產業別</text:p>
            <text:p>　社會對話活動，需業務費750千元。</text:p>
            <text:p>3.依據臺美勞工事務合作計畫，邀請辦理美國</text:p>
            <text:p>　專業協商人員來臺講授集體協商實務，需業</text:p>
            <text:p>　務費600千元。</text:p>
            <text:p>4.辦理推動促進勞資雙方簽訂團體協約方案，</text:p>
            <text:p>　加強輔導及鼓勵勞資雙方簽訂團體協約，需</text:p>
            <text:p>　業務費700千元。</text:p>
            <text:p>5.推動及健全勞工參與制度，需業務費280千</text:p>
            <text:p>　元。</text:p>
            <text:p>6.健全非典型勞動權益，研修勞動契約法制，</text:p>
            <text:p>　需業務費1,500千元。</text:p>
            <text:p>7.參加國際勞工及就業關係協會第17屆世界大</text:p>
            <text:p>　會，需業務費15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健全勞資爭議處理制度</text:p>
          </table:table-cell>
          <table:table-cell table:style-name="ce15" office:value-type="float" office:value="58699">
            <text:p>58,699 </text:p>
          </table:table-cell>
          <table:table-cell table:style-name="ce20" office:value-type="string">
            <text:p>勞動關係司</text:p>
          </table:table-cell>
          <table:table-cell table:style-name="ce25" office:value-type="string" table:number-columns-spanned="2" table:number-rows-spanned="1">
            <text:p>1.健全勞資爭議處理制度，研議修正勞資爭議</text:p>
            <text:p>　處理法暨大量解僱勞工保護法制，需業務費</text:p>
            <text:p>　400千元。</text:p>
            <text:p>2.辦理調解人認證及回流訓練活動，提升勞資</text:p>
            <text:p>　爭議處理效能，需業務費1,480千元。</text:p>
            <text:p>3.加強中央與地方勞工行政機關處理勞資爭議</text:p>
            <text:p>　之效能，辦理相關業務交流暨合作，需業務</text:p>
            <text:p>　費150千元。</text:p>
            <text:p>4.運用民間團體資源，增進勞資雙方知能，補</text:p>
            <text:p>　助辦理勞資爭議業務，需獎補助費300千元</text:p>
            <text:p>　。</text:p>
            <text:p>5.補助辦理勞資爭議仲裁業務，需獎補助費15</text:p>
            <text:p>　0千元。</text:p>
            <text:p>6.依據臺美勞工合作計畫，邀請美國專業人員</text:p>
            <text:p>　來臺講授勞資爭議調解及仲裁業務，需業務</text:p>
            <text:p>　費650千元。</text:p>
            <text:p>7.執行一方申請交付仲裁業務，需業務費150</text:p>
            <text:p>　千元。</text:p>
            <text:p>8.落實不當勞動行為裁決機制，辦理學者專家</text:p>
            <text:p>　會議及研討會，需業務費320千元。</text:p>
            <text:p>9.推動不當勞動行為裁決機制，辦理裁決案件</text:p>
            <text:p>　；不當勞動行為裁決及任一方申請交付仲裁</text:p>
            <text:p>　案件流程管理系統功能後續擴充案，需業務</text:p>
            <text:p>　費4,692千元，設備及投資640千元，共5,33</text:p>
            <text:p>　2千元。</text:p>
            <text:p>10.不當勞動行為制度國際交流活動，需業務</text:p>
            <text:p>　 費900千元。</text:p>
            <text:p>11.推動小額勞資爭議一方申請交付仲裁機制</text:p>
            <text:p>　 ，需業務費210千元。</text:p>
            <text:p>12.遴選勞資爭議資深調解人前往美國聯邦調</text:p>
            <text:p>　 解暨調停署（FMCS）研習調解、仲裁業務</text:p>
            <text:p>　 及相關協商、爭議處理機制，需業務費1,5</text:p>
            <text:p>　 00千元。</text:p>
            <text:p>13.辦理本部仲裁委員研習及訓練活動，需業</text:p>
            <text:p>　 務費400千元。</text:p>
            <text:p>14.邀請美國專業人員來臺講授不當勞動行為</text:p>
            <text:p>　 及裁決機制實務，需業務費1,400千元。</text:p>
            <text:p>15.赴美參加臺美勞資爭議調解與替代性解決</text:p>
            <text:p>　 方案合作計畫協定檢討會議，需業務費135</text:p>
            <text:p>　 千元。</text:p>
            <text:p>16.補助勞工權益基金，需獎補助費32,835千</text:p>
            <text:p>　 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4 加強推行勞動教育</text:p>
          </table:table-cell>
          <table:table-cell table:style-name="ce15" office:value-type="float" office:value="9820">
            <text:p>9,820 </text:p>
          </table:table-cell>
          <table:table-cell table:style-name="ce20" office:value-type="string">
            <text:p>勞動關係司</text:p>
          </table:table-cell>
          <table:table-cell table:style-name="ce25" office:value-type="string" table:number-columns-spanned="2" table:number-rows-spanned="1">
            <text:p>1.辦理勞動權益教育及座談活動，研議勞動教</text:p>
            <text:p>　育法制化，輔導民間團體辦理勞動事務進修</text:p>
            <text:p>　教育等事宜，需業務費1,940千元，獎補助</text:p>
            <text:p>　費320千元，共計2,260千元。</text:p>
            <text:p>2.推動勞動教育網路學習，維護更新「全民勞</text:p>
            <text:p>　教e網」，需業務費2,81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5 因應貿易自由化，穩定勞資關係</text:p>
          </table:table-cell>
          <table:table-cell table:style-name="ce16" office:value-type="float" office:value="5932">
            <text:p>5,932 </text:p>
          </table:table-cell>
          <table:table-cell table:style-name="ce21" office:value-type="string">
            <text:p>勞動關係司</text:p>
          </table:table-cell>
          <table:table-cell table:style-name="ce26" office:value-type="string" table:number-columns-spanned="2" table:number-rows-spanned="1">
            <text:p>1.工會面對貿易自由化衝擊影響座談會，需業</text:p>
            <text:p>　務費250千元。</text:p>
            <text:p>2.辦理因應貿易自由化受影響產業勞動權益宣</text:p>
            <text:p>　導，管理及維護勞動關係資訊服務系統，需</text:p>
            <text:p>　業務費1,986千元。</text:p>
            <text:p>3.因應貿易自由化，辦理受影響產業勞資爭議</text:p>
            <text:p>　調解及仲裁，推動建構企業內雙贏之夥伴關</text:p>
            <text:p>　係計畫，協助建構企業內勞資爭議處理制度</text:p>
            <text:p>　及紛爭處理措施，需業務費700千元，獎補</text:p>
            <text:p>　助費60千元，共760千元。</text:p>
          </table:table-cell>
          <table:covered-table-cell table:style-name="ce26"/>
          <table:table-cell table:number-columns-repeated="251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1400</text:p>
          </table:table-cell>
          <table:table-cell table:style-name="ce18" office:value-type="string">
            <text:p>勞動福祉退休業務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48101">
            <text:p>48,101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1.推動職工福利，改善勞工生活，輔助地方政府維護勞工</text:p>
            <text:p>　育樂中心設施及提倡正當勞工休閒活動。</text:p>
            <text:p>2.規劃商港相關工會勞工福利，增進碼頭工人福祉。</text:p>
            <text:p>3.依據性別工作平等法鼓勵雇主辦理托兒服務。</text:p>
            <text:p>4.推動員工協助方案，提供事業單位服務諮詢與建議評估</text:p>
            <text:p>　；另推廣勞工參與志願服務，策辦相關訓練及建制事宜</text:p>
            <text:p>　。</text:p>
            <text:p>5.辦理職業災害勞工保護專款之監督及審核事項。</text:p>
            <text:p>6.落實勞工退休金制度。</text:p>
            <text:p>7.辦理新、舊制勞工退休基金收支保管業務之監理，及有</text:p>
            <text:p>　關勞動基金運用之審議、監督及考核事項。</text:p>
            <text:p>8.因應貿易自由化產業調整支援，辦理勞工支持服務，強</text:p>
            <text:p>　化勞工身心適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督導、改進及推展職工福利業務；加強勞工育樂中心安</text:p>
            <text:p>　全，輔助縣市勞工育樂中心加強消防安全設施、設備維</text:p>
            <text:p>　修，提倡正當勞工休閒活動。</text:p>
            <text:p>2.加強港口勞工福利照顧，辦理商港服務福利專款會計查</text:p>
            <text:p>　核、會計輔導研習及召開委員會議。</text:p>
            <text:p>3.鼓勵雇主提供托兒設施與措施服務，促進婦女參與就業</text:p>
            <text:p>　，有效落實性別工作平權政策。</text:p>
            <text:p>4.推動員工協助方案，提升勞工福祉；推廣勞工參與志願</text:p>
            <text:p>　服務，策辦相關訓練及建制事宜，提升服務品質及專業</text:p>
            <text:p>　效能。</text:p>
            <text:p>5.辦理職業災害勞工保護專款之監督及審核事項，提升職</text:p>
            <text:p>　災預防及重建效益。</text:p>
            <text:p>6.健全勞工退休金條例法制，辦理勞工退休金制度法令宣</text:p>
            <text:p>　導活動。</text:p>
            <text:p>7.每月召開會議審議監督勞動基金之運用概況及績效，並</text:p>
            <text:p>　定期實地查核財務帳務，輔以強化監理人力專業知能及</text:p>
            <text:p>　租用財務投資輔助資訊系統，以辨識投資之系統風險並</text:p>
            <text:p>　協助提升勞動基金投資運用績效。</text:p>
            <text:p>8.辦理因應貿易自由化勞工支持服務，針對受貿易自由化</text:p>
            <text:p>　衝擊之勞工給予心理支持、紓壓資訊，預防危機，以正</text:p>
            <text:p>　向思考面對工作與生活之負荷及挑戰，協助有可能受貿</text:p>
            <text:p>　易自由化衝擊之在職或待業勞工度過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推動職工福利，改善勞工生活</text:p>
          </table:table-cell>
          <table:table-cell table:style-name="ce14" office:value-type="float" office:value="11556">
            <text:p>11,556 </text:p>
          </table:table-cell>
          <table:table-cell table:style-name="ce19" office:value-type="string">
            <text:p>勞動福祉退休司</text:p>
          </table:table-cell>
          <table:table-cell table:style-name="ce24" office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辦理職工福利法令及企業員工福利宣導，需</text:p>
            <text:p>　業務費600千元。</text:p>
            <text:p>4.輔助縣市勞工育樂中心設備汰舊換新、加強</text:p>
            <text:p>　消防安全設施及提倡正當勞工休閒等活動，</text:p>
            <text:p>　需業務費4,900千元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規劃商港相關工會勞工福利，增進碼頭工人福祉</text:p>
          </table:table-cell>
          <table:table-cell table:style-name="ce15" office:value-type="float" office:value="19822">
            <text:p>19,822 </text:p>
          </table:table-cell>
          <table:table-cell table:style-name="ce20" office:value-type="string">
            <text:p>勞動福祉退休司</text:p>
          </table:table-cell>
          <table:table-cell table:style-name="ce25" office:value-type="string" table:number-columns-spanned="2" table:number-rows-spanned="1">
            <text:p>提升港口相關工會人力服務品質，及辦理碼頭</text:p>
            <text:p>工人福利服務等相關事項，需業務費350千元</text:p>
            <text:p>，獎補助費19,122千元，共計19,472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輔助托兒福利服務</text:p>
          </table:table-cell>
          <table:table-cell table:style-name="ce15" office:value-type="float" office:value="9725">
            <text:p>9,725 </text:p>
          </table:table-cell>
          <table:table-cell table:style-name="ce20" office:value-type="string">
            <text:p>勞動福祉退休司</text:p>
          </table:table-cell>
          <table:table-cell table:style-name="ce25" office:value-type="string" table:number-columns-spanned="2" table:number-rows-spanned="1">
            <text:p>1.補助雇主辦理托兒設施（資本門）4,202千</text:p>
            <text:p>　元，補助雇主辦理托兒措施（經常門）3,96</text:p>
            <text:p>　3千元，消弭婦女就業障礙，穩定婦女就業</text:p>
            <text:p>　，計需獎補助費8,165千元。</text:p>
            <text:p>2.辦理企業托兒觀摩、宣導、及座談活動，編</text:p>
            <text:p>　印企業托兒宣導資料，需業務費600千元。</text:p>
            <text:p>3.辦理企業托兒資訊資源整合平台維運相關事</text:p>
            <text:p>　宜，需業務費180千元。</text:p>
            <text:p>4.本分支計畫係屬婦女政策預算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4 策辦勞工服務及職災勞工保護</text:p>
          </table:table-cell>
          <table:table-cell table:style-name="ce15" office:value-type="float" office:value="11909">
            <text:p>11,909 </text:p>
          </table:table-cell>
          <table:table-cell table:style-name="ce20" office:value-type="string">
            <text:p>勞動福祉退休司</text:p>
          </table:table-cell>
          <table:table-cell table:style-name="ce25" office:value-type="string" table:number-columns-spanned="2" table:number-rows-spanned="1">
            <text:p>1.結合勞工志工服務力量，推廣勞工參與志願</text:p>
            <text:p>　服務，策辦勞工志工表揚活動、特殊、成長</text:p>
            <text:p>　訓練及其他綜合規劃事項等，需業務費1,76</text:p>
            <text:p>　0千元，獎補助費1,353千元，計需3,113千</text:p>
            <text:p>　元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3,100千元。</text:p>
            <text:p>3.繳交美國員工協助專業協會（EAPA）團體會</text:p>
            <text:p>　員會費，需業務費5千元。</text:p>
            <text:p>4.參加「2015年員工協助專業協會」(EAPA)年</text:p>
            <text:p>　會，需業務費113千元。</text:p>
            <text:p>5.辦理職保專款之監督及審核事項，需業務費</text:p>
            <text:p>　30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5 落實勞工退休制度</text:p>
          </table:table-cell>
          <table:table-cell table:style-name="ce15" office:value-type="float" office:value="3550">
            <text:p>3,550 </text:p>
          </table:table-cell>
          <table:table-cell table:style-name="ce20" office:value-type="string">
            <text:p>勞動福祉退休司</text:p>
          </table:table-cell>
          <table:table-cell table:style-name="ce25" office:value-type="string" table:number-columns-spanned="2" table:number-rows-spanned="1">
            <text:p>1.編印勞工退休制度宣導資料，辦理相關宣導</text:p>
            <text:p>　及研討活動，需業務費790千元。</text:p>
            <text:p>2.研議、檢討勞工退休法制，辦理相關法令研</text:p>
            <text:p>　修及諮詢事宜，需業務費280千元。</text:p>
            <text:p>3.中華民國退休基金協會年費，需業務費30千</text:p>
            <text:p>　元。</text:p>
            <text:p>4.委託辦理「延後退休制度」可行性方案研究</text:p>
            <text:p>　，需業務費675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6 勞動基金監理</text:p>
          </table:table-cell>
          <table:table-cell table:style-name="ce15" office:value-type="float" office:value="6000">
            <text:p>6,000 </text:p>
          </table:table-cell>
          <table:table-cell table:style-name="ce20" office:value-type="string">
            <text:p>勞動福祉退休司</text:p>
          </table:table-cell>
          <table:table-cell table:style-name="ce25" office:value-type="string" table:number-columns-spanned="2" table:number-rows-spanned="1">
            <text:p>1.召開勞動基金監理會議，需業務費1,502千</text:p>
            <text:p>　元。</text:p>
            <text:p>2.每月查核審閱新、舊制勞工退休基金之收支</text:p>
            <text:p>　保管運用報表，及其他勞動基金及專款之投</text:p>
            <text:p>　資運用概況表及會計月報，及至本部勞工保</text:p>
            <text:p>　險局及勞動基金運用局辦理前揭各類基金專</text:p>
            <text:p>　款之收支及運用等財務帳務實地檢查業務，</text:p>
            <text:p>　需業務費227千元。</text:p>
            <text:p>3.為監理勞動基金投資運用之需，租用國際知</text:p>
            <text:p>　名投資輔助資訊系統及國內理財投資專業資</text:p>
            <text:p>　訊系統，需業務費936千元。</text:p>
            <text:p>4.加強監理人員金融、投資等專業知能，需業</text:p>
            <text:p>　務費335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7 因應貿易自由化，提升勞工福祉</text:p>
          </table:table-cell>
          <table:table-cell table:style-name="ce16" office:value-type="float" office:value="5000">
            <text:p>5,000 </text:p>
          </table:table-cell>
          <table:table-cell table:style-name="ce21" office:value-type="string">
            <text:p>勞動福祉退休司</text:p>
          </table:table-cell>
          <table:table-cell table:style-name="ce26" office:value-type="string" table:number-columns-spanned="2" table:number-rows-spanned="1">
            <text:p>因應貿易自由化產業調整支援，辦理勞工支持</text:p>
            <text:p>服務，強化勞工身心適應，需業務費2,500千</text:p>
            <text:p>元。</text:p>
          </table:table-cell>
          <table:covered-table-cell table:style-name="ce26"/>
          <table:table-cell table:number-columns-repeated="251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1500</text:p>
          </table:table-cell>
          <table:table-cell table:style-name="ce18" office:value-type="string">
            <text:p>勞動條件及就業平等業務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8571">
            <text:p>8,571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健全就業平等法制落實職場平權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健全勞動基準法制，保障勞動者工作權益。</text:p>
            <text:p>2.辦理勞動基準法令研習，督導縣市政府執行勞動條件相</text:p>
            <text:p>　關業務。</text:p>
            <text:p>3.落實工資與特別保護法制，定期檢討基本工資，保障勞</text:p>
            <text:p>　工基本生活。 </text:p>
            <text:p>4.檢討工時相關規定，健全合理工時規範，維護勞工身心</text:p>
            <text:p>　健康。</text:p>
            <text:p>5.辦理就業平等相關宣導活動，督導縣市政府落實性別工</text:p>
            <text:p>　作平等法及就業服務法防制就業歧視相關法令，導正職</text:p>
            <text:p>　場性別歧視，消弭職場就業歧視，建構友善的工作平權</text:p>
            <text:p>　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落實勞動基準法，保障勞工法定權益</text:p>
          </table:table-cell>
          <table:table-cell table:style-name="ce14" office:value-type="float" office:value="4406">
            <text:p>4,406 </text:p>
          </table:table-cell>
          <table:table-cell table:style-name="ce19" office:value-type="string">
            <text:p>勞動條件及就業平等司</text:p>
          </table:table-cell>
          <table:table-cell table:style-name="ce24" office:value-type="string" table:number-columns-spanned="2" table:number-rows-spanned="1">
            <text:p>1.辦理研修勞動基準法規相關會議及召開勞動</text:p>
            <text:p>　基準諮詢委員會，需業務費200千元。</text:p>
            <text:p>2.辦理勞動基準法令研習，需業務費1,086千</text:p>
            <text:p>　元。</text:p>
            <text:p>3.辦理各級政府勞動條件業務人員聯繫會報，</text:p>
            <text:p>　需業務費500千元。</text:p>
            <text:p>4.辦理各縣市政府勞動法令相關勞動條件業務</text:p>
            <text:p>　及訓練，需業務費300千元。</text:p>
            <text:p>5.出席美國勞動基準協會年會，需業務費117</text:p>
            <text:p>　千元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加強工資與特別保護法制之落實</text:p>
          </table:table-cell>
          <table:table-cell table:style-name="ce15" office:value-type="float" office:value="1900">
            <text:p>1,900 </text:p>
          </table:table-cell>
          <table:table-cell table:style-name="ce20" office:value-type="string">
            <text:p>勞動條件及就業平等司</text:p>
          </table:table-cell>
          <table:table-cell table:style-name="ce25" office:value-type="string" table:number-columns-spanned="2" table:number-rows-spanned="1">
            <text:p>1.召開基本工資審議相關會議，檢討基本工資</text:p>
            <text:p>　制度，需業務費100千元。</text:p>
            <text:p>2.召開積欠工資墊償業務相關會議，督導積欠</text:p>
            <text:p>　工資墊償業務，需業務費100千元。</text:p>
            <text:p>3.加強工資及特別保護業務推動，需業務費75</text:p>
            <text:p>　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健全合理工時制度</text:p>
          </table:table-cell>
          <table:table-cell table:style-name="ce15" office:value-type="float" office:value="1900">
            <text:p>1,900 </text:p>
          </table:table-cell>
          <table:table-cell table:style-name="ce20" office:value-type="string">
            <text:p>勞動條件及就業平等司</text:p>
          </table:table-cell>
          <table:table-cell table:style-name="ce25" office:value-type="string" table:number-columns-spanned="2" table:number-rows-spanned="1">
            <text:p>1.辦理勞動基準法工時制度研習，需業務費65</text:p>
            <text:p>　0千元。</text:p>
            <text:p>2.檢討現行法定工時制度，推動工時彈性化措</text:p>
            <text:p>　施及召開相關會議，需業務費200千元。 </text:p>
            <text:p>3.編製有關勞動基準法令、工時制度等資料，</text:p>
            <text:p>　俾利相關法令之執行，需業務費10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4 健全就業平等法制，落實職場平權</text:p>
          </table:table-cell>
          <table:table-cell table:style-name="ce16" office:value-type="float" office:value="8786">
            <text:p>8,786 </text:p>
          </table:table-cell>
          <table:table-cell table:style-name="ce21" office:value-type="string">
            <text:p>勞動條件及就業平等司</text:p>
          </table:table-cell>
          <table:table-cell table:style-name="ce26" office:value-type="string" table:number-columns-spanned="2" table:number-rows-spanned="1">
            <text:p>1.研議職場平等相關措施，召開學者專家會議</text:p>
            <text:p>　座談會，廣蒐相關資訊，需業務費335千元</text:p>
            <text:p>　。</text:p>
            <text:p>2.推動就業平等及性騷擾防治相關措施，檢討</text:p>
            <text:p>　性別工作平等及就業歧視相關法制，需業務</text:p>
            <text:p>　費2,100千元。</text:p>
            <text:p>3.召開性別工作平等會，審議、諮詢及促進性</text:p>
            <text:p>　別工作平等，需業務費215千元。</text:p>
            <text:p>4.補助性別工作平等訴訟法律扶助費用，需獎</text:p>
            <text:p>　補助費150千元。</text:p>
            <text:p>5.辦理性別工作平等暨職場性騷擾防治之種子</text:p>
            <text:p>　師資培訓研習，需業務費500千元。</text:p>
            <text:p>6.印製相關摺頁，育嬰留職停薪復職關懷措施</text:p>
            <text:p>　簡訊傳送相關訊息，需業務費268千元。</text:p>
            <text:p>7.辦理縣市政府性別工作平等績效評鑑相關業</text:p>
            <text:p>　務，需業務費900千元(每兩年辦1次)。</text:p>
          </table:table-cell>
          <table:covered-table-cell table:style-name="ce26"/>
          <table:table-cell table:number-columns-repeated="251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7)" table:style-name="ta7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1600</text:p>
          </table:table-cell>
          <table:table-cell table:style-name="ce18" office:value-type="string">
            <text:p>勞動法務業務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8002">
            <text:p>8,002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1.辦理勞動法規整理計畫及勞動法規之審議。</text:p>
            <text:p>2.研議勞動法令適用疑義及國家賠償業務之處理。</text:p>
            <text:p>3.辦理勞工行政訴願案件業務。</text:p>
            <text:p>4.辨理勞工保險、就業保險爭議審議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有利法案之推動及法制之完備。</text:p>
            <text:p>2.落實法令執行及國家賠償制度。</text:p>
            <text:p>3.保障人民訴願權益及維護政府施政效能。</text:p>
            <text:p>4.增進勞工爭議審議救濟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6" office:value-type="string">
            <text:p>01 勞動法務</text:p>
          </table:table-cell>
          <table:table-cell table:style-name="ce14" office:value-type="float" office:value="2790">
            <text:p>2,790 </text:p>
          </table:table-cell>
          <table:table-cell table:style-name="ce19" office:value-type="string">
            <text:p>勞動法務司</text:p>
          </table:table-cell>
          <table:table-cell table:style-name="ce24" office:value-type="string" table:number-columns-spanned="2" table:number-rows-spanned="1">
            <text:p>1.為健全勞動法規，聘請部外法規委員16人，</text:p>
            <text:p>　部外法規鬆綁委員3人，出席相關會議，需</text:p>
            <text:p>　業務費750千元。</text:p>
            <text:p>2.辦理法規整理、法規鬆綁、編印法令及蒐集</text:p>
            <text:p>　資料等業務，需業務費595千元。</text:p>
            <text:p>3.辦理本部與所屬機關同仁立法理論與技術、</text:p>
            <text:p>　法制作業流程及法規通報等相關研討課程，</text:p>
            <text:p>　需業務費40千元。</text:p>
            <text:p>4.配合「營造英語生活計畫」，辦理勞工法規</text:p>
            <text:p>　等事項之翻譯、審查及編印，需業務費10千</text:p>
            <text:p>　元。</text:p>
          </table:table-cell>
          <table:covered-table-cell table:style-name="ce24"/>
          <table:table-cell table:number-columns-repeated="251"/>
        </table:table-row>
        <table:table-row table:style-name="ro1">
          <table:table-cell table:style-name="ce7" office:value-type="string">
            <text:p>02 勞動法制</text:p>
          </table:table-cell>
          <table:table-cell table:style-name="ce15" office:value-type="float" office:value="2270">
            <text:p>2,270 </text:p>
          </table:table-cell>
          <table:table-cell table:style-name="ce20" office:value-type="string">
            <text:p>勞動法務司</text:p>
          </table:table-cell>
          <table:table-cell table:style-name="ce25" office:value-type="string" table:number-columns-spanned="2" table:number-rows-spanned="1">
            <text:p>1.為落實勞動法制，聘請部外國家賠償專家學</text:p>
            <text:p>　者3人，部外解釋令審議小組委員3人，出席</text:p>
            <text:p>　相關會議，需業務費80千元。</text:p>
            <text:p>2.辦理國家賠償、解釋令整理及蒐集資料等業</text:p>
            <text:p>　務，需業務費143千元。</text:p>
            <text:p>3.本部勞工法令查詢系統維護與更新，需業務</text:p>
            <text:p>　費872千元。</text:p>
            <text:p>4.為推動本部與所屬機關同仁國家賠償及依法</text:p>
            <text:p>　行政原則，舉辦行政程序法等行政法規之教</text:p>
            <text:p>　育訓練課程，需業務費40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7" office:value-type="string">
            <text:p>03 訴願審議</text:p>
          </table:table-cell>
          <table:table-cell table:style-name="ce15" office:value-type="float" office:value="4824">
            <text:p>4,824 </text:p>
          </table:table-cell>
          <table:table-cell table:style-name="ce20" office:value-type="string">
            <text:p>勞動法務司</text:p>
          </table:table-cell>
          <table:table-cell table:style-name="ce25" office:value-type="string" table:number-columns-spanned="2" table:number-rows-spanned="1">
            <text:p>1.為保障勞工及事業單位（雇主）之權益，訴</text:p>
            <text:p>　願會聘請部外委員8人，出席訴願審議委員</text:p>
            <text:p>　會會議，需業務費172千元。</text:p>
            <text:p>2.編印訴願審議委員會會議資料、訴願案件決</text:p>
            <text:p>　定書彙編、訴願業務相關法規參考資料、工</text:p>
            <text:p>　作手冊，蒐集購買法律專業圖書、法規、期</text:p>
            <text:p>　刊，添購列印用紙等辦公事務用品，需業務</text:p>
            <text:p>　費1,578千元。</text:p>
            <text:p>3.郵寄訴願文書、履勘調查案件、出庭行政法</text:p>
            <text:p>　院、接洽公務、參加訓練研習以及部外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20千元。</text:p>
            <text:p>5.辦理訴願審議業務檢討會，邀集各縣市政府</text:p>
            <text:p>　主辦人員參加，需業務費252千元。</text:p>
          </table:table-cell>
          <table:covered-table-cell table:style-name="ce25"/>
          <table:table-cell table:number-columns-repeated="251"/>
        </table:table-row>
        <table:table-row table:style-name="ro1">
          <table:table-cell table:style-name="ce8" office:value-type="string">
            <text:p>04 爭議審議</text:p>
          </table:table-cell>
          <table:table-cell table:style-name="ce16" office:value-type="float" office:value="6120">
            <text:p>6,120 </text:p>
          </table:table-cell>
          <table:table-cell table:style-name="ce21" office:value-type="string">
            <text:p>勞動法務司</text:p>
          </table:table-cell>
          <table:table-cell table:style-name="ce26" office:value-type="string" table:number-columns-spanned="2" table:number-rows-spanned="1">
            <text:p>1.為保障勞保、就保被保險人及投保單位權益</text:p>
            <text:p>　，聘請部外爭議審議委員11人，出席爭議審</text:p>
            <text:p>　議委員會，需業務費528千元。</text:p>
            <text:p>2.部外爭議審議委員出席爭議審議委員會之差</text:p>
            <text:p>　旅費，需業務費204千元。</text:p>
            <text:p>3.為維持爭議審議管理資訊系統正常運作及功</text:p>
            <text:p>　能擴充，需業務費72千元。</text:p>
            <text:p>4.本部對於爭議審議案件認為有複核被保險人</text:p>
            <text:p>　傷病或失能程度或職業災害之必要，及審議</text:p>
            <text:p>　全民健保特約醫事服務機構申報職災診療費</text:p>
            <text:p>　用案件，特約有專科醫師複核，需業務費1,</text:p>
            <text:p>　380千元。</text:p>
            <text:p>5.編印裝訂爭議審議委員會會議資料、爭議審</text:p>
            <text:p>　議審定書彙編、爭議業務相關法規參考資料</text:p>
            <text:p>　、法律專業圖書、法規、爭議案卷宗、列印</text:p>
            <text:p>　用紙等辦公事務用品，需業務費628千元。</text:p>
            <text:p>6.辦理爭議審議業務檢討會，需業務費248千</text:p>
            <text:p>　元。</text:p>
          </table:table-cell>
          <table:covered-table-cell table:style-name="ce26"/>
          <table:table-cell table:number-columns-repeated="251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8)" table:style-name="ta8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2" office:value-type="string">
            <text:p><text:s text:c="2"/>經資門併計</text:p>
          </table:table-cell>
          <table:table-cell table:style-name="ce11" office:value-type="string" table:number-columns-spanned="2" table:number-rows-spanned="1">
            <text:p>中華民國104年度</text:p>
          </table:table-cell>
          <table:covered-table-cell table:style-name="ce11"/>
          <table:table-cell table:style-name="ce22" office:value-type="string" table:number-columns-spanned="2" table:number-rows-spanned="1">
            <text:p>單位：新臺幣千元</text:p>
          </table:table-cell>
          <table:covered-table-cell table:style-name="ce22"/>
          <table:table-cell table:number-columns-repeated="251"/>
        </table:table-row>
        <table:table-row table:style-name="ro2">
          <table:table-cell table:style-name="ce3" office:value-type="string">
            <text:p>工作計畫名稱及編號</text:p>
          </table:table-cell>
          <table:table-cell table:style-name="ce12" office:value-type="string">
            <text:p>6830019800</text:p>
          </table:table-cell>
          <table:table-cell table:style-name="ce18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7" office:value-type="float" office:value="5709">
            <text:p>5,709 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3" office:value-type="string">
            <text:p>預算金額</text:p>
          </table:table-cell>
          <table:table-cell table:style-name="ce13" office:value-type="string">
            <text:p>承辦單位</text:p>
          </table:table-cell>
          <table:table-cell table:style-name="ce23" office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29" office:value-type="string">
            <text:p>01 第一預備金</text:p>
          </table:table-cell>
          <table:table-cell table:style-name="ce30" office:value-type="float" office:value="11418">
            <text:p>11,418 </text:p>
          </table:table-cell>
          <table:table-cell table:style-name="ce31" office:value-type="string">
            <text:p>本部各單位</text:p>
          </table:table-cell>
          <table:table-cell table:style-name="ce32" office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32"/>
          <table:table-cell table:number-columns-repeated="251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7T10:08:45</dc:date>
    <meta:document-statistic meta:table-count="8" meta:cell-count="288" meta:object-count="0"/>
    <meta:generator>OpenOffice/4.1.1$Win32 OpenOffice.org_project/411m6$Build-9775</meta:generator>
  </office:meta>
</office:document-meta>
</file>