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45cm" table:align="center"/>
    </style:style>
    <style:style style:name="表格2.A" style:family="table-column">
      <style:table-column-properties style:column-width="7.743cm"/>
    </style:style>
    <style:style style:name="表格2.B" style:family="table-column">
      <style:table-column-properties style:column-width="3cm"/>
    </style:style>
    <style:style style:name="表格2.C" style:family="table-column">
      <style:table-column-properties style:column-width="3.231cm"/>
    </style:style>
    <style:style style:name="表格2.D" style:family="table-column">
      <style:table-column-properties style:column-width="2.769cm"/>
    </style:style>
    <style:style style:name="表格2.A1" style:family="table-cell">
      <style:table-cell-properties style:vertical-align="middle" fo:padding-left="0.25cm" fo:padding-right="0.25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25cm" fo:padding-right="0.25cm" fo:padding-top="0cm" fo:padding-bottom="0cm" fo:border-left="0.5pt solid #000000" fo:border-right="1.5pt solid #000000" fo:border-top="1.5pt solid #000000" fo:border-bottom="0.5pt solid #000000" style:writing-mode="lr-tb"/>
    </style:style>
    <style:style style:name="表格2.B2" style:family="table-cell">
      <style:table-cell-properties style:vertical-align="middle" fo:padding-left="0.25cm" fo:padding-right="0.25cm" fo:padding-top="0cm" fo:padding-bottom="0cm" fo:border="0.5pt solid #000000" style:writing-mode="lr-tb"/>
    </style:style>
    <style:style style:name="表格2.D2" style:family="table-cell">
      <style:table-cell-properties style:vertical-align="middle" fo:padding-left="0.25cm" fo:padding-right="0.25cm" fo:padding-top="0cm" fo:padding-bottom="0cm" fo:border-left="0.5pt solid #000000" fo:border-right="1.5pt solid #000000" fo:border-top="0.5pt solid #000000" fo:border-bottom="0.5pt solid #000000" style:writing-mode="lr-tb"/>
    </style:style>
    <style:style style:name="表格2.A3"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4"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5"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6"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7"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8"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9"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0"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1"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2"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3"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4" style:family="table-cell">
      <style:table-cell-properties style:vertical-align="middle" fo:padding-left="0.25cm" fo:padding-right="0.25cm" fo:padding-top="0cm" fo:padding-bottom="0cm" fo:border-left="1.5pt solid #000000" fo:border-right="0.5pt solid #000000" fo:border-top="0.5pt solid #000000" fo:border-bottom="0.5pt solid #000000" style:writing-mode="lr-tb"/>
    </style:style>
    <style:style style:name="表格2.B14" style:family="table-cell">
      <style:table-cell-properties fo:padding-left="0.25cm" fo:padding-right="0.25cm" fo:padding-top="0cm" fo:padding-bottom="0cm" fo:border-left="0.5pt solid #000000" fo:border-right="1.5pt solid #000000" fo:border-top="0.5pt solid #000000" fo:border-bottom="0.5pt solid #000000" style:writing-mode="lr-tb"/>
    </style:style>
    <style:style style:name="表格2.A16"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7"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8"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19"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20"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21"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22"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23"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24"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25"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2.A26" style:family="table-cell">
      <style:table-cell-properties fo:padding-left="0.25cm" fo:padding-right="0.25cm" fo:padding-top="0cm" fo:padding-bottom="0cm" fo:border-left="1.5pt solid #000000" fo:border-right="0.5pt solid #000000" fo:border-top="0.5pt solid #000000" fo:border-bottom="1.5pt solid #000000" style:writing-mode="lr-tb"/>
    </style:style>
    <style:style style:name="表格2.B26" style:family="table-cell">
      <style:table-cell-properties style:vertical-align="middle" fo:padding-left="0.25cm" fo:padding-right="0.25cm" fo:padding-top="0cm" fo:padding-bottom="0cm" fo:border-left="0.5pt solid #000000" fo:border-right="0.5pt solid #000000" fo:border-top="0.5pt solid #000000" fo:border-bottom="1.5pt solid #000000" style:writing-mode="lr-tb"/>
    </style:style>
    <style:style style:name="表格2.D26" style:family="table-cell">
      <style:table-cell-properties style:vertical-align="middle" fo:padding-left="0.25cm" fo:padding-right="0.25cm" fo:padding-top="0cm" fo:padding-bottom="0cm" fo:border-left="0.5pt solid #000000" fo:border-right="1.5pt solid #000000" fo:border-top="0.5pt solid #000000" fo:border-bottom="1.5pt solid #000000" style:writing-mode="lr-tb"/>
    </style:style>
    <style:style style:name="表格3" style:family="table">
      <style:table-properties style:width="16.745cm" fo:margin-left="0cm" table:align="left"/>
    </style:style>
    <style:style style:name="表格3.A" style:family="table-column">
      <style:table-column-properties style:column-width="7.743cm"/>
    </style:style>
    <style:style style:name="表格3.B" style:family="table-column">
      <style:table-column-properties style:column-width="3cm"/>
    </style:style>
    <style:style style:name="表格3.A1" style:family="table-cell">
      <style:table-cell-properties style:vertical-align="middle" fo:padding-left="0.25cm" fo:padding-right="0.25cm" fo:padding-top="0cm" fo:padding-bottom="0cm" fo:border-left="1.5pt solid #000000" fo:border-right="0.5pt solid #000000" fo:border-top="1.5pt solid #000000" fo:border-bottom="0.5pt solid #000000" style:writing-mode="lr-tb"/>
    </style:style>
    <style:style style:name="表格3.B1" style:family="table-cell">
      <style:table-cell-properties fo:padding-left="0.25cm" fo:padding-right="0.25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middle" fo:padding-left="0.25cm" fo:padding-right="0.25cm" fo:padding-top="0cm" fo:padding-bottom="0cm" fo:border="0.5pt solid #000000" style:writing-mode="lr-tb"/>
    </style:style>
    <style:style style:name="表格3.D2" style:family="table-cell">
      <style:table-cell-properties style:vertical-align="middle" fo:padding-left="0.25cm" fo:padding-right="0.25cm" fo:padding-top="0cm" fo:padding-bottom="0cm" fo:border-left="0.5pt solid #000000" fo:border-right="1.5pt solid #000000" fo:border-top="0.5pt solid #000000" fo:border-bottom="0.5pt solid #000000" style:writing-mode="lr-tb"/>
    </style:style>
    <style:style style:name="表格3.A3"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3.A4"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3.A5" style:family="table-cell">
      <style:table-cell-properties style:vertical-align="middle" fo:padding-left="0.25cm" fo:padding-right="0.25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25cm" fo:padding-right="0.25cm" fo:padding-top="0cm" fo:padding-bottom="0cm" fo:border-left="0.5pt solid #000000" fo:border-right="1.5pt solid #000000" fo:border-top="0.5pt solid #000000" fo:border-bottom="0.5pt solid #000000" style:writing-mode="lr-tb"/>
    </style:style>
    <style:style style:name="表格3.A7"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3.A8" style:family="table-cell">
      <style:table-cell-properties fo:padding-left="0.25cm" fo:padding-right="0.25cm" fo:padding-top="0cm" fo:padding-bottom="0cm" fo:border-left="1.5pt solid #000000" fo:border-right="0.5pt solid #000000" fo:border-top="0.5pt solid #000000" fo:border-bottom="1.5pt solid #000000" style:writing-mode="lr-tb"/>
    </style:style>
    <style:style style:name="表格3.B8" style:family="table-cell">
      <style:table-cell-properties style:vertical-align="middle" fo:padding-left="0.25cm" fo:padding-right="0.25cm" fo:padding-top="0cm" fo:padding-bottom="0cm" fo:border-left="0.5pt solid #000000" fo:border-right="0.5pt solid #000000" fo:border-top="0.5pt solid #000000" fo:border-bottom="1.5pt solid #000000" style:writing-mode="lr-tb"/>
    </style:style>
    <style:style style:name="表格3.D8" style:family="table-cell">
      <style:table-cell-properties style:vertical-align="middle" fo:padding-left="0.25cm" fo:padding-right="0.25cm" fo:padding-top="0cm" fo:padding-bottom="0cm" fo:border-left="0.5pt solid #000000" fo:border-right="1.5pt solid #000000" fo:border-top="0.5pt solid #000000" fo:border-bottom="1.5pt solid #000000" style:writing-mode="lr-tb"/>
    </style:style>
    <style:style style:name="表格4" style:family="table">
      <style:table-properties style:width="16.745cm" fo:margin-left="0cm" table:align="left"/>
    </style:style>
    <style:style style:name="表格4.A" style:family="table-column">
      <style:table-column-properties style:column-width="7.743cm"/>
    </style:style>
    <style:style style:name="表格4.B" style:family="table-column">
      <style:table-column-properties style:column-width="3cm"/>
    </style:style>
    <style:style style:name="表格4.C" style:family="table-column">
      <style:table-column-properties style:column-width="3.231cm"/>
    </style:style>
    <style:style style:name="表格4.D" style:family="table-column">
      <style:table-column-properties style:column-width="2.769cm"/>
    </style:style>
    <style:style style:name="表格4.A1" style:family="table-cell">
      <style:table-cell-properties style:vertical-align="middle" fo:padding-left="0.25cm" fo:padding-right="0.25cm" fo:padding-top="0cm" fo:padding-bottom="0cm" fo:border-left="1.5pt solid #000000" fo:border-right="0.5pt solid #000000" fo:border-top="1.5pt solid #000000" fo:border-bottom="0.5pt solid #000000" style:writing-mode="lr-tb"/>
    </style:style>
    <style:style style:name="表格4.B1" style:family="table-cell">
      <style:table-cell-properties fo:padding-left="0.25cm" fo:padding-right="0.25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padding-left="0.25cm" fo:padding-right="0.25cm" fo:padding-top="0cm" fo:padding-bottom="0cm" fo:border="0.5pt solid #000000" style:writing-mode="lr-tb"/>
    </style:style>
    <style:style style:name="表格4.D2" style:family="table-cell">
      <style:table-cell-properties style:vertical-align="middle" fo:padding-left="0.25cm" fo:padding-right="0.25cm" fo:padding-top="0cm" fo:padding-bottom="0cm" fo:border-left="0.5pt solid #000000" fo:border-right="1.5pt solid #000000" fo:border-top="0.5pt solid #000000" fo:border-bottom="0.5pt solid #000000" style:writing-mode="lr-tb"/>
    </style:style>
    <style:style style:name="表格4.A3"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4.A4"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4.A5"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4.A6"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4.A7" style:family="table-cell">
      <style:table-cell-properties style:vertical-align="middle" fo:padding-left="0.25cm" fo:padding-right="0.25cm" fo:padding-top="0cm" fo:padding-bottom="0cm" fo:border-left="1.5pt solid #000000" fo:border-right="0.5pt solid #000000" fo:border-top="0.5pt solid #000000" fo:border-bottom="0.5pt solid #000000" style:writing-mode="lr-tb"/>
    </style:style>
    <style:style style:name="表格4.B7" style:family="table-cell">
      <style:table-cell-properties fo:padding-left="0.25cm" fo:padding-right="0.25cm" fo:padding-top="0cm" fo:padding-bottom="0cm" fo:border-left="0.5pt solid #000000" fo:border-right="1.5pt solid #000000" fo:border-top="0.5pt solid #000000" fo:border-bottom="0.5pt solid #000000" style:writing-mode="lr-tb"/>
    </style:style>
    <style:style style:name="表格4.A9"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4.A10"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4.A11"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4.A12" style:family="table-cell">
      <style:table-cell-properties fo:padding-left="0.25cm" fo:padding-right="0.25cm" fo:padding-top="0cm" fo:padding-bottom="0cm" fo:border-left="1.5pt solid #000000" fo:border-right="0.5pt solid #000000" fo:border-top="0.5pt solid #000000" fo:border-bottom="1.5pt solid #000000" style:writing-mode="lr-tb"/>
    </style:style>
    <style:style style:name="表格4.B12" style:family="table-cell">
      <style:table-cell-properties style:vertical-align="middle" fo:padding-left="0.25cm" fo:padding-right="0.25cm" fo:padding-top="0cm" fo:padding-bottom="0cm" fo:border-left="0.5pt solid #000000" fo:border-right="0.5pt solid #000000" fo:border-top="0.5pt solid #000000" fo:border-bottom="1.5pt solid #000000" style:writing-mode="lr-tb"/>
    </style:style>
    <style:style style:name="表格4.D12" style:family="table-cell">
      <style:table-cell-properties style:vertical-align="middle" fo:padding-left="0.25cm" fo:padding-right="0.25cm" fo:padding-top="0cm" fo:padding-bottom="0cm" fo:border-left="0.5pt solid #000000" fo:border-right="1.5pt solid #000000" fo:border-top="0.5pt solid #000000" fo:border-bottom="1.5pt solid #000000" style:writing-mode="lr-tb"/>
    </style:style>
    <style:style style:name="表格5" style:family="table">
      <style:table-properties style:width="16.494cm" fo:margin-left="0cm" table:align="left"/>
    </style:style>
    <style:style style:name="表格5.A" style:family="table-column">
      <style:table-column-properties style:column-width="7.743cm"/>
    </style:style>
    <style:style style:name="表格5.B" style:family="table-column">
      <style:table-column-properties style:column-width="2.916cm"/>
    </style:style>
    <style:style style:name="表格5.C" style:family="table-column">
      <style:table-column-properties style:column-width="2.917cm"/>
    </style:style>
    <style:style style:name="表格5.A1" style:family="table-cell">
      <style:table-cell-properties style:vertical-align="middle" fo:padding-left="0.25cm" fo:padding-right="0.25cm" fo:padding-top="0cm" fo:padding-bottom="0cm" fo:border-left="1.5pt solid #000000" fo:border-right="0.5pt solid #000000" fo:border-top="1.5pt solid #000000" fo:border-bottom="0.5pt solid #000000" style:writing-mode="lr-tb"/>
    </style:style>
    <style:style style:name="表格5.B1" style:family="table-cell">
      <style:table-cell-properties fo:padding-left="0.25cm" fo:padding-right="0.25cm" fo:padding-top="0cm" fo:padding-bottom="0cm" fo:border-left="0.5pt solid #000000" fo:border-right="1.5pt solid #000000" fo:border-top="1.5pt solid #000000" fo:border-bottom="0.5pt solid #000000" style:writing-mode="lr-tb"/>
    </style:style>
    <style:style style:name="表格5.B2" style:family="table-cell">
      <style:table-cell-properties style:vertical-align="middle" fo:padding-left="0.25cm" fo:padding-right="0.25cm" fo:padding-top="0cm" fo:padding-bottom="0cm" fo:border="0.5pt solid #000000" style:writing-mode="lr-tb"/>
    </style:style>
    <style:style style:name="表格5.D2" style:family="table-cell">
      <style:table-cell-properties style:vertical-align="middle" fo:padding-left="0.25cm" fo:padding-right="0.25cm" fo:padding-top="0cm" fo:padding-bottom="0cm" fo:border-left="0.5pt solid #000000" fo:border-right="1.5pt solid #000000" fo:border-top="0.5pt solid #000000" fo:border-bottom="0.5pt solid #000000" style:writing-mode="lr-tb"/>
    </style:style>
    <style:style style:name="表格5.A3"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5.A4"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5.A5"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5.A6"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5.A7" style:family="table-cell">
      <style:table-cell-properties style:vertical-align="middle" fo:padding-left="0.25cm" fo:padding-right="0.25cm" fo:padding-top="0cm" fo:padding-bottom="0cm" fo:border-left="1.5pt solid #000000" fo:border-right="0.5pt solid #000000" fo:border-top="0.5pt solid #000000" fo:border-bottom="0.5pt solid #000000" style:writing-mode="lr-tb"/>
    </style:style>
    <style:style style:name="表格5.B7" style:family="table-cell">
      <style:table-cell-properties fo:padding-left="0.25cm" fo:padding-right="0.25cm" fo:padding-top="0cm" fo:padding-bottom="0cm" fo:border-left="0.5pt solid #000000" fo:border-right="1.5pt solid #000000" fo:border-top="0.5pt solid #000000" fo:border-bottom="0.5pt solid #000000" style:writing-mode="lr-tb"/>
    </style:style>
    <style:style style:name="表格5.A9"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5.A10"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5.A11" style:family="table-cell">
      <style:table-cell-properties fo:padding-left="0.25cm" fo:padding-right="0.25cm" fo:padding-top="0cm" fo:padding-bottom="0cm" fo:border-left="1.5pt solid #000000" fo:border-right="0.5pt solid #000000" fo:border-top="0.5pt solid #000000" fo:border-bottom="0.5pt solid #000000" style:writing-mode="lr-tb"/>
    </style:style>
    <style:style style:name="表格5.A12" style:family="table-cell">
      <style:table-cell-properties fo:padding-left="0.25cm" fo:padding-right="0.25cm" fo:padding-top="0cm" fo:padding-bottom="0cm" fo:border-left="1.5pt solid #000000" fo:border-right="0.5pt solid #000000" fo:border-top="0.5pt solid #000000" fo:border-bottom="1.5pt solid #000000" style:writing-mode="lr-tb"/>
    </style:style>
    <style:style style:name="表格5.B12" style:family="table-cell">
      <style:table-cell-properties style:vertical-align="middle" fo:padding-left="0.25cm" fo:padding-right="0.25cm" fo:padding-top="0cm" fo:padding-bottom="0cm" fo:border-left="0.5pt solid #000000" fo:border-right="0.5pt solid #000000" fo:border-top="0.5pt solid #000000" fo:border-bottom="1.5pt solid #000000" style:writing-mode="lr-tb"/>
    </style:style>
    <style:style style:name="表格5.D12" style:family="table-cell">
      <style:table-cell-properties style:vertical-align="middle" fo:padding-left="0.25cm" fo:padding-right="0.25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punctuation-wrap="simple" style:snap-to-layout-grid="false"/>
      <style:text-properties fo:color="#000000" loext:opacity="100%" style:font-name="標楷體" fo:font-size="13pt" style:font-name-asian="標楷體" style:font-size-asian="13pt" style:font-size-complex="13pt"/>
    </style:style>
    <style:style style:name="P3" style:family="paragraph" style:parent-style-name="Text_20_body">
      <style:paragraph-properties fo:margin-left="-0.169cm" fo:margin-right="-0.169cm" fo:text-align="justify" style:justify-single-word="false" fo:orphans="2" fo:widows="2" fo:text-indent="0cm" style:auto-text-indent="false" style:punctuation-wrap="simple" style:snap-to-layout-grid="false">
        <style:tab-stops/>
      </style:paragraph-properties>
      <style:text-properties fo:color="#000000" loext:opacity="100%" style:font-name="標楷體" fo:font-size="13pt" style:font-name-asian="標楷體" style:font-size-asian="13pt" style:font-size-complex="13pt" style:font-weight-complex="bold"/>
    </style:style>
    <style:style style:name="P4" style:family="paragraph" style:parent-style-name="清單段落">
      <style:paragraph-properties fo:margin-left="0cm" fo:margin-right="0cm" fo:margin-top="0cm" fo:margin-bottom="0.212cm" style:contextual-spacing="false" fo:line-height="100%" fo:text-align="justify" style:justify-single-word="false" fo:orphans="2" fo:widows="2" fo:text-indent="0cm" style:auto-text-indent="false" style:punctuation-wrap="simpl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top="0cm" fo:margin-bottom="0.212cm" style:contextual-spacing="false" fo:line-height="100%" fo:text-align="justify" style:justify-single-word="false" fo:orphans="2" fo:widows="2" style:punctuation-wrap="simple"/>
      <style:text-properties fo:color="#000000" loext:opacity="100%" style:font-name="標楷體" fo:font-size="14pt" fo:font-weight="bold" style:font-name-asian="標楷體" style:font-size-asian="14pt" style:font-weight-asian="bold" style:font-size-complex="14pt" style:font-weight-complex="bold"/>
    </style:style>
    <style:style style:name="P6" style:family="paragraph" style:parent-style-name="清單段落">
      <style:paragraph-properties fo:margin-left="0cm" fo:margin-right="0cm" fo:margin-top="0cm" fo:margin-bottom="0.212cm" style:contextual-spacing="false" fo:line-height="0.801cm" fo:text-align="justify" style:justify-single-word="false" fo:orphans="2" fo:widows="2" fo:text-indent="0cm" style:auto-text-indent="false" style:punctuation-wrap="simpl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line-height="0.85cm" fo:text-align="justify" style:justify-single-word="false" fo:orphans="2" fo:widows="2" style:punctuation-wrap="simple"/>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P8" style:family="paragraph" style:parent-style-name="Text_20_body">
      <loext:graphic-properties draw:fill="solid" draw:fill-color="#ffffff" draw:opacity="100%"/>
      <style:paragraph-properties fo:line-height="0.85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size-complex="14pt"/>
    </style:style>
    <style:style style:name="P9" style:family="paragraph" style:parent-style-name="Text_20_body">
      <style:paragraph-properties fo:line-height="0.85cm" fo:text-align="justify" style:justify-single-word="false" fo:orphans="2" fo:widows="2" style:punctuation-wrap="simple"/>
      <style:text-properties fo:color="#000000" loext:opacity="100%" style:font-name="標楷體" fo:font-size="14pt" style:letter-kerning="false" style:font-name-asian="標楷體" style:font-size-asian="14pt" style:font-size-complex="14pt"/>
    </style:style>
    <style:style style:name="P10" style:family="paragraph" style:parent-style-name="Text_20_body">
      <style:paragraph-properties fo:margin-left="0.988cm" fo:margin-right="0cm" fo:line-height="0.85cm" fo:text-align="justify" style:justify-single-word="false" fo:orphans="2" fo:widows="2" fo:text-indent="-0.988cm" style:auto-text-indent="false" style:punctuation-wrap="simple">
        <style:tab-stops/>
      </style:paragraph-properties>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line-height="0.861cm" fo:text-align="justify" style:justify-single-word="false" fo:orphans="2" fo:widows="2" style:punctuation-wrap="simple"/>
      <style:text-properties fo:color="#000000" loext:opacity="100%" style:font-name="標楷體" fo:font-size="14pt" style:letter-kerning="false" style:font-name-asian="標楷體" style:font-size-asian="14pt" style:font-size-complex="14pt"/>
    </style:style>
    <style:style style:name="P12" style:family="paragraph" style:parent-style-name="Text_20_body">
      <style:paragraph-properties fo:margin-left="0.988cm" fo:margin-right="0cm" fo:line-height="0.801cm" fo:text-align="justify" style:justify-single-word="false" fo:orphans="2" fo:widows="2" fo:text-indent="-0.988cm" style:auto-text-indent="false" style:punctuation-wrap="simple">
        <style:tab-stops/>
      </style:paragraph-properties>
      <style:text-properties fo:color="#000000" loext:opacity="100%" style:font-name="標楷體" fo:font-size="14pt" style:letter-kerning="false" style:font-name-asian="標楷體" style:font-size-asian="14pt" style:font-size-complex="14pt"/>
    </style:style>
    <style:style style:name="P13" style:family="paragraph" style:parent-style-name="Text_20_body">
      <style:paragraph-properties fo:margin-left="1.693cm" fo:margin-right="0cm" fo:line-height="0.801cm" fo:text-align="justify" style:justify-single-word="false" fo:orphans="2" fo:widows="2" fo:text-indent="-1.482cm" style:auto-text-indent="false" style:punctuation-wrap="simple">
        <style:tab-stops/>
      </style:paragraph-properties>
      <style:text-properties fo:color="#000000" loext:opacity="100%" style:font-name="標楷體" fo:font-size="14pt" style:letter-kerning="false" style:font-name-asian="標楷體" style:font-size-asian="14pt" style:font-size-complex="14pt"/>
    </style:style>
    <style:style style:name="P14" style:family="paragraph" style:parent-style-name="Text_20_body">
      <style:paragraph-properties fo:line-height="0.801cm" fo:text-align="justify" style:justify-single-word="false" fo:orphans="2" fo:widows="2" style:punctuation-wrap="simple"/>
      <style:text-properties fo:color="#000000" loext:opacity="100%" style:font-name="標楷體" fo:font-size="14pt" style:letter-kerning="false" style:font-name-asian="標楷體" style:font-size-asian="14pt" style:font-size-complex="14pt"/>
    </style:style>
    <style:style style:name="P15" style:family="paragraph" style:parent-style-name="Text_20_body">
      <style:paragraph-properties fo:margin-left="0.988cm" fo:margin-right="0cm" fo:line-height="0.81cm" fo:text-align="justify" style:justify-single-word="false" fo:orphans="2" fo:widows="2" fo:text-indent="-0.988cm" style:auto-text-indent="false" style:punctuation-wrap="simple">
        <style:tab-stops/>
      </style:paragraph-properties>
      <style:text-properties fo:color="#000000" loext:opacity="100%" style:font-name="標楷體" fo:font-size="14pt" style:letter-kerning="false" style:font-name-asian="標楷體" style:font-size-asian="14pt" style:font-size-complex="14pt"/>
    </style:style>
    <style:style style:name="P16" style:family="paragraph" style:parent-style-name="Text_20_body">
      <style:paragraph-properties fo:margin-left="1.693cm" fo:margin-right="0cm" fo:line-height="100%" fo:text-align="justify" style:justify-single-word="false" fo:orphans="2" fo:widows="2" fo:text-indent="-1.482cm" style:auto-text-indent="false" style:punctuation-wrap="simple">
        <style:tab-stops/>
      </style:paragraph-properties>
      <style:text-properties fo:color="#000000" loext:opacity="100%" style:font-name="標楷體" fo:font-size="14pt" officeooo:paragraph-rsid="001a3dbe" style:letter-kerning="false" style:font-name-asian="標楷體" style:font-size-asian="14pt" style:font-size-complex="14pt"/>
    </style:style>
    <style:style style:name="P17" style:family="paragraph" style:parent-style-name="Text_20_body">
      <style:paragraph-properties fo:margin-left="1.693cm" fo:margin-right="0cm" fo:line-height="0.76cm" fo:text-align="justify" style:justify-single-word="false" fo:orphans="2" fo:widows="2" fo:text-indent="-1.482cm" style:auto-text-indent="false" style:punctuation-wrap="simple">
        <style:tab-stops/>
      </style:paragraph-properties>
      <style:text-properties fo:color="#000000" loext:opacity="100%" style:font-name="標楷體" fo:font-size="14pt" style:letter-kerning="false" style:font-name-asian="標楷體" style:font-size-asian="14pt" style:font-size-complex="14pt"/>
    </style:style>
    <style:style style:name="P18" style:family="paragraph" style:parent-style-name="Text_20_body">
      <style:paragraph-properties fo:margin-left="1.199cm" fo:margin-right="0cm" fo:line-height="0.76cm" fo:text-align="justify" style:justify-single-word="false" fo:orphans="2" fo:widows="2" fo:text-indent="-0.988cm" style:auto-text-indent="false" style:punctuation-wrap="simple">
        <style:tab-stops/>
      </style:paragraph-properties>
      <style:text-properties fo:color="#000000" loext:opacity="100%" style:font-name="標楷體" fo:font-size="14pt" style:letter-kerning="false" style:font-name-asian="標楷體" style:font-size-asian="14pt" style:font-size-complex="14pt"/>
    </style:style>
    <style:style style:name="P19" style:family="paragraph" style:parent-style-name="Text_20_body">
      <style:paragraph-properties fo:line-height="0.85cm" fo:text-align="justify" style:justify-single-word="false" fo:orphans="2" fo:widows="2" style:punctuation-wrap="simple"/>
      <style:text-properties fo:color="#000000" loext:opacity="100%" style:font-name="標楷體" fo:font-size="14pt" style:letter-kerning="false" style:font-name-asian="標楷體" style:font-size-asian="14pt" style:language-asian="zh" style:country-asian="HK" style:font-name-complex="新細明體" style:font-size-complex="14pt"/>
    </style:style>
    <style:style style:name="P20" style:family="paragraph" style:parent-style-name="Text_20_body">
      <style:paragraph-properties fo:line-height="0.861cm" fo:text-align="justify" style:justify-single-word="false" fo:orphans="2" fo:widows="2" style:punctuation-wrap="simple"/>
      <style:text-properties fo:color="#000000" loext:opacity="100%" style:font-name="標楷體" fo:font-size="14pt" style:letter-kerning="false" style:font-name-asian="標楷體" style:font-size-asian="14pt" style:language-asian="zh" style:country-asian="HK" style:font-name-complex="新細明體" style:font-size-complex="14pt"/>
    </style:style>
    <style:style style:name="P21" style:family="paragraph" style:parent-style-name="Text_20_body">
      <style:paragraph-properties fo:margin-left="1.376cm" fo:margin-right="0cm" fo:line-height="0.801cm" fo:text-align="justify" style:justify-single-word="false" fo:orphans="2" fo:widows="2" fo:text-indent="-0.741cm" style:auto-text-indent="false" style:punctuation-wrap="simpl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Text_20_body">
      <style:paragraph-properties fo:line-height="100%" fo:text-align="justify" style:justify-single-word="false" fo:orphans="2" fo:widows="2" style:punctuation-wrap="simpl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margin-left="0.99cm" fo:margin-right="0cm" fo:line-height="0.85cm" fo:text-align="justify" style:justify-single-word="false" fo:orphans="2" fo:widows="2" fo:text-indent="-0.99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margin-left="2.568cm" fo:margin-right="0cm" fo:line-height="0.85cm" fo:text-align="justify" style:justify-single-word="false" fo:orphans="2" fo:widows="2" fo:text-indent="-2.568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left="0.988cm" fo:margin-right="0cm" fo:line-height="0.82cm" fo:text-align="justify" style:justify-single-word="false" fo:text-indent="-0.988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Text_20_body">
      <style:paragraph-properties fo:margin-left="0.988cm" fo:margin-right="0cm" fo:line-height="0.79cm" fo:text-align="justify" style:justify-single-word="false" fo:orphans="2" fo:widows="2" fo:text-indent="-0.988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margin-left="0.988cm" fo:margin-right="0cm" fo:line-height="0.79cm" fo:text-align="justify" style:justify-single-word="false" fo:text-indent="-0.988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Text_20_body">
      <style:paragraph-properties fo:margin-left="0.353cm" fo:margin-right="0cm" fo:line-height="0.82cm" fo:text-align="justify" style:justify-single-word="false" fo:orphans="2" fo:widows="2" fo:text-indent="-0.353cm" style:auto-text-indent="false" style:punctuation-wrap="simple">
        <style:tab-stops/>
      </style:paragraph-properties>
      <style:text-properties fo:color="#000000" loext:opacity="100%" style:font-name="標楷體" fo:font-size="14pt" style:font-name-asian="標楷體" style:font-size-asian="14pt" style:font-name-complex="新細明體" style:font-size-complex="14pt"/>
    </style:style>
    <style:style style:name="P29" style:family="paragraph" style:parent-style-name="Text_20_body">
      <style:paragraph-properties fo:line-height="0.85cm" fo:text-align="justify" style:justify-single-word="false" style:punctuation-wrap="simple"/>
      <style:text-properties fo:color="#000000" loext:opacity="100%" style:font-name="標楷體" fo:font-size="16pt" style:font-name-asian="標楷體" style:font-size-asian="16pt" style:font-size-complex="16pt"/>
    </style:style>
    <style:style style:name="P30" style:family="paragraph" style:parent-style-name="Text_20_body">
      <style:paragraph-properties fo:margin-left="0cm" fo:margin-right="-1.101cm" fo:line-height="0.85cm" fo:text-align="justify" style:justify-single-word="false" fo:text-indent="0cm" style:auto-text-indent="false" style:punctuation-wrap="simple"/>
      <style:text-properties fo:color="#000000" loext:opacity="100%" style:font-name="標楷體" fo:font-size="16pt" style:font-name-asian="標楷體" style:font-size-asian="16pt" style:font-size-complex="16pt"/>
    </style:style>
    <style:style style:name="P31" style:family="paragraph" style:parent-style-name="Text_20_body">
      <style:paragraph-properties fo:margin-left="0cm" fo:margin-right="0cm" fo:line-height="0.85cm" fo:text-align="justify" style:justify-single-word="false" fo:text-indent="1.129cm" style:auto-text-indent="false" style:punctuation-wrap="simple"/>
      <style:text-properties fo:color="#000000" loext:opacity="100%" style:font-name="標楷體" fo:font-size="16pt" style:font-name-asian="標楷體" style:font-size-asian="16pt" style:font-size-complex="16pt"/>
    </style:style>
    <style:style style:name="P32" style:family="paragraph" style:parent-style-name="Text_20_body">
      <style:paragraph-properties fo:margin-left="-0.004cm" fo:margin-right="-1.101cm" fo:line-height="0.85cm" fo:text-align="justify" style:justify-single-word="false" fo:text-indent="-0.187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33" style:family="paragraph" style:parent-style-name="Text_20_body">
      <style:paragraph-properties fo:margin-left="-0.436cm" fo:margin-right="-1.101cm" fo:line-height="0.85cm" fo:text-align="justify" style:justify-single-word="false" fo:text-indent="0.474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34" style:family="paragraph" style:parent-style-name="Text_20_body">
      <style:paragraph-properties fo:margin-left="1.27cm" fo:margin-right="-1.101cm" fo:line-height="0.85cm" fo:text-align="justify" style:justify-single-word="false" fo:text-indent="0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35" style:family="paragraph" style:parent-style-name="Text_20_body">
      <style:paragraph-properties fo:margin-left="1.764cm" fo:margin-right="0cm" fo:line-height="0.85cm" fo:text-align="justify" style:justify-single-word="false" fo:orphans="2" fo:widows="2" fo:text-indent="-1.129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36" style:family="paragraph" style:parent-style-name="Text_20_body">
      <style:paragraph-properties fo:margin-left="1.27cm" fo:margin-right="-1.101cm" fo:line-height="0.85cm" fo:text-indent="0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37" style:family="paragraph" style:parent-style-name="Text_20_body">
      <style:paragraph-properties fo:margin-left="-0.004cm" fo:margin-right="-1.101cm" fo:line-height="0.85cm" fo:text-align="justify" style:justify-single-word="false" fo:text-indent="0cm" style:auto-text-indent="false" style:punctuation-wrap="simple">
        <style:tab-stops/>
      </style:paragraph-properties>
      <style:text-properties fo:color="#000000" loext:opacity="100%" style:font-name="標楷體" fo:font-size="16pt" style:font-name-asian="標楷體" style:font-size-asian="16pt" style:language-asian="zh" style:country-asian="HK" style:font-size-complex="16pt"/>
    </style:style>
    <style:style style:name="P38" style:family="paragraph" style:parent-style-name="Text_20_body">
      <style:paragraph-properties fo:line-height="0.85cm" fo:text-align="justify" style:justify-single-word="false" fo:orphans="2" fo:widows="2" style:punctuation-wrap="simple"/>
      <style:text-properties fo:color="#000000" loext:opacity="100%" style:font-name="標楷體" fo:font-size="16pt" fo:font-weight="bold" style:font-name-asian="標楷體" style:font-size-asian="16pt" style:font-weight-asian="bold" style:font-size-complex="16pt" style:font-weight-complex="bold"/>
    </style:style>
    <style:style style:name="P39" style:family="paragraph" style:parent-style-name="Text_20_body">
      <style:paragraph-properties fo:margin-left="0cm" fo:margin-right="-1.101cm" fo:line-height="0.85cm" fo:text-align="justify" style:justify-single-word="false" fo:text-indent="0.75cm" style:auto-text-indent="false" style:punctuation-wrap="simple"/>
      <style:text-properties fo:color="#000000" loext:opacity="100%"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0cm" fo:margin-right="-1.101cm" fo:margin-top="0.007cm" fo:margin-bottom="0cm" style:contextual-spacing="false" fo:line-height="0.85cm" fo:text-align="justify" style:justify-single-word="false" fo:text-indent="0.75cm" style:auto-text-indent="false" style:punctuation-wrap="simple"/>
      <style:text-properties fo:color="#000000" loext:opacity="100%"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0cm" fo:margin-right="-1.101cm" fo:line-height="0.85cm" fo:text-indent="0.75cm" style:auto-text-indent="false" style:punctuation-wrap="simple"/>
      <style:text-properties fo:color="#000000" loext:opacity="100%" style:font-name="標楷體" fo:font-size="16pt" fo:font-weight="bold" style:font-name-asian="標楷體" style:font-size-asian="16pt" style:font-weight-asian="bold" style:font-size-complex="16pt"/>
    </style:style>
    <style:style style:name="P42" style:family="paragraph" style:parent-style-name="Text_20_body">
      <style:paragraph-properties fo:margin-top="0.635cm" fo:margin-bottom="0.212cm" style:contextual-spacing="false" fo:line-height="0.85cm" fo:text-align="justify" style:justify-single-word="false" fo:orphans="2" fo:widows="2" style:punctuation-wrap="simple"/>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P43" style:family="paragraph" style:parent-style-name="Text_20_body">
      <style:paragraph-properties fo:line-height="0.85cm" fo:text-align="justify" style:justify-single-word="false" fo:orphans="2" fo:widows="2" style:punctuation-wrap="simple"/>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P44" style:family="paragraph" style:parent-style-name="Text_20_body">
      <style:paragraph-properties fo:line-height="0.85cm" fo:text-align="justify" style:justify-single-word="false" fo:orphans="2" fo:widows="2" style:punctuation-wrap="simple"/>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45" style:family="paragraph" style:parent-style-name="Text_20_body">
      <style:paragraph-properties fo:margin-left="1.131cm" fo:margin-right="0cm" fo:line-height="0.84cm" fo:text-align="justify" style:justify-single-word="false" fo:orphans="2" fo:widows="2" fo:text-indent="-1.131cm" style:auto-text-indent="false" style:punctuation-wrap="simple">
        <style:tab-stops/>
      </style:paragraph-properties>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46" style:family="paragraph" style:parent-style-name="Text_20_body">
      <style:paragraph-properties fo:line-height="0.85cm" fo:text-align="justify" style:justify-single-word="false" fo:orphans="2" fo:widows="2" style:punctuation-wrap="simple"/>
      <style:text-properties fo:color="#000000" loext:opacity="100%"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P47" style:family="paragraph" style:parent-style-name="Text_20_body">
      <style:paragraph-properties fo:margin-left="1.27cm" fo:margin-right="-1.101cm" fo:line-height="0.85cm" fo:text-align="justify" style:justify-single-word="false" fo:text-indent="0cm" style:auto-text-indent="false" style:punctuation-wrap="simple">
        <style:tab-stops/>
      </style:paragraph-properties>
      <style:text-properties fo:color="#000000" loext:opacity="100%" style:font-name="標楷體" fo:font-size="16pt" style:letter-kerning="false" style:font-name-asian="標楷體" style:font-size-asian="16pt" style:font-size-complex="16pt"/>
    </style:style>
    <style:style style:name="P48" style:family="paragraph" style:parent-style-name="Text_20_body">
      <style:paragraph-properties fo:margin-left="1.764cm" fo:margin-right="0cm" fo:line-height="0.85cm" fo:text-align="justify" style:justify-single-word="false" fo:orphans="2" fo:widows="2" fo:text-indent="-1.129cm" style:auto-text-indent="false" style:punctuation-wrap="simple">
        <style:tab-stops/>
      </style:paragraph-properties>
      <style:text-properties fo:color="#000000" loext:opacity="100%" style:font-name="標楷體" fo:font-size="16pt" style:letter-kerning="false" style:font-name-asian="標楷體" style:font-size-asian="16pt" style:font-size-complex="16pt"/>
    </style:style>
    <style:style style:name="P49" style:family="paragraph" style:parent-style-name="Text_20_body">
      <style:paragraph-properties fo:line-height="0.801cm" fo:text-align="justify" style:justify-single-word="false" fo:orphans="2" fo:widows="2" style:punctuation-wrap="simple"/>
      <style:text-properties fo:color="#000000" loext:opacity="100%" style:font-name="標楷體" fo:font-size="16pt" style:letter-kerning="false" style:font-name-asian="標楷體" style:font-size-asian="16pt" style:font-size-complex="16pt"/>
    </style:style>
    <style:style style:name="P50" style:family="paragraph" style:parent-style-name="Text_20_body">
      <style:paragraph-properties fo:line-height="0.861cm" fo:text-align="justify" style:justify-single-word="false" fo:orphans="2" fo:widows="2" style:punctuation-wrap="simple"/>
      <style:text-properties fo:color="#000000" loext:opacity="100%" style:font-name="標楷體" fo:font-size="16pt" style:letter-kerning="false" style:font-name-asian="標楷體" style:font-size-asian="16pt" style:font-name-complex="新細明體" style:font-size-complex="16pt"/>
    </style:style>
    <style:style style:name="P51" style:family="paragraph" style:parent-style-name="Text_20_body">
      <style:paragraph-properties fo:margin-left="1.129cm" fo:margin-right="0cm" fo:line-height="0.831cm" fo:text-align="justify" style:justify-single-word="false" fo:orphans="2" fo:widows="2" fo:text-indent="-1.129cm" style:auto-text-indent="false" style:punctuation-wrap="simple">
        <style:tab-stops/>
      </style:paragraph-properties>
      <style:text-properties fo:color="#000000" loext:opacity="100%" style:font-name="標楷體" fo:font-size="16pt" style:letter-kerning="false" style:font-name-asian="標楷體" style:font-size-asian="16pt" style:font-name-complex="新細明體" style:font-size-complex="16pt"/>
    </style:style>
    <style:style style:name="P52" style:family="paragraph" style:parent-style-name="Text_20_body">
      <style:paragraph-properties fo:text-align="center" style:justify-single-word="false" fo:orphans="2" fo:widows="2" style:punctuation-wrap="simple" style:snap-to-layout-grid="false"/>
      <style:text-properties fo:color="#000000" loext:opacity="100%" fo:font-size="13pt" style:font-name-asian="標楷體" style:font-size-asian="13pt" style:font-size-complex="13pt"/>
    </style:style>
    <style:style style:name="P53" style:family="paragraph" style:parent-style-name="Text_20_body">
      <style:paragraph-properties fo:orphans="2" fo:widows="2" style:punctuation-wrap="simple" style:snap-to-layout-grid="false"/>
      <style:text-properties fo:color="#000000" loext:opacity="100%" fo:font-size="13pt" style:font-name-asian="標楷體" style:font-size-asian="13pt" style:font-size-complex="13pt" style:font-weight-complex="bold"/>
    </style:style>
    <style:style style:name="P54" style:family="paragraph" style:parent-style-name="Text_20_body">
      <style:paragraph-properties fo:margin-left="-0.169cm" fo:margin-right="-0.169cm" fo:text-align="end" style:justify-single-word="false" fo:orphans="2" fo:widows="2" fo:text-indent="0cm" style:auto-text-indent="false" style:punctuation-wrap="simple" style:snap-to-layout-grid="false">
        <style:tab-stops/>
      </style:paragraph-properties>
      <style:text-properties fo:color="#000000" loext:opacity="100%" fo:font-size="13pt" style:font-name-asian="標楷體" style:font-size-asian="13pt" style:font-size-complex="13pt" style:font-weight-complex="bold"/>
    </style:style>
    <style:style style:name="P55" style:family="paragraph" style:parent-style-name="Text_20_body">
      <style:paragraph-properties fo:margin-left="-0.169cm" fo:margin-right="-0.169cm" fo:text-align="justify" style:justify-single-word="false" fo:orphans="2" fo:widows="2" fo:text-indent="0cm" style:auto-text-indent="false" style:punctuation-wrap="simple" style:snap-to-layout-grid="false">
        <style:tab-stops/>
      </style:paragraph-properties>
      <style:text-properties fo:color="#000000" loext:opacity="100%" fo:font-size="13pt" style:font-name-asian="標楷體" style:font-size-asian="13pt" style:font-size-complex="13pt" style:font-weight-complex="bold"/>
    </style:style>
    <style:style style:name="P56" style:family="paragraph" style:parent-style-name="Text_20_body">
      <style:paragraph-properties fo:text-align="center" style:justify-single-word="false" fo:orphans="2" fo:widows="2" style:punctuation-wrap="simple" style:snap-to-layout-grid="false"/>
      <style:text-properties fo:color="#000000" loext:opacity="100%" fo:font-size="13pt" style:font-name-asian="標楷體" style:font-size-asian="13pt" style:font-size-complex="13pt" style:font-weight-complex="bold"/>
    </style:style>
    <style:style style:name="P57" style:family="paragraph" style:parent-style-name="Text_20_body">
      <style:paragraph-properties fo:line-height="100%"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58" style:family="paragraph" style:parent-style-name="Text_20_body">
      <style:paragraph-properties fo:margin-left="2.711cm" fo:margin-right="0cm" fo:line-height="0.85cm" fo:text-align="justify" style:justify-single-word="false" fo:orphans="2" fo:widows="2" fo:text-indent="-2.711cm" style:auto-text-indent="false" style:punctuation-wrap="simple">
        <style:tab-stops/>
      </style:paragraph-properties>
      <style:text-properties fo:color="#000000" loext:opacity="100%" style:font-name="Times New Roman" fo:font-size="14pt" style:letter-kerning="false" style:font-size-asian="14pt" style:font-size-complex="14pt"/>
    </style:style>
    <style:style style:name="P59" style:family="paragraph" style:parent-style-name="Text_20_body">
      <style:paragraph-properties fo:margin-left="0.99cm" fo:margin-right="0cm" fo:line-height="0.85cm" fo:text-align="justify" style:justify-single-word="false" fo:orphans="2" fo:widows="2" fo:text-indent="-0.99cm" style:auto-text-indent="false" style:punctuation-wrap="simple">
        <style:tab-stops/>
      </style:paragraph-properties>
      <style:text-properties fo:color="#000000" loext:opacity="100%" style:font-name="Times New Roman" fo:font-size="14pt" style:letter-kerning="false" style:font-size-asian="14pt" style:font-size-complex="14pt"/>
    </style:style>
    <style:style style:name="P60" style:family="paragraph" style:parent-style-name="Text_20_body">
      <style:paragraph-properties fo:line-height="0.85cm"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61" style:family="paragraph" style:parent-style-name="Text_20_body">
      <style:paragraph-properties fo:line-height="0.861cm"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62" style:family="paragraph" style:parent-style-name="Text_20_body">
      <style:paragraph-properties fo:line-height="0.831cm"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63" style:family="paragraph" style:parent-style-name="Text_20_body">
      <style:paragraph-properties fo:line-height="0.801cm"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64" style:family="paragraph" style:parent-style-name="Text_20_body">
      <style:paragraph-properties fo:margin-left="0.21cm" fo:margin-right="0cm" fo:line-height="0.801cm" fo:text-align="justify" style:justify-single-word="false" fo:orphans="2" fo:widows="2" fo:text-indent="0cm" style:auto-text-indent="false" style:punctuation-wrap="simple">
        <style:tab-stops/>
      </style:paragraph-properties>
      <style:text-properties fo:color="#000000" loext:opacity="100%" style:font-name="Times New Roman" fo:font-size="14pt" style:letter-kerning="false" style:font-size-asian="14pt" style:font-size-complex="14pt"/>
    </style:style>
    <style:style style:name="P65" style:family="paragraph" style:parent-style-name="Text_20_body">
      <style:paragraph-properties fo:line-height="0.81cm"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66" style:family="paragraph" style:parent-style-name="Text_20_body">
      <style:paragraph-properties fo:margin-left="0.21cm" fo:margin-right="0cm" fo:line-height="0.81cm" fo:text-align="justify" style:justify-single-word="false" fo:orphans="2" fo:widows="2" fo:text-indent="0cm" style:auto-text-indent="false" style:punctuation-wrap="simple">
        <style:tab-stops/>
      </style:paragraph-properties>
      <style:text-properties fo:color="#000000" loext:opacity="100%" style:font-name="Times New Roman" fo:font-size="14pt" style:letter-kerning="false" style:font-size-asian="14pt" style:font-size-complex="14pt"/>
    </style:style>
    <style:style style:name="P67" style:family="paragraph" style:parent-style-name="Text_20_body">
      <style:paragraph-properties fo:line-height="0.76cm"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68" style:family="paragraph" style:parent-style-name="Text_20_body">
      <style:paragraph-properties fo:line-height="0.79cm" fo:text-align="justify" style:justify-single-word="false" fo:orphans="2" fo:widows="2" style:punctuation-wrap="simple"/>
      <style:text-properties fo:color="#000000" loext:opacity="100%" style:font-name="Times New Roman" fo:font-size="14pt" style:letter-kerning="false" style:font-size-asian="14pt" style:font-size-complex="14pt"/>
    </style:style>
    <style:style style:name="P69" style:family="paragraph" style:parent-style-name="Text_20_body">
      <style:paragraph-properties fo:line-height="0.85cm" fo:text-align="justify" style:justify-single-word="false" fo:orphans="2" fo:widows="2" style:punctuation-wrap="simple"/>
      <style:text-properties fo:color="#000000" loext:opacity="100%" style:font-name="Times New Roman" fo:font-size="14pt" style:letter-kerning="false" style:font-size-asian="14pt" style:language-asian="zh" style:country-asian="HK" style:font-size-complex="14pt"/>
    </style:style>
    <style:style style:name="P70" style:family="paragraph" style:parent-style-name="Text_20_body">
      <style:paragraph-properties fo:line-height="0.831cm" fo:text-align="justify" style:justify-single-word="false" fo:orphans="2" fo:widows="2" style:punctuation-wrap="simple"/>
      <style:text-properties fo:color="#000000" loext:opacity="100%" style:font-name="Times New Roman" fo:font-size="14pt" style:letter-kerning="false" style:font-size-asian="14pt" style:language-asian="zh" style:country-asian="HK" style:font-size-complex="14pt"/>
    </style:style>
    <style:style style:name="P71" style:family="paragraph" style:parent-style-name="Text_20_body">
      <style:paragraph-properties fo:line-height="0.87cm" fo:text-align="justify" style:justify-single-word="false" fo:orphans="2" fo:widows="2" style:punctuation-wrap="simple"/>
      <style:text-properties fo:color="#000000" loext:opacity="100%" style:font-name="Times New Roman" fo:font-size="14pt" style:letter-kerning="false" style:font-size-asian="14pt" style:language-asian="zh" style:country-asian="HK" style:font-size-complex="14pt"/>
    </style:style>
    <style:style style:name="P72" style:family="paragraph" style:parent-style-name="Text_20_body">
      <style:paragraph-properties fo:line-height="0.85cm" fo:text-align="justify" style:justify-single-word="false" fo:orphans="2" fo:widows="2" style:punctuation-wrap="simple"/>
      <style:text-properties fo:color="#000000" loext:opacity="100%" style:font-name="Times New Roman" style:letter-kerning="false" style:font-size-complex="12pt"/>
    </style:style>
    <style:style style:name="P73" style:family="paragraph" style:parent-style-name="Text_20_body">
      <style:paragraph-properties fo:margin-left="0.99cm" fo:margin-right="0cm" fo:line-height="0.801cm" fo:text-align="justify" style:justify-single-word="false" fo:orphans="2" fo:widows="2" fo:text-indent="-0.99cm" style:auto-text-indent="false" style:punctuation-wrap="simple">
        <style:tab-stops/>
      </style:paragraph-properties>
      <style:text-properties fo:color="#000000" loext:opacity="100%" style:font-name="Times New Roman" style:letter-kerning="false" style:font-size-complex="12pt"/>
    </style:style>
    <style:style style:name="P74" style:family="paragraph" style:parent-style-name="Text_20_body">
      <style:paragraph-properties fo:margin-left="0.99cm" fo:margin-right="0cm" fo:line-height="0.79cm" fo:text-align="justify" style:justify-single-word="false" fo:orphans="2" fo:widows="2" fo:text-indent="-0.99cm" style:auto-text-indent="false" style:punctuation-wrap="simple">
        <style:tab-stops/>
      </style:paragraph-properties>
      <style:text-properties fo:color="#000000" loext:opacity="100%" style:font-name="Times New Roman" style:letter-kerning="false" style:font-size-complex="12pt"/>
    </style:style>
    <style:style style:name="P75" style:family="paragraph" style:parent-style-name="Text_20_body">
      <style:paragraph-properties fo:line-height="0.87cm" fo:text-align="justify" style:justify-single-word="false" fo:orphans="2" fo:widows="2" style:punctuation-wrap="simple"/>
      <style:text-properties fo:color="#000000" loext:opacity="100%" style:font-name="Times New Roman" style:letter-kerning="false" style:font-size-complex="12pt"/>
    </style:style>
    <style:style style:name="P76" style:family="paragraph" style:parent-style-name="Text_20_body">
      <style:paragraph-properties fo:margin-left="-0.169cm" fo:margin-right="-0.169cm" fo:text-align="justify" style:justify-single-word="false" fo:orphans="2" fo:widows="2" fo:text-indent="0cm" style:auto-text-indent="false" style:punctuation-wrap="simple" style:snap-to-layout-grid="false">
        <style:tab-stops/>
      </style:paragraph-properties>
    </style:style>
    <style:style style:name="P77" style:family="paragraph" style:parent-style-name="Text_20_body">
      <style:paragraph-properties fo:margin-left="0.669cm" fo:margin-right="0cm" fo:line-height="100%" fo:text-align="justify" style:justify-single-word="false" fo:orphans="2" fo:widows="2" fo:text-indent="-0.669cm" style:auto-text-indent="false" style:punctuation-wrap="simple">
        <style:tab-stops/>
      </style:paragraph-properties>
    </style:style>
    <style:style style:name="P78" style:family="paragraph" style:parent-style-name="清單段落">
      <style:paragraph-properties fo:margin-left="1.693cm" fo:margin-right="0cm" fo:line-height="0.82cm" fo:text-align="justify" style:justify-single-word="false" fo:orphans="2" fo:widows="2" fo:text-indent="-1.482cm" style:auto-text-indent="false" style:punctuation-wrap="simple">
        <style:tab-stops/>
      </style:paragraph-properties>
    </style:style>
    <style:style style:name="P79" style:family="paragraph" style:parent-style-name="Text_20_body">
      <style:paragraph-properties fo:margin-left="1.693cm" fo:margin-right="0cm" fo:line-height="0.82cm" fo:text-align="justify" style:justify-single-word="false" fo:orphans="2" fo:widows="2" fo:text-indent="-1.482cm" style:auto-text-indent="false" style:punctuation-wrap="simple">
        <style:tab-stops/>
      </style:paragraph-properties>
    </style:style>
    <style:style style:name="P80" style:family="paragraph" style:parent-style-name="Text_20_body">
      <style:paragraph-properties fo:margin-left="1.131cm" fo:margin-right="0cm" fo:line-height="0.82cm" fo:text-align="justify" style:justify-single-word="false" fo:orphans="2" fo:widows="2" fo:text-indent="-1.131cm" style:auto-text-indent="false" style:punctuation-wrap="simple">
        <style:tab-stops/>
      </style:paragraph-properties>
    </style:style>
    <style:style style:name="P81" style:family="paragraph" style:parent-style-name="Text_20_body">
      <style:paragraph-properties fo:margin-left="0.988cm" fo:margin-right="0cm" fo:line-height="0.82cm" fo:text-align="justify" style:justify-single-word="false" fo:orphans="2" fo:widows="2" fo:text-indent="-0.988cm" style:auto-text-indent="false" style:punctuation-wrap="simple">
        <style:tab-stops/>
      </style:paragraph-properties>
    </style:style>
    <style:style style:name="P82" style:family="paragraph" style:parent-style-name="Text_20_body">
      <style:paragraph-properties fo:margin-left="1.482cm" fo:margin-right="0cm" fo:line-height="0.82cm" fo:text-align="justify" style:justify-single-word="false" fo:orphans="2" fo:widows="2" fo:text-indent="0cm" style:auto-text-indent="false" style:punctuation-wrap="simple">
        <style:tab-stops/>
      </style:paragraph-properties>
    </style:style>
    <style:style style:name="P83" style:family="paragraph" style:parent-style-name="Text_20_body">
      <style:paragraph-properties fo:margin-left="1.588cm" fo:margin-right="0cm" fo:line-height="0.82cm" fo:text-align="justify" style:justify-single-word="false" fo:orphans="2" fo:widows="2" fo:text-indent="-0.741cm" style:auto-text-indent="false" style:punctuation-wrap="simple">
        <style:tab-stops/>
      </style:paragraph-properties>
    </style:style>
    <style:style style:name="P84" style:family="paragraph" style:parent-style-name="Text_20_body">
      <style:paragraph-properties fo:margin-left="1.341cm" fo:margin-right="0cm" fo:line-height="0.82cm" fo:text-align="justify" style:justify-single-word="false" fo:orphans="2" fo:widows="2" fo:text-indent="-0.494cm" style:auto-text-indent="false" style:punctuation-wrap="simple">
        <style:tab-stops/>
      </style:paragraph-properties>
    </style:style>
    <style:style style:name="P85" style:family="paragraph" style:parent-style-name="Text_20_body">
      <style:paragraph-properties fo:line-height="0.82cm" fo:text-align="justify" style:justify-single-word="false" fo:orphans="2" fo:widows="2" style:punctuation-wrap="simple"/>
    </style:style>
    <style:style style:name="P86" style:family="paragraph" style:parent-style-name="Text_20_body">
      <style:paragraph-properties fo:margin-left="0.988cm" fo:margin-right="0cm" fo:line-height="0.82cm" fo:text-align="justify" style:justify-single-word="false" fo:text-indent="-0.988cm" style:auto-text-indent="false" style:punctuation-wrap="simple">
        <style:tab-stops/>
      </style:paragraph-properties>
    </style:style>
    <style:style style:name="P87" style:family="paragraph" style:parent-style-name="Text_20_body">
      <style:paragraph-properties fo:margin-left="1.693cm" fo:margin-right="0cm" fo:line-height="0.82cm" fo:text-align="justify" style:justify-single-word="false" fo:text-indent="-1.482cm" style:auto-text-indent="false" style:punctuation-wrap="simple">
        <style:tab-stops/>
      </style:paragraph-properties>
    </style:style>
    <style:style style:name="P88" style:family="paragraph" style:parent-style-name="清單段落">
      <style:paragraph-properties fo:margin-left="0.212cm" fo:margin-right="0cm" fo:line-height="0.82cm" fo:text-align="justify" style:justify-single-word="false" fo:text-indent="0cm" style:auto-text-indent="false" style:punctuation-wrap="simple" style:snap-to-layout-grid="false">
        <style:tab-stops/>
      </style:paragraph-properties>
    </style:style>
    <style:style style:name="P89" style:family="paragraph" style:parent-style-name="Text_20_body">
      <style:paragraph-properties fo:margin-top="0.847cm" fo:margin-bottom="0cm" style:contextual-spacing="false" fo:line-height="0.85cm" fo:text-align="justify" style:justify-single-word="false" style:punctuation-wrap="simple"/>
    </style:style>
    <style:style style:name="P90" style:family="paragraph" style:parent-style-name="Text_20_body">
      <style:paragraph-properties fo:line-height="0.85cm" fo:text-align="justify" style:justify-single-word="false" style:punctuation-wrap="simple"/>
    </style:style>
    <style:style style:name="P91" style:family="paragraph" style:parent-style-name="Text_20_body">
      <style:paragraph-properties fo:margin-left="0cm" fo:margin-right="-1.101cm" fo:line-height="0.85cm" fo:text-align="justify" style:justify-single-word="false" fo:text-indent="0cm" style:auto-text-indent="false" style:punctuation-wrap="simple"/>
    </style:style>
    <style:style style:name="P92" style:family="paragraph" style:parent-style-name="Text_20_body">
      <style:paragraph-properties fo:margin-left="0cm" fo:margin-right="-0.669cm" fo:margin-top="0.007cm" fo:margin-bottom="0cm" style:contextual-spacing="false" fo:line-height="0.85cm" fo:text-align="justify" style:justify-single-word="false" fo:text-indent="0.75cm" style:auto-text-indent="false" style:punctuation-wrap="simple"/>
    </style:style>
    <style:style style:name="P93" style:family="paragraph" style:parent-style-name="Text_20_body">
      <style:paragraph-properties fo:margin-left="0cm" fo:margin-right="-1.101cm" fo:margin-top="0.007cm" fo:margin-bottom="0cm" style:contextual-spacing="false" fo:line-height="0.85cm" fo:text-align="justify" style:justify-single-word="false" fo:text-indent="0.75cm" style:auto-text-indent="false" style:punctuation-wrap="simple"/>
    </style:style>
    <style:style style:name="P94" style:family="paragraph" style:parent-style-name="Text_20_body">
      <style:paragraph-properties fo:margin-left="-0.436cm" fo:margin-right="-1.101cm" fo:line-height="0.85cm" fo:text-align="justify" style:justify-single-word="false" fo:text-indent="0.474cm" style:auto-text-indent="false" style:punctuation-wrap="simple">
        <style:tab-stops/>
      </style:paragraph-properties>
    </style:style>
    <style:style style:name="P95" style:family="paragraph" style:parent-style-name="Text_20_body">
      <style:paragraph-properties fo:margin-left="-0.004cm" fo:margin-right="-1.101cm" fo:line-height="0.85cm" fo:text-align="justify" style:justify-single-word="false" fo:text-indent="-0.187cm" style:auto-text-indent="false" style:punctuation-wrap="simple">
        <style:tab-stops/>
      </style:paragraph-properties>
    </style:style>
    <style:style style:name="P96" style:family="paragraph" style:parent-style-name="Text_20_body">
      <style:paragraph-properties fo:margin-left="1.27cm" fo:margin-right="-1.101cm" fo:line-height="0.85cm" fo:text-align="justify" style:justify-single-word="false" fo:text-indent="0cm" style:auto-text-indent="false" style:punctuation-wrap="simple">
        <style:tab-stops/>
      </style:paragraph-properties>
    </style:style>
    <style:style style:name="P97" style:family="paragraph" style:parent-style-name="Text_20_body">
      <style:paragraph-properties fo:margin-left="2.679cm" fo:margin-right="-1.101cm" fo:line-height="0.85cm" fo:text-align="justify" style:justify-single-word="false" fo:text-indent="-1.409cm" style:auto-text-indent="false" style:punctuation-wrap="simple">
        <style:tab-stops/>
      </style:paragraph-properties>
    </style:style>
    <style:style style:name="P98" style:family="paragraph" style:parent-style-name="Text_20_body">
      <style:paragraph-properties fo:margin-left="0.988cm" fo:margin-right="0cm" fo:line-height="0.85cm" fo:text-align="justify" style:justify-single-word="false" fo:text-indent="-0.988cm" style:auto-text-indent="false" style:punctuation-wrap="simple">
        <style:tab-stops/>
      </style:paragraph-properties>
    </style:style>
    <style:style style:name="P99" style:family="paragraph" style:parent-style-name="Text_20_body">
      <style:paragraph-properties fo:margin-top="0.635cm" fo:margin-bottom="0cm" style:contextual-spacing="false" fo:line-height="0.85cm" fo:text-align="justify" style:justify-single-word="false" fo:orphans="2" fo:widows="2" style:punctuation-wrap="simple"/>
    </style:style>
    <style:style style:name="P100" style:family="paragraph" style:parent-style-name="Text_20_body">
      <style:paragraph-properties fo:line-height="0.85cm" fo:text-align="justify" style:justify-single-word="false" fo:orphans="2" fo:widows="2" style:punctuation-wrap="simple"/>
    </style:style>
    <style:style style:name="P101" style:family="paragraph" style:parent-style-name="Text_20_body">
      <style:paragraph-properties fo:line-height="0.85cm" fo:text-align="justify" style:justify-single-word="false" fo:orphans="2" fo:widows="2" fo:break-before="page" style:punctuation-wrap="simple"/>
    </style:style>
    <style:style style:name="P102" style:family="paragraph" style:parent-style-name="Text_20_body">
      <style:paragraph-properties fo:line-height="0.85cm" fo:text-align="justify" style:justify-single-word="false" fo:orphans="2" fo:widows="2" style:punctuation-wrap="simple"/>
      <style:text-properties officeooo:paragraph-rsid="00070173"/>
    </style:style>
    <style:style style:name="P103" style:family="paragraph" style:parent-style-name="Text_20_body">
      <style:paragraph-properties fo:line-height="0.85cm" fo:text-align="justify" style:justify-single-word="false" fo:orphans="2" fo:widows="2" style:punctuation-wrap="simple"/>
      <style:text-properties officeooo:paragraph-rsid="000ca75e"/>
    </style:style>
    <style:style style:name="P104" style:family="paragraph" style:parent-style-name="Text_20_body">
      <style:paragraph-properties fo:line-height="0.85cm" fo:text-align="justify" style:justify-single-word="false" fo:orphans="2" fo:widows="2" style:punctuation-wrap="simple"/>
      <style:text-properties officeooo:paragraph-rsid="001fe31f"/>
    </style:style>
    <style:style style:name="P105" style:family="paragraph" style:parent-style-name="Text_20_body">
      <style:paragraph-properties fo:margin-left="1.764cm" fo:margin-right="0cm" fo:line-height="0.85cm" fo:text-align="justify" style:justify-single-word="false" fo:orphans="2" fo:widows="2" fo:text-indent="-1.129cm" style:auto-text-indent="false" style:punctuation-wrap="simple">
        <style:tab-stops/>
      </style:paragraph-properties>
    </style:style>
    <style:style style:name="P106" style:family="paragraph" style:parent-style-name="Text_20_body">
      <style:paragraph-properties fo:margin-left="1.695cm" fo:margin-right="0cm" fo:line-height="0.85cm" fo:text-align="justify" style:justify-single-word="false" fo:orphans="2" fo:widows="2" fo:text-indent="-1.695cm" style:auto-text-indent="false" style:punctuation-wrap="simple">
        <style:tab-stops/>
      </style:paragraph-properties>
    </style:style>
    <style:style style:name="P107" style:family="paragraph" style:parent-style-name="Text_20_body">
      <style:paragraph-properties fo:margin-left="1.695cm" fo:margin-right="0cm" fo:margin-top="0.635cm" fo:margin-bottom="0cm" style:contextual-spacing="false" fo:line-height="0.85cm" fo:text-align="justify" style:justify-single-word="false" fo:orphans="2" fo:widows="2" fo:text-indent="-1.695cm" style:auto-text-indent="false" style:punctuation-wrap="simple">
        <style:tab-stops/>
      </style:paragraph-properties>
    </style:style>
    <style:style style:name="P108" style:family="paragraph" style:parent-style-name="Text_20_body">
      <style:paragraph-properties fo:margin-left="0.988cm" fo:margin-right="0cm" fo:line-height="0.85cm" fo:text-align="justify" style:justify-single-word="false" fo:orphans="2" fo:widows="2" fo:text-indent="-0.988cm" style:auto-text-indent="false" style:punctuation-wrap="simple">
        <style:tab-stops/>
      </style:paragraph-properties>
    </style:style>
    <style:style style:name="P109" style:family="paragraph" style:parent-style-name="清單段落">
      <style:paragraph-properties fo:margin-left="0.988cm" fo:margin-right="0cm" fo:line-height="0.85cm" fo:text-align="justify" style:justify-single-word="false" fo:orphans="2" fo:widows="2" fo:text-indent="-0.988cm" style:auto-text-indent="false" style:punctuation-wrap="simple">
        <style:tab-stops/>
      </style:paragraph-properties>
    </style:style>
    <style:style style:name="P110" style:family="paragraph" style:parent-style-name="Text_20_body">
      <style:paragraph-properties fo:margin-left="2.939cm" fo:margin-right="0cm" fo:line-height="0.85cm" fo:text-align="justify" style:justify-single-word="false" fo:orphans="2" fo:widows="2" fo:text-indent="-2.939cm" style:auto-text-indent="false" style:punctuation-wrap="simple">
        <style:tab-stops/>
      </style:paragraph-properties>
    </style:style>
    <style:style style:name="P111" style:family="paragraph" style:parent-style-name="Text_20_body">
      <style:paragraph-properties fo:margin-left="2.826cm" fo:margin-right="0cm" fo:line-height="0.85cm" fo:text-align="justify" style:justify-single-word="false" fo:orphans="2" fo:widows="2" fo:text-indent="-2.826cm" style:auto-text-indent="false" style:punctuation-wrap="simple">
        <style:tab-stops/>
      </style:paragraph-properties>
    </style:style>
    <style:style style:name="P112" style:family="paragraph" style:parent-style-name="Text_20_body">
      <style:paragraph-properties fo:margin-left="1.693cm" fo:margin-right="0cm" fo:line-height="0.85cm" fo:text-align="justify" style:justify-single-word="false" fo:orphans="2" fo:widows="2" fo:text-indent="-1.482cm" style:auto-text-indent="false" style:punctuation-wrap="simple">
        <style:tab-stops/>
      </style:paragraph-properties>
    </style:style>
    <style:style style:name="P113" style:family="paragraph" style:parent-style-name="Text_20_body">
      <style:paragraph-properties fo:margin-left="0.212cm" fo:margin-right="0cm" fo:line-height="0.85cm" fo:text-align="justify" style:justify-single-word="false" fo:orphans="2" fo:widows="2" fo:text-indent="0cm" style:auto-text-indent="false" style:punctuation-wrap="simple">
        <style:tab-stops/>
      </style:paragraph-properties>
    </style:style>
    <style:style style:name="P114" style:family="paragraph" style:parent-style-name="Text_20_body">
      <style:paragraph-properties fo:margin-left="1.341cm" fo:margin-right="0cm" fo:line-height="0.85cm" fo:text-align="justify" style:justify-single-word="false" fo:orphans="2" fo:widows="2" fo:text-indent="-0.494cm" style:auto-text-indent="false" style:punctuation-wrap="simple">
        <style:tab-stops/>
      </style:paragraph-properties>
    </style:style>
    <style:style style:name="P115" style:family="paragraph" style:parent-style-name="Text_20_body">
      <style:paragraph-properties fo:margin-left="1.131cm" fo:margin-right="0cm" fo:line-height="0.85cm" fo:text-align="justify" style:justify-single-word="false" fo:orphans="2" fo:widows="2" fo:text-indent="-1.131cm" style:auto-text-indent="false" style:punctuation-wrap="simple">
        <style:tab-stops/>
      </style:paragraph-properties>
    </style:style>
    <style:style style:name="P116" style:family="paragraph" style:parent-style-name="Text_20_body">
      <style:paragraph-properties fo:margin-left="2.293cm" fo:margin-right="0cm" fo:line-height="0.85cm" fo:text-align="justify" style:justify-single-word="false" fo:orphans="2" fo:widows="2" fo:text-indent="-1.235cm" style:auto-text-indent="false" style:punctuation-wrap="simple">
        <style:tab-stops/>
      </style:paragraph-properties>
    </style:style>
    <style:style style:name="P117" style:family="paragraph" style:parent-style-name="Text_20_body">
      <loext:graphic-properties draw:fill="solid" draw:fill-color="#ffffff" draw:opacity="100%"/>
      <style:paragraph-properties fo:line-height="0.85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Text_20_body">
      <style:paragraph-properties fo:line-height="0.85cm" style:punctuation-wrap="simple"/>
    </style:style>
    <style:style style:name="P119" style:family="paragraph" style:parent-style-name="Text_20_body">
      <style:paragraph-properties fo:margin-left="0cm" fo:margin-right="-1.101cm" fo:margin-top="0.007cm" fo:margin-bottom="0cm" style:contextual-spacing="false" fo:line-height="0.85cm" fo:text-indent="0.75cm" style:auto-text-indent="false" style:punctuation-wrap="simple"/>
    </style:style>
    <style:style style:name="P120" style:family="paragraph" style:parent-style-name="Text_20_body">
      <style:paragraph-properties fo:margin-left="1.27cm" fo:margin-right="-1.101cm" fo:line-height="0.85cm" fo:text-indent="0cm" style:auto-text-indent="false" style:punctuation-wrap="simple">
        <style:tab-stops/>
      </style:paragraph-properties>
    </style:style>
    <style:style style:name="P121" style:family="paragraph" style:parent-style-name="Text_20_body">
      <style:paragraph-properties fo:line-height="0.861cm" fo:text-align="justify" style:justify-single-word="false" fo:orphans="2" fo:widows="2" style:punctuation-wrap="simple"/>
    </style:style>
    <style:style style:name="P122" style:family="paragraph" style:parent-style-name="Text_20_body">
      <style:paragraph-properties fo:line-height="0.861cm" fo:text-align="justify" style:justify-single-word="false" fo:orphans="2" fo:widows="2" style:punctuation-wrap="simple"/>
      <style:text-properties officeooo:paragraph-rsid="002a3607"/>
    </style:style>
    <style:style style:name="P123" style:family="paragraph" style:parent-style-name="Text_20_body">
      <style:paragraph-properties fo:margin-left="0.988cm" fo:margin-right="0cm" fo:line-height="0.861cm" fo:text-align="justify" style:justify-single-word="false" fo:orphans="2" fo:widows="2" fo:text-indent="-0.988cm" style:auto-text-indent="false" style:punctuation-wrap="simple">
        <style:tab-stops/>
      </style:paragraph-properties>
    </style:style>
    <style:style style:name="P124" style:family="paragraph" style:parent-style-name="Text_20_body">
      <loext:graphic-properties draw:fill="solid" draw:fill-color="#ffffff" draw:opacity="100%"/>
      <style:paragraph-properties fo:line-height="0.861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Text_20_body">
      <style:paragraph-properties fo:line-height="0.861cm" style:punctuation-wrap="simple"/>
    </style:style>
    <style:style style:name="P126" style:family="paragraph" style:parent-style-name="清單段落">
      <style:paragraph-properties fo:margin-left="1.693cm" fo:margin-right="0cm" fo:line-height="0.79cm" fo:text-align="justify" style:justify-single-word="false" fo:orphans="2" fo:widows="2" fo:text-indent="-1.482cm" style:auto-text-indent="false" style:punctuation-wrap="simple">
        <style:tab-stops/>
      </style:paragraph-properties>
    </style:style>
    <style:style style:name="P127" style:family="paragraph" style:parent-style-name="Text_20_body">
      <style:paragraph-properties fo:margin-left="0.988cm" fo:margin-right="0cm" fo:line-height="0.79cm" fo:text-align="justify" style:justify-single-word="false" fo:orphans="2" fo:widows="2" fo:text-indent="-0.988cm" style:auto-text-indent="false" style:punctuation-wrap="simple">
        <style:tab-stops/>
      </style:paragraph-properties>
    </style:style>
    <style:style style:name="P128" style:family="paragraph" style:parent-style-name="Text_20_body">
      <style:paragraph-properties fo:line-height="0.79cm" fo:text-align="justify" style:justify-single-word="false" fo:orphans="2" fo:widows="2" style:punctuation-wrap="simple"/>
    </style:style>
    <style:style style:name="P129" style:family="paragraph" style:parent-style-name="Text_20_body">
      <style:paragraph-properties fo:margin-left="0.988cm" fo:margin-right="0cm" fo:line-height="0.79cm" fo:text-align="justify" style:justify-single-word="false" fo:text-indent="-0.988cm" style:auto-text-indent="false" style:punctuation-wrap="simple">
        <style:tab-stops/>
      </style:paragraph-properties>
    </style:style>
    <style:style style:name="P130" style:family="paragraph" style:parent-style-name="Text_20_body">
      <style:paragraph-properties fo:margin-left="1.693cm" fo:margin-right="0cm" fo:line-height="0.84cm" fo:text-align="justify" style:justify-single-word="false" fo:orphans="2" fo:widows="2" fo:text-indent="-1.482cm" style:auto-text-indent="false" style:punctuation-wrap="simple">
        <style:tab-stops/>
      </style:paragraph-properties>
    </style:style>
    <style:style style:name="P131" style:family="paragraph" style:parent-style-name="Text_20_body">
      <style:paragraph-properties fo:line-height="0.831cm" fo:text-align="justify" style:justify-single-word="false" fo:orphans="2" fo:widows="2" style:punctuation-wrap="simple"/>
    </style:style>
    <style:style style:name="P132" style:family="paragraph" style:parent-style-name="Text_20_body">
      <style:paragraph-properties fo:margin-left="2.826cm" fo:margin-right="0cm" fo:line-height="0.831cm" fo:text-align="justify" style:justify-single-word="false" fo:orphans="2" fo:widows="2" fo:text-indent="-2.826cm" style:auto-text-indent="false" style:punctuation-wrap="simple">
        <style:tab-stops/>
      </style:paragraph-properties>
      <style:text-properties officeooo:paragraph-rsid="000dc8ea"/>
    </style:style>
    <style:style style:name="P133" style:family="paragraph" style:parent-style-name="Text_20_body">
      <style:paragraph-properties fo:margin-left="0cm" fo:margin-right="0cm" fo:line-height="0.831cm" fo:text-align="justify" style:justify-single-word="false" fo:orphans="2" fo:widows="2" fo:text-indent="0cm" style:auto-text-indent="false" style:punctuation-wrap="simple">
        <style:tab-stops/>
      </style:paragraph-properties>
      <style:text-properties officeooo:paragraph-rsid="000dc8ea"/>
    </style:style>
    <style:style style:name="P134"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style>
    <style:style style:name="P135" style:family="paragraph" style:parent-style-name="Text_20_body">
      <style:paragraph-properties fo:margin-left="2.826cm" fo:margin-right="0cm" fo:line-height="0.831cm" fo:text-align="justify" style:justify-single-word="false" fo:orphans="2" fo:widows="2" fo:text-indent="-2.826cm" style:auto-text-indent="false" style:punctuation-wrap="simple">
        <style:tab-stops/>
      </style:paragraph-properties>
    </style:style>
    <style:style style:name="P136" style:family="paragraph" style:parent-style-name="Text_20_body">
      <style:paragraph-properties fo:line-height="0.801cm" fo:text-align="justify" style:justify-single-word="false" fo:orphans="2" fo:widows="2" style:punctuation-wrap="simple"/>
    </style:style>
    <style:style style:name="P137" style:family="paragraph" style:parent-style-name="Text_20_body">
      <style:paragraph-properties fo:margin-left="1.376cm" fo:margin-right="0cm" fo:line-height="0.801cm" fo:text-align="justify" style:justify-single-word="false" fo:orphans="2" fo:widows="2" fo:text-indent="-0.741cm" style:auto-text-indent="false" style:punctuation-wrap="simple">
        <style:tab-stops/>
      </style:paragraph-properties>
    </style:style>
    <style:style style:name="P138" style:family="paragraph" style:parent-style-name="Text_20_body">
      <style:paragraph-properties fo:margin-left="0.988cm" fo:margin-right="0cm" fo:line-height="0.801cm" fo:text-align="justify" style:justify-single-word="false" fo:orphans="2" fo:widows="2" fo:text-indent="-0.988cm" style:auto-text-indent="false" style:punctuation-wrap="simple">
        <style:tab-stops/>
      </style:paragraph-properties>
    </style:style>
    <style:style style:name="P139" style:family="paragraph" style:parent-style-name="Text_20_body">
      <style:paragraph-properties fo:margin-left="1.693cm" fo:margin-right="0cm" fo:line-height="0.801cm" fo:text-align="justify" style:justify-single-word="false" fo:orphans="2" fo:widows="2" fo:text-indent="-1.482cm" style:auto-text-indent="false" style:punctuation-wrap="simple">
        <style:tab-stops/>
      </style:paragraph-properties>
    </style:style>
    <style:style style:name="P140" style:family="paragraph" style:parent-style-name="Text_20_body">
      <style:paragraph-properties fo:margin-left="0.212cm" fo:margin-right="0cm" fo:line-height="0.801cm" fo:text-align="justify" style:justify-single-word="false" fo:orphans="2" fo:widows="2" fo:text-indent="0cm" style:auto-text-indent="false" style:punctuation-wrap="simple">
        <style:tab-stops/>
      </style:paragraph-properties>
    </style:style>
    <style:style style:name="P141" style:family="paragraph" style:parent-style-name="Text_20_body">
      <style:paragraph-properties fo:margin-left="1.199cm" fo:margin-right="0cm" fo:line-height="0.801cm" fo:text-align="justify" style:justify-single-word="false" fo:orphans="2" fo:widows="2" fo:text-indent="-0.988cm" style:auto-text-indent="false" style:punctuation-wrap="simple">
        <style:tab-stops/>
      </style:paragraph-properties>
    </style:style>
    <style:style style:name="P142" style:family="paragraph" style:parent-style-name="Text_20_body">
      <style:paragraph-properties fo:margin-left="1.588cm" fo:margin-right="0cm" fo:line-height="0.801cm" fo:text-align="justify" style:justify-single-word="false" fo:orphans="2" fo:widows="2" fo:text-indent="-0.741cm" style:auto-text-indent="false" style:punctuation-wrap="simple">
        <style:tab-stops/>
      </style:paragraph-properties>
    </style:style>
    <style:style style:name="P143" style:family="paragraph" style:parent-style-name="Text_20_body">
      <style:paragraph-properties fo:margin-left="1.693cm" fo:margin-right="0cm" fo:line-height="0.801cm" fo:text-align="justify" style:justify-single-word="false" fo:orphans="2" fo:widows="2" fo:text-indent="-1.482cm" style:auto-text-indent="false" style:punctuation-wrap="simple">
        <style:tab-stops/>
      </style:paragraph-properties>
      <style:text-properties officeooo:paragraph-rsid="00228f18"/>
    </style:style>
    <style:style style:name="P144" style:family="paragraph" style:parent-style-name="Text_20_body">
      <style:paragraph-properties fo:margin-left="0cm" fo:margin-right="0cm" fo:line-height="0.801cm" fo:text-align="justify" style:justify-single-word="false" fo:orphans="2" fo:widows="2" fo:text-indent="0cm" style:auto-text-indent="false" style:punctuation-wrap="simple">
        <style:tab-stops/>
      </style:paragraph-properties>
      <style:text-properties officeooo:paragraph-rsid="00228f18"/>
    </style:style>
    <style:style style:name="P145" style:family="paragraph" style:parent-style-name="Text_20_body">
      <style:paragraph-properties fo:line-height="0.87cm" fo:text-align="justify" style:justify-single-word="false" fo:orphans="2" fo:widows="2" style:punctuation-wrap="simple"/>
    </style:style>
    <style:style style:name="P146" style:family="paragraph" style:parent-style-name="Text_20_body">
      <style:paragraph-properties fo:margin-left="2.826cm" fo:margin-right="0cm" fo:line-height="0.87cm" fo:text-align="justify" style:justify-single-word="false" fo:orphans="2" fo:widows="2" fo:text-indent="-2.826cm" style:auto-text-indent="false" style:punctuation-wrap="simple">
        <style:tab-stops/>
      </style:paragraph-properties>
    </style:style>
    <style:style style:name="P147" style:family="paragraph" style:parent-style-name="Text_20_body">
      <style:paragraph-properties fo:line-height="0.81cm" fo:text-align="justify" style:justify-single-word="false" fo:orphans="2" fo:widows="2" style:punctuation-wrap="simple"/>
    </style:style>
    <style:style style:name="P148" style:family="paragraph" style:parent-style-name="Text_20_body">
      <style:paragraph-properties fo:margin-left="1.693cm" fo:margin-right="0cm" fo:line-height="0.81cm" fo:text-align="justify" style:justify-single-word="false" fo:orphans="2" fo:widows="2" fo:text-indent="-1.482cm" style:auto-text-indent="false" style:punctuation-wrap="simple">
        <style:tab-stops/>
      </style:paragraph-properties>
    </style:style>
    <style:style style:name="P149" style:family="paragraph" style:parent-style-name="Text_20_body">
      <style:paragraph-properties fo:margin-left="0.212cm" fo:margin-right="0cm" fo:line-height="0.81cm" fo:text-align="justify" style:justify-single-word="false" fo:orphans="2" fo:widows="2" fo:text-indent="0cm" style:auto-text-indent="false" style:punctuation-wrap="simple">
        <style:tab-stops/>
      </style:paragraph-properties>
    </style:style>
    <style:style style:name="P150" style:family="paragraph" style:parent-style-name="Text_20_body">
      <style:paragraph-properties fo:margin-left="0.988cm" fo:margin-right="0cm" fo:line-height="0.81cm" fo:text-align="justify" style:justify-single-word="false" fo:orphans="2" fo:widows="2" fo:text-indent="-0.988cm" style:auto-text-indent="false" style:punctuation-wrap="simple">
        <style:tab-stops/>
      </style:paragraph-properties>
    </style:style>
    <style:style style:name="P151" style:family="paragraph" style:parent-style-name="Text_20_body">
      <style:paragraph-properties fo:margin-left="1.482cm" fo:margin-right="0cm" fo:line-height="0.81cm" fo:text-align="justify" style:justify-single-word="false" fo:orphans="2" fo:widows="2" fo:text-indent="0cm" style:auto-text-indent="false" style:punctuation-wrap="simple">
        <style:tab-stops/>
      </style:paragraph-properties>
    </style:style>
    <style:style style:name="P152" style:family="paragraph" style:parent-style-name="Text_20_body">
      <style:paragraph-properties fo:margin-left="1.588cm" fo:margin-right="0cm" fo:line-height="0.81cm" fo:text-align="justify" style:justify-single-word="false" fo:orphans="2" fo:widows="2" fo:text-indent="-0.741cm" style:auto-text-indent="false" style:punctuation-wrap="simple">
        <style:tab-stops/>
      </style:paragraph-properties>
    </style:style>
    <style:style style:name="P153" style:family="paragraph" style:parent-style-name="Text_20_body">
      <style:paragraph-properties fo:line-height="0.76cm" fo:text-align="justify" style:justify-single-word="false" fo:orphans="2" fo:widows="2" style:punctuation-wrap="simple"/>
    </style:style>
    <style:style style:name="P154" style:family="paragraph" style:parent-style-name="Text_20_body">
      <style:paragraph-properties fo:margin-left="0.988cm" fo:margin-right="0cm" fo:line-height="0.76cm" fo:text-align="justify" style:justify-single-word="false" fo:orphans="2" fo:widows="2" fo:text-indent="-0.988cm" style:auto-text-indent="false" style:punctuation-wrap="simple">
        <style:tab-stops/>
      </style:paragraph-properties>
    </style:style>
    <style:style style:name="P155" style:family="paragraph" style:parent-style-name="Text_20_body">
      <style:paragraph-properties fo:margin-left="1.693cm" fo:margin-right="0cm" fo:line-height="0.76cm" fo:text-align="justify" style:justify-single-word="false" fo:orphans="2" fo:widows="2" fo:text-indent="-1.482cm" style:auto-text-indent="false" style:punctuation-wrap="simple">
        <style:tab-stops/>
      </style:paragraph-properties>
    </style:style>
    <style:style style:name="P156" style:family="paragraph" style:parent-style-name="Text_20_body">
      <style:paragraph-properties fo:margin-left="1.376cm" fo:margin-right="0cm" fo:line-height="0.76cm" fo:text-align="justify" style:justify-single-word="false" fo:orphans="2" fo:widows="2" fo:text-indent="-0.741cm" style:auto-text-indent="false" style:punctuation-wrap="simple">
        <style:tab-stops/>
      </style:paragraph-properties>
    </style:style>
    <style:style style:name="P157" style:family="paragraph" style:parent-style-name="Text_20_body">
      <style:paragraph-properties fo:margin-left="1.907cm" fo:margin-right="0cm" fo:line-height="0.76cm" fo:text-align="justify" style:justify-single-word="false" fo:orphans="2" fo:widows="2" fo:text-indent="-1.695cm" style:auto-text-indent="false" style:punctuation-wrap="simple">
        <style:tab-stops/>
      </style:paragraph-properties>
    </style:style>
    <style:style style:name="P158" style:family="paragraph" style:parent-style-name="Text_20_body">
      <style:paragraph-properties fo:margin-left="1.199cm" fo:margin-right="0cm" fo:line-height="0.76cm" fo:text-align="justify" style:justify-single-word="false" fo:orphans="2" fo:widows="2" fo:text-indent="-0.988cm" style:auto-text-indent="false" style:punctuation-wrap="simple">
        <style:tab-stops/>
      </style:paragraph-properties>
    </style:style>
    <style:style style:name="P159" style:family="paragraph" style:parent-style-name="Text_20_body" style:master-page-name="MP0">
      <style:paragraph-properties fo:line-height="100%" fo:text-align="center" style:justify-single-word="false" style:page-number="auto" fo:break-before="page" style:punctuation-wrap="simple"/>
      <style:text-properties fo:color="#000000" loext:opacity="100%" style:font-name="標楷體" fo:font-size="22pt" fo:font-weight="bold" style:font-name-asian="標楷體" style:font-size-asian="22pt" style:font-weight-asian="bold" style:font-size-complex="22pt"/>
    </style:style>
    <style:style style:name="P160" style:family="paragraph" style:parent-style-name="Text_20_body">
      <style:paragraph-properties fo:margin-left="0.99cm" fo:margin-right="0cm" fo:line-height="0.85cm" fo:text-align="justify" style:justify-single-word="false" fo:orphans="2" fo:widows="2" fo:text-indent="-0.99cm" style:auto-text-indent="false" style:punctuation-wrap="simple">
        <style:tab-stops/>
      </style:paragraph-properties>
      <style:text-properties officeooo:paragraph-rsid="002e2a04"/>
    </style:style>
    <style:style style:name="P161" style:family="paragraph" style:parent-style-name="Text_20_body">
      <style:paragraph-properties fo:line-height="0.85cm" fo:text-align="justify" style:justify-single-word="false" fo:orphans="2" fo:widows="2" style:punctuation-wrap="simple"/>
      <style:text-properties officeooo:paragraph-rsid="002e2a04"/>
    </style:style>
    <style:style style:name="T1" style:family="text">
      <style:text-properties fo:language="zh" fo:country="TW"/>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font-size-complex="16pt" style:text-scale="80%"/>
    </style:style>
    <style:style style:name="T4" style:family="text">
      <style:text-properties fo:color="#000000" loext:opacity="100%" style:font-name="標楷體" fo:font-size="16pt" style:font-name-asian="標楷體" style:font-size-asian="16pt" style:font-size-complex="16pt" style:font-weight-complex="bold"/>
    </style:style>
    <style:style style:name="T5" style:family="text">
      <style:text-properties fo:color="#000000" loext:opacity="100%" style:font-name="標楷體" fo:font-size="16pt" style:font-name-asian="標楷體" style:font-size-asian="16pt" style:language-asian="zh" style:country-asian="HK" style:font-size-complex="16pt"/>
    </style:style>
    <style:style style:name="T6" style:family="text">
      <style:text-properties fo:color="#000000" loext:opacity="100%" style:font-name="標楷體" fo:font-size="16pt" style:font-name-asian="標楷體" style:font-size-asian="16pt" style:font-name-complex="新細明體" style:font-size-complex="16pt"/>
    </style:style>
    <style:style style:name="T7" style:family="text">
      <style:text-properties fo:color="#000000" loext:opacity="100%" style:font-name="標楷體" fo:font-size="16pt" style:font-name-asian="標楷體" style:font-size-asian="16pt" style:font-name-complex="Arial" style:font-size-complex="16pt"/>
    </style:style>
    <style:style style:name="T8" style:family="text">
      <style:text-properties fo:color="#000000" loext:opacity="100%" style:font-name="標楷體" fo:font-size="16pt" style:letter-kerning="false" style:font-name-asian="標楷體" style:font-size-asian="16pt" style:font-size-complex="16pt"/>
    </style:style>
    <style:style style:name="T9" style:family="text">
      <style:text-properties fo:color="#000000" loext:opacity="100%" style:font-name="標楷體" fo:font-size="16pt" style:letter-kerning="false" style:font-name-asian="標楷體" style:font-size-asian="16pt" style:font-name-complex="新細明體" style:font-size-complex="16pt"/>
    </style:style>
    <style:style style:name="T10" style:family="text">
      <style:text-properties fo:color="#000000" loext:opacity="100%" style:font-name="標楷體" fo:font-size="16pt" style:letter-kerning="false" style:font-name-asian="標楷體" style:font-size-asian="16pt" style:font-name-complex="Arial" style:font-size-complex="16pt"/>
    </style:style>
    <style:style style:name="T11" style:family="text">
      <style:text-properties fo:color="#000000" loext:opacity="100%" style:font-name="標楷體" fo:font-size="16pt" style:letter-kerning="false" style:font-name-asian="標楷體" style:font-size-asian="16pt" style:language-asian="zh" style:country-asian="HK" style:font-size-complex="16pt"/>
    </style:style>
    <style:style style:name="T12" style:family="text">
      <style:text-properties fo:color="#000000" loext:opacity="100%" style:font-name="標楷體" fo:font-size="16pt" style:letter-kerning="false" fo:background-color="#ffffff" loext:char-shading-value="0" style:font-name-asian="標楷體" style:font-size-asian="16pt" style:font-name-complex="Arial" style:font-size-complex="16pt"/>
    </style:style>
    <style:style style:name="T13" style:family="text">
      <style:text-properties fo:color="#000000" loext:opacity="100%" style:font-name="標楷體" fo:font-size="16pt" fo:background-color="#ffffff" loext:char-shading-value="0" style:font-name-asian="標楷體" style:font-size-asian="16pt" style:font-name-complex="Arial" style:font-size-complex="16pt"/>
    </style:style>
    <style:style style:name="T14" style:family="text">
      <style:text-properties fo:color="#000000" loext:opacity="100%" style:font-name="標楷體" fo:font-size="16pt" fo:background-color="#ffffff" loext:char-shading-value="0" style:font-name-asian="標楷體" style:font-size-asian="16pt" style:font-name-complex="新細明體" style:font-size-complex="16pt"/>
    </style:style>
    <style:style style:name="T15" style:family="text">
      <style:text-properties fo:color="#000000" loext:opacity="100%" style:font-name="標楷體" fo:font-size="16pt" fo:font-weight="bold" style:font-name-asian="標楷體" style:font-size-asian="16pt" style:font-weight-asian="bold" style:font-size-complex="16pt"/>
    </style:style>
    <style:style style:name="T16"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7" style:family="text">
      <style:text-properties fo:color="#000000" loext:opacity="100%" style:font-name="標楷體" fo:font-size="16pt" fo:font-weight="bold" style:font-name-asian="標楷體" style:font-size-asian="16pt" style:font-weight-asian="bold" style:font-name-complex="Arial" style:font-size-complex="16pt" style:font-weight-complex="bold"/>
    </style:style>
    <style:style style:name="T18" style:family="text">
      <style:text-properties fo:color="#000000" loext:opacity="100%" style:font-name="標楷體" fo:font-size="16pt" fo:font-weight="bold" style:font-name-asian="標楷體" style:font-size-asian="16pt" style:language-asian="zh" style:country-asian="HK" style:font-weight-asian="bold" style:font-size-complex="16pt" style:font-weight-complex="bold"/>
    </style:style>
    <style:style style:name="T19" style:family="text">
      <style:text-properties fo:color="#000000" loext:opacity="100%" style:font-name="標楷體" fo:font-size="16pt" fo:font-weight="bold" style:letter-kerning="false" style:font-name-asian="標楷體" style:font-size-asian="16pt" style:language-asian="zh" style:country-asian="HK" style:font-weight-asian="bold" style:font-size-complex="16pt"/>
    </style:style>
    <style:style style:name="T20" style:family="text">
      <style:text-properties fo:color="#000000" loext:opacity="100%"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1" style:family="text">
      <style:text-properties fo:color="#000000" loext:opacity="1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2" style:family="text">
      <style:text-properties fo:color="#000000" loext:opacity="100%" style:font-name="標楷體" fo:font-size="16pt" fo:font-weight="bold" style:letter-kerning="false" style:font-name-asian="標楷體" style:font-size-asian="16pt" style:font-weight-asian="bold" style:font-size-complex="16pt"/>
    </style:style>
    <style:style style:name="T23"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T25" style:family="text">
      <style:text-properties fo:color="#000000" loext:opacity="100%"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26" style:family="text">
      <style:text-properties fo:color="#000000" loext:opacity="1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7" style:family="text">
      <style:text-properties fo:color="#000000" loext:opacity="100%"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8" style:family="text">
      <style:text-properties fo:color="#000000" loext:opacity="100%"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29" style:family="text">
      <style:text-properties fo:color="#000000" loext:opacity="100%" style:font-name="標楷體" fo:font-size="16pt" style:letter-kerning="true" style:font-name-asian="標楷體" style:font-size-asian="16pt" style:language-asian="zh" style:country-asian="HK" style:font-size-complex="16pt"/>
    </style:style>
    <style:style style:name="T30" style:family="text">
      <style:text-properties fo:color="#000000" loext:opacity="100%" style:font-name="標楷體" fo:font-size="16pt" style:letter-kerning="true" style:font-name-asian="標楷體" style:font-size-asian="16pt" style:font-size-complex="16pt"/>
    </style:style>
    <style:style style:name="T31" style:family="text">
      <style:text-properties fo:color="#000000" loext:opacity="100%"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2" style:family="text">
      <style:text-properties fo:color="#000000" loext:opacity="100%"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3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34"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35" style:family="text">
      <style:text-properties fo:color="#000000" loext:opacity="100%" style:font-name="標楷體" fo:font-size="14pt" style:font-name-asian="標楷體" style:font-size-asian="14pt" style:font-size-complex="14pt"/>
    </style:style>
    <style:style style:name="T36" style:family="text">
      <style:text-properties fo:color="#000000" loext:opacity="100%" style:font-name="標楷體" fo:font-size="14pt" style:font-name-asian="標楷體" style:font-size-asian="14pt" style:font-size-complex="14pt" style:font-weight-complex="bold"/>
    </style:style>
    <style:style style:name="T37" style:family="text">
      <style:text-properties fo:color="#000000" loext:opacity="100%" style:font-name="標楷體" fo:font-size="14pt" style:font-name-asian="標楷體" style:font-size-asian="14pt" style:font-name-complex="新細明體" style:font-size-complex="14pt"/>
    </style:style>
    <style:style style:name="T38" style:family="text">
      <style:text-properties fo:color="#000000" loext:opacity="100%" style:font-name="標楷體" fo:font-size="14pt" style:font-name-asian="標楷體" style:font-size-asian="14pt" style:language-asian="zh" style:country-asian="HK" style:font-size-complex="14pt"/>
    </style:style>
    <style:style style:name="T39" style:family="text">
      <style:text-properties fo:color="#000000" loext:opacity="100%" style:font-name="標楷體" fo:font-size="14pt" style:letter-kerning="false" style:font-name-asian="標楷體" style:font-size-asian="14pt" style:font-name-complex="新細明體" style:font-size-complex="14pt"/>
    </style:style>
    <style:style style:name="T40" style:family="text">
      <style:text-properties fo:color="#000000" loext:opacity="100%" style:font-name="標楷體" fo:font-size="14pt" style:letter-kerning="false" style:font-name-asian="標楷體" style:font-size-asian="14pt" style:font-size-complex="14pt"/>
    </style:style>
    <style:style style:name="T41" style:family="text">
      <style:text-properties fo:color="#000000" loext:opacity="100%" style:font-name="標楷體" fo:font-size="14pt" style:letter-kerning="false" style:font-name-asian="標楷體" style:font-size-asian="14pt" style:font-size-complex="14pt" style:font-weight-complex="bold"/>
    </style:style>
    <style:style style:name="T42" style:family="text">
      <style:text-properties fo:color="#000000" loext:opacity="100%" style:font-name="標楷體" fo:font-size="14pt" style:letter-kerning="false" style:font-name-asian="標楷體" style:font-size-asian="14pt" style:language-asian="zh" style:country-asian="HK" style:font-size-complex="14pt"/>
    </style:style>
    <style:style style:name="T43" style:family="text">
      <style:text-properties fo:color="#000000" loext:opacity="100%" style:font-name="標楷體" fo:font-size="14pt" style:letter-kerning="false" style:font-name-asian="標楷體" style:font-size-asian="14pt" style:language-asian="zh" style:country-asian="HK" style:font-name-complex="新細明體" style:font-size-complex="14pt"/>
    </style:style>
    <style:style style:name="T44" style:family="text">
      <style:text-properties fo:color="#000000" loext:opacity="100%" style:font-name="標楷體" fo:font-size="14pt" style:letter-kerning="true" style:font-name-asian="標楷體" style:font-size-asian="14pt" style:font-size-complex="14pt"/>
    </style:style>
    <style:style style:name="T45" style:family="text">
      <style:text-properties fo:color="#000000" loext:opacity="100%" style:font-name="標楷體" fo:font-size="14pt" style:letter-kerning="true" style:font-name-asian="標楷體" style:font-size-asian="14pt" style:language-asian="zh" style:country-asian="HK" style:font-size-complex="14pt"/>
    </style:style>
    <style:style style:name="T46" style:family="text">
      <style:text-properties fo:color="#000000" loext:opacity="100%" style:font-name="標楷體" fo:font-size="14pt" fo:letter-spacing="0.014cm" fo:background-color="#ffffff" loext:char-shading-value="0" style:font-name-asian="標楷體" style:font-size-asian="14pt" style:font-size-complex="14pt"/>
    </style:style>
    <style:style style:name="T47" style:family="text">
      <style:text-properties fo:color="#000000" loext:opacity="100%" style:font-name="標楷體" fo:font-size="13pt" style:font-name-asian="標楷體" style:font-size-asian="13pt" style:font-size-complex="13pt" style:font-weight-complex="bold"/>
    </style:style>
    <style:style style:name="T48" style:family="text">
      <style:text-properties fo:color="#000000" loext:opacity="100%" style:font-name="標楷體" style:font-name-asian="標楷體" style:font-size-complex="10pt" style:font-weight-complex="bold"/>
    </style:style>
    <style:style style:name="T49" style:family="text">
      <style:text-properties fo:color="#000000" loext:opacity="100%" fo:font-size="16pt" style:font-name-asian="標楷體" style:font-size-asian="16pt" style:font-size-complex="16pt"/>
    </style:style>
    <style:style style:name="T50" style:family="text">
      <style:text-properties fo:color="#000000" loext:opacity="100%" style:font-name="微軟正黑體" fo:font-size="14pt" style:font-name-asian="微軟正黑體" style:font-size-asian="14pt" style:font-size-complex="14pt"/>
    </style:style>
    <style:style style:name="T51" style:family="text">
      <style:text-properties fo:color="#000000" loext:opacity="100%" style:font-name="Times New Roman" fo:font-size="14pt" style:letter-kerning="false" style:font-size-asian="14pt" style:language-asian="zh" style:country-asian="HK" style:font-size-complex="14pt"/>
    </style:style>
    <style:style style:name="T52" style:family="text">
      <style:text-properties fo:color="#000000" loext:opacity="100%" style:font-name="Times New Roman" style:letter-kerning="false" style:font-size-complex="12pt"/>
    </style:style>
    <style:style style:name="T5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4"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勞動部勞工保險監理會第120次會議紀錄</text:p>
      <text:p text:style-name="P89"><text:span text:style-name="預設段落字型"><text:span text:style-name="T2">開會時間：113年3月26日（星期</text:span></text:span><text:span text:style-name="預設段落字型"><text:span text:style-name="T5">二</text:span></text:span><text:span text:style-name="預設段落字型"><text:span text:style-name="T2">）下午2時</text:span></text:span></text:p>
      <text:p text:style-name="P90"><text:span text:style-name="預設段落字型"><text:span text:style-name="T2">地點：</text:span></text:span><text:span text:style-name="預設段落字型"><text:span text:style-name="T8">本部1001會議室</text:span></text:span></text:p>
      <text:p text:style-name="P118"><text:span text:style-name="預設段落字型"><text:span text:style-name="T2">主持人：王召集人安邦 <text:s text:c="20"/>紀錄</text:span></text:span><text:span text:style-name="預設段落字型"><text:span text:style-name="T3">：</text:span></text:span><text:span text:style-name="預設段落字型"><text:span text:style-name="T2">楊素惠</text:span></text:span></text:p>
      <text:p text:style-name="P29">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1"><text:span text:style-name="預設段落字型"><text:span text:style-name="T4">出席</text:span></text:span><text:span text:style-name="預設段落字型"><text:span text:style-name="T2">：</text:span></text:span></text:p>
          </table:table-cell>
          <table:table-cell table:style-name="表格1.A1" office:value-type="string">
            <text:p text:style-name="P32">江委員健興</text:p>
          </table:table-cell>
          <table:table-cell table:style-name="表格1.A1" office:value-type="string">
            <text:p text:style-name="P30">吳委員文魁</text:p>
          </table:table-cell>
          <table:table-cell table:style-name="表格1.A1" office:value-type="string">
            <text:p text:style-name="P94"><text:span text:style-name="預設段落字型"><text:span text:style-name="T49">李</text:span></text:span><text:span text:style-name="預設段落字型"><text:span text:style-name="T2">委員</text:span></text:span><text:span text:style-name="預設段落字型"><text:span text:style-name="T49">健鴻</text:span></text:span><text:span text:style-name="預設段落字型"><text:span text:style-name="T2">(請假)</text:span></text:span></text:p>
          </table:table-cell>
        </table:table-row>
        <table:table-row table:style-name="表格1.1">
          <table:table-cell table:style-name="表格1.A1" office:value-type="string">
            <text:p text:style-name="P30"/>
          </table:table-cell>
          <table:table-cell table:style-name="表格1.A1" office:value-type="string">
            <text:p text:style-name="P32">林委員恩豪</text:p>
          </table:table-cell>
          <table:table-cell table:style-name="表格1.A1" office:value-type="string">
            <text:p text:style-name="P91"><text:span text:style-name="預設段落字型"><text:span text:style-name="T2">花委員錦忠(請假)</text:span></text:span></text:p>
          </table:table-cell>
          <table:table-cell table:style-name="表格1.A1" office:value-type="string">
            <text:p text:style-name="P94"><text:bookmark-start text:name="_Hlk108699032"/><text:span text:style-name="預設段落字型"><text:span text:style-name="T9">邵</text:span></text:span><text:bookmark-end text:name="_Hlk108699032"/><text:span text:style-name="預設段落字型"><text:span text:style-name="T2">委員</text:span></text:span><text:span text:style-name="預設段落字型"><text:span text:style-name="T9">靄如</text:span></text:span></text:p>
          </table:table-cell>
        </table:table-row>
        <table:table-row table:style-name="表格1.1">
          <table:table-cell table:style-name="表格1.A1" office:value-type="string">
            <text:p text:style-name="P30"/>
          </table:table-cell>
          <table:table-cell table:style-name="表格1.A1" office:value-type="string">
            <text:p text:style-name="P32">柳委員雅斐</text:p>
          </table:table-cell>
          <table:table-cell table:style-name="表格1.A1" office:value-type="string">
            <text:p text:style-name="P30">徐委員坦華</text:p>
          </table:table-cell>
          <table:table-cell table:style-name="表格1.A1" office:value-type="string">
            <text:p text:style-name="P33">徐委員婉寧</text:p>
          </table:table-cell>
        </table:table-row>
        <table:table-row table:style-name="表格1.1">
          <table:table-cell table:style-name="表格1.A1" office:value-type="string">
            <text:p text:style-name="P30"/>
          </table:table-cell>
          <table:table-cell table:style-name="表格1.A1" office:value-type="string">
            <text:p text:style-name="P32">涂委員國樑</text:p>
          </table:table-cell>
          <table:table-cell table:style-name="表格1.A1" office:value-type="string">
            <text:p text:style-name="P30">麥委員志宏</text:p>
          </table:table-cell>
          <table:table-cell table:style-name="表格1.A1" office:value-type="string">
            <text:p text:style-name="P94"><text:span text:style-name="預設段落字型"><text:span text:style-name="T6">陳委員英玉</text:span></text:span></text:p>
          </table:table-cell>
        </table:table-row>
        <table:table-row table:style-name="表格1.1">
          <table:table-cell table:style-name="表格1.A1" office:value-type="string">
            <text:p text:style-name="P30"/>
          </table:table-cell>
          <table:table-cell table:style-name="表格1.A1" office:value-type="string">
            <text:p text:style-name="P95"><text:bookmark-start text:name="_Hlk109145166"/><text:span text:style-name="預設段落字型"><text:span text:style-name="T13">陳</text:span></text:span><text:span text:style-name="預設段落字型"><text:span text:style-name="T2">委員</text:span></text:span><text:span text:style-name="預設段落字型"><text:span text:style-name="T13">昭如</text:span></text:span><text:bookmark-end text:name="_Hlk109145166"/></text:p>
          </table:table-cell>
          <table:table-cell table:style-name="表格1.A1" office:value-type="string">
            <text:p text:style-name="P30">郭委員琦如</text:p>
          </table:table-cell>
          <table:table-cell table:style-name="表格1.A1" office:value-type="string">
            <text:p text:style-name="P33">黃委員清譽(請假)</text:p>
          </table:table-cell>
        </table:table-row>
        <table:table-row table:style-name="表格1.1">
          <table:table-cell table:style-name="表格1.A1" office:value-type="string">
            <text:p text:style-name="P30"/>
          </table:table-cell>
          <table:table-cell table:style-name="表格1.A1" office:value-type="string">
            <text:p text:style-name="P95"><text:span text:style-name="預設段落字型"><text:span text:style-name="T5">楊</text:span></text:span><text:span text:style-name="預設段落字型"><text:span text:style-name="T2">委員</text:span></text:span><text:span text:style-name="預設段落字型"><text:span text:style-name="T5">峯苗</text:span></text:span></text:p>
          </table:table-cell>
          <table:table-cell table:style-name="表格1.A1" office:value-type="string">
            <text:p text:style-name="P30">劉委員守仁</text:p>
          </table:table-cell>
          <table:table-cell table:style-name="表格1.A1" office:value-type="string">
            <text:p text:style-name="P33">蔡委員連行</text:p>
          </table:table-cell>
        </table:table-row>
        <table:table-row table:style-name="表格1.1">
          <table:table-cell table:style-name="表格1.A1" office:value-type="string">
            <text:p text:style-name="P30"/>
          </table:table-cell>
          <table:table-cell table:style-name="表格1.A1" office:value-type="string">
            <text:p text:style-name="P95"><text:span text:style-name="預設段落字型"><text:span text:style-name="T5">鄭委員清霞</text:span></text:span></text:p>
          </table:table-cell>
          <table:table-cell table:style-name="表格1.A1" office:value-type="string">
            <text:p text:style-name="P37">陳委員美女</text:p>
          </table:table-cell>
          <table:table-cell table:style-name="表格1.A1" office:value-type="string">
            <text:p text:style-name="P30"/>
          </table:table-cell>
        </table:table-row>
      </table:table>
      <text:p text:style-name="P30"><text:tab/>列席：</text:p>
      <text:p text:style-name="P39"><text:bookmark-start text:name="_Hlk103693579"/>勞工保險局<text:bookmark-end text:name="_Hlk103693579"/></text:p>
      <text:p text:style-name="P96"><text:span text:style-name="預設段落字型"><text:span text:style-name="T2">白局長麗真 <text:s text:c="8"/></text:span></text:span><text:span text:style-name="預設段落字型"><text:span text:style-name="T13">吳</text:span></text:span><text:span text:style-name="預設段落字型"><text:span text:style-name="T2">組長</text:span></text:span><text:span text:style-name="預設段落字型"><text:span text:style-name="T13">依婷 <text:s text:c="7"/></text:span></text:span><text:span text:style-name="預設段落字型"><text:span text:style-name="T2">吳</text:span></text:span><text:span text:style-name="預設段落字型"><text:span text:style-name="T5">組長品霏</text:span></text:span></text:p>
      <text:p text:style-name="P96"><text:span text:style-name="預設段落字型"><text:span text:style-name="T2">劉</text:span></text:span><text:span text:style-name="預設段落字型"><text:span text:style-name="T5">組長秀玲</text:span></text:span><text:span text:style-name="預設段落字型"><text:span text:style-name="T7"> <text:s text:c="8"/></text:span></text:span><text:span text:style-name="預設段落字型"><text:span text:style-name="T5">吳</text:span></text:span><text:span text:style-name="預設段落字型"><text:span text:style-name="T2">組長</text:span></text:span><text:span text:style-name="預設段落字型"><text:span text:style-name="T7">美雲</text:span></text:span><text:span text:style-name="預設段落字型"><text:span text:style-name="T2"> <text:s text:c="5"/></text:span></text:span><text:bookmark-start text:name="_Hlk111208595"/><text:span text:style-name="預設段落字型"><text:span text:style-name="T2"><text:s text:c="2"/>孫組長傳忠</text:span></text:span></text:p>
      <text:p text:style-name="P34">臧主任艷華 <text:s text:c="4"/><text:bookmark-end text:name="_Hlk111208595"/><text:s text:c="4"/>李科長淑華 <text:s text:c="7"/>林專員敬諺</text:p>
      <text:p text:style-name="P96"><text:span text:style-name="預設段落字型"><text:span text:style-name="T2">鄭專員依婷</text:span></text:span></text:p>
      <text:p text:style-name="P92"><text:span text:style-name="預設段落字型"><text:span text:style-name="T15">勞動力發展署</text:span></text:span><text:span text:style-name="預設段落字型"><text:span text:style-name="T4"> <text:s text:c="7"/></text:span></text:span><text:bookmark-start text:name="_Hlk155257233"/><text:span text:style-name="預設段落字型"><text:span text:style-name="T4"><text:s/></text:span></text:span></text:p>
      <text:p text:style-name="P96"><text:bookmark-end text:name="_Hlk155257233"/><text:span text:style-name="預設段落字型"><text:span text:style-name="T2">吳組長淑瑛</text:span></text:span><text:span text:style-name="預設段落字型"><text:span text:style-name="T4"> <text:s text:c="4"/></text:span></text:span><text:span text:style-name="預設段落字型"><text:span text:style-name="T2"><text:s text:c="3"/></text:span></text:span><text:bookmark-start text:name="_Hlk162369456"/><text:span text:style-name="預設段落字型"><text:span text:style-name="T8">黃副組長巧婷</text:span></text:span><text:bookmark-end text:name="_Hlk162369456"/><text:span text:style-name="預設段落字型"><text:span text:style-name="T8"> <text:s text:c="5"/>何副組長維敦</text:span></text:span></text:p>
      <text:p text:style-name="P47">楊簡任技正明傳 <text:s text:c="3"/>陳專門委員國禕 <text:s text:c="3"/><text:bookmark-start text:name="_Hlk162369628"/>簡科長秀華<text:bookmark-end text:name="_Hlk162369628"/></text:p>
      <text:p text:style-name="P96"><text:span text:style-name="預設段落字型"><text:span text:style-name="T8">范業務督導員緁穎</text:span></text:span></text:p>
      <text:p text:style-name="P93"><text:bookmark-start text:name="_Hlk98920293"/><text:span text:style-name="預設段落字型"><text:span text:style-name="T15">職業安全衛生署</text:span></text:span><text:bookmark-end text:name="_Hlk98920293"/></text:p>
      <text:p text:style-name="P96"><text:span text:style-name="預設段落字型"><text:span text:style-name="T2">鄒署長子廉 <text:s text:c="7"/></text:span></text:span><text:span text:style-name="預設段落字型"><text:span text:style-name="T8">林組長秋妙 <text:s text:c="6"/>林主任鳳君</text:span></text:span></text:p>
      <text:p text:style-name="P47">葉簡任技正錦堂 <text:s text:c="3"/>葉科長青宗 <text:s text:c="6"/>曾科長薇</text:p>
      <text:p text:style-name="P96"><text:span text:style-name="預設段落字型"><text:span text:style-name="T8">陳科長永楠</text:span></text:span><text:span text:style-name="預設段落字型"><text:span text:style-name="T2"> <text:s text:c="7"/>楊檢查員修懿 <text:s text:c="4"/></text:span></text:span><text:span text:style-name="預設段落字型"><text:span text:style-name="T8">余檢查員政洋</text:span></text:span></text:p>
      <text:p text:style-name="P93"><text:bookmark-start text:name="_Hlk162253763"/><text:span text:style-name="預設段落字型"><text:span text:style-name="T15">勞動及職業安全衛生研究所</text:span></text:span><text:bookmark-end text:name="_Hlk162253763"/></text:p>
      <text:p text:style-name="P34">李所長柏昌 <text:s text:c="8"/>陳副所長育偉 <text:s text:c="4"/>林組長楨中</text:p>
      <text:p text:style-name="P34">劉組長立文 <text:s text:c="8"/>潘主任致弘 <text:s text:c="6"/>陳副研究員正堯</text:p>
      <text:p text:style-name="P119"><text:bookmark-start text:name="_Hlk137885520"/><text:soft-page-break/><text:span text:style-name="預設段落字型"><text:span text:style-name="T15">勞動基金運用局</text:span></text:span></text:p>
      <text:p text:style-name="P36"><text:bookmark-end text:name="_Hlk137885520"/>劉副局長麗茹 <text:s text:c="6"/>羅科長康云</text:p>
      <text:p text:style-name="P41">財團法人職業災害預防及重建中心</text:p>
      <text:p text:style-name="P120"><text:span text:style-name="預設段落字型"><text:span text:style-name="T2">何執行長俊傑 <text:s text:c="6"/>詹事務專員</text:span></text:span><text:span text:style-name="預設段落字型"><text:span text:style-name="T5">恒</text:span></text:span></text:p>
      <text:p text:style-name="P40">本部</text:p>
      <text:p text:style-name="P93"><text:span text:style-name="預設段落字型"><text:span text:style-name="T19">王政</text:span></text:span><text:span text:style-name="預設段落字型"><text:span text:style-name="T22">務</text:span></text:span><text:span text:style-name="預設段落字型"><text:span text:style-name="T19">次</text:span></text:span><text:span text:style-name="預設段落字型"><text:span text:style-name="T22">長辦公室</text:span></text:span><text:span text:style-name="預設段落字型"><text:span text:style-name="T8"> <text:s/></text:span></text:span><text:span text:style-name="預設段落字型"><text:span text:style-name="T10"><text:s text:c="3"/></text:span></text:span><text:span text:style-name="預設段落字型"><text:span text:style-name="T12">鍾秘書員郡</text:span></text:span></text:p>
      <text:p text:style-name="P40">勞動關係司 <text:s text:c="9"/></text:p>
      <text:p text:style-name="P96"><text:span text:style-name="預設段落字型"><text:span text:style-name="T2">王司長厚偉 <text:s text:c="8"/>蔡勝傑科長 <text:s text:c="8"/></text:span></text:span><text:span text:style-name="預設段落字型"><text:span text:style-name="T14">黃視察春玉</text:span></text:span></text:p>
      <text:p text:style-name="P93"><text:span text:style-name="預設段落字型"><text:span text:style-name="T16">勞動福祉退休司 <text:s text:c="6"/></text:span></text:span><text:span text:style-name="預設段落字型"><text:span text:style-name="T2">邱專門委員倩莉</text:span></text:span></text:p>
      <text:p text:style-name="P93"><text:span text:style-name="預設段落字型"><text:span text:style-name="T15">勞動法務司</text:span></text:span><text:span text:style-name="預設段落字型"><text:span text:style-name="T7"> <text:s text:c="10"/>甘科長耀斌</text:span></text:span></text:p>
      <text:p text:style-name="P93"><text:span text:style-name="預設段落字型"><text:span text:style-name="T17">會計處 <text:s text:c="14"/></text:span></text:span><text:span text:style-name="預設段落字型"><text:span text:style-name="T2">簡專門委員鳳琴</text:span></text:span></text:p>
      <text:p text:style-name="P40">勞動保險司</text:p>
      <text:p text:style-name="P97"><text:span text:style-name="預設段落字型"><text:span text:style-name="T2">陳副司長文宗 <text:s text:c="6"/></text:span></text:span><text:bookmark-start text:name="_Hlk98919799"/><text:span text:style-name="預設段落字型"><text:span text:style-name="T2">黃專門委員琴雀 <text:s text:c="4"/></text:span></text:span><text:bookmark-end text:name="_Hlk98919799"/><text:span text:style-name="預設段落字型"><text:span text:style-name="T2">蔡專門委員嘉華</text:span></text:span></text:p>
      <text:p text:style-name="P97"><text:span text:style-name="預設段落字型"><text:span text:style-name="T2">黃科長琦鈁 <text:s text:c="8"/></text:span></text:span><text:bookmark text:name="_Hlk95470238"/><text:span text:style-name="預設段落字型"><text:span text:style-name="T2">李科長蕙安</text:span></text:span><text:span text:style-name="預設段落字型"><text:span text:style-name="T14"> <text:s text:c="8"/></text:span></text:span><text:span text:style-name="預設段落字型"><text:span text:style-name="T2">莊科長靜宜</text:span></text:span></text:p>
      <text:p text:style-name="P97"><text:span text:style-name="預設段落字型"><text:span text:style-name="T14">曾</text:span></text:span><text:span text:style-name="預設段落字型"><text:span text:style-name="T13">專員</text:span></text:span><text:span text:style-name="預設段落字型"><text:span text:style-name="T14">俊瑋</text:span></text:span><text:span text:style-name="預設段落字型"><text:span text:style-name="T2"> <text:s text:c="8"/></text:span></text:span><text:span text:style-name="預設段落字型"><text:span text:style-name="T13">林專員淑雲</text:span></text:span><text:span text:style-name="預設段落字型"><text:span text:style-name="T2"> <text:s text:c="8"/>楊</text:span></text:span><text:span text:style-name="預設段落字型"><text:span text:style-name="T13">科員</text:span></text:span><text:span text:style-name="預設段落字型"><text:span text:style-name="T2">素惠</text:span></text:span></text:p>
      <text:p text:style-name="P97"><text:span text:style-name="預設段落字型"><text:span text:style-name="T13">郭科員宇涵 <text:s/></text:span></text:span><text:span text:style-name="預設段落字型"><text:span text:style-name="T2"><text:s text:c="7"/>陳助理員品岑</text:span></text:span></text:p>
      <text:p text:style-name="P42">壹、主席致詞</text:p>
      <text:p text:style-name="P31">各位委員大家好，感謝各位委員今天撥冗參加本次（第120次）勞工保險監理會議。</text:p>
      <text:p text:style-name="P31">這次會議共有12個議案，分別有6個報告案、6個討論案。在報告案中，排定勞保局針對「112年第4季勞保普通事故保險財務狀況」進行說明，讓委員瞭解勞工保險財務狀況。</text:p>
      <text:p text:style-name="P31">另外，今天的討論案中有6案，先就各業務單位去（112）年辦理「勞保、就保及災保保險業務」、「就保法第12條促進就業措施」及「災保法第62條職災預防及重建措施」等計畫之工作成果進行報告後，再就114年所提報之計畫與預算（草案）跟委員詳盡報告與說明，也請各位委員不吝指教及提供寶貴意見，供各業務單位在執行計畫時能發揮最大效益。</text:p>
      <text:p text:style-name="P31">現在會議正式開始，請宣讀提案。</text:p>
      <text:p text:style-name="P99"><text:soft-page-break/><text:span text:style-name="預設段落字型"><text:span text:style-name="T24">貳、報告事項</text:span></text:span></text:p>
      <text:p text:style-name="P100"><text:bookmark text:name="_Hlk119067895"/><text:span text:style-name="預設段落字型"><text:span text:style-name="T23">報告案</text:span></text:span><text:span text:style-name="預設段落字型"><text:span text:style-name="T20">一</text:span></text:span></text:p>
      <text:p text:style-name="P100"><text:bookmark text:name="_Hlk99446382"/><text:span text:style-name="預設段落字型"><text:span text:style-name="T23">案由：</text:span></text:span><text:span text:style-name="預設段落字型"><text:span text:style-name="T8">確認上次（第119次）會議紀錄，請 鑒察。</text:span></text:span></text:p>
      <text:p text:style-name="P100"><text:span text:style-name="預設段落字型"><text:span text:style-name="T23">決定：</text:span></text:span><text:span text:style-name="預設段落字型"><text:span text:style-name="T8">紀錄確認。</text:span></text:span></text:p>
      <text:p text:style-name="P99"><text:span text:style-name="預設段落字型"><text:span text:style-name="T23">報告案二</text:span></text:span></text:p>
      <text:p text:style-name="P100"><text:span text:style-name="預設段落字型"><text:span text:style-name="T23">案由：</text:span></text:span><text:span text:style-name="預設段落字型"><text:span text:style-name="T8">歷次會議決議案列管及執行情形，請 鑒察。</text:span></text:span></text:p>
      <text:p text:style-name="P100"><text:span text:style-name="預設段落字型"><text:span text:style-name="T23">決定：</text:span></text:span><text:bookmark text:name="_Hlk128732700"/></text:p>
      <text:p text:style-name="P48">一、洽悉。</text:p>
      <text:p text:style-name="P105"><text:span text:style-name="預設段落字型"><text:span text:style-name="T8">二</text:span></text:span><text:bookmark-start text:name="_Hlk162528864"/><text:span text:style-name="預設段落字型"><text:span text:style-name="T8">、</text:span></text:span><text:bookmark-end text:name="_Hlk162528864"/><text:span text:style-name="預設段落字型"><text:span text:style-name="T2">案次1至案次4等4案，相關單位都已依委員意見辦理或於本次會議報告資料中呈現或說明，解除列管。</text:span></text:span></text:p>
      <text:p text:style-name="P105"><text:span text:style-name="預設段落字型"><text:span text:style-name="T2">三</text:span></text:span><text:span text:style-name="預設段落字型"><text:span text:style-name="T8">、另</text:span></text:span><text:span text:style-name="預設段落字型"><text:span text:style-name="T2">案次1部分，請</text:span></text:span><text:span text:style-name="預設段落字型"><text:span text:style-name="T11">勞工保險局持續觀察</text:span></text:span><text:span text:style-name="預設段落字型"><text:span text:style-name="T2">，並於明年</text:span></text:span><text:span text:style-name="預設段落字型"><text:span text:style-name="T9">（114年）提勞保監理會說明。</text:span></text:span></text:p>
      <text:p text:style-name="P99"><text:span text:style-name="預設段落字型"><text:span text:style-name="T23">報告案三</text:span></text:span></text:p>
      <text:p text:style-name="P100"><text:bookmark text:name="_Hlk98955077"/><text:span text:style-name="預設段落字型"><text:span text:style-name="T23">案由：</text:span></text:span><text:span text:style-name="預設段落字型"><text:span text:style-name="T8">謹陳</text:span></text:span><text:span text:style-name="預設段落字型"><text:span text:style-name="T11">勞工保險局業務報告</text:span></text:span><text:span text:style-name="預設段落字型"><text:span text:style-name="T8">，請 鑒察。</text:span></text:span></text:p>
      <text:p text:style-name="P100"><text:bookmark text:name="_Hlk119575476"/><text:bookmark text:name="_Hlk110586412"/><text:span text:style-name="預設段落字型"><text:span text:style-name="T23">決定：</text:span></text:span><text:bookmark text:name="_Hlk131091875"/><text:span text:style-name="預設段落字型"><text:span text:style-name="T2">洽悉</text:span></text:span><text:span text:style-name="預設段落字型"><text:span text:style-name="T8">。</text:span></text:span></text:p>
      <text:p text:style-name="P99"><text:span text:style-name="預設段落字型"><text:span text:style-name="T23">報告案四</text:span></text:span></text:p>
      <text:p text:style-name="P106"><text:span text:style-name="預設段落字型"><text:span text:style-name="T23">案由：</text:span></text:span><text:span text:style-name="預設段落字型"><text:span text:style-name="T2">謹陳112年第4季勞保普通事故保險財務報告</text:span></text:span><text:span text:style-name="預設段落字型"><text:span text:style-name="T8">，請 鑒察。</text:span></text:span></text:p>
      <text:p text:style-name="P100"><text:span text:style-name="預設段落字型"><text:span text:style-name="T23">決定：</text:span></text:span><text:span text:style-name="預設段落字型"><text:span text:style-name="T2">洽悉</text:span></text:span><text:span text:style-name="預設段落字型"><text:span text:style-name="T8">。</text:span></text:span></text:p>
      <text:p text:style-name="P99"><text:span text:style-name="預設段落字型"><text:span text:style-name="T23">報告案五</text:span></text:span></text:p>
      <text:p text:style-name="P106"><text:bookmark text:name="_Hlk100849303"/><text:bookmark text:name="_Hlk123807993"/><text:span text:style-name="預設段落字型"><text:span text:style-name="T23">案由：</text:span></text:span><text:span text:style-name="預設段落字型"><text:span text:style-name="T2">勞工保險基金</text:span></text:span><text:span text:style-name="預設段落字型"><text:span text:style-name="T7">113年截至1</text:span></text:span><text:span text:style-name="預設段落字型"><text:span text:style-name="T49">月</text:span></text:span><text:span text:style-name="預設段落字型"><text:span text:style-name="T2">底止運用情形一案</text:span></text:span><text:span text:style-name="預設段落字型"><text:span text:style-name="T8">，請 鑒察。</text:span></text:span></text:p>
      <text:p text:style-name="P100"><text:span text:style-name="預設段落字型"><text:span text:style-name="T23">決定：</text:span></text:span><text:span text:style-name="預設段落字型"><text:span text:style-name="T2">洽悉</text:span></text:span><text:span text:style-name="預設段落字型"><text:span text:style-name="T8">。</text:span></text:span></text:p>
      <text:p text:style-name="P99"><text:span text:style-name="預設段落字型"><text:span text:style-name="T23">報告案六</text:span></text:span></text:p>
      <text:p text:style-name="P106"><text:span text:style-name="預設段落字型"><text:span text:style-name="T23">案由：</text:span></text:span><text:span text:style-name="預設段落字型"><text:span text:style-name="T2">本部勞工保險爭議審議會113年1月份（第236-237次）爭議審議案件結案統計</text:span></text:span><text:span text:style-name="預設段落字型"><text:span text:style-name="T8">，請 鑒察。</text:span></text:span></text:p>
      <text:p text:style-name="P100"><text:span text:style-name="預設段落字型"><text:span text:style-name="T23">決定：</text:span></text:span><text:span text:style-name="預設段落字型"><text:span text:style-name="T8">洽悉。</text:span></text:span></text:p>
      <text:p text:style-name="P99"><text:bookmark-start text:name="_Hlk130559347"/><text:soft-page-break/><text:span text:style-name="預設段落字型"><text:span text:style-name="T20">參</text:span></text:span><text:span text:style-name="預設段落字型"><text:span text:style-name="T23">、討論事項</text:span></text:span></text:p>
      <text:p text:style-name="P106"><text:span text:style-name="預設段落字型"><text:span text:style-name="T15">討論</text:span></text:span><text:span text:style-name="預設段落字型"><text:span text:style-name="T24">案</text:span></text:span><text:span text:style-name="預設段落字型"><text:span text:style-name="T20">一</text:span></text:span></text:p>
      <text:p text:style-name="P106"><text:span text:style-name="預設段落字型"><text:span text:style-name="T23">案由：</text:span></text:span><text:bookmark-start text:name="_Hlk161670068"/><text:span text:style-name="預設段落字型"><text:span text:style-name="T2">112年度勞工保險、就業保險及勞工職業災害保險業務工作成果報告</text:span></text:span><text:bookmark-end text:name="_Hlk161670068"/><text:span text:style-name="預設段落字型"><text:span text:style-name="T2">，請 審議。</text:span></text:span></text:p>
      <text:p text:style-name="P106"><text:span text:style-name="預設段落字型"><text:span text:style-name="T23">決議：</text:span></text:span></text:p>
      <text:p text:style-name="P105"><text:bookmark-start text:name="_Hlk128046068"/><text:span text:style-name="預設段落字型"><text:span text:style-name="T9">一、</text:span></text:span><text:span text:style-name="預設段落字型"><text:span text:style-name="T2">本案審議</text:span></text:span><text:span text:style-name="預設段落字型"><text:span text:style-name="T5">通過</text:span></text:span><text:span text:style-name="預設段落字型"><text:span text:style-name="T2">。</text:span></text:span></text:p>
      <text:p text:style-name="P35">二、本案請依幕僚單位(勞動保險司)意見辦理。<text:bookmark-end text:name="_Hlk128046068"/></text:p>
      <text:p text:style-name="P107"><text:span text:style-name="預設段落字型"><text:span text:style-name="T15">討論</text:span></text:span><text:span text:style-name="預設段落字型"><text:span text:style-name="T24">案</text:span></text:span><text:span text:style-name="預設段落字型"><text:span text:style-name="T23">二</text:span></text:span></text:p>
      <text:p text:style-name="P106"><text:span text:style-name="預設段落字型"><text:span text:style-name="T23">案由：</text:span></text:span><text:bookmark-start text:name="_Hlk161669918"/><text:span text:style-name="預設段落字型"><text:span text:style-name="T2">112年度就業保險法第12條促進就業措施工作成果報告</text:span></text:span><text:bookmark-end text:name="_Hlk161669918"/><text:span text:style-name="預設段落字型"><text:span text:style-name="T2">，請 審議。</text:span></text:span></text:p>
      <text:p text:style-name="P106"><text:span text:style-name="預設段落字型"><text:span text:style-name="T23">決議：</text:span></text:span></text:p>
      <text:p text:style-name="P105"><text:span text:style-name="預設段落字型"><text:span text:style-name="T9">一、</text:span></text:span><text:span text:style-name="預設段落字型"><text:span text:style-name="T2">本案審議</text:span></text:span><text:span text:style-name="預設段落字型"><text:span text:style-name="T5">通過</text:span></text:span><text:span text:style-name="預設段落字型"><text:span text:style-name="T2">。</text:span></text:span></text:p>
      <text:p text:style-name="P35">二、本案請依委員及幕僚單位(勞動保險司)意見辦理。</text:p>
      <text:p text:style-name="P107"><text:span text:style-name="預設段落字型"><text:span text:style-name="T15">討論</text:span></text:span><text:span text:style-name="預設段落字型"><text:span text:style-name="T24">案</text:span></text:span><text:span text:style-name="預設段落字型"><text:span text:style-name="T23">三</text:span></text:span></text:p>
      <text:p text:style-name="P106"><text:span text:style-name="預設段落字型"><text:span text:style-name="T23">案由：</text:span></text:span><text:span text:style-name="預設段落字型"><text:span text:style-name="T2">112年度勞工職業災害保險及保護法第62條職災預防及重建措施工作成果報告，請 審議。</text:span></text:span></text:p>
      <text:p text:style-name="P106"><text:span text:style-name="預設段落字型"><text:span text:style-name="T23">決議：</text:span></text:span></text:p>
      <text:p text:style-name="P105"><text:span text:style-name="預設段落字型"><text:span text:style-name="T9">一、</text:span></text:span><text:span text:style-name="預設段落字型"><text:span text:style-name="T2">本案審議</text:span></text:span><text:span text:style-name="預設段落字型"><text:span text:style-name="T5">通過</text:span></text:span><text:span text:style-name="預設段落字型"><text:span text:style-name="T2">。</text:span></text:span></text:p>
      <text:p text:style-name="P35">二、本案請依委員及幕僚單位(勞動保險司)意見辦理。</text:p>
      <text:p text:style-name="P107"><text:span text:style-name="預設段落字型"><text:span text:style-name="T15">討論</text:span></text:span><text:span text:style-name="預設段落字型"><text:span text:style-name="T24">案</text:span></text:span><text:span text:style-name="預設段落字型"><text:span text:style-name="T23">四</text:span></text:span></text:p>
      <text:p text:style-name="P106"><text:span text:style-name="預設段落字型"><text:span text:style-name="T23">案由：</text:span></text:span><text:span text:style-name="預設段落字型"><text:span text:style-name="T2">114年度勞工保險、就業保險及勞工職業災害保險工作計畫暨勞工保險局作業基金附屬單位預算(草案)，請 審議。</text:span></text:span></text:p>
      <text:p text:style-name="P106"><text:span text:style-name="預設段落字型"><text:span text:style-name="T23">決議：</text:span></text:span></text:p>
      <text:p text:style-name="P105"><text:span text:style-name="預設段落字型"><text:span text:style-name="T9">一、</text:span></text:span><text:span text:style-name="預設段落字型"><text:span text:style-name="T2">本案審議</text:span></text:span><text:span text:style-name="預設段落字型"><text:span text:style-name="T5">通過</text:span></text:span><text:span text:style-name="預設段落字型"><text:span text:style-name="T2">。</text:span></text:span></text:p>
      <text:p text:style-name="P105"><text:span text:style-name="預設段落字型"><text:span text:style-name="T2">二、</text:span></text:span><text:span text:style-name="預設段落字型"><text:span text:style-name="T5">工作計畫部分</text:span></text:span><text:span text:style-name="預設段落字型"><text:span text:style-name="T2">請勞工保險局依委員及幕僚單位意見修正，並請幕僚單位(勞動保險司)協助；經確認後之計畫書請印製10份並於3週內報部。</text:span></text:span></text:p>
      <text:p text:style-name="P35">三、預算部分請勞工保險局依預算相關規定及程序辦理。</text:p>
      <text:p text:style-name="P107"><text:soft-page-break/><text:span text:style-name="預設段落字型"><text:span text:style-name="T15">討論</text:span></text:span><text:span text:style-name="預設段落字型"><text:span text:style-name="T24">案</text:span></text:span><text:span text:style-name="預設段落字型"><text:span text:style-name="T23">五</text:span></text:span></text:p>
      <text:p text:style-name="P106"><text:span text:style-name="預設段落字型"><text:span text:style-name="T23">案由：</text:span></text:span><text:span text:style-name="預設段落字型"><text:span text:style-name="T2">114年度就業保險法第12條促進就業措施工作計畫及預算(草案)，請 審議。</text:span></text:span></text:p>
      <text:p text:style-name="P106"><text:span text:style-name="預設段落字型"><text:span text:style-name="T23">決議：</text:span></text:span></text:p>
      <text:p text:style-name="P105"><text:span text:style-name="預設段落字型"><text:span text:style-name="T9">一、</text:span></text:span><text:span text:style-name="預設段落字型"><text:span text:style-name="T2">本案審議</text:span></text:span><text:span text:style-name="預設段落字型"><text:span text:style-name="T5">通過</text:span></text:span><text:span text:style-name="預設段落字型"><text:span text:style-name="T2">。</text:span></text:span></text:p>
      <text:p text:style-name="P105"><text:span text:style-name="預設段落字型"><text:span text:style-name="T2">二、</text:span></text:span><text:span text:style-name="預設段落字型"><text:span text:style-name="T29">有關「辦理僱用及獎助業務」計畫之預算，請</text:span></text:span><text:span text:style-name="預設段落字型"><text:span text:style-name="T4">勞動力發展署</text:span></text:span><text:span text:style-name="預設段落字型"><text:span text:style-name="T29">再行評估</text:span></text:span><text:span text:style-name="預設段落字型"><text:span text:style-name="T2">，並請幕僚單位(勞動保險司)協助。</text:span></text:span></text:p>
      <text:p text:style-name="P105"><text:span text:style-name="預設段落字型"><text:span text:style-name="T2">三、</text:span></text:span><text:span text:style-name="預設段落字型"><text:span text:style-name="T8">請各業務單位所提之計畫及預算等相關資料，應依</text:span></text:span><text:span text:style-name="預設段落字型"><text:span text:style-name="T2">幕僚單位(勞動保險司)所訂期程提供</text:span></text:span><text:span text:style-name="預設段落字型"><text:span text:style-name="T8">，並於監理會召開前2週，將相關資料提供委員，俾利審查。</text:span></text:span></text:p>
      <text:p text:style-name="P105"><text:span text:style-name="預設段落字型"><text:span text:style-name="T30">四、</text:span></text:span><text:span text:style-name="預設段落字型"><text:span text:style-name="T5">工作計畫部分</text:span></text:span><text:span text:style-name="預設段落字型"><text:span text:style-name="T2">請各單位依委員及幕僚單位(勞動保險司)意見修正，並請幕僚單位(勞動保險司)協助；經確認後之計畫書請印製10份並於3週內報部</text:span></text:span><text:span text:style-name="預設段落字型"><text:span text:style-name="T30">。</text:span></text:span></text:p>
      <text:p text:style-name="P105"><text:span text:style-name="預設段落字型"><text:span text:style-name="T30">五、預算部分請各單位依預算相關規定及程序辦理</text:span></text:span><text:span text:style-name="預設段落字型"><text:span text:style-name="T2">。</text:span></text:span></text:p>
      <text:p text:style-name="P107"><text:span text:style-name="預設段落字型"><text:span text:style-name="T15">討論</text:span></text:span><text:span text:style-name="預設段落字型"><text:span text:style-name="T24">案</text:span></text:span><text:span text:style-name="預設段落字型"><text:span text:style-name="T23">六</text:span></text:span></text:p>
      <text:p text:style-name="P106"><text:span text:style-name="預設段落字型"><text:span text:style-name="T23">案由：</text:span></text:span><text:span text:style-name="預設段落字型"><text:span text:style-name="T2">114年度勞工職業災害保險及保護法第62條職災預防及重建措施工作計畫及預算(草案)，請 審議。</text:span></text:span></text:p>
      <text:p text:style-name="P106"><text:span text:style-name="預設段落字型"><text:span text:style-name="T23">決議：</text:span></text:span></text:p>
      <text:p text:style-name="P105"><text:span text:style-name="預設段落字型"><text:span text:style-name="T9">一、</text:span></text:span><text:span text:style-name="預設段落字型"><text:span text:style-name="T2">本案審議</text:span></text:span><text:span text:style-name="預設段落字型"><text:span text:style-name="T5">通過</text:span></text:span><text:span text:style-name="預設段落字型"><text:span text:style-name="T2">。</text:span></text:span></text:p>
      <text:p text:style-name="P105"><text:span text:style-name="預設段落字型"><text:span text:style-name="T2">二、</text:span></text:span><text:span text:style-name="預設段落字型"><text:span text:style-name="T5">工作計畫部分</text:span></text:span><text:span text:style-name="預設段落字型"><text:span text:style-name="T2">請各單位依委員及幕僚單位(勞動保險司)意見修正，</text:span></text:span><text:bookmark-start text:name="_Hlk130565615"/><text:span text:style-name="預設段落字型"><text:span text:style-name="T2">並</text:span></text:span><text:bookmark-end text:name="_Hlk130565615"/><text:span text:style-name="預設段落字型"><text:span text:style-name="T2">請幕僚單位協助；經確認後之計畫書請印製10份並於3週內報部。</text:span></text:span></text:p>
      <text:p text:style-name="P105"><text:span text:style-name="預設段落字型"><text:span text:style-name="T2">三、預算部分請各單位依預算相關規定及程序辦理。</text:span></text:span></text:p>
      <text:p text:style-name="P99"><text:span text:style-name="預設段落字型"><text:span text:style-name="T23">肆、臨時動議：</text:span></text:span><text:span text:style-name="預設段落字型"><text:span text:style-name="T8">無。</text:span></text:span></text:p>
      <text:p text:style-name="P99"><text:span text:style-name="預設段落字型"><text:span text:style-name="T23">伍、散會：</text:span></text:span><text:span text:style-name="預設段落字型"><text:span text:style-name="T11">下</text:span></text:span><text:span text:style-name="預設段落字型"><text:span text:style-name="T8">午5時。</text:span></text:span></text:p>
      <text:p text:style-name="P101"><text:span text:style-name="預設段落字型"><text:span text:style-name="T23">【</text:span></text:span><text:span text:style-name="預設段落字型"><text:span text:style-name="T20">附錄：與會人員發言摘要</text:span></text:span><text:span text:style-name="預設段落字型"><text:span text:style-name="T23">】</text:span></text:span></text:p>
      <text:p text:style-name="P100"><text:span text:style-name="預設段落字型"><text:span text:style-name="T23">壹、主席致詞（</text:span></text:span><text:span text:style-name="預設段落字型"><text:span text:style-name="T20">如</text:span></text:span><text:span text:style-name="預設段落字型"><text:span text:style-name="T23">會議紀錄</text:span></text:span><text:span text:style-name="預設段落字型"><text:span text:style-name="T20">，略</text:span></text:span><text:span text:style-name="預設段落字型"><text:span text:style-name="T23">）</text:span></text:span></text:p>
      <text:p text:style-name="P100"><text:span text:style-name="預設段落字型"><text:span text:style-name="T20">貳</text:span></text:span><text:span text:style-name="預設段落字型"><text:span text:style-name="T23">、報告事項</text:span></text:span></text:p>
      <text:p text:style-name="P100"><text:span text:style-name="預設段落字型"><text:span text:style-name="T24">報告案二：</text:span></text:span><text:span text:style-name="預設段落字型"><text:span text:style-name="T23">歷次會議決議案列管及執行情形</text:span></text:span><text:span text:style-name="預設段落字型"><text:span text:style-name="T16">。</text:span></text:span></text:p>
      <text:p text:style-name="P100"><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span text:style-name="預設段落字型"><text:span text:style-name="T26">報告</text:span></text:span><text:span text:style-name="預設段落字型"><text:span text:style-name="T31">（如議程，略）</text:span></text:span></text:p>
      <text:p text:style-name="P8"/>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0"><text:bookmark-start text:name="_Hlk162511342"/><text:span text:style-name="預設段落字型"><text:span text:style-name="T35">有關案次1解除列管部分，仍請勞保局持續觀察，並於明年</text:span></text:span><text:span text:style-name="預設段落字型"><text:span text:style-name="T39">（114年）</text:span></text:span><text:bookmark-end text:name="_Hlk162511342"/><text:span text:style-name="預設段落字型"><text:span text:style-name="T39">提勞保監理會說明。</text:span></text:span></text:p>
      <text:p text:style-name="P43"/>
      <text:p text:style-name="P100"><text:bookmark-start text:name="_Hlk162510284"/><text:span text:style-name="預設段落字型"><text:span text:style-name="T24">王召集人</text:span></text:span><text:span text:style-name="預設段落字型"><text:span text:style-name="T21">安邦</text:span></text:span><text:span text:style-name="預設段落字型"><text:span text:style-name="T24">（主席）</text:span></text:span><text:bookmark-end text:name="_Hlk162510284"/></text:p>
      <text:p text:style-name="P9">本案決定：</text:p>
      <text:p text:style-name="P10">一、洽悉。</text:p>
      <text:p text:style-name="P108"><text:span text:style-name="預設段落字型"><text:span text:style-name="T40">二、</text:span></text:span><text:span text:style-name="預設段落字型"><text:span text:style-name="T35">案次1至案次4等4案，相關單位都已依委員意見辦理或於本次會議報告資料中呈現或說明，解除列管。</text:span></text:span></text:p>
      <text:p text:style-name="P108"><text:span text:style-name="預設段落字型"><text:span text:style-name="T35">三</text:span></text:span><text:span text:style-name="預設段落字型"><text:span text:style-name="T40">、另</text:span></text:span><text:span text:style-name="預設段落字型"><text:span text:style-name="T35">案次1部分，請</text:span></text:span><text:span text:style-name="預設段落字型"><text:span text:style-name="T42">勞工保險局持續觀察</text:span></text:span><text:span text:style-name="預設段落字型"><text:span text:style-name="T35">，並於明年</text:span></text:span><text:span text:style-name="預設段落字型"><text:span text:style-name="T39">（114年）提勞保監理會說明。</text:span></text:span></text:p>
      <text:p text:style-name="P46"/>
      <text:p text:style-name="P100"><text:span text:style-name="預設段落字型"><text:span text:style-name="T20">參</text:span></text:span><text:span text:style-name="預設段落字型"><text:span text:style-name="T23">、討論事項</text:span></text:span></text:p>
      <text:p text:style-name="P110"><text:bookmark-start text:name="_Hlk133419477"/><text:bookmark-end text:name="_Hlk130559347"/><text:span text:style-name="預設段落字型"><text:span text:style-name="T15">討論</text:span></text:span><text:span text:style-name="預設段落字型"><text:span text:style-name="T24">案一：</text:span></text:span><text:span text:style-name="預設段落字型"><text:span text:style-name="T16">112年度勞工保險、就業保險及勞工職業災害保險業務工作成果報告</text:span></text:span><text:span text:style-name="預設段落字型"><text:span text:style-name="T24">。</text:span></text:span></text:p>
      <text:p text:style-name="P100"><text:bookmark-start text:name="_Hlk127963976"/><text:span text:style-name="預設段落字型"><text:span text:style-name="T20">吳</text:span></text:span><text:span text:style-name="預設段落字型"><text:span text:style-name="T23">組長美雲</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5">企劃管理組</text:span></text:span><text:span text:style-name="預設段落字型"><text:span text:style-name="T26">）</text:span></text:span><text:bookmark-start text:name="_Hlk114668005"/><text:bookmark-end text:name="_Hlk127963976"/><text:span text:style-name="預設段落字型"><text:span text:style-name="T26">報告</text:span></text:span><text:span text:style-name="預設段落字型"><text:span text:style-name="T31">（如簡報，略）</text:span></text:span><text:bookmark-end text:name="_Hlk114668005"/></text:p>
      <text:p text:style-name="P19"/>
      <text:p text:style-name="P100"><text:span text:style-name="預設段落字型"><text:span text:style-name="T16">徐委員婉寧</text:span></text:span></text:p>
      <text:p text:style-name="P108"><text:bookmark-start text:name="_Hlk127971550"/><text:span text:style-name="預設段落字型"><text:span text:style-name="T36">一、簡報第</text:span></text:span><text:span text:style-name="預設段落字型"><text:span text:style-name="T35">18</text:span></text:span><text:span text:style-name="預設段落字型"><text:span text:style-name="T36">頁</text:span></text:span><text:bookmark-end text:name="_Hlk127971550"/><text:span text:style-name="預設段落字型"><text:span text:style-name="T36">勞保局針對職保</text:span></text:span><text:bookmark-start text:name="_Hlk162372880"/><text:span text:style-name="預設段落字型"><text:span text:style-name="T36">特別加保</text:span></text:span><text:bookmark-end text:name="_Hlk162372880"/><text:span text:style-name="預設段落字型"><text:span text:style-name="T36">人員加保後傳送宣傳簡訊，</text:span></text:span><text:bookmark-start text:name="_Hlk160035954"/><text:span text:style-name="預設段落字型"><text:span text:style-name="T36">特別加保對象為雇主</text:span></text:span><text:bookmark-start text:name="_Hlk162373283"/><text:span text:style-name="預設段落字型"><text:span text:style-name="T36">、受僱勞工</text:span></text:span><text:bookmark-end text:name="_Hlk162373283"/><text:span text:style-name="預設段落字型"><text:span text:style-name="T36">及實際從事勞動者自行辦理加保</text:span></text:span><text:bookmark-start text:name="_Hlk162372744"/><text:bookmark-end text:name="_Hlk160035954"/><text:span text:style-name="預設段落字型"><text:span text:style-name="T35">，</text:span></text:span><text:bookmark-end text:name="_Hlk162372744"/><text:span text:style-name="預設段落字型"><text:span text:style-name="T35">如雇主</text:span></text:span><text:span text:style-name="預設段落字型"><text:span text:style-name="T36">針對受僱勞工辦理加保時</text:span></text:span><text:span text:style-name="預設段落字型"><text:span text:style-name="T35">，請問</text:span></text:span><text:span text:style-name="預設段落字型"><text:span text:style-name="T36">簡訊傳送對象為何</text:span></text:span><text:span text:style-name="預設段落字型"><text:span text:style-name="T40">？</text:span></text:span></text:p>
      <text:p text:style-name="P108"><text:span text:style-name="預設段落字型"><text:span text:style-name="T35">二、勞工職業災害保險及保護法（以下稱災保法）</text:span></text:span><text:span text:style-name="預設段落字型"><text:span text:style-name="T40">第10條規定之</text:span></text:span><text:span text:style-name="預設段落字型"><text:span text:style-name="T36">特別加保管道</text:span></text:span><text:span text:style-name="預設段落字型"><text:span text:style-name="T35">，如自然人工頭僱用勞工，請問自然人工頭本人係以實際從事勞動</text:span></text:span><text:span text:style-name="預設段落字型"><text:span text:style-name="T36">人員</text:span></text:span><text:span text:style-name="預設段落字型"><text:span text:style-name="T35">或雇主身分加保</text:span></text:span><text:span text:style-name="預設段落字型"><text:span text:style-name="T40">？</text:span></text:span></text:p>
      <text:p text:style-name="P121"><text:soft-page-break/><text:span text:style-name="預設段落字型"><text:span text:style-name="T16">孫組長傳忠</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7">職業災害</text:span></text:span><text:span text:style-name="預設段落字型"><text:span text:style-name="T20">給付組</text:span></text:span><text:span text:style-name="預設段落字型"><text:span text:style-name="T25">）</text:span></text:span></text:p>
      <text:p text:style-name="P125"><text:span text:style-name="預設段落字型"><text:span text:style-name="T36">目前透過簡便加保管道加保</text:span></text:span><text:span text:style-name="預設段落字型"><text:span text:style-name="T35">，僅留存申報加保者之連絡資訊，如為實際從事勞動勞工</text:span></text:span><text:bookmark-start text:name="_Hlk162373723"/><text:span text:style-name="預設段落字型"><text:span text:style-name="T36">辦理加保者</text:span></text:span><text:bookmark-end text:name="_Hlk162373723"/><text:span text:style-name="預設段落字型"><text:span text:style-name="T35">，則通知勞工本人；如係受僱自然人雇主勞工，透過雇主</text:span></text:span><text:span text:style-name="預設段落字型"><text:span text:style-name="T36">辦理加保者</text:span></text:span><text:span text:style-name="預設段落字型"><text:span text:style-name="T35">，則會將相關權益通知雇主，若發生職災事故時，由雇主為所雇勞工提出保險給付之申請。</text:span></text:span></text:p>
      <text:p text:style-name="P50"/>
      <text:p text:style-name="P121"><text:bookmark-start text:name="_Hlk133335630"/><text:span text:style-name="預設段落字型"><text:span text:style-name="T23">白局長麗真</text:span></text:span><text:span text:style-name="預設段落字型"><text:span text:style-name="T25">（</text:span></text:span><text:bookmark-start text:name="_Hlk137886874"/><text:span text:style-name="預設段落字型"><text:span text:style-name="T20">勞工保險局</text:span></text:span><text:bookmark-end text:name="_Hlk137886874"/><text:span text:style-name="預設段落字型"><text:span text:style-name="T25">）</text:span></text:span><text:bookmark-end text:name="_Hlk133335630"/></text:p>
      <text:p text:style-name="P121"><text:span text:style-name="預設段落字型"><text:span text:style-name="T35">透過特別加保管道加保之自然人工頭本人，係以雇主身分加保。</text:span></text:span></text:p>
      <text:p text:style-name="P50"/>
      <text:p text:style-name="P121"><text:span text:style-name="預設段落字型"><text:span text:style-name="T18">陳委員美女</text:span></text:span></text:p>
      <text:p text:style-name="P121"><text:span text:style-name="預設段落字型"><text:span text:style-name="T37">有關初審意見六附表</text:span></text:span><text:span text:style-name="預設段落字型"><text:span text:style-name="T35">8</text:span></text:span><text:span text:style-name="預設段落字型"><text:span text:style-name="T37">，</text:span></text:span><text:span text:style-name="預設段落字型"><text:span text:style-name="T35">112</text:span></text:span><text:span text:style-name="預設段落字型"><text:span text:style-name="T37">年生育給付件數較</text:span></text:span><text:span text:style-name="預設段落字型"><text:span text:style-name="T35">111</text:span></text:span><text:span text:style-name="預設段落字型"><text:span text:style-name="T37">年減少</text:span></text:span><text:span text:style-name="預設段落字型"><text:span text:style-name="T35">189</text:span></text:span><text:span text:style-name="預設段落字型"><text:span text:style-name="T37">件，保險給付</text:span></text:span><text:bookmark-start text:name="_Hlk162375606"/><text:span text:style-name="預設段落字型"><text:span text:style-name="T37">支出</text:span></text:span><text:bookmark-end text:name="_Hlk162375606"/><text:span text:style-name="預設段落字型"><text:span text:style-name="T37">卻增加</text:span></text:span><text:span text:style-name="預設段落字型"><text:span text:style-name="T35">1</text:span></text:span><text:span text:style-name="預設段落字型"><text:span text:style-name="T37">億</text:span></text:span><text:span text:style-name="預設段落字型"><text:span text:style-name="T35">9,630</text:span></text:span><text:span text:style-name="預設段落字型"><text:span text:style-name="T37">萬餘元，經勞保局說明略以</text:span></text:span><text:span text:style-name="預設段落字型"><text:span text:style-name="T35">，</text:span></text:span><text:span text:style-name="預設段落字型"><text:span text:style-name="T37">係</text:span></text:span><text:span text:style-name="預設段落字型"><text:span text:style-name="T35">112年生育給付之平均月投保薪資較111年增加1,136元</text:span></text:span><text:span text:style-name="預設段落字型"><text:span text:style-name="T37">，請說明增加</text:span></text:span><text:span text:style-name="預設段落字型"><text:span text:style-name="T35">金額</text:span></text:span><text:span text:style-name="預設段落字型"><text:span text:style-name="T37">之計算</text:span></text:span><text:span text:style-name="預設段落字型"><text:span text:style-name="T39">。</text:span></text:span></text:p>
      <text:p text:style-name="P20"/>
      <text:p text:style-name="P121"><text:span text:style-name="預設段落字型"><text:span text:style-name="T23">白局長麗真</text:span></text:span><text:span text:style-name="預設段落字型"><text:span text:style-name="T25">（</text:span></text:span><text:span text:style-name="預設段落字型"><text:span text:style-name="T20">勞工保險局</text:span></text:span><text:span text:style-name="預設段落字型"><text:span text:style-name="T25">）</text:span></text:span></text:p>
      <text:p text:style-name="P121"><text:span text:style-name="預設段落字型"><text:span text:style-name="T35">有關112</text:span></text:span><text:span text:style-name="預設段落字型"><text:span text:style-name="T37">年生育給付金額較</text:span></text:span><text:span text:style-name="預設段落字型"><text:span text:style-name="T35">111年</text:span></text:span><text:span text:style-name="預設段落字型"><text:span text:style-name="T37">增加</text:span></text:span><text:span text:style-name="預設段落字型"><text:span text:style-name="T35">1</text:span></text:span><text:span text:style-name="預設段落字型"><text:span text:style-name="T37">億</text:span></text:span><text:span text:style-name="預設段落字型"><text:span text:style-name="T35">9,630</text:span></text:span><text:span text:style-name="預設段落字型"><text:span text:style-name="T37">萬餘元</text:span></text:span><text:span text:style-name="預設段落字型"><text:span text:style-name="T35">部分</text:span></text:span><text:span text:style-name="預設段落字型"><text:span text:style-name="T37">，係</text:span></text:span><text:span text:style-name="預設段落字型"><text:span text:style-name="T35">因112年生育給付之平均月投保薪資較111年增加1,136元，致平均每件給付金額增加1,807元，乘以總核付件數10萬8,623件計算得出。</text:span></text:span></text:p>
      <text:p text:style-name="P20"/>
      <text:p text:style-name="P121"><text:span text:style-name="預設段落字型"><text:span text:style-name="T24">邵</text:span></text:span><text:span text:style-name="預設段落字型"><text:span text:style-name="T16">委員</text:span></text:span><text:span text:style-name="預設段落字型"><text:span text:style-name="T24">靄如</text:span></text:span></text:p>
      <text:p text:style-name="P121"><text:span text:style-name="預設段落字型"><text:span text:style-name="T35">業務報告之摘要</text:span></text:span><text:span text:style-name="預設段落字型"><text:span text:style-name="T36">，</text:span></text:span><text:span text:style-name="預設段落字型"><text:span text:style-name="T35">113年1月</text:span></text:span><text:bookmark-start text:name="_Hlk162377699"/><text:span text:style-name="預設段落字型"><text:span text:style-name="T35">職業災害保險</text:span></text:span><text:bookmark-end text:name="_Hlk162377699"/><text:span text:style-name="預設段落字型"><text:span text:style-name="T35">保費收入較保險給付及津貼、補助支出少730萬餘元，基金規模為360億餘元，請說明入不敷出現象是否是第1個月出現</text:span></text:span><text:span text:style-name="預設段落字型"><text:span text:style-name="T40">？第66頁</text:span></text:span><text:bookmark-start text:name="_Hlk162376467"/><text:span text:style-name="預設段落字型"><text:span text:style-name="T40">雜項業務成本</text:span></text:span><text:bookmark-end text:name="_Hlk162376467"/><text:span text:style-name="預設段落字型"><text:span text:style-name="T40">實際數較預算數增加4.48%</text:span></text:span><text:span text:style-name="預設段落字型"><text:span text:style-name="T35">，</text:span></text:span><text:span text:style-name="預設段落字型"><text:span text:style-name="T40">請問如何分配？</text:span></text:span></text:p>
      <text:p text:style-name="P20"/>
      <text:p text:style-name="P124"><text:span text:style-name="預設段落字型"><text:span text:style-name="T16">孫組長傳忠</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7">職業災害</text:span></text:span><text:span text:style-name="預設段落字型"><text:span text:style-name="T20">給付組</text:span></text:span><text:span text:style-name="預設段落字型"><text:span text:style-name="T25">）</text:span></text:span></text:p>
      <text:p text:style-name="P123"><text:span text:style-name="預設段落字型"><text:span text:style-name="T36">一、</text:span></text:span><text:span text:style-name="預設段落字型"><text:span text:style-name="T40">雜項業務成本係依</text:span></text:span><text:span text:style-name="預設段落字型"><text:span text:style-name="T35">災保法第62條規定辦理職災預防及重建措施之相關經費，本局係每半年（1月、7月）依職安署請款撥付1次，113年1月撥付職安署1月至6月之各項協助措施經費，致該月份預算數增加。</text:span></text:span></text:p>
      <text:p text:style-name="P108"><text:soft-page-break/><text:span text:style-name="預設段落字型"><text:span text:style-name="T36">二、</text:span></text:span><text:span text:style-name="預設段落字型"><text:span text:style-name="T43">另</text:span></text:span><text:span text:style-name="預設段落字型"><text:span text:style-name="T39">112年10月以前大多為保費收入大於保險給付支出，11月起本局調整人力，加速清理因函釋放寬確診COVID-19之被保險人進行居家照護期間得請領普通傷病給付案件量遽增，而</text:span></text:span><text:bookmark-start text:name="_Hlk162379396"/><text:span text:style-name="預設段落字型"><text:span text:style-name="T39">影響職災傷病給付</text:span></text:span><text:bookmark-end text:name="_Hlk162379396"/><text:span text:style-name="預設段落字型"><text:span text:style-name="T39">未核定案件，因此，核定職災傷病給付金額較之前增加，112年11月至113年2月，相較於112年10月，每月增加介於5,400萬至2億3,000萬間，平均每月增加1.6億。</text:span></text:span></text:p>
      <text:p text:style-name="P19"/>
      <text:p text:style-name="P100"><text:span text:style-name="預設段落字型"><text:span text:style-name="T23">白局長麗真</text:span></text:span><text:span text:style-name="預設段落字型"><text:span text:style-name="T25">（</text:span></text:span><text:span text:style-name="預設段落字型"><text:span text:style-name="T20">勞工保險局</text:span></text:span><text:span text:style-name="預設段落字型"><text:span text:style-name="T25">）</text:span></text:span></text:p>
      <text:p text:style-name="P100"><text:span text:style-name="預設段落字型"><text:span text:style-name="T35">職業災害保險大多為收入大於支出，少數月份因本局每半年依災保法第62條規定撥付辦理職災預防及重建措施之相關經費給予職安署</text:span></text:span><text:span text:style-name="預設段落字型"><text:span text:style-name="T37">，致</text:span></text:span><text:span text:style-name="預設段落字型"><text:span text:style-name="T35">撥付月份相對支出金額會較高。</text:span></text:span></text:p>
      <text:p text:style-name="P19"/>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0"><text:span text:style-name="預設段落字型"><text:span text:style-name="T39">職災傷病給付案件之審查進度，</text:span></text:span><text:span text:style-name="預設段落字型"><text:span text:style-name="T43">預計何時可回歸正軌？</text:span></text:span></text:p>
      <text:p text:style-name="P19"/>
      <text:p text:style-name="P117"><text:span text:style-name="預設段落字型"><text:span text:style-name="T16">孫組長傳忠</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7">職業災害</text:span></text:span><text:span text:style-name="預設段落字型"><text:span text:style-name="T20">給付組</text:span></text:span><text:span text:style-name="預設段落字型"><text:span text:style-name="T25">）</text:span></text:span></text:p>
      <text:p text:style-name="P100"><text:span text:style-name="預設段落字型"><text:span text:style-name="T35">因</text:span></text:span><text:span text:style-name="預設段落字型"><text:span text:style-name="T39">職災傷病給付</text:span></text:span><text:span text:style-name="預設段落字型"><text:span text:style-name="T35">事涉勞工權益，本局將已調派人力加速案件審查，預計於今年（113年）6月底前完成階段處理。</text:span></text:span></text:p>
      <text:p text:style-name="P19"/>
      <text:p text:style-name="P100"><text:span text:style-name="預設段落字型"><text:span text:style-name="T26">莊</text:span></text:span><text:span text:style-name="預設段落字型"><text:span text:style-name="T24">科長</text:span></text:span><text:span text:style-name="預設段落字型"><text:span text:style-name="T26">靜宜</text:span></text:span><text:span text:style-name="預設段落字型"><text:span text:style-name="T24">（</text:span></text:span><text:span text:style-name="預設段落字型"><text:span text:style-name="T21">勞動部</text:span></text:span><text:span text:style-name="預設段落字型"><text:span text:style-name="T24">/</text:span></text:span><text:span text:style-name="預設段落字型"><text:span text:style-name="T21">勞動保險司</text:span></text:span><text:span text:style-name="預設段落字型"><text:span text:style-name="T24">）</text:span></text:span></text:p>
      <text:p text:style-name="P160"><text:span text:style-name="預設段落字型"><text:span text:style-name="T39">本案書面初審意見：</text:span></text:span></text:p>
      <text:p text:style-name="P23">一、報告貳、一、（三）、3，112年度就保育嬰留職停薪津貼及提早就業獎助津貼線上申辦比例分別為28.5%與24.82%，均高於目標值分別為21.5%及24%，考量上開津貼均已開放線上申請，請持續積極推廣，提高線上申辦比例。</text:p>
      <text:p text:style-name="P23"><text:bookmark-start text:name="_Hlk159078700"/>二、<text:bookmark-end text:name="_Hlk159078700"/>報告參、一、（二）、1、（3），有關勞工檢舉雇主未依規定申報員工加保案、依據勞動檢查單位、稅捐稽徵單位、各縣(市)政府等單位及本局各項主動查核等案件<text:bookmark-start text:name="_Hlk160631394"/>，<text:bookmark-end text:name="_Hlk160631394"/>112年前2項加保查核案件共計7,200餘件，經勞保局審查結果，未加勞保、就保及職保核處罰鍰之比率分別約18.06%<text:bookmark-start text:name="_Hlk161060503"/>（未加勞保1,300件/查核案件7,200件；未加就保2,400件<text:soft-page-break/>/查核案件7,200件）<text:bookmark-end text:name="_Hlk161060503"/>至36.11%（未加職保2,600件/查核案件7,200件），請說明未核處罰鍰之相關態樣為何？</text:p>
      <text:p text:style-name="P25">三、報告三、參、二、（四），善用手<text:bookmark-start text:name="_Hlk161061298"/>機簡訊<text:bookmark-end text:name="_Hlk161061298"/>即時傳遞收件及核付訊息，建議除現行普通傷病給付、家屬死亡給付、生育給付、提早就業獎助津貼等項目外，研議其他給付項目以手機簡訊通知取代寄發核定函件之可行性，以落實無紙化政策。</text:p>
      <text:p text:style-name="P25">四、報告參、<text:bookmark-start text:name="_Hlk160632887"/>二、<text:bookmark-start text:name="_Hlk160617021"/><text:bookmark-end text:name="_Hlk160632887"/>（八）<text:bookmark-end text:name="_Hlk160617021"/>、4、（2），勞保局112年度針對前一年度請領勞保老年給付，且曾經申請游離輻射、粉塵、鎳、甲醛等16類有害作業之預防職業病健康檢查者，主動通知9千8百餘人可申請預防職業病健康追蹤檢查相關訊息，請進一步說明受檢人數及效益比例為何？</text:p>
      <text:p text:style-name="P25">五<text:bookmark-start text:name="_Hlk161736861"/>、<text:bookmark-end text:name="_Hlk161736861"/>報告肆、一、（三）、3，有關補印普通傷病給付及職災傷病給付單純案件<text:bookmark-start text:name="_Hlk161060923"/>核定函<text:bookmark-end text:name="_Hlk161060923"/>，研議其他給付項目可補印核定函之可行性，以達便民及減免書面申請補發手續之目的。</text:p>
      <text:p text:style-name="P86"><text:span text:style-name="預設段落字型"><text:span text:style-name="T35">六、</text:span></text:span><text:span text:style-name="預設段落字型"><text:span text:style-name="T44">附表8，112年生育給付件數較111年減少189件，保險給付支出卻較111年增加1億9,630萬餘元，</text:span></text:span><text:span text:style-name="預設段落字型"><text:span text:style-name="T35">請說明原因為何？</text:span></text:span></text:p>
      <text:p text:style-name="P28"/>
      <text:p text:style-name="P80"><text:span text:style-name="預設段落字型"><text:span text:style-name="T15">勞工保險局書面回應說明</text:span></text:span></text:p>
      <text:p text:style-name="P86"><text:bookmark-start text:name="_Hlk162254668"/><text:span text:style-name="預設段落字型"><text:span text:style-name="T44">一、</text:span></text:span><text:span text:style-name="預設段落字型"><text:span text:style-name="T39">初審意見</text:span></text:span><text:span text:style-name="預設段落字型"><text:span text:style-name="T44">一</text:span></text:span></text:p>
      <text:p text:style-name="P78"><text:span text:style-name="預設段落字型"><text:span text:style-name="T35">（</text:span></text:span><text:span text:style-name="預設段落字型"><text:span text:style-name="T44">一</text:span></text:span><text:span text:style-name="預設段落字型"><text:span text:style-name="T35">）查就保育嬰留職停薪津貼及提早就業獎助津貼線上申辦比率分別由111年度之21.44%及23.25%，提升至112年度之28.5%及24.82%。</text:span></text:span></text:p>
      <text:p text:style-name="P87"><text:span text:style-name="預設段落字型"><text:span text:style-name="T35">（</text:span></text:span><text:span text:style-name="預設段落字型"><text:span text:style-name="T45">二</text:span></text:span><text:span text:style-name="預設段落字型"><text:span text:style-name="T35">）本局將持續透過業務說明會、廣播媒體、本局全球資訊網及FB粉絲團等多元管道加強宣導推廣，以持續提升線上申辦比率。</text:span></text:span></text:p>
      <text:p text:style-name="P81"><text:span text:style-name="預設段落字型"><text:span text:style-name="T45">二</text:span></text:span><text:span text:style-name="預設段落字型"><text:span text:style-name="T44">、</text:span></text:span><text:span text:style-name="預設段落字型"><text:span text:style-name="T39">初審意見</text:span></text:span><text:span text:style-name="預設段落字型"><text:span text:style-name="T44">二，</text:span></text:span><text:span text:style-name="預設段落字型"><text:span text:style-name="T35">有關112年查核雇主未依規定申報員工加保案，實務常見未核處罰鍰之樣態，包含查無違法情事、勞資雙方僱傭關係無法認定及勞工非屬強制加保對象(如已領取勞保老年給付勞工不得參加勞保及就保等)。</text:span></text:span></text:p>
      <text:p text:style-name="P81"><text:span text:style-name="預設段落字型"><text:span text:style-name="T44">三、</text:span></text:span><text:span text:style-name="預設段落字型"><text:span text:style-name="T39">初審意見</text:span></text:span><text:span text:style-name="預設段落字型"><text:span text:style-name="T44">三</text:span></text:span><text:span text:style-name="預設段落字型"><text:span text:style-name="T35">，遵照辦理，本局將賡續研議其他給付項目以手機簡訊通知取代寄發核定函之可行性，以落實無紙化政策</text:span></text:span><text:span text:style-name="預設段落字型"><text:span text:style-name="T44">。</text:span></text:span></text:p>
      <text:p text:style-name="P81"><text:span text:style-name="預設段落字型"><text:span text:style-name="T35">四、</text:span></text:span><text:span text:style-name="預設段落字型"><text:span text:style-name="T39">初審意見</text:span></text:span><text:span text:style-name="預設段落字型"><text:span text:style-name="T35">四，112年5月起針對前一年度請領勞保老年給付，且曾經申請16類有害作業之預防職業病健康檢查者計9,864人，主動寄發健康追蹤檢查通函，並檢附空白申請書。經統計112年提出申請及核發健檢</text:span></text:span><text:soft-page-break/><text:span text:style-name="預設段落字型"><text:span text:style-name="T35">證明單計615件，占通知人數6.23%，相較111年申請505件增加110件，成長21.78%。</text:span></text:span></text:p>
      <text:p text:style-name="P86"><text:span text:style-name="預設段落字型"><text:span text:style-name="T35">五、</text:span></text:span><text:span text:style-name="預設段落字型"><text:span text:style-name="T39">初審意見</text:span></text:span><text:span text:style-name="預設段落字型"><text:span text:style-name="T35">五</text:span></text:span></text:p>
      <text:p text:style-name="P78"><text:span text:style-name="預設段落字型"><text:span text:style-name="T35">（</text:span></text:span><text:span text:style-name="預設段落字型"><text:span text:style-name="T44">一</text:span></text:span><text:span text:style-name="預設段落字型"><text:span text:style-name="T35">）查自109年4月23日起，請領勞保生育給付及就保育嬰留職停薪津貼之被保險人，亦可透過本局e化服務系統線上補印核定函。</text:span></text:span></text:p>
      <text:p text:style-name="P78"><text:span text:style-name="預設段落字型"><text:span text:style-name="T35">（</text:span></text:span><text:span text:style-name="預設段落字型"><text:span text:style-name="T45">二</text:span></text:span><text:span text:style-name="預設段落字型"><text:span text:style-name="T35">）本局將賡續研議其他給付項目補印核定函之可行性，以達簡政便民之目的。</text:span></text:span></text:p>
      <text:p text:style-name="P81"><text:bookmark-start text:name="_Hlk162019288"/><text:span text:style-name="預設段落字型"><text:span text:style-name="T44">六</text:span></text:span><text:bookmark-end text:name="_Hlk162019288"/><text:span text:style-name="預設段落字型"><text:span text:style-name="T44">、</text:span></text:span><text:span text:style-name="預設段落字型"><text:span text:style-name="T39">初審意見</text:span></text:span><text:span text:style-name="預設段落字型"><text:span text:style-name="T44">六</text:span></text:span><text:span text:style-name="預設段落字型"><text:span text:style-name="T35">，查112年生育給付之平均月投保薪資35,302元，較111年之平均月投保薪資34,166元，增加1,136元，致112年生育給付核付總額略增。</text:span></text:span><text:bookmark-end text:name="_Hlk162254668"/></text:p>
      <text:p text:style-name="P7"/>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24">本案決議如下：</text:p>
      <text:p text:style-name="P108"><text:span text:style-name="預設段落字型"><text:span text:style-name="T39">一、</text:span></text:span><text:span text:style-name="預設段落字型"><text:span text:style-name="T35">本案審議</text:span></text:span><text:span text:style-name="預設段落字型"><text:span text:style-name="T38">通過</text:span></text:span><text:span text:style-name="預設段落字型"><text:span text:style-name="T35">。</text:span></text:span></text:p>
      <text:p text:style-name="P108"><text:span text:style-name="預設段落字型"><text:span text:style-name="T35">二、本案請依幕僚單位(勞動保險司)意見辦理。</text:span></text:span></text:p>
      <text:p text:style-name="P44"/>
      <text:p text:style-name="P111"><text:span text:style-name="預設段落字型"><text:span text:style-name="T23">討論案二：</text:span></text:span><text:span text:style-name="預設段落字型"><text:span text:style-name="T16">112年度就業保險法第12條促進就業措施工作成果報告</text:span></text:span><text:span text:style-name="預設段落字型"><text:span text:style-name="T23">。</text:span></text:span></text:p>
      <text:p text:style-name="P58"/>
      <text:p text:style-name="P100"><text:span text:style-name="預設段落字型"><text:span text:style-name="T16">吳組長淑瑛</text:span></text:span><text:span text:style-name="預設段落字型"><text:span text:style-name="T23">（勞動力發展署/</text:span></text:span><text:span text:style-name="預設段落字型"><text:span text:style-name="T16">就業服務組</text:span></text:span><text:span text:style-name="預設段落字型"><text:span text:style-name="T23">）、葉簡任技正錦堂</text:span></text:span><text:span text:style-name="預設段落字型"><text:span text:style-name="T25">（</text:span></text:span><text:span text:style-name="預設段落字型"><text:span text:style-name="T23">職業安全衛生署/</text:span></text:span><text:span text:style-name="預設段落字型"><text:span text:style-name="T27">綜合規劃組</text:span></text:span><text:span text:style-name="預設段落字型"><text:span text:style-name="T25">）</text:span></text:span><text:span text:style-name="預設段落字型"><text:span text:style-name="T23">、</text:span></text:span><text:span text:style-name="預設段落字型"><text:span text:style-name="T20">邱</text:span></text:span><text:span text:style-name="預設段落字型"><text:span text:style-name="T23">專門委員</text:span></text:span><text:span text:style-name="預設段落字型"><text:span text:style-name="T20">倩莉</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福祉退休司</text:span></text:span><text:span text:style-name="預設段落字型"><text:span text:style-name="T23">）、</text:span></text:span><text:span text:style-name="預設段落字型"><text:span text:style-name="T20">吳</text:span></text:span><text:span text:style-name="預設段落字型"><text:span text:style-name="T23">組長美雲</text:span></text:span><text:span text:style-name="預設段落字型"><text:span text:style-name="T25">（</text:span></text:span><text:bookmark-start text:name="_Hlk162021675"/><text:span text:style-name="預設段落字型"><text:span text:style-name="T20">勞工保險局</text:span></text:span><text:bookmark-end text:name="_Hlk162021675"/><text:span text:style-name="預設段落字型"><text:span text:style-name="T23">/</text:span></text:span><text:span text:style-name="預設段落字型"><text:span text:style-name="T25">企劃管理組）</text:span></text:span><text:span text:style-name="預設段落字型"><text:span text:style-name="T23">、黃副組長巧婷（勞動力發展署/</text:span></text:span><text:span text:style-name="預設段落字型"><text:span text:style-name="T16">就業服務組</text:span></text:span><text:span text:style-name="預設段落字型"><text:span text:style-name="T23">）分別</text:span></text:span><text:span text:style-name="預設段落字型"><text:span text:style-name="T25">報告</text:span></text:span><text:span text:style-name="預設段落字型"><text:span text:style-name="T32">（如簡報，略）</text:span></text:span></text:p>
      <text:p text:style-name="P69"/>
      <text:p text:style-name="P100"><text:span text:style-name="預設段落字型"><text:span text:style-name="T16">林委員恩豪</text:span></text:span></text:p>
      <text:p text:style-name="P100"><text:bookmark text:name="_Hlk131091384"/><text:span text:style-name="預設段落字型"><text:span text:style-name="T40">簡報第6頁，</text:span></text:span><text:span text:style-name="預設段落字型"><text:span text:style-name="T35">輔導高風險、高職災、高違規(3高)之事業單位改善安全衛生工作環境，促進國人就業計畫近3年促進就業人數預期績效均</text:span></text:span><text:span text:style-name="預設段落字型"><text:span text:style-name="T40">為200人，112年實際執行績效較前2年大幅增加至736人，請說明執行績效</text:span></text:span><text:bookmark-start text:name="_Hlk162428878"/><text:span text:style-name="預設段落字型"><text:span text:style-name="T40">倍增</text:span></text:span><text:bookmark-end text:name="_Hlk162428878"/><text:span text:style-name="預設段落字型"><text:span text:style-name="T40">之原因？</text:span></text:span></text:p>
      <text:p text:style-name="P60"><text:bookmark text:name="_Hlk131091393"/></text:p>
      <text:p text:style-name="P100"><text:bookmark text:name="_Hlk131073880"/><text:soft-page-break/><text:span text:style-name="預設段落字型"><text:span text:style-name="T23">鄒署長子廉</text:span></text:span><text:span text:style-name="預設段落字型"><text:span text:style-name="T25">（</text:span></text:span><text:span text:style-name="預設段落字型"><text:span text:style-name="T23">職業安全衛生署</text:span></text:span><text:span text:style-name="預設段落字型"><text:span text:style-name="T25">）</text:span></text:span></text:p>
      <text:p text:style-name="P102"><text:span text:style-name="預設段落字型"><text:span text:style-name="T40">本署輔導3K產業改善安全衛生工作環境，促進勞工穩定就業，成立專業輔導團隊入廠訪視輔導，並提供補助資源，112年疫情趨緩，申請輔導及改善工作環境補助之需求增加，整體促進就業之成效較佳。至執行績效倍增之分析說明，會後再提供委員參考。</text:span></text:span></text:p>
      <text:p text:style-name="P102"><text:span text:style-name="預設段落字型"><text:span text:style-name="T33"/></text:span></text:p>
      <text:p text:style-name="P102"><text:bookmark-start text:name="_Hlk162449329"/><text:span text:style-name="預設段落字型"><text:span text:style-name="T24">王召集人</text:span></text:span><text:span text:style-name="預設段落字型"><text:span text:style-name="T21">安邦</text:span></text:span><text:span text:style-name="預設段落字型"><text:span text:style-name="T24">（主席）</text:span></text:span><text:bookmark-end text:name="_Hlk162449329"/></text:p>
      <text:p text:style-name="P100"><text:span text:style-name="預設段落字型"><text:span text:style-name="T40">職安署相關計畫大部分有實際執行</text:span></text:span><text:bookmark-start text:name="_Hlk162430539"/><text:span text:style-name="預設段落字型"><text:span text:style-name="T40">績效</text:span></text:span><text:bookmark-end text:name="_Hlk162430539"/><text:span text:style-name="預設段落字型"><text:span text:style-name="T40">較</text:span></text:span><text:span text:style-name="預設段落字型"><text:span text:style-name="T35">預期績效超出甚多</text:span></text:span><text:span text:style-name="預設段落字型"><text:span text:style-name="T42">，顯示預估</text:span></text:span><text:span text:style-name="預設段落字型"><text:span text:style-name="T40">稍微</text:span></text:span><text:span text:style-name="預設段落字型"><text:span text:style-name="T42">偏於保守，建議預估績效請</text:span></text:span><text:span text:style-name="預設段落字型"><text:span text:style-name="T35">依業務推動實際情形辦理，勿差距過大</text:span></text:span><text:bookmark-start text:name="_Hlk162600640"/><text:span text:style-name="預設段落字型"><text:span text:style-name="T40">。</text:span></text:span><text:bookmark-end text:name="_Hlk162600640"/></text:p>
      <text:p text:style-name="P38"/>
      <text:p text:style-name="P100"><text:span text:style-name="預設段落字型"><text:span text:style-name="T16">郭委員琦如</text:span></text:span></text:p>
      <text:p text:style-name="P100"><text:span text:style-name="預設段落字型"><text:span text:style-name="T37">發展署</text:span></text:span><text:span text:style-name="預設段落字型"><text:span text:style-name="T40">第7支計畫，有關</text:span></text:span><text:span text:style-name="預設段落字型"><text:span text:style-name="T37">「辦理僱用及就業獎助業務」執行率僅30%，經該署說明主要為</text:span></text:span><text:span text:style-name="預設段落字型"><text:span text:style-name="T35">112年未啟動辦理僱用安定措施，惟已於112年12月27日公告自113年1月1日啟動辦理。請說明此公告時點是否有落後情形，</text:span></text:span><text:span text:style-name="預設段落字型"><text:span text:style-name="T40">又</text:span></text:span><text:span text:style-name="預設段落字型"><text:span text:style-name="T35">啟動辦理迄今近3個月來的執行情形為何？</text:span></text:span></text:p>
      <text:p text:style-name="P60"/>
      <text:p text:style-name="P100"><text:span text:style-name="預設段落字型"><text:span text:style-name="T16">吳組長淑瑛</text:span></text:span><text:span text:style-name="預設段落字型"><text:span text:style-name="T23">（勞動力發展署/</text:span></text:span><text:span text:style-name="預設段落字型"><text:span text:style-name="T16">就業服務組</text:span></text:span><text:span text:style-name="預設段落字型"><text:span text:style-name="T23">）</text:span></text:span></text:p>
      <text:p text:style-name="P100"><text:span text:style-name="預設段落字型"><text:span text:style-name="T35">111年編列112年</text:span></text:span><text:bookmark-start text:name="_Hlk162432340"/><text:span text:style-name="預設段落字型"><text:span text:style-name="T35">僱用安定措施經費時，無法確定疫情狀況，為預防性編列</text:span></text:span><text:span text:style-name="預設段落字型"><text:span text:style-name="T40">。</text:span></text:span><text:span text:style-name="預設段落字型"><text:span text:style-name="T35">112年經評估</text:span></text:span><text:bookmark-start text:name="_Hlk162432565"/><text:bookmark-end text:name="_Hlk162432340"/><text:span text:style-name="預設段落字型"><text:span text:style-name="T35">就業情勢</text:span></text:span><text:bookmark-end text:name="_Hlk162432565"/><text:span text:style-name="預設段落字型"><text:span text:style-name="T35">還未達啟動僱用安定措施之需要</text:span></text:span><text:span text:style-name="預設段落字型"><text:span text:style-name="T40">，及同時有安心就業計畫至112年6月底止前尚在執行中，故</text:span></text:span><text:span text:style-name="預設段落字型"><text:span text:style-name="T35">112年未啟動</text:span></text:span><text:span text:style-name="預設段落字型"><text:span text:style-name="T40">。</text:span></text:span></text:p>
      <text:p text:style-name="P100"><text:span text:style-name="預設段落字型"><text:span text:style-name="T40">但隨著紓困措施退場後，本署依</text:span></text:span><text:a xlink:type="simple" xlink:href="https://law.moj.gov.tw/LawClass/LawAll.aspx?pcode=N0050025" office:target-frame-name="_top" xlink:show="replace" text:style-name="Internet_20_link" text:visited-style-name="Visited_20_Internet_20_Link"><text:span text:style-name="預設段落字型">就業保險促進就業實施辦法</text:span></text:a><text:bookmark-start text:name="_Hlk162443177"/><text:span text:style-name="預設段落字型"><text:span text:style-name="T35">第5條規定</text:span></text:span><text:bookmark-end text:name="_Hlk162443177"/><text:span text:style-name="預設段落字型"><text:span text:style-name="T40">，</text:span></text:span><text:span text:style-name="預設段落字型"><text:span text:style-name="T35">因景氣因素影響，致勞雇雙方協商減少工時（以下稱減班休息），得召開僱用安定措施諮詢會議對就業情勢予以評估，又本措施係針對</text:span></text:span><text:bookmark-start text:name="_Hlk162442679"/><text:span text:style-name="預設段落字型"><text:span text:style-name="T35">減班休息勞工</text:span></text:span><text:bookmark-end text:name="_Hlk162442679"/><text:span text:style-name="預設段落字型"><text:span text:style-name="T35">予以薪資補貼</text:span></text:span><text:span text:style-name="預設段落字型"><text:span text:style-name="T40">，首先就</text:span></text:span><text:bookmark-start text:name="_Hlk162445804"/><text:span text:style-name="預設段落字型"><text:span text:style-name="T35">減班休息</text:span></text:span><text:bookmark-end text:name="_Hlk162445804"/><text:span text:style-name="預設段落字型"><text:span text:style-name="T35">事業單位家數及</text:span></text:span><text:bookmark-start text:name="_Hlk162445816"/><text:span text:style-name="預設段落字型"><text:span text:style-name="T35">勞工</text:span></text:span><text:bookmark-end text:name="_Hlk162445816"/><text:span text:style-name="預設段落字型"><text:span text:style-name="T35">人數變動狀況</text:span></text:span><text:span text:style-name="預設段落字型"><text:span text:style-name="T40">，</text:span></text:span><text:span text:style-name="預設段落字型"><text:span text:style-name="T35">如達到設定啟動機制得召開諮詢會議</text:span></text:span><text:span text:style-name="預設段落字型"><text:span text:style-name="T40">，並就同法</text:span></text:span><text:span text:style-name="預設段落字型"><text:span text:style-name="T35">第5-2條規定參採其他相關數據如失業率、資遣通報人數、工時等提供委員參考</text:span></text:span><text:span text:style-name="預設段落字型"><text:span text:style-name="T40">，</text:span></text:span><text:span text:style-name="預設段落字型"><text:span text:style-name="T35">提出諮詢意見</text:span></text:span><text:span text:style-name="預設段落字型"><text:span text:style-name="T40">，以決定是否全面啟動或部分行業啟動。經</text:span></text:span><text:span text:style-name="預設段落字型"><text:span text:style-name="T35">諮詢會議討論後，</text:span></text:span><text:span text:style-name="預設段落字型"><text:span text:style-name="T46">113年</text:span></text:span><text:span text:style-name="預設段落字型"><text:span text:style-name="T40">擇定7行業（6個製造業及1個旅行業）</text:span></text:span><text:span text:style-name="預設段落字型"><text:span text:style-name="T46">啟動僱用安定措施</text:span></text:span><text:span text:style-name="預設段落字型"><text:span text:style-name="T40">，</text:span></text:span><text:bookmark-start text:name="_Hlk162432644"/><text:span text:style-name="預設段落字型"><text:span text:style-name="T40">及每月觀測90個行業</text:span></text:span><text:span text:style-name="預設段落字型"><text:span text:style-name="T35">減班休息人數及是否有達警戒值</text:span></text:span><text:span text:style-name="預設段落字型"><text:span text:style-name="T40">。</text:span></text:span><text:bookmark-end text:name="_Hlk162432644"/></text:p>
      <text:p text:style-name="P9"/>
      <text:p text:style-name="P121"><text:soft-page-break/><text:span text:style-name="預設段落字型"><text:span text:style-name="T23">簡科長秀華（勞動力發展署/</text:span></text:span><text:span text:style-name="預設段落字型"><text:span text:style-name="T16">就業服務組</text:span></text:span><text:span text:style-name="預設段落字型"><text:span text:style-name="T23">）</text:span></text:span></text:p>
      <text:p text:style-name="P121"><text:span text:style-name="預設段落字型"><text:span text:style-name="T46">僱用安定措施</text:span></text:span><text:span text:style-name="預設段落字型"><text:span text:style-name="T40">113年執行迄今，計有</text:span></text:span><text:span text:style-name="預設段落字型"><text:span text:style-name="T35">減班休息勞工</text:span></text:span><text:span text:style-name="預設段落字型"><text:span text:style-name="T40">2,121人申請</text:span></text:span><text:span text:style-name="預設段落字型"><text:span text:style-name="T35">薪資補貼</text:span></text:span><text:span text:style-name="預設段落字型"><text:span text:style-name="T40">，核發金額計約600萬元。</text:span></text:span></text:p>
      <text:p text:style-name="P61"/>
      <text:p text:style-name="P121"><text:span text:style-name="預設段落字型"><text:span text:style-name="T16">江委員健興</text:span></text:span></text:p>
      <text:p text:style-name="P121"><text:span text:style-name="預設段落字型"><text:span text:style-name="T40">簡報第9頁</text:span></text:span><text:span text:style-name="預設段落字型"><text:span text:style-name="T35">補助地方政府督促事業單位遵守勞動法令實施計畫</text:span></text:span><text:span text:style-name="預設段落字型"><text:span text:style-name="T40">，</text:span></text:span><text:bookmark-start text:name="_Hlk162448423"/><text:span text:style-name="預設段落字型"><text:span text:style-name="T40">有</text:span></text:span><text:span text:style-name="預設段落字型"><text:span text:style-name="T35">補助</text:span></text:span><text:bookmark-start text:name="_Hlk162449200"/><text:span text:style-name="預設段落字型"><text:span text:style-name="T35">各縣市政府</text:span></text:span><text:bookmark-end text:name="_Hlk162449200"/><text:span text:style-name="預設段落字型"><text:span text:style-name="T35">進用檢查員</text:span></text:span><text:span text:style-name="預設段落字型"><text:span text:style-name="T40">，</text:span></text:span><text:bookmark-end text:name="_Hlk162448423"/><text:span text:style-name="預設段落字型"><text:span text:style-name="T40">請說明經費編列是否包含各項人事費用？</text:span></text:span><text:bookmark-start text:name="_Hlk162448400"/><text:span text:style-name="預設段落字型"><text:span text:style-name="T40">接獲檢查員反映</text:span></text:span><text:bookmark-start text:name="_Hlk162449852"/><text:span text:style-name="預設段落字型"><text:span text:style-name="T40">，</text:span></text:span><text:bookmark-end text:name="_Hlk162449852"/><text:span text:style-name="預設段落字型"><text:span text:style-name="T40">部分縣市未給予不休假加班費</text:span></text:span><text:bookmark-end text:name="_Hlk162448400"/><text:span text:style-name="預設段落字型"><text:span text:style-name="T40">，建議補助各縣市政府進用之</text:span></text:span><text:span text:style-name="預設段落字型"><text:span text:style-name="T35">檢查員相關人事費用給予</text:span></text:span><text:span text:style-name="預設段落字型"><text:span text:style-name="T40">應統一標準。</text:span></text:span></text:p>
      <text:p text:style-name="P61"/>
      <text:p text:style-name="P121"><text:bookmark-start text:name="_Hlk162369920"/><text:span text:style-name="預設段落字型"><text:span text:style-name="T23">鄒署長子廉</text:span></text:span><text:span text:style-name="預設段落字型"><text:span text:style-name="T25">（</text:span></text:span><text:span text:style-name="預設段落字型"><text:span text:style-name="T23">職業安全衛生署</text:span></text:span><text:span text:style-name="預設段落字型"><text:span text:style-name="T25">）</text:span></text:span><text:bookmark-end text:name="_Hlk162369920"/></text:p>
      <text:p text:style-name="P121"><text:bookmark text:name="_Hlk131074230"/><text:span text:style-name="預設段落字型"><text:span text:style-name="T35">各縣市政府進用檢查員之薪資條件及計畫所定之經費編列標準皆是相同的</text:span></text:span><text:span text:style-name="預設段落字型"><text:span text:style-name="T40">，本署</text:span></text:span><text:span text:style-name="預設段落字型"><text:span text:style-name="T35">補助一定比例之費用，</text:span></text:span><text:span text:style-name="預設段落字型"><text:span text:style-name="T40">另各縣市負擔部分自負額。</text:span></text:span></text:p>
      <text:p text:style-name="P61"/>
      <text:p text:style-name="P121"><text:bookmark-start text:name="_Hlk162453685"/><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1">有關委員意見，請職安署進一步瞭解各縣市針對檢查員人事費用給予之情形。<text:bookmark-end text:name="_Hlk162453685"/></text:p>
      <text:p text:style-name="P61"/>
      <text:p text:style-name="P121"><text:span text:style-name="預設段落字型"><text:span text:style-name="T16">蔡委員連行</text:span></text:span></text:p>
      <text:p text:style-name="P122"><text:span text:style-name="預設段落字型"><text:span text:style-name="T40">簡報第7頁</text:span></text:span><text:span text:style-name="預設段落字型"><text:span text:style-name="T35">協助雇主改善勞工安全衛生設施與工作環境，提升勞工就業意願，創造在地工作機會計畫</text:span></text:span><text:span text:style-name="預設段落字型"><text:span text:style-name="T40">，</text:span></text:span><text:span text:style-name="預設段落字型"><text:span text:style-name="T35">112年度辦理事業單位臨廠輔導實際執行1萬7,780次，請說明是否包含明○國際公司？臨廠輔導情形、發生重大工安事故後續處理情形為何？</text:span></text:span></text:p>
      <text:p text:style-name="P11"/>
      <text:p text:style-name="P121"><text:span text:style-name="預設段落字型"><text:span text:style-name="T23">鄒署長子廉</text:span></text:span><text:span text:style-name="預設段落字型"><text:span text:style-name="T25">（</text:span></text:span><text:span text:style-name="預設段落字型"><text:span text:style-name="T23">職業安全衛生署</text:span></text:span><text:span text:style-name="預設段落字型"><text:span text:style-name="T25">）</text:span></text:span></text:p>
      <text:p text:style-name="P121"><text:span text:style-name="預設段落字型"><text:span text:style-name="T40">本計畫係</text:span></text:span><text:span text:style-name="預設段落字型"><text:span text:style-name="T35">補助各地方政府僱用</text:span></text:span><text:bookmark-start text:name="_Hlk162455678"/><text:span text:style-name="預設段落字型"><text:span text:style-name="T35">專責人</text:span></text:span><text:bookmark-end text:name="_Hlk162455678"/><text:span text:style-name="預設段落字型"><text:span text:style-name="T35">員在地辦理100人以下中小企業臨廠輔導及訪視</text:span></text:span><text:span text:style-name="預設段落字型"><text:span text:style-name="T40">。</text:span></text:span><text:bookmark-start text:name="_Hlk162452171"/><text:span text:style-name="預設段落字型"><text:span text:style-name="T35">明○國際公司</text:span></text:span><text:bookmark-end text:name="_Hlk162452171"/><text:span text:style-name="預設段落字型"><text:span text:style-name="T35">去年（112年）9月發生火災，本署已授權科學園區管理局做勞動檢查</text:span></text:span><text:span text:style-name="預設段落字型"><text:span text:style-name="T40">，至</text:span></text:span><text:span text:style-name="預設段落字型"><text:span text:style-name="T35">該公司</text:span></text:span><text:span text:style-name="預設段落字型"><text:span text:style-name="T40">是否有被</text:span></text:span><text:span text:style-name="預設段落字型"><text:span text:style-name="T35">專責人員輔導</text:span></text:span><text:span text:style-name="預設段落字型"><text:span text:style-name="T40">，本署查證後再向委員說明。</text:span></text:span></text:p>
      <text:p text:style-name="P100"><text:soft-page-break/><text:span text:style-name="預設段落字型"><text:span text:style-name="T35">另火災後</text:span></text:span><text:span text:style-name="預設段落字型"><text:span text:style-name="T40">，本署針對化學品儲存高危害部分，做列管監督檢查；訊息部分，透過環境部化學雲建檔蒐集，供相關單位監督檢查前置作業使用；化學品較難管理，為使</text:span></text:span><text:span text:style-name="預設段落字型"><text:span text:style-name="T35">職安人</text:span></text:span><text:span text:style-name="預設段落字型"><text:span text:style-name="T40">員瞭解，透過折頁、宣導單張之提供相關資訊參考。</text:span></text:span></text:p>
      <text:p text:style-name="P60"/>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3"><text:span text:style-name="預設段落字型"><text:span text:style-name="T40">簡報第27頁</text:span></text:span><text:span text:style-name="預設段落字型"><text:span text:style-name="T35">辦理就業諮詢之個案管理就業人數</text:span></text:span><text:span text:style-name="預設段落字型"><text:span text:style-name="T40">，</text:span></text:span><text:bookmark-start text:name="_Hlk162456173"/><text:span text:style-name="預設段落字型"><text:span text:style-name="T40">及簡報第28頁</text:span></text:span><text:span text:style-name="預設段落字型"><text:span text:style-name="T35">委辦地方政府辦理就業中心計畫之</text:span></text:span><text:bookmark-start text:name="_Hlk162456849"/><text:span text:style-name="預設段落字型"><text:span text:style-name="T35">就業人數</text:span></text:span><text:bookmark-end text:name="_Hlk162456849"/><text:span text:style-name="預設段落字型"><text:span text:style-name="T35">等2項</text:span></text:span><text:span text:style-name="預設段落字型"><text:span text:style-name="T40">，112年</text:span></text:span><text:span text:style-name="預設段落字型"><text:span text:style-name="T35">預期績效均較</text:span></text:span><text:span text:style-name="預設段落字型"><text:span text:style-name="T40">111年降低，但</text:span></text:span><text:span text:style-name="預設段落字型"><text:span text:style-name="T35">執行績效卻上升</text:span></text:span><text:span text:style-name="預設段落字型"><text:span text:style-name="T40">，請說明113年</text:span></text:span><text:bookmark-start text:name="_Hlk162456653"/><text:span text:style-name="預設段落字型"><text:span text:style-name="T35">預期績效</text:span></text:span><text:bookmark-end text:name="_Hlk162456653"/><text:span text:style-name="預設段落字型"><text:span text:style-name="T35">為</text:span></text:span><text:bookmark-end text:name="_Hlk162456173"/><text:span text:style-name="預設段落字型"><text:span text:style-name="T35">何？請</text:span></text:span><text:span text:style-name="預設段落字型"><text:span text:style-name="T40">評估調整</text:span></text:span><text:span text:style-name="預設段落字型"><text:span text:style-name="T35">預期績效</text:span></text:span><text:span text:style-name="預設段落字型"><text:span text:style-name="T40">目標值。</text:span></text:span></text:p>
      <text:p text:style-name="P103"><text:span text:style-name="預設段落字型"><text:span text:style-name="T34"/></text:span></text:p>
      <text:p text:style-name="P103"><text:span text:style-name="預設段落字型"><text:span text:style-name="T23">黃副組長巧婷（勞動力發展署/</text:span></text:span><text:span text:style-name="預設段落字型"><text:span text:style-name="T16">就業服務組</text:span></text:span><text:span text:style-name="預設段落字型"><text:span text:style-name="T23">）</text:span></text:span></text:p>
      <text:p text:style-name="P100"><text:span text:style-name="預設段落字型"><text:span text:style-name="T40">113年</text:span></text:span><text:span text:style-name="預設段落字型"><text:span text:style-name="T35">就業諮詢之個案管理就業人數預期績效為9,504人</text:span></text:span><text:span text:style-name="預設段落字型"><text:span text:style-name="T40">，與112年</text:span></text:span><text:bookmark-start text:name="_Hlk162457590"/><text:span text:style-name="預設段落字型"><text:span text:style-name="T40">目標值</text:span></text:span><text:bookmark-end text:name="_Hlk162457590"/><text:span text:style-name="預設段落字型"><text:span text:style-name="T40">相同，基於近年執行成效高於</text:span></text:span><text:span text:style-name="預設段落字型"><text:span text:style-name="T35">預期績效甚多之情形</text:span></text:span><text:span text:style-name="預設段落字型"><text:span text:style-name="T40">，本署將再調升本計畫目標值；另</text:span></text:span><text:span text:style-name="預設段落字型"><text:span text:style-name="T35">委辦地方政府辦理就業中心計畫之就業人數113年預期績效為4萬2,516人</text:span></text:span><text:bookmark-start text:name="_Hlk162458675"/><text:span text:style-name="預設段落字型"><text:span text:style-name="T40">，</text:span></text:span><text:bookmark-end text:name="_Hlk162458675"/><text:span text:style-name="預設段落字型"><text:span text:style-name="T40">與112年相同，實際執行雖高於預期目標，但差距仍待觀察，將再執行一段時間，檢視歷年情形後，滾動調整。</text:span></text:span></text:p>
      <text:p text:style-name="P9"/>
      <text:p text:style-name="P100"><text:span text:style-name="預設段落字型"><text:span text:style-name="T16">吳組長淑瑛</text:span></text:span><text:span text:style-name="預設段落字型"><text:span text:style-name="T23">（勞動力發展署/</text:span></text:span><text:span text:style-name="預設段落字型"><text:span text:style-name="T16">就業服務組</text:span></text:span><text:span text:style-name="預設段落字型"><text:span text:style-name="T23">）</text:span></text:span></text:p>
      <text:p text:style-name="P100"><text:span text:style-name="預設段落字型"><text:span text:style-name="T35">111年委辦地方政府辦理就業中心計畫預期績效較高，係因該時政策方向朝全區委辦方式規劃，預期目標人數遂亦納入新北市政府等機關以補助方式辦理之就業人數績效，故111年預期目標增至5萬9,989人，後續因地方政府配合意願等因素，112年未再循全區委辦方式，另因臺中市政府於112年增加受委辦據點，已於112年納入績效。</text:span></text:span></text:p>
      <text:p text:style-name="P60"/>
      <text:p text:style-name="P100"><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p>
      <text:p text:style-name="P161"><text:span text:style-name="預設段落字型"><text:span text:style-name="T40">本案書面初審意見：</text:span></text:span></text:p>
      <text:p text:style-name="P100"><text:span text:style-name="預設段落字型"><text:span text:style-name="T37">有關</text:span></text:span><text:span text:style-name="預設段落字型"><text:span text:style-name="T40">勞動力發</text:span></text:span><text:span text:style-name="預設段落字型"><text:span text:style-name="T37">展署「辦理僱用及就業獎助業務」經費執行率僅為30%，原因為何？請爾後依業務情形編列預算。</text:span></text:span></text:p>
      <text:p text:style-name="P60"><text:bookmark text:name="_Hlk131668507"/></text:p>
      <text:p text:style-name="P131"><text:soft-page-break/><text:span text:style-name="預設段落字型"><text:span text:style-name="T23">勞動力發展署書面回應說明</text:span></text:span><text:bookmark text:name="_Hlk130820084"/></text:p>
      <text:p text:style-name="P131"><text:span text:style-name="預設段落字型"><text:span text:style-name="T35">主要係僱用安定經費未執行，因僱用安定措施需視經濟與就業情勢召開諮詢會議後公告實施，112年未啟動辦理；另僱用獎助及就業促進等措施屬遇案辦理，及當年度仍賡續辦理性質相似之紓困措施，致相關經費執行未達預期。爾後將依業務推動實際情形編列預算數</text:span></text:span><text:span text:style-name="預設段落字型"><text:span text:style-name="T40">。</text:span></text:span></text:p>
      <text:p text:style-name="P62"/>
      <text:p text:style-name="P131"><text:bookmark-start text:name="_Hlk162370042"/><text:span text:style-name="預設段落字型"><text:span text:style-name="T24">王召集人</text:span></text:span><text:span text:style-name="預設段落字型"><text:span text:style-name="T21">安邦</text:span></text:span><text:span text:style-name="預設段落字型"><text:span text:style-name="T24">（主席）</text:span></text:span><text:bookmark-end text:name="_Hlk162370042"/></text:p>
      <text:p text:style-name="P131"><text:span text:style-name="預設段落字型"><text:span text:style-name="T40">本案決議如下：</text:span></text:span></text:p>
      <text:p text:style-name="P134"><text:span text:style-name="預設段落字型"><text:span text:style-name="T40">一、</text:span></text:span><text:bookmark-start text:name="_Hlk162020961"/><text:span text:style-name="預設段落字型"><text:span text:style-name="T35">本案審議</text:span></text:span><text:span text:style-name="預設段落字型"><text:span text:style-name="T38">通過</text:span></text:span><text:span text:style-name="預設段落字型"><text:span text:style-name="T35">。</text:span></text:span></text:p>
      <text:p text:style-name="P131"><text:span text:style-name="預設段落字型"><text:span text:style-name="T35">二、本案請依委員及幕僚單位(勞動保險司)意見辦理</text:span></text:span><text:bookmark-end text:name="_Hlk162020961"/><text:span text:style-name="預設段落字型"><text:span text:style-name="T40">。</text:span></text:span></text:p>
      <text:p text:style-name="P62"/>
      <text:p text:style-name="P132"><text:span text:style-name="預設段落字型"><text:span text:style-name="T23">討論案三：</text:span></text:span><text:span text:style-name="預設段落字型"><text:span text:style-name="T16">112年度勞工職業災害保險及保護法第62條職災預防及重建措施工作成果報告</text:span></text:span><text:span text:style-name="預設段落字型"><text:span text:style-name="T23">。</text:span></text:span></text:p>
      <text:p text:style-name="P132"><text:span text:style-name="預設段落字型"><text:span text:style-name="T23"/></text:span></text:p>
      <text:p text:style-name="P133"><text:span text:style-name="預設段落字型"><text:span text:style-name="T23">林組長秋妙（職業安全衛生署/</text:span></text:span><text:span text:style-name="預設段落字型"><text:span text:style-name="T25">職災勞工保護組</text:span></text:span><text:span text:style-name="預設段落字型"><text:span text:style-name="T23">）、</text:span></text:span><text:bookmark-start text:name="_Hlk161738337"/><text:span text:style-name="預設段落字型"><text:span text:style-name="T16">孫組長傳忠</text:span></text:span><text:bookmark-end text:name="_Hlk161738337"/><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7">職業災害</text:span></text:span><text:span text:style-name="預設段落字型"><text:span text:style-name="T20">給付組</text:span></text:span><text:span text:style-name="預設段落字型"><text:span text:style-name="T25">）</text:span></text:span><text:span text:style-name="預設段落字型"><text:span text:style-name="T23">、</text:span></text:span><text:span text:style-name="預設段落字型"><text:span text:style-name="T16">潘主任致弘</text:span></text:span><text:span text:style-name="預設段落字型"><text:span text:style-name="T23">（勞動及職業安全衛生研究所/</text:span></text:span><text:span text:style-name="預設段落字型"><text:span text:style-name="T27">勞工安全衛生展示館</text:span></text:span><text:span text:style-name="預設段落字型"><text:span text:style-name="T23">）分別</text:span></text:span><text:span text:style-name="預設段落字型"><text:span text:style-name="T25">報告</text:span></text:span><text:span text:style-name="預設段落字型"><text:span text:style-name="T32">（如簡報，略）</text:span></text:span></text:p>
      <text:p text:style-name="P70"/>
      <text:p text:style-name="P131"><text:span text:style-name="預設段落字型"><text:span text:style-name="T16">林委員恩豪</text:span></text:span></text:p>
      <text:p text:style-name="P131"><text:bookmark text:name="_Hlk131060934"/><text:span text:style-name="預設段落字型"><text:span text:style-name="T40">為瞭解各項計畫實際執行成果，除就經費執行率說明外，建議未來撰寫時能就實際執行效果加強論述，例如簡報第6頁「預防職業病健康檢查計畫」政策目標主要係預防職業病發生，應說明該計畫執行結果，對職業病發生率是否有助於減少；第22頁，「職業衛生與健康管理」政策目標一、提升職業衛生相關人員辦理工作場所危害暴露評估技術知能，二、提升辦理勞工體格及健康檢查認可醫療機構之檢查與結果分級及特定檢查項目檢驗機構之品質。該項計畫執行後，對於技術知能或檢驗機構品質究有無提升；第27頁，政策目標是透過宣導等協助高風險事業單位及工業局強化火災爆炸、機械設備及墜落等職災預防能力，並落實機械設備源頭管理，避免重大職災發生，該計畫執行後，是否有助於重大職災發生率改善等，應以成果型指標方式呈現其效益。</text:span></text:span></text:p>
      <text:p text:style-name="P60"/>
      <text:p text:style-name="P100"><text:soft-page-break/><text:span text:style-name="預設段落字型"><text:span text:style-name="T16">徐委員婉寧</text:span></text:span></text:p>
      <text:p text:style-name="P100"><text:bookmark text:name="_Hlk131062159"/><text:span text:style-name="預設段落字型"><text:span text:style-name="T40">簡報第11頁，執行績效提及，安研所於計畫完成後編撰「建立結晶型游離二氧化矽危害之職業安全衛生改善指引」，以作為職業安全衛生法規修訂之參考，類此職業病研究成果及指引，與實務在認定職業性矽肺症上有無關聯性？</text:span></text:span></text:p>
      <text:p text:style-name="P72"/>
      <text:p text:style-name="P100"><text:span text:style-name="預設段落字型"><text:span text:style-name="T16">潘主任致弘</text:span></text:span><text:span text:style-name="預設段落字型"><text:span text:style-name="T23">（勞動及職業安全衛生研究所/</text:span></text:span><text:span text:style-name="預設段落字型"><text:span text:style-name="T27">勞工安全衛生展示館</text:span></text:span><text:span text:style-name="預設段落字型"><text:span text:style-name="T23">）</text:span></text:span></text:p>
      <text:p text:style-name="P100"><text:span text:style-name="預設段落字型"><text:span text:style-name="T40">除了結晶型游離二氧化矽危害外，包含重金屬微粒等亦會觸碰發揮性有機物，致該類工廠勞工於青壯年就已罹患嚴重矽肺症。因此本所類此研究改善指引(草案)及成果，會提供職安署參考，俾利職安署滾動檢視及修正相關指引，以供外界參用。</text:span></text:span></text:p>
      <text:p text:style-name="P60"/>
      <text:p text:style-name="P100"><text:span text:style-name="預設段落字型"><text:span text:style-name="T23">鄒署長子廉</text:span></text:span><text:span text:style-name="預設段落字型"><text:span text:style-name="T25">（</text:span></text:span><text:span text:style-name="預設段落字型"><text:span text:style-name="T23">職業安全衛生署</text:span></text:span><text:span text:style-name="預設段落字型"><text:span text:style-name="T25">）</text:span></text:span></text:p>
      <text:p text:style-name="P108"><text:bookmark text:name="_Hlk131063411"/><text:bookmark text:name="_Hlk131064671"/><text:span text:style-name="預設段落字型"><text:span text:style-name="T40">一、職業病認定涉及醫學專業，本署除參考勞研所提供技術手冊等指引（草案），亦會邀集醫事團體併同討論，俟定案後修正發布相關職業病認定參考指引，並提供本部認可的職業傷病診治專責醫院參考。</text:span></text:span></text:p>
      <text:p text:style-name="P108"><text:bookmark text:name="_Hlk131065091"/><text:span text:style-name="預設段落字型"><text:span text:style-name="T40">二、有關職業病健康檢查及追蹤，涉及勞工參與意願，且需長期計畫始見成效；對於職災認定醫療機構本署會定期進行抽查、評鑑及分級，以維持職災健檢品質。另職災預防需仰賴中央與地方政府通力合作，依本署統計資料顯示，職災死亡千人率已由3%下降至2.269%，但該成效屬於綜合性計畫，非單一計畫即可達成目標。基上，職業病健康檢查及職災預防因屬長期性及綜合性計畫，故難以用單一數字呈現。</text:span></text:span></text:p>
      <text:p text:style-name="P60"/>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9">若為長期計畫可考慮同時採量化或質化方式呈現，未來在簡報可綜合評估，提供質化方面相關說明，俾利瞭解該項整體規劃。</text:p>
      <text:p text:style-name="P9"/>
      <text:p text:style-name="P100"><text:span text:style-name="預設段落字型"><text:span text:style-name="T16">郭委員琦如</text:span></text:span></text:p>
      <text:p text:style-name="P100"><text:span text:style-name="預設段落字型"><text:span text:style-name="T40">職安署第15支計畫，有關「補(捐)助財團法人職業災害預防及重建中心計畫」之預算執行率為100%，其計算是否於職安署撥款至職災預防及重建中</text:span></text:span><text:soft-page-break/><text:span text:style-name="預設段落字型"><text:span text:style-name="T40">心後即視為執行率的達成?另職災預防及重建中心年度預算執行之賸餘款有無繳回職安署?又職安署對於職災預防及重建中心預算執行相關事宜是否設置相關的監督或查核機制？</text:span></text:span></text:p>
      <text:p text:style-name="P60"/>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0"><text:span text:style-name="預設段落字型"><text:span text:style-name="T40">有關財團法人職業災害預防及重建中心計畫</text:span></text:span><text:bookmark-start text:name="_Hlk162530613"/><text:span text:style-name="預設段落字型"><text:span text:style-name="T40">賸餘款</text:span></text:span><text:bookmark-end text:name="_Hlk162530613"/><text:span text:style-name="預設段落字型"><text:span text:style-name="T40">後續之繳回事宜，近期內將邀集本部相關單位就賸餘款部分研商；另請</text:span></text:span><text:span text:style-name="預設段落字型"><text:span text:style-name="T35">幕僚單位(勞動保險司)</text:span></text:span><text:span text:style-name="預設段落字型"><text:span text:style-name="T40">提供財團法人職業災害預防及重建中心監督及管理辦法送委員參考。</text:span></text:span></text:p>
      <text:p text:style-name="P60"/>
      <text:p text:style-name="P44">林委員恩豪</text:p>
      <text:p text:style-name="P100"><text:span text:style-name="預設段落字型"><text:span text:style-name="T40">勞動保險司初審意見第16頁提及，「重建中心112年經費2億6,730萬元(包括設立基4,000萬元及補助經費2億2,730萬元)已全數撥付，執行率100%；補助經費實際支出1億7,270餘萬元，占補助數之比率為75.98%。」，職安署回應說明略以，「本署編列補助職災預防及重建中心計畫執行率為100%，無賸餘款繳還問題。」其適法性宜進一步釐清。</text:span></text:span></text:p>
      <text:p text:style-name="P60"/>
      <text:p text:style-name="P153"><text:bookmark text:name="_Hlk131083923"/><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p>
      <text:p text:style-name="P153"><text:span text:style-name="預設段落字型"><text:span text:style-name="T40">本案書面初審意見：</text:span></text:span></text:p>
      <text:p text:style-name="P154"><text:span text:style-name="預設段落字型"><text:span text:style-name="T40">一、</text:span></text:span><text:span text:style-name="預設段落字型"><text:span text:style-name="T35">共同部分</text:span></text:span></text:p>
      <text:p text:style-name="P155"><text:span text:style-name="預設段落字型"><text:span text:style-name="T40">（一）</text:span></text:span><text:bookmark-start text:name="_Hlk129957724"/><text:span text:style-name="預設段落字型"><text:span text:style-name="T39">有關勞保局「辦理預防職業病健康檢查計畫」、職安署辦理之「補助相關團體辦理職業災害預防事項計畫」、「職業傷病通報、職業災害勞工轉介及個案服務計畫」、「職業傷病防治網絡與傷病通報計畫」及「職災勞工復工及重返職場服務計畫」，其經費執行率低於90%，請各單位爾後依業務情形編列預算分配數。</text:span></text:span><text:bookmark-end text:name="_Hlk129957724"/></text:p>
      <text:p text:style-name="P155"><text:span text:style-name="預設段落字型"><text:span text:style-name="T40">（二）</text:span></text:span><text:span text:style-name="預設段落字型"><text:span text:style-name="T39">有關各單位之相關計畫執行內容為辦理研討會、展覽、工作坊、宣導會或座談等，於工作成果報告中，除統計場次及人次外，建議應增列成果型指標，如：實施前、後測之結果、參加人員滿意度、對職業安全衛生認知提升程度等。</text:span></text:span></text:p>
      <text:p text:style-name="P154"><text:span text:style-name="預設段落字型"><text:span text:style-name="T40">二、</text:span></text:span><text:span text:style-name="預設段落字型"><text:span text:style-name="T35">個別部分</text:span></text:span></text:p>
      <text:p text:style-name="P154"><text:span text:style-name="預設段落字型"><text:span text:style-name="T40">（一）職業安全衛生署</text:span></text:span><text:bookmark-start text:name="_Hlk161672812"/><text:span text:style-name="預設段落字型"><text:span text:style-name="T40">部分</text:span></text:span></text:p>
      <text:p text:style-name="P156"><text:span text:style-name="預設段落字型"><text:span text:style-name="T40">1.</text:span></text:span><text:span text:style-name="預設段落字型"><text:span text:style-name="T39">「推動機械設備器具安全驗證，新購安全機械及改善既有機械安全計畫」、「補助相關團體辦理職業災害預防事項計畫」、「機械災害預</text:span></text:span><text:soft-page-break/><text:span text:style-name="預設段落字型"><text:span text:style-name="T39">防及工業區職業安全衛生促進計畫」及「職災勞工復工及重返職場服務計畫」之執行成效，未見有目標數、執行數及達成率，請表列補充說明。</text:span></text:span></text:p>
      <text:p text:style-name="P137"><text:span text:style-name="預設段落字型"><text:span text:style-name="T39">2.「營造業臨時性作業勞工安全監督輔導改善計畫」辦理內容，為就營造業以動態監督輔導、教育訓練、研討會及編制安衛宣導資料改善，以達降災目標，請說明該業重大職災發生率是否有顯著降低之效益？</text:span></text:span></text:p>
      <text:p text:style-name="P138"><text:bookmark-end text:name="_Hlk161672812"/><text:span text:style-name="預設段落字型"><text:span text:style-name="T40">（二）</text:span></text:span><text:span text:style-name="預設段落字型"><text:span text:style-name="T39">勞動及職業安全衛生研究所</text:span></text:span><text:span text:style-name="預設段落字型"><text:span text:style-name="T40">部分</text:span></text:span></text:p>
      <text:p text:style-name="P137"><text:span text:style-name="預設段落字型"><text:span text:style-name="T40">1.</text:span></text:span><text:span text:style-name="預設段落字型"><text:span text:style-name="T39">「職業病鑑定評估及預防介入改善計畫-勞工矽肺症與奈米危害全國調查分析計畫Ⅲ」四、執行情形(二)執行成效2、提及「建立結晶型游離二氧化矽危害之職業安全衛生改善指引」，惟查該項計畫之執行績效未見有相關執行成果，請補充說明。</text:span></text:span></text:p>
      <text:p text:style-name="P21">2.「職業安全衛生全國巡迴推廣計畫」三、(四)，漁業職災千人死亡率是全部產業職災的4.24倍，112年度是否有辦理相關預防宣導活動？本計畫執行後對於漁業勞工職災發生率是否有顯著降低？請說明後續成效。</text:p>
      <text:p text:style-name="P137"><text:span text:style-name="預設段落字型"><text:span text:style-name="T39">3.「表面處理業危害監測採樣與資料庫建立計畫(Ⅱ)」三、(六)，計畫辦理內容包含辦理表面處理業化學性危害介入改善預防研討會，請說明其辦理成效與回饋分析。</text:span></text:span></text:p>
      <text:p text:style-name="P73"/>
      <text:p text:style-name="P136"><text:span text:style-name="預設段落字型"><text:span text:style-name="T23">各單位書面回應說明</text:span></text:span></text:p>
      <text:p text:style-name="P136"><text:span text:style-name="預設段落字型"><text:span text:style-name="T20">勞工保險局</text:span></text:span></text:p>
      <text:p text:style-name="P136"><text:span text:style-name="預設段落字型"><text:span text:style-name="T40">初審意見一（一），</text:span></text:span><text:span text:style-name="預設段落字型"><text:span text:style-name="T35">遵照辦理。112年度預防職業病健康檢查實際受檢人數為25萬7,182人，達成率近9成，至經費執行率70.54%，低於90%，係災保法自111年5月1日開辦，健檢對象增減情形因無過去經驗值可參考，致預算高估，於112年進行帳務調整，影響執行率。114年已參酌實際執行情形，覈實編列預算。</text:span></text:span></text:p>
      <text:p text:style-name="P49"/>
      <text:p text:style-name="P136"><text:span text:style-name="預設段落字型"><text:span text:style-name="T23">職業安全衛生署</text:span></text:span></text:p>
      <text:p text:style-name="P12">一、<text:bookmark-start text:name="_Hlk162268615"/>初審意見一</text:p>
      <text:p text:style-name="P139"><text:span text:style-name="預設段落字型"><text:span text:style-name="T40">（一）初審意見一</text:span></text:span><text:bookmark-end text:name="_Hlk162268615"/><text:span text:style-name="預設段落字型"><text:span text:style-name="T40">（一），</text:span></text:span><text:span text:style-name="預設段落字型"><text:span text:style-name="T35">遵照辦理。部分計畫執行率未達9成，主要係配合災保法新制度施行</text:span></text:span><text:bookmark-start text:name="_Hlk162022260"/><text:span text:style-name="預設段落字型"><text:span text:style-name="T35">，</text:span></text:span><text:bookmark-end text:name="_Hlk162022260"/><text:span text:style-name="預設段落字型"><text:span text:style-name="T35">於111年初編列預算時附屬法規(行政規則)尚在研擬，為使日後業務順利展開，爰先依規劃事項編足相關</text:span></text:span><text:soft-page-break/><text:span text:style-name="預設段落字型"><text:span text:style-name="T35">補助經費，惟部分申請補助案量未達預期，致執行率偏低；另本署114年已參酌112年業務執行情形，調整部分計畫預算。</text:span></text:span></text:p>
      <text:p text:style-name="P139"><text:span text:style-name="預設段落字型"><text:span text:style-name="T40">（二）初審意見一（二），</text:span></text:span><text:span text:style-name="預設段落字型"><text:span text:style-name="T35">遵照辦理。</text:span></text:span></text:p>
      <text:p text:style-name="P14">二、<text:bookmark-start text:name="_Hlk162253170"/>初審意見二（一）<text:bookmark-end text:name="_Hlk162253170"/></text:p>
      <text:p text:style-name="P140"><text:span text:style-name="預設段落字型"><text:span text:style-name="T40">（一）初審意見二（一）1.</text:span></text:span><text:span text:style-name="預設段落字型"><text:span text:style-name="T35"> </text:span></text:span></text:p>
      <text:p text:style-name="P6">1.推動機械設備器具安全驗證，新購安全機械及改善既有機械安全計畫</text:p>
      <table:table table:name="表格2" table:style-name="表格2">
        <table:table-column table:style-name="表格2.A"/>
        <table:table-column table:style-name="表格2.B"/>
        <table:table-column table:style-name="表格2.C"/>
        <table:table-column table:style-name="表格2.D"/>
        <table:table-row table:style-name="TableLine1644811677616">
          <table:table-cell table:style-name="表格2.A1" table:number-rows-spanned="2" office:value-type="string">
            <text:p text:style-name="P2">項目</text:p>
          </table:table-cell>
          <table:table-cell table:style-name="表格2.B1" table:number-columns-spanned="3" office:value-type="string">
            <text:p text:style-name="P52">111年</text:p>
          </table:table-cell>
          <table:covered-table-cell/>
          <table:covered-table-cell/>
        </table:table-row>
        <table:table-row table:style-name="TableLine1644811668096">
          <table:covered-table-cell/>
          <table:table-cell table:style-name="表格2.B2" office:value-type="string">
            <text:p text:style-name="P53">目標數</text:p>
          </table:table-cell>
          <table:table-cell table:style-name="表格2.B2" office:value-type="string">
            <text:p text:style-name="P53">執行數</text:p>
          </table:table-cell>
          <table:table-cell table:style-name="表格2.D2" office:value-type="string">
            <text:p text:style-name="P53">達成率</text:p>
          </table:table-cell>
        </table:table-row>
        <table:table-row table:style-name="TableLine1644811670272">
          <table:table-cell table:style-name="表格2.A3" office:value-type="string">
            <text:p text:style-name="P3">輔導廠商家數</text:p>
          </table:table-cell>
          <table:table-cell table:style-name="表格2.B2" office:value-type="string">
            <text:p text:style-name="P54">60</text:p>
          </table:table-cell>
          <table:table-cell table:style-name="表格2.B2" office:value-type="string">
            <text:p text:style-name="P54">63</text:p>
          </table:table-cell>
          <table:table-cell table:style-name="表格2.D2" office:value-type="string">
            <text:p text:style-name="P54">105%</text:p>
          </table:table-cell>
        </table:table-row>
        <table:table-row table:style-name="TableLine1644811666464">
          <table:table-cell table:style-name="表格2.A4" office:value-type="string">
            <text:p text:style-name="P3">補助設備台數</text:p>
          </table:table-cell>
          <table:table-cell table:style-name="表格2.B2" office:value-type="string">
            <text:p text:style-name="P54">120</text:p>
          </table:table-cell>
          <table:table-cell table:style-name="表格2.B2" office:value-type="string">
            <text:p text:style-name="P54">192</text:p>
          </table:table-cell>
          <table:table-cell table:style-name="表格2.D2" office:value-type="string">
            <text:p text:style-name="P54">160%</text:p>
          </table:table-cell>
        </table:table-row>
        <table:table-row table:style-name="TableLine1644811668912">
          <table:table-cell table:style-name="表格2.A5" office:value-type="string">
            <text:p text:style-name="P3">輔導改善機械台數</text:p>
          </table:table-cell>
          <table:table-cell table:style-name="表格2.B2" office:value-type="string">
            <text:p text:style-name="P54">150</text:p>
          </table:table-cell>
          <table:table-cell table:style-name="表格2.B2" office:value-type="string">
            <text:p text:style-name="P54">155</text:p>
          </table:table-cell>
          <table:table-cell table:style-name="表格2.D2" office:value-type="string">
            <text:p text:style-name="P54">103.3%</text:p>
          </table:table-cell>
        </table:table-row>
        <table:table-row table:style-name="TableLine1644811669728">
          <table:table-cell table:style-name="表格2.A6" office:value-type="string">
            <text:p text:style-name="P3">補助設備台數</text:p>
          </table:table-cell>
          <table:table-cell table:style-name="表格2.B2" office:value-type="string">
            <text:p text:style-name="P54">300</text:p>
          </table:table-cell>
          <table:table-cell table:style-name="表格2.B2" office:value-type="string">
            <text:p text:style-name="P54">330</text:p>
          </table:table-cell>
          <table:table-cell table:style-name="表格2.D2" office:value-type="string">
            <text:p text:style-name="P54">110%</text:p>
          </table:table-cell>
        </table:table-row>
        <table:table-row table:style-name="TableLine1644811695296">
          <table:table-cell table:style-name="表格2.A7" office:value-type="string">
            <text:p text:style-name="P3">確動式離合器沖床調查廠家數</text:p>
          </table:table-cell>
          <table:table-cell table:style-name="表格2.B2" office:value-type="string">
            <text:p text:style-name="P54">400</text:p>
          </table:table-cell>
          <table:table-cell table:style-name="表格2.B2" office:value-type="string">
            <text:p text:style-name="P54">412</text:p>
          </table:table-cell>
          <table:table-cell table:style-name="表格2.D2" office:value-type="string">
            <text:p text:style-name="P54">103%</text:p>
          </table:table-cell>
        </table:table-row>
        <table:table-row table:style-name="TableLine1644811685776">
          <table:table-cell table:style-name="表格2.A8" office:value-type="string">
            <text:p text:style-name="P3">電氣防爆安全技術訓練或研討與培訓活動場次</text:p>
          </table:table-cell>
          <table:table-cell table:style-name="表格2.B2" office:value-type="string">
            <text:p text:style-name="P54">23</text:p>
          </table:table-cell>
          <table:table-cell table:style-name="表格2.B2" office:value-type="string">
            <text:p text:style-name="P54">24 </text:p>
          </table:table-cell>
          <table:table-cell table:style-name="表格2.D2" office:value-type="string">
            <text:p text:style-name="P54">104.3%</text:p>
          </table:table-cell>
        </table:table-row>
        <table:table-row table:style-name="TableLine1644811696112">
          <table:table-cell table:style-name="表格2.A9" office:value-type="string">
            <text:p text:style-name="P3">電氣防爆安全技術訓練或研討與培訓人數</text:p>
          </table:table-cell>
          <table:table-cell table:style-name="表格2.B2" office:value-type="string">
            <text:p text:style-name="P54">810</text:p>
          </table:table-cell>
          <table:table-cell table:style-name="表格2.B2" office:value-type="string">
            <text:p text:style-name="P54">961</text:p>
            <text:p text:style-name="P55">參加人員滿意度97%</text:p>
          </table:table-cell>
          <table:table-cell table:style-name="表格2.D2" office:value-type="string">
            <text:p text:style-name="P54">118.6%</text:p>
          </table:table-cell>
        </table:table-row>
        <table:table-row table:style-name="TableLine1644811681424">
          <table:table-cell table:style-name="表格2.A10" office:value-type="string">
            <text:p text:style-name="P3">臨廠診斷及個案式輔導/場次</text:p>
          </table:table-cell>
          <table:table-cell table:style-name="表格2.B2" office:value-type="string">
            <text:p text:style-name="P54">480</text:p>
          </table:table-cell>
          <table:table-cell table:style-name="表格2.B2" office:value-type="string">
            <text:p text:style-name="P54">611</text:p>
          </table:table-cell>
          <table:table-cell table:style-name="表格2.D2" office:value-type="string">
            <text:p text:style-name="P54">127%</text:p>
          </table:table-cell>
        </table:table-row>
        <table:table-row table:style-name="TableLine1644811693120">
          <table:table-cell table:style-name="表格2.A11" office:value-type="string">
            <text:p text:style-name="P3">機械設備危害預防說明會及教育訓練/場次</text:p>
          </table:table-cell>
          <table:table-cell table:style-name="表格2.B2" office:value-type="string">
            <text:p text:style-name="P54">14</text:p>
          </table:table-cell>
          <table:table-cell table:style-name="表格2.B2" office:value-type="string">
            <text:p text:style-name="P54">14</text:p>
            <text:p text:style-name="P55">計899人受惠</text:p>
          </table:table-cell>
          <table:table-cell table:style-name="表格2.D2" office:value-type="string">
            <text:p text:style-name="P54">100%</text:p>
          </table:table-cell>
        </table:table-row>
        <table:table-row table:style-name="TableLine1644811686864">
          <table:table-cell table:style-name="表格2.A12" office:value-type="string">
            <text:p text:style-name="P3">工業區事業單位現場診斷輔導/場次</text:p>
          </table:table-cell>
          <table:table-cell table:style-name="表格2.B2" office:value-type="string">
            <text:p text:style-name="P54">60</text:p>
          </table:table-cell>
          <table:table-cell table:style-name="表格2.B2" office:value-type="string">
            <text:p text:style-name="P54">60</text:p>
          </table:table-cell>
          <table:table-cell table:style-name="表格2.D2" office:value-type="string">
            <text:p text:style-name="P54">100%</text:p>
          </table:table-cell>
        </table:table-row>
        <table:table-row table:style-name="TableLine1644811683328">
          <table:table-cell table:style-name="表格2.A13" office:value-type="string">
            <text:p text:style-name="P3">工業區促進會安全衛生教育訓練/場次</text:p>
          </table:table-cell>
          <table:table-cell table:style-name="表格2.B2" office:value-type="string">
            <text:p text:style-name="P54">40</text:p>
          </table:table-cell>
          <table:table-cell table:style-name="表格2.B2" office:value-type="string">
            <text:p text:style-name="P54">40</text:p>
            <text:p text:style-name="P55">參加人數2,349人次</text:p>
          </table:table-cell>
          <table:table-cell table:style-name="表格2.D2" office:value-type="string">
            <text:p text:style-name="P54">100%</text:p>
          </table:table-cell>
        </table:table-row>
        <table:table-row table:style-name="TableLine1644811693392">
          <table:table-cell table:style-name="表格2.A14" table:number-rows-spanned="2" office:value-type="string">
            <text:p text:style-name="P2">項目</text:p>
          </table:table-cell>
          <table:table-cell table:style-name="表格2.B14" table:number-columns-spanned="3" office:value-type="string">
            <text:p text:style-name="P52">112年</text:p>
          </table:table-cell>
          <table:covered-table-cell/>
          <table:covered-table-cell/>
        </table:table-row>
        <table:table-row table:style-name="TableLine1644811692848">
          <table:covered-table-cell/>
          <table:table-cell table:style-name="表格2.B2" office:value-type="string">
            <text:p text:style-name="P56">目標數</text:p>
          </table:table-cell>
          <table:table-cell table:style-name="表格2.B2" office:value-type="string">
            <text:p text:style-name="P56">執行數</text:p>
          </table:table-cell>
          <table:table-cell table:style-name="表格2.D2" office:value-type="string">
            <text:p text:style-name="P56">達成率</text:p>
          </table:table-cell>
        </table:table-row>
        <table:table-row table:style-name="TableLine1644811687136">
          <table:table-cell table:style-name="表格2.A16" office:value-type="string">
            <text:p text:style-name="P3">輔導廠商家數</text:p>
          </table:table-cell>
          <table:table-cell table:style-name="表格2.B2" office:value-type="string">
            <text:p text:style-name="P54">60</text:p>
          </table:table-cell>
          <table:table-cell table:style-name="表格2.B2" office:value-type="string">
            <text:p text:style-name="P54">66</text:p>
          </table:table-cell>
          <table:table-cell table:style-name="表格2.D2" office:value-type="string">
            <text:p text:style-name="P54">110%</text:p>
          </table:table-cell>
        </table:table-row>
        <table:table-row table:style-name="TableLine1644811680064">
          <table:table-cell table:style-name="表格2.A17" office:value-type="string">
            <text:p text:style-name="P3">補助設備台數</text:p>
          </table:table-cell>
          <table:table-cell table:style-name="表格2.B2" office:value-type="string">
            <text:p text:style-name="P54">120</text:p>
          </table:table-cell>
          <table:table-cell table:style-name="表格2.B2" office:value-type="string">
            <text:p text:style-name="P54">125</text:p>
          </table:table-cell>
          <table:table-cell table:style-name="表格2.D2" office:value-type="string">
            <text:p text:style-name="P54">104.2%</text:p>
          </table:table-cell>
        </table:table-row>
        <table:table-row table:style-name="TableLine1644811690128">
          <table:table-cell table:style-name="表格2.A18" office:value-type="string">
            <text:p text:style-name="P3">輔導改善機械台數</text:p>
          </table:table-cell>
          <table:table-cell table:style-name="表格2.B2" office:value-type="string">
            <text:p text:style-name="P54">150</text:p>
          </table:table-cell>
          <table:table-cell table:style-name="表格2.B2" office:value-type="string">
            <text:p text:style-name="P54">151</text:p>
          </table:table-cell>
          <table:table-cell table:style-name="表格2.D2" office:value-type="string">
            <text:p text:style-name="P54">100.7%</text:p>
          </table:table-cell>
        </table:table-row>
        <table:table-row table:style-name="TableLine1644811679792">
          <table:table-cell table:style-name="表格2.A19" office:value-type="string">
            <text:p text:style-name="P3">補助設備台數</text:p>
          </table:table-cell>
          <table:table-cell table:style-name="表格2.B2" office:value-type="string">
            <text:p text:style-name="P54">300</text:p>
          </table:table-cell>
          <table:table-cell table:style-name="表格2.B2" office:value-type="string">
            <text:p text:style-name="P54">272</text:p>
          </table:table-cell>
          <table:table-cell table:style-name="表格2.D2" office:value-type="string">
            <text:p text:style-name="P54">90.67%</text:p>
          </table:table-cell>
        </table:table-row>
        <table:table-row table:style-name="TableLine1644811682240">
          <table:table-cell table:style-name="表格2.A20" office:value-type="string">
            <text:p text:style-name="P3">確動式離合器沖床調查廠家數</text:p>
          </table:table-cell>
          <table:table-cell table:style-name="表格2.B2" office:value-type="string">
            <text:p text:style-name="P54">400</text:p>
          </table:table-cell>
          <table:table-cell table:style-name="表格2.B2" office:value-type="string">
            <text:p text:style-name="P54">410</text:p>
          </table:table-cell>
          <table:table-cell table:style-name="表格2.D2" office:value-type="string">
            <text:p text:style-name="P54">102.5%</text:p>
          </table:table-cell>
        </table:table-row>
        <table:table-row table:style-name="TableLine1644811682512">
          <table:table-cell table:style-name="表格2.A21" office:value-type="string">
            <text:p text:style-name="P3">電氣防爆安全技術訓練或研討與培訓活動場次</text:p>
          </table:table-cell>
          <table:table-cell table:style-name="表格2.B2" office:value-type="string">
            <text:p text:style-name="P54">23</text:p>
          </table:table-cell>
          <table:table-cell table:style-name="表格2.B2" office:value-type="string">
            <text:p text:style-name="P54">23 </text:p>
          </table:table-cell>
          <table:table-cell table:style-name="表格2.D2" office:value-type="string">
            <text:p text:style-name="P54">100%</text:p>
          </table:table-cell>
        </table:table-row>
        <table:table-row table:style-name="TableLine1644811682784">
          <table:table-cell table:style-name="表格2.A22" office:value-type="string">
            <text:p text:style-name="P3">電氣防爆安全技術訓練或研討與培訓人數</text:p>
          </table:table-cell>
          <table:table-cell table:style-name="表格2.B2" office:value-type="string">
            <text:p text:style-name="P54">810</text:p>
          </table:table-cell>
          <table:table-cell table:style-name="表格2.B2" office:value-type="string">
            <text:p text:style-name="P54">1,015</text:p>
            <text:p text:style-name="P55">參加人員滿意度94%</text:p>
          </table:table-cell>
          <table:table-cell table:style-name="表格2.D2" office:value-type="string">
            <text:p text:style-name="P54">125.3%</text:p>
          </table:table-cell>
        </table:table-row>
        <table:table-row table:style-name="TableLine1644811691760">
          <table:table-cell table:style-name="表格2.A23" office:value-type="string">
            <text:p text:style-name="P3">臨廠診斷及個案式輔導/場次</text:p>
          </table:table-cell>
          <table:table-cell table:style-name="表格2.B2" office:value-type="string">
            <text:p text:style-name="P54">480</text:p>
          </table:table-cell>
          <table:table-cell table:style-name="表格2.B2" office:value-type="string">
            <text:p text:style-name="P54">567</text:p>
          </table:table-cell>
          <table:table-cell table:style-name="表格2.D2" office:value-type="string">
            <text:p text:style-name="P54">118%</text:p>
          </table:table-cell>
        </table:table-row>
        <table:table-row table:style-name="TableLine1644811683600">
          <table:table-cell table:style-name="表格2.A24" office:value-type="string">
            <text:p text:style-name="P3">機械設備危害預防說明會及教育訓練/場次</text:p>
          </table:table-cell>
          <table:table-cell table:style-name="表格2.B2" office:value-type="string">
            <text:p text:style-name="P54">14</text:p>
          </table:table-cell>
          <table:table-cell table:style-name="表格2.B2" office:value-type="string">
            <text:p text:style-name="P54">14</text:p>
            <text:p text:style-name="P55">計1,152人受惠</text:p>
          </table:table-cell>
          <table:table-cell table:style-name="表格2.D2" office:value-type="string">
            <text:p text:style-name="P54">100%</text:p>
          </table:table-cell>
        </table:table-row>
        <table:table-row table:style-name="TableLine1644811692032">
          <table:table-cell table:style-name="表格2.A25" office:value-type="string">
            <text:p text:style-name="P3">工業區事業單位現場診斷輔導/場次</text:p>
          </table:table-cell>
          <table:table-cell table:style-name="表格2.B2" office:value-type="string">
            <text:p text:style-name="P54">60</text:p>
          </table:table-cell>
          <table:table-cell table:style-name="表格2.B2" office:value-type="string">
            <text:p text:style-name="P54">60</text:p>
          </table:table-cell>
          <table:table-cell table:style-name="表格2.D2" office:value-type="string">
            <text:p text:style-name="P54">100%</text:p>
          </table:table-cell>
        </table:table-row>
        <table:table-row table:style-name="TableLine1644811688496">
          <table:table-cell table:style-name="表格2.A26" office:value-type="string">
            <text:p text:style-name="P3">工業區促進會安全衛生教育訓練/場次</text:p>
          </table:table-cell>
          <table:table-cell table:style-name="表格2.B26" office:value-type="string">
            <text:p text:style-name="P54">40</text:p>
          </table:table-cell>
          <table:table-cell table:style-name="表格2.B26" office:value-type="string">
            <text:p text:style-name="P54">40</text:p>
            <text:p text:style-name="P55"><text:soft-page-break/>參加人數2,306人次</text:p>
          </table:table-cell>
          <table:table-cell table:style-name="表格2.D26" office:value-type="string">
            <text:p text:style-name="P54">100%</text:p>
          </table:table-cell>
        </table:table-row>
      </table:table>
      <text:p text:style-name="P5"/>
      <text:p text:style-name="P4">2.補助相關團體辦理職業災害預防事項計畫</text:p>
      <table:table table:name="表格3" table:style-name="表格3">
        <table:table-column table:style-name="表格3.A"/>
        <table:table-column table:style-name="表格3.B" table:number-columns-repeated="3"/>
        <table:table-row table:style-name="TableLine1644811665104">
          <table:table-cell table:style-name="表格3.A1" table:number-rows-spanned="2" office:value-type="string">
            <text:p text:style-name="P2">項目</text:p>
          </table:table-cell>
          <table:table-cell table:style-name="表格3.B1" table:number-columns-spanned="3" office:value-type="string">
            <text:p text:style-name="P52">111年</text:p>
          </table:table-cell>
          <table:covered-table-cell/>
          <table:covered-table-cell/>
        </table:table-row>
        <table:table-row table:style-name="TableLine1644811686320">
          <table:covered-table-cell/>
          <table:table-cell table:style-name="表格3.B2" office:value-type="string">
            <text:p text:style-name="P56">目標數</text:p>
          </table:table-cell>
          <table:table-cell table:style-name="表格3.B2" office:value-type="string">
            <text:p text:style-name="P56">執行數</text:p>
          </table:table-cell>
          <table:table-cell table:style-name="表格3.D2" office:value-type="string">
            <text:p text:style-name="P56">達成率</text:p>
          </table:table-cell>
        </table:table-row>
        <table:table-row table:style-name="TableLine1644811687408">
          <table:table-cell table:style-name="表格3.A3" office:value-type="string">
            <text:p text:style-name="P3">補助研究案</text:p>
          </table:table-cell>
          <table:table-cell table:style-name="表格3.B2" office:value-type="string">
            <text:p text:style-name="P54">-</text:p>
          </table:table-cell>
          <table:table-cell table:style-name="表格3.B2" office:value-type="string">
            <text:p text:style-name="P54">-</text:p>
          </table:table-cell>
          <table:table-cell table:style-name="表格3.D2" office:value-type="string">
            <text:p text:style-name="P54">-</text:p>
          </table:table-cell>
        </table:table-row>
        <table:table-row table:style-name="TableLine1644811686592">
          <table:table-cell table:style-name="表格3.A4" office:value-type="string">
            <text:p text:style-name="P3">補助宣導案</text:p>
          </table:table-cell>
          <table:table-cell table:style-name="表格3.B2" office:value-type="string">
            <text:p text:style-name="P54">-</text:p>
          </table:table-cell>
          <table:table-cell table:style-name="表格3.B2" office:value-type="string">
            <text:p text:style-name="P54">-</text:p>
          </table:table-cell>
          <table:table-cell table:style-name="表格3.D2" office:value-type="string">
            <text:p text:style-name="P54">-</text:p>
          </table:table-cell>
        </table:table-row>
        <table:table-row table:style-name="TableLine1644811687952">
          <table:table-cell table:style-name="表格3.A5" table:number-rows-spanned="2" office:value-type="string">
            <text:p text:style-name="P2">項目</text:p>
          </table:table-cell>
          <table:table-cell table:style-name="表格3.B5" table:number-columns-spanned="3" office:value-type="string">
            <text:p text:style-name="P52">112年</text:p>
          </table:table-cell>
          <table:covered-table-cell/>
          <table:covered-table-cell/>
        </table:table-row>
        <table:table-row table:style-name="TableLine1644811695840">
          <table:covered-table-cell/>
          <table:table-cell table:style-name="表格3.B2" office:value-type="string">
            <text:p text:style-name="P56">目標數</text:p>
          </table:table-cell>
          <table:table-cell table:style-name="表格3.B2" office:value-type="string">
            <text:p text:style-name="P56">執行數</text:p>
          </table:table-cell>
          <table:table-cell table:style-name="表格3.D2" office:value-type="string">
            <text:p text:style-name="P56">達成率</text:p>
          </table:table-cell>
        </table:table-row>
        <table:table-row table:style-name="TableLine1644811688768">
          <table:table-cell table:style-name="表格3.A7" office:value-type="string">
            <text:p text:style-name="P76"><text:span text:style-name="預設段落字型"><text:span text:style-name="T47">補助研究案</text:span></text:span></text:p>
          </table:table-cell>
          <table:table-cell table:style-name="表格3.B2" office:value-type="string">
            <text:p text:style-name="P54">5</text:p>
          </table:table-cell>
          <table:table-cell table:style-name="表格3.B2" office:value-type="string">
            <text:p text:style-name="P54">4</text:p>
          </table:table-cell>
          <table:table-cell table:style-name="表格3.D2" office:value-type="string">
            <text:p text:style-name="P54">80%</text:p>
          </table:table-cell>
        </table:table-row>
        <table:table-row table:style-name="TableLine1644811679520">
          <table:table-cell table:style-name="表格3.A8" office:value-type="string">
            <text:p text:style-name="P76"><text:span text:style-name="預設段落字型"><text:span text:style-name="T47">補助宣導案</text:span></text:span></text:p>
          </table:table-cell>
          <table:table-cell table:style-name="表格3.B8" office:value-type="string">
            <text:p text:style-name="P54">20</text:p>
          </table:table-cell>
          <table:table-cell table:style-name="表格3.B8" office:value-type="string">
            <text:p text:style-name="P54">17</text:p>
          </table:table-cell>
          <table:table-cell table:style-name="表格3.D8" office:value-type="string">
            <text:p text:style-name="P54">85%</text:p>
          </table:table-cell>
        </table:table-row>
      </table:table>
      <text:p text:style-name="P77"><text:span text:style-name="預設段落字型"><text:span text:style-name="T48">註：111年未編列本項計畫，爰無執行績效。</text:span></text:span></text:p>
      <text:p text:style-name="P22"/>
      <text:p text:style-name="P4">3.機械災害預防及工業區職業安全衛生促進計畫</text:p>
      <table:table table:name="表格4" table:style-name="表格4">
        <table:table-column table:style-name="表格4.A"/>
        <table:table-column table:style-name="表格4.B"/>
        <table:table-column table:style-name="表格4.C"/>
        <table:table-column table:style-name="表格4.D"/>
        <table:table-row table:style-name="TableLine1644811689584">
          <table:table-cell table:style-name="表格4.A1" table:number-rows-spanned="2" office:value-type="string">
            <text:p text:style-name="P2">項目</text:p>
          </table:table-cell>
          <table:table-cell table:style-name="表格4.B1" table:number-columns-spanned="3" office:value-type="string">
            <text:p text:style-name="P52">111年</text:p>
          </table:table-cell>
          <table:covered-table-cell/>
          <table:covered-table-cell/>
        </table:table-row>
        <table:table-row table:style-name="TableLine1644811709168">
          <table:covered-table-cell/>
          <table:table-cell table:style-name="表格4.B2" office:value-type="string">
            <text:p text:style-name="P56">目標數</text:p>
          </table:table-cell>
          <table:table-cell table:style-name="表格4.B2" office:value-type="string">
            <text:p text:style-name="P56">執行數</text:p>
          </table:table-cell>
          <table:table-cell table:style-name="表格4.D2" office:value-type="string">
            <text:p text:style-name="P56">達成率</text:p>
          </table:table-cell>
        </table:table-row>
        <table:table-row table:style-name="TableLine1644811704272">
          <table:table-cell table:style-name="表格4.A3" office:value-type="string">
            <text:p text:style-name="P3">臨廠診斷及個案式輔導/場次</text:p>
          </table:table-cell>
          <table:table-cell table:style-name="表格4.B2" office:value-type="string">
            <text:p text:style-name="P54">480</text:p>
          </table:table-cell>
          <table:table-cell table:style-name="表格4.B2" office:value-type="string">
            <text:p text:style-name="P54">611</text:p>
          </table:table-cell>
          <table:table-cell table:style-name="表格4.D2" office:value-type="string">
            <text:p text:style-name="P54">127%</text:p>
          </table:table-cell>
        </table:table-row>
        <table:table-row table:style-name="TableLine1644811703184">
          <table:table-cell table:style-name="表格4.A4" office:value-type="string">
            <text:p text:style-name="P3">機械設備危害預防說明會及教育訓練/場次</text:p>
          </table:table-cell>
          <table:table-cell table:style-name="表格4.B2" office:value-type="string">
            <text:p text:style-name="P54">14</text:p>
          </table:table-cell>
          <table:table-cell table:style-name="表格4.B2" office:value-type="string">
            <text:p text:style-name="P54">14</text:p>
            <text:p text:style-name="P55">計899人受惠</text:p>
          </table:table-cell>
          <table:table-cell table:style-name="表格4.D2" office:value-type="string">
            <text:p text:style-name="P54">100%</text:p>
          </table:table-cell>
        </table:table-row>
        <table:table-row table:style-name="TableLine1644811701008">
          <table:table-cell table:style-name="表格4.A5" office:value-type="string">
            <text:p text:style-name="P3">工業區事業單位現場診斷輔導/場次</text:p>
          </table:table-cell>
          <table:table-cell table:style-name="表格4.B2" office:value-type="string">
            <text:p text:style-name="P54">60</text:p>
          </table:table-cell>
          <table:table-cell table:style-name="表格4.B2" office:value-type="string">
            <text:p text:style-name="P54">60</text:p>
          </table:table-cell>
          <table:table-cell table:style-name="表格4.D2" office:value-type="string">
            <text:p text:style-name="P54">100%</text:p>
          </table:table-cell>
        </table:table-row>
        <table:table-row table:style-name="TableLine1644811709712">
          <table:table-cell table:style-name="表格4.A6" office:value-type="string">
            <text:p text:style-name="P3">工業區促進會安全衛生教育訓練/場次</text:p>
          </table:table-cell>
          <table:table-cell table:style-name="表格4.B2" office:value-type="string">
            <text:p text:style-name="P54">40</text:p>
          </table:table-cell>
          <table:table-cell table:style-name="表格4.B2" office:value-type="string">
            <text:p text:style-name="P54">40</text:p>
            <text:p text:style-name="P55">參加人數2,349人次</text:p>
          </table:table-cell>
          <table:table-cell table:style-name="表格4.D2" office:value-type="string">
            <text:p text:style-name="P54">100%</text:p>
          </table:table-cell>
        </table:table-row>
        <table:table-row table:style-name="TableLine1644811713792">
          <table:table-cell table:style-name="表格4.A7" table:number-rows-spanned="2" office:value-type="string">
            <text:p text:style-name="P2">項目</text:p>
          </table:table-cell>
          <table:table-cell table:style-name="表格4.B7" table:number-columns-spanned="3" office:value-type="string">
            <text:p text:style-name="P52">112年</text:p>
          </table:table-cell>
          <table:covered-table-cell/>
          <table:covered-table-cell/>
        </table:table-row>
        <table:table-row table:style-name="TableLine1644811704544">
          <table:covered-table-cell/>
          <table:table-cell table:style-name="表格4.B2" office:value-type="string">
            <text:p text:style-name="P56">目標數</text:p>
          </table:table-cell>
          <table:table-cell table:style-name="表格4.B2" office:value-type="string">
            <text:p text:style-name="P56">執行數</text:p>
          </table:table-cell>
          <table:table-cell table:style-name="表格4.D2" office:value-type="string">
            <text:p text:style-name="P56">達成率</text:p>
          </table:table-cell>
        </table:table-row>
        <table:table-row table:style-name="TableLine1644811713248">
          <table:table-cell table:style-name="表格4.A9" office:value-type="string">
            <text:p text:style-name="P3">臨廠診斷及個案式輔導/場次</text:p>
          </table:table-cell>
          <table:table-cell table:style-name="表格4.B2" office:value-type="string">
            <text:p text:style-name="P54">480</text:p>
          </table:table-cell>
          <table:table-cell table:style-name="表格4.B2" office:value-type="string">
            <text:p text:style-name="P54">567</text:p>
          </table:table-cell>
          <table:table-cell table:style-name="表格4.D2" office:value-type="string">
            <text:p text:style-name="P54">118%</text:p>
          </table:table-cell>
        </table:table-row>
        <table:table-row table:style-name="TableLine1644811703456">
          <table:table-cell table:style-name="表格4.A10" office:value-type="string">
            <text:p text:style-name="P3">機械設備危害預防說明會及教育訓練/場次</text:p>
          </table:table-cell>
          <table:table-cell table:style-name="表格4.B2" office:value-type="string">
            <text:p text:style-name="P54">14</text:p>
          </table:table-cell>
          <table:table-cell table:style-name="表格4.B2" office:value-type="string">
            <text:p text:style-name="P54">14</text:p>
            <text:p text:style-name="P55">計1152人受惠</text:p>
          </table:table-cell>
          <table:table-cell table:style-name="表格4.D2" office:value-type="string">
            <text:p text:style-name="P54">100%</text:p>
          </table:table-cell>
        </table:table-row>
        <table:table-row table:style-name="TableLine1644811701280">
          <table:table-cell table:style-name="表格4.A11" office:value-type="string">
            <text:p text:style-name="P3">工業區事業單位現場診斷輔導/場次</text:p>
          </table:table-cell>
          <table:table-cell table:style-name="表格4.B2" office:value-type="string">
            <text:p text:style-name="P54">60</text:p>
          </table:table-cell>
          <table:table-cell table:style-name="表格4.B2" office:value-type="string">
            <text:p text:style-name="P54">60</text:p>
          </table:table-cell>
          <table:table-cell table:style-name="表格4.D2" office:value-type="string">
            <text:p text:style-name="P54">100%</text:p>
          </table:table-cell>
        </table:table-row>
        <table:table-row table:style-name="TableLine1644811698832">
          <table:table-cell table:style-name="表格4.A12" office:value-type="string">
            <text:p text:style-name="P3">工業區促進會安全衛生教育訓練/場次</text:p>
          </table:table-cell>
          <table:table-cell table:style-name="表格4.B12" office:value-type="string">
            <text:p text:style-name="P54">40</text:p>
          </table:table-cell>
          <table:table-cell table:style-name="表格4.B12" office:value-type="string">
            <text:p text:style-name="P54">40</text:p>
            <text:p text:style-name="P55">參加人數2,306人次</text:p>
          </table:table-cell>
          <table:table-cell table:style-name="表格4.D12" office:value-type="string">
            <text:p text:style-name="P54">100%</text:p>
          </table:table-cell>
        </table:table-row>
      </table:table>
      <text:p text:style-name="P16"/>
      <text:p text:style-name="P4">4.職災勞工復工及重返職場服務計畫</text:p>
      <table:table table:name="表格5" table:style-name="表格5">
        <table:table-column table:style-name="表格5.A"/>
        <table:table-column table:style-name="表格5.B"/>
        <table:table-column table:style-name="表格5.C" table:number-columns-repeated="2"/>
        <table:table-row table:style-name="TableLine1644811699104">
          <table:table-cell table:style-name="表格5.A1" table:number-rows-spanned="2" office:value-type="string">
            <text:p text:style-name="P2">項目</text:p>
          </table:table-cell>
          <table:table-cell table:style-name="表格5.B1" table:number-columns-spanned="3" office:value-type="string">
            <text:p text:style-name="P52">111年</text:p>
          </table:table-cell>
          <table:covered-table-cell/>
          <table:covered-table-cell/>
        </table:table-row>
        <table:table-row table:style-name="TableLine1644811697472">
          <table:covered-table-cell/>
          <table:table-cell table:style-name="表格5.B2" office:value-type="string">
            <text:p text:style-name="P56">目標數</text:p>
          </table:table-cell>
          <table:table-cell table:style-name="表格5.B2" office:value-type="string">
            <text:p text:style-name="P56">執行數</text:p>
          </table:table-cell>
          <table:table-cell table:style-name="表格5.D2" office:value-type="string">
            <text:p text:style-name="P56">達成率</text:p>
          </table:table-cell>
        </table:table-row>
        <table:table-row table:style-name="TableLine1644811711616">
          <table:table-cell table:style-name="表格5.A3" office:value-type="string">
            <text:p text:style-name="P76"><text:span text:style-name="預設段落字型"><text:span text:style-name="T47">個案管理服務開案數</text:span></text:span></text:p>
          </table:table-cell>
          <table:table-cell table:style-name="表格5.B2" office:value-type="string">
            <text:p text:style-name="P54">2,000</text:p>
          </table:table-cell>
          <table:table-cell table:style-name="表格5.B2" office:value-type="string">
            <text:p text:style-name="P54">2,397</text:p>
          </table:table-cell>
          <table:table-cell table:style-name="表格5.D2" office:value-type="string">
            <text:p text:style-name="P54">119.85%</text:p>
          </table:table-cell>
        </table:table-row>
        <table:table-row table:style-name="TableLine1644811711888">
          <table:table-cell table:style-name="表格5.A4" office:value-type="string">
            <text:p text:style-name="P76"><text:span text:style-name="預設段落字型"><text:span text:style-name="T47">重返職場津貼補助</text:span></text:span></text:p>
          </table:table-cell>
          <table:table-cell table:style-name="表格5.B2" office:value-type="string">
            <text:p text:style-name="P54">50</text:p>
          </table:table-cell>
          <table:table-cell table:style-name="表格5.B2" office:value-type="string">
            <text:p text:style-name="P54">22</text:p>
          </table:table-cell>
          <table:table-cell table:style-name="表格5.D2" office:value-type="string">
            <text:p text:style-name="P54">44%</text:p>
          </table:table-cell>
        </table:table-row>
        <table:table-row table:style-name="TableLine1644811699648">
          <table:table-cell table:style-name="表格5.A5" office:value-type="string">
            <text:p text:style-name="P76"><text:span text:style-name="預設段落字型"><text:span text:style-name="T47">職災勞工服務人次</text:span></text:span></text:p>
          </table:table-cell>
          <table:table-cell table:style-name="表格5.B2" office:value-type="string">
            <text:p text:style-name="P54">90,000</text:p>
          </table:table-cell>
          <table:table-cell table:style-name="表格5.B2" office:value-type="string">
            <text:p text:style-name="P54">92,594</text:p>
          </table:table-cell>
          <table:table-cell table:style-name="表格5.D2" office:value-type="string">
            <text:p text:style-name="P54">102.88%</text:p>
          </table:table-cell>
        </table:table-row>
        <table:table-row table:style-name="TableLine1644811710800">
          <table:table-cell table:style-name="表格5.A6" office:value-type="string">
            <text:p text:style-name="P76"><text:span text:style-name="預設段落字型"><text:span text:style-name="T47">認可單位</text:span></text:span></text:p>
          </table:table-cell>
          <table:table-cell table:style-name="表格5.B2" office:value-type="string">
            <text:p text:style-name="P54">-</text:p>
          </table:table-cell>
          <table:table-cell table:style-name="表格5.B2" office:value-type="string">
            <text:p text:style-name="P54">-</text:p>
          </table:table-cell>
          <table:table-cell table:style-name="表格5.D2" office:value-type="string">
            <text:p text:style-name="P54">-</text:p>
          </table:table-cell>
        </table:table-row>
        <table:table-row table:style-name="TableLine1644811700192">
          <table:table-cell table:style-name="表格5.A7" table:number-rows-spanned="2" office:value-type="string">
            <text:p text:style-name="P2">項目</text:p>
          </table:table-cell>
          <table:table-cell table:style-name="表格5.B7" table:number-columns-spanned="3" office:value-type="string">
            <text:p text:style-name="P52">112年</text:p>
          </table:table-cell>
          <table:covered-table-cell/>
          <table:covered-table-cell/>
        </table:table-row>
        <table:table-row table:style-name="TableLine1644811701824">
          <table:covered-table-cell/>
          <table:table-cell table:style-name="表格5.B2" office:value-type="string">
            <text:p text:style-name="P56">目標數</text:p>
          </table:table-cell>
          <table:table-cell table:style-name="表格5.B2" office:value-type="string">
            <text:p text:style-name="P56">執行數</text:p>
          </table:table-cell>
          <table:table-cell table:style-name="表格5.D2" office:value-type="string">
            <text:p text:style-name="P56">達成率</text:p>
          </table:table-cell>
        </table:table-row>
        <text:soft-page-break/>
        <table:table-row table:style-name="TableLine1644811708624">
          <table:table-cell table:style-name="表格5.A9" office:value-type="string">
            <text:p text:style-name="P76"><text:span text:style-name="預設段落字型"><text:span text:style-name="T47">個案管理服務開案數</text:span></text:span></text:p>
          </table:table-cell>
          <table:table-cell table:style-name="表格5.B2" office:value-type="string">
            <text:p text:style-name="P54">2,200</text:p>
          </table:table-cell>
          <table:table-cell table:style-name="表格5.B2" office:value-type="string">
            <text:p text:style-name="P54">2,685</text:p>
          </table:table-cell>
          <table:table-cell table:style-name="表格5.D2" office:value-type="string">
            <text:p text:style-name="P54">122.05%</text:p>
          </table:table-cell>
        </table:table-row>
        <table:table-row table:style-name="TableLine1644811702368">
          <table:table-cell table:style-name="表格5.A10" office:value-type="string">
            <text:p text:style-name="P76"><text:span text:style-name="預設段落字型"><text:span text:style-name="T47">重返職場津貼補助</text:span></text:span></text:p>
          </table:table-cell>
          <table:table-cell table:style-name="表格5.B2" office:value-type="string">
            <text:p text:style-name="P54">500</text:p>
          </table:table-cell>
          <table:table-cell table:style-name="表格5.B2" office:value-type="string">
            <text:p text:style-name="P54">344</text:p>
          </table:table-cell>
          <table:table-cell table:style-name="表格5.D2" office:value-type="string">
            <text:p text:style-name="P54">68.8%</text:p>
          </table:table-cell>
        </table:table-row>
        <table:table-row table:style-name="TableLine1644811702640">
          <table:table-cell table:style-name="表格5.A11" office:value-type="string">
            <text:p text:style-name="P76"><text:span text:style-name="預設段落字型"><text:span text:style-name="T47">職災勞工服務人次</text:span></text:span></text:p>
          </table:table-cell>
          <table:table-cell table:style-name="表格5.B2" office:value-type="string">
            <text:p text:style-name="P54">90,000</text:p>
          </table:table-cell>
          <table:table-cell table:style-name="表格5.B2" office:value-type="string">
            <text:p text:style-name="P54">93,791</text:p>
          </table:table-cell>
          <table:table-cell table:style-name="表格5.D2" office:value-type="string">
            <text:p text:style-name="P54">104.21%</text:p>
          </table:table-cell>
        </table:table-row>
        <table:table-row table:style-name="TableLine1644811705088">
          <table:table-cell table:style-name="表格5.A12" office:value-type="string">
            <text:p text:style-name="P76"><text:span text:style-name="預設段落字型"><text:span text:style-name="T47">認可單位</text:span></text:span></text:p>
          </table:table-cell>
          <table:table-cell table:style-name="表格5.B12" office:value-type="string">
            <text:p text:style-name="P54">25</text:p>
          </table:table-cell>
          <table:table-cell table:style-name="表格5.B12" office:value-type="string">
            <text:p text:style-name="P54">31</text:p>
          </table:table-cell>
          <table:table-cell table:style-name="表格5.D12" office:value-type="string">
            <text:p text:style-name="P54">124%</text:p>
          </table:table-cell>
        </table:table-row>
      </table:table>
      <text:p text:style-name="P155"><text:span text:style-name="預設段落字型"><text:span text:style-name="T40">（二）初審意見二（一）2.</text:span></text:span><text:span text:style-name="預設段落字型"><text:span text:style-name="T35">，營造業重大職災死亡人數由111年156人，降至112年151人，為使減災更具效益，本署113年已將「打擊墜落」防災列為重點對象。</text:span></text:span></text:p>
      <text:p text:style-name="P17"/>
      <text:p text:style-name="P157"><text:span text:style-name="預設段落字型"><text:span text:style-name="T23">勞動及職業安全衛生研究所</text:span></text:span></text:p>
      <text:p text:style-name="P158"><text:span text:style-name="預設段落字型"><text:span text:style-name="T40">一、初審意見一（二），</text:span></text:span><text:span text:style-name="預設段落字型"><text:span text:style-name="T35">遵照辦理。</text:span></text:span><text:span text:style-name="預設段落字型"><text:span text:style-name="T39">本年度將依各計畫執行內容、活動性質，蒐集實施前、後測之結果、參加人員滿意度、對職業安全衛生認知提升程度等相關成果型指標資訊，並於成果報告中呈現</text:span></text:span><text:span text:style-name="預設段落字型"><text:span text:style-name="T35">。</text:span></text:span></text:p>
      <text:p text:style-name="P18"><text:bookmark-start text:name="_Hlk162253673"/>二、<text:bookmark-end text:name="_Hlk162253673"/>初審意見二<text:bookmark-start text:name="_Hlk162619728"/>（二）<text:bookmark-end text:name="_Hlk162619728"/> </text:p>
      <text:p text:style-name="P155"><text:span text:style-name="預設段落字型"><text:span text:style-name="T40">（一）初審意見二（二）1.，</text:span></text:span><text:span text:style-name="預設段落字型"><text:span text:style-name="T35">本所於112年「建立結晶型游離二氧化矽危害之職業安全衛生改善指引」，已提供</text:span></text:span><text:span text:style-name="預設段落字型"><text:span text:style-name="T36">6家職業性結晶型游離二氧化矽危害高風險事業單位執行職業危害介入改善；後續並將推廣至相關事業單位做為其職業危害介入改善的重要參考依據。</text:span></text:span></text:p>
      <text:p text:style-name="P155"><text:span text:style-name="預設段落字型"><text:span text:style-name="T40">（二）初審意見二（二）2.，</text:span></text:span><text:span text:style-name="預設段落字型"><text:span text:style-name="T35">因原住民勞工職災千人率歷年皆高於全產業勞工，故112年度著重於辦理原住民勞工減災推廣，112年度未辦理漁業勞工職災</text:span></text:span><text:span text:style-name="預設段落字型"><text:span text:style-name="T37">預防宣導活動</text:span></text:span><text:span text:style-name="預設段落字型"><text:span text:style-name="T35">，未來擬考量持續推動漁業勞工減災及職業安全衛生推廣教育宣導</text:span></text:span><text:span text:style-name="預設段落字型"><text:span text:style-name="T40">。</text:span></text:span></text:p>
      <text:p text:style-name="P155"><text:span text:style-name="預設段落字型"><text:span text:style-name="T40">（三）初審意見二（二）3.，</text:span></text:span><text:span text:style-name="預設段落字型"><text:span text:style-name="T35">已於3家表面處理業事業單位辦理完成3場表面處理業化學性危害介入改善預防研討會，3家表面處理業事業單位皆依據本所輔導，有效改善降低其作業環境空氣中金屬粉塵與有機溶劑及溴丙</text:span></text:span><text:span text:style-name="預設段落字型"><text:span text:style-name="T36">烷的濃度，以預防火災爆炸及預防有害物對勞工的健康危害</text:span></text:span><text:span text:style-name="預設段落字型"><text:span text:style-name="T40">。</text:span></text:span></text:p>
      <text:p text:style-name="P67"/>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0"><text:span text:style-name="預設段落字型"><text:span text:style-name="T40">本案決議如下：</text:span></text:span></text:p>
      <text:p text:style-name="P108"><text:span text:style-name="預設段落字型"><text:span text:style-name="T40">一、</text:span></text:span><text:span text:style-name="預設段落字型"><text:span text:style-name="T35">本案審議</text:span></text:span><text:span text:style-name="預設段落字型"><text:span text:style-name="T38">通過</text:span></text:span><text:span text:style-name="預設段落字型"><text:span text:style-name="T35">。</text:span></text:span></text:p>
      <text:p text:style-name="P100"><text:span text:style-name="預設段落字型"><text:span text:style-name="T35">二</text:span></text:span><text:bookmark-start text:name="_Hlk162454539"/><text:span text:style-name="預設段落字型"><text:span text:style-name="T35">、</text:span></text:span><text:bookmark-end text:name="_Hlk162454539"/><text:span text:style-name="預設段落字型"><text:span text:style-name="T35">本案請依委員及幕僚單位(勞動保險司)意見辦理</text:span></text:span><text:span text:style-name="預設段落字型"><text:span text:style-name="T40">。</text:span></text:span></text:p>
      <text:p text:style-name="P108"><text:bookmark-start text:name="_Hlk162454616"/><text:span text:style-name="預設段落字型"><text:span text:style-name="T40">三</text:span></text:span><text:span text:style-name="預設段落字型"><text:span text:style-name="T35">、</text:span></text:span><text:span text:style-name="預設段落字型"><text:span text:style-name="T40">有關財團法人職業災害預防及重建中心計畫賸餘款後續繳回事宜，其研處情形列入下次會議說明。</text:span></text:span><text:bookmark-end text:name="_Hlk162454616"/></text:p>
      <text:p text:style-name="P57"/>
      <text:p text:style-name="P135"><text:soft-page-break/><text:span text:style-name="預設段落字型"><text:span text:style-name="T23">討論案四：</text:span></text:span><text:span text:style-name="預設段落字型"><text:span text:style-name="T16">114年度勞工保險、就業保險及勞工職業災害保險工作計畫暨勞工保險局作業基金附屬單位預算(草案)</text:span></text:span><text:span text:style-name="預設段落字型"><text:span text:style-name="T23">。</text:span></text:span></text:p>
      <text:p text:style-name="P62"/>
      <text:p text:style-name="P131"><text:span text:style-name="預設段落字型"><text:span text:style-name="T23">吳組長美雲</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0">企劃管理組</text:span></text:span><text:span text:style-name="預設段落字型"><text:span text:style-name="T25">）報告</text:span></text:span><text:span text:style-name="預設段落字型"><text:span text:style-name="T32">（如簡報，略）</text:span></text:span></text:p>
      <text:p text:style-name="P70"/>
      <text:p text:style-name="P131"><text:span text:style-name="預設段落字型"><text:span text:style-name="T23">邵委員靄如</text:span></text:span></text:p>
      <text:p text:style-name="P134"><text:bookmark text:name="_Hlk131069825"/><text:span text:style-name="預設段落字型"><text:span text:style-name="T40">請說明114年政府撥補勞保基金之金額為何？</text:span></text:span></text:p>
      <text:p text:style-name="P70"><text:bookmark text:name="_Hlk131068516"/><text:bookmark text:name="_Hlk131069463"/><text:bookmark text:name="_Hlk131067958"/></text:p>
      <text:p text:style-name="P131"><text:span text:style-name="預設段落字型"><text:span text:style-name="T16">白局長麗真</text:span></text:span><text:span text:style-name="預設段落字型"><text:span text:style-name="T25">（</text:span></text:span><text:span text:style-name="預設段落字型"><text:span text:style-name="T20">勞工保險局</text:span></text:span><text:span text:style-name="預設段落字型"><text:span text:style-name="T25">）</text:span></text:span></text:p>
      <text:p text:style-name="P131"><text:span text:style-name="預設段落字型"><text:span text:style-name="T40">有關114年政府撥補挹注</text:span></text:span><text:bookmark-start text:name="_Hlk162381663"/><text:span text:style-name="預設段落字型"><text:span text:style-name="T40">勞保基金</text:span></text:span><text:bookmark-end text:name="_Hlk162381663"/><text:span text:style-name="預設段落字型"><text:span text:style-name="T40">之金額，本局俟行政院核定撥補金額後</text:span></text:span><text:span text:style-name="預設段落字型"><text:span text:style-name="T42">再行</text:span></text:span><text:span text:style-name="預設段落字型"><text:span text:style-name="T40">納編預算，現編列其他補助收入100億元，係</text:span></text:span><text:bookmark-start text:name="_Hlk162381458"/><text:span text:style-name="預設段落字型"><text:span text:style-name="T40">疫後特別預算</text:span></text:span><text:bookmark-end text:name="_Hlk162381458"/><text:span text:style-name="預設段落字型"><text:span text:style-name="T40">300</text:span></text:span><text:bookmark-start text:name="_Hlk162381212"/><text:span text:style-name="預設段落字型"><text:span text:style-name="T40">億元</text:span></text:span><text:bookmark-end text:name="_Hlk162381212"/><text:span text:style-name="預設段落字型"><text:span text:style-name="T40">，政府自</text:span></text:span><text:bookmark-start text:name="_Hlk162381181"/><text:span text:style-name="預設段落字型"><text:span text:style-name="T40">112年</text:span></text:span><text:bookmark-end text:name="_Hlk162381181"/><text:span text:style-name="預設段落字型"><text:span text:style-name="T40">起分3年撥補勞保基金每年100億元之金額。另113年政府將撥補挹注勞保基金1,200億元及疫後特別預算100億元。</text:span></text:span></text:p>
      <text:p text:style-name="P51"/>
      <text:p text:style-name="P128"><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p>
      <text:p text:style-name="P128"><text:span text:style-name="預設段落字型"><text:span text:style-name="T40">本案書面初審意見：</text:span></text:span></text:p>
      <text:p text:style-name="P26">一、年度工作目標（一）及（三），有關<text:bookmark-start text:name="_Hlk161397726"/>114年<text:bookmark-end text:name="_Hlk161397726"/>度網路申報被保險人異動資料筆數占全體被保險人異動資料之75%、線上申辦給付-勞保生育給付82%；就保育嬰留職停薪津貼28.5%及提早就業獎助津貼<text:bookmark-start text:name="_Hlk161318905"/>24.5%<text:bookmark-end text:name="_Hlk161318905"/>部分，經查112年達成率分別已達74.71%、82.76%、28.5%、24.82%，惟114年目標值似有低估，為符實際情形，請評估調整目標值之可行性。</text:p>
      <text:p text:style-name="P27">二、查112年度線上申辦給付-勞保家屬死亡給付目標值為58.09%，實際值57.84%，而114年未列入年度工作目標，請說明原因為何？</text:p>
      <text:p text:style-name="P127"><text:span text:style-name="預設段落字型"><text:span text:style-name="T35">三、工作計畫貳、四</text:span></text:span><text:bookmark-start text:name="_Hlk161319901"/><text:span text:style-name="預設段落字型"><text:span text:style-name="T35">、</text:span></text:span><text:bookmark-end text:name="_Hlk161319901"/><text:span text:style-name="預設段落字型"><text:span text:style-name="T35">（一）、2，有關擴增「e化服務系統」網路申辦作業項目，請補充說明預計擴增之具體項目。</text:span></text:span></text:p>
      <text:p text:style-name="P74"/>
      <text:p text:style-name="P128"><text:bookmark-start text:name="_Hlk162270460"/><text:span text:style-name="預設段落字型"><text:span text:style-name="T23">勞工保險局</text:span></text:span><text:bookmark-end text:name="_Hlk162270460"/><text:span text:style-name="預設段落字型"><text:span text:style-name="T23">書面回應說明</text:span></text:span></text:p>
      <text:p text:style-name="P129"><text:span text:style-name="預設段落字型"><text:span text:style-name="T44">一、</text:span></text:span><text:span text:style-name="預設段落字型"><text:span text:style-name="T39">初審意見</text:span></text:span><text:span text:style-name="預設段落字型"><text:span text:style-name="T44">一</text:span></text:span><text:span text:style-name="預設段落字型"><text:span text:style-name="T35">，有關114年度網路申報被保險人異動資料筆數占全體被保險人異動資料之目標值，經參考近3年(110年至112年)申報比率平均為72.66%，又112年申報比率為74.71%，故建議114年仍維持目標值為75%。勞保生育給付之線上申辦比率已屬較高，可略增為82.8%；就保育嬰留職停薪津貼112年線上申辦率雖達28.5%，惟其應係育嬰留職</text:span></text:span><text:soft-page-break/><text:span text:style-name="預設段落字型"><text:span text:style-name="T35">停薪津貼自110年7月1日增給2成薪資補助致申請量增加所致，考量請領增幅已趨平穩，故維持114年目標值為28.5%；另就保提早就業獎助津貼111年線上申辦率為23.25%，112年為24.82%，故114年可略增為25%。</text:span></text:span></text:p>
      <text:p text:style-name="P127"><text:span text:style-name="預設段落字型"><text:span text:style-name="T45">二</text:span></text:span><text:span text:style-name="預設段落字型"><text:span text:style-name="T44">、</text:span></text:span><text:span text:style-name="預設段落字型"><text:span text:style-name="T39">初審意見</text:span></text:span><text:span text:style-name="預設段落字型"><text:span text:style-name="T44">二，</text:span></text:span><text:span text:style-name="預設段落字型"><text:span text:style-name="T35">有關勞保家屬死亡給付線上申辦作業，114年雖未列入年度工作目標，仍將持續運用多元管道加強宣導。又考量該措施自105年起推動迄今已近8年，投保單位及被保險人普遍知悉本項措施，且實務上未透過本局e化服務系統及內政部一站式便民服務提出申請者，多數為請領父母死亡案件，如子女有2人以上均屬被保險人且符合請領條件時，通常須經協議再擇優提出申請，或因未與父母同住而無法於辦理死亡登記時一併完成網路申辦。加上外籍被保險人申請家屬死亡給付文件須經驗證，僅能以郵寄紙本方式，及部分民眾仍偏好紙本申請，故線上申辦比率穩定維持於將近6成。鑑於本項線上申辦措施已邁入成熟期，爰未納入114年度工作目標訂定目標值。</text:span></text:span></text:p>
      <text:p text:style-name="P127"><text:span text:style-name="預設段落字型"><text:span text:style-name="T44">三、</text:span></text:span><text:span text:style-name="預設段落字型"><text:span text:style-name="T39">初審意見</text:span></text:span><text:span text:style-name="預設段落字型"><text:span text:style-name="T44">三 </text:span></text:span></text:p>
      <text:p text:style-name="P126"><text:span text:style-name="預設段落字型"><text:span text:style-name="T35">（</text:span></text:span><text:span text:style-name="預設段落字型"><text:span text:style-name="T44">一</text:span></text:span><text:span text:style-name="預設段落字型"><text:span text:style-name="T35">）目前線上新投保功能係開放公司及商業組織，持工商憑證及負責人自然人憑證，即可線上申請勞(就、職)保或就(職)保之新投保單位，再由本局透過經濟部工商登記之公示資料進行審核。未來規劃介接財政部稅籍登記資料，開放增加非工商單位及執行業務單位，亦可透過e化服務系統辦理線上新投保作業，以達免書證效益。</text:span></text:span></text:p>
      <text:p text:style-name="P126"><text:span text:style-name="預設段落字型"><text:span text:style-name="T35">（</text:span></text:span><text:span text:style-name="預設段落字型"><text:span text:style-name="T45">二</text:span></text:span><text:span text:style-name="預設段落字型"><text:span text:style-name="T35">）另為提供更便捷、多元之給付申辦及查詢服務，預計擴增透過e化服務系統查詢「失業被保險人及其眷屬全民健康保險保險費補助」補助月份，並推動「勞保普通傷病給付線上申辦」功能。</text:span></text:span></text:p>
      <text:p text:style-name="P68"/>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0"><text:span text:style-name="預設段落字型"><text:span text:style-name="T40">本案決議如下：</text:span></text:span></text:p>
      <text:p text:style-name="P98"><text:bookmark text:name="_Hlk128747074"/><text:span text:style-name="預設段落字型"><text:span text:style-name="T44">一、本案審議</text:span></text:span><text:span text:style-name="預設段落字型"><text:span text:style-name="T45">通過。</text:span></text:span></text:p>
      <text:p text:style-name="P108"><text:span text:style-name="預設段落字型"><text:span text:style-name="T35">二、</text:span></text:span><text:span text:style-name="預設段落字型"><text:span text:style-name="T38">工作計畫部分</text:span></text:span><text:span text:style-name="預設段落字型"><text:span text:style-name="T35">請勞工保險局依委員及幕僚單位意見修正，並請幕僚單位(勞動保險司)協助；經確認後之計畫書請印製10份並於3週內報部。</text:span></text:span></text:p>
      <text:p text:style-name="P108"><text:span text:style-name="預設段落字型"><text:span text:style-name="T35">三、預算部分請勞工保險局依預算相關規定及程序辦理</text:span></text:span><text:span text:style-name="預設段落字型"><text:span text:style-name="T40">。</text:span></text:span></text:p>
      <text:p text:style-name="P59"/>
      <text:p text:style-name="P111"><text:bookmark text:name="_Hlk131083750"/><text:soft-page-break/><text:span text:style-name="預設段落字型"><text:span text:style-name="T23">討論案五：</text:span></text:span><text:span text:style-name="預設段落字型"><text:span text:style-name="T16">114年度就業保險法第12條促進就業措施工作計畫及預算(草案)，請 審議</text:span></text:span><text:span text:style-name="預設段落字型"><text:span text:style-name="T23">。</text:span></text:span></text:p>
      <text:p text:style-name="P60"/>
      <text:p text:style-name="P100"><text:bookmark text:name="_Hlk130560748"/><text:span text:style-name="預設段落字型"><text:span text:style-name="T16">吳組長淑瑛</text:span></text:span><text:span text:style-name="預設段落字型"><text:span text:style-name="T23">（勞動力發展署/</text:span></text:span><text:span text:style-name="預設段落字型"><text:span text:style-name="T16">就業服務組</text:span></text:span><text:span text:style-name="預設段落字型"><text:span text:style-name="T23">）、葉簡任技正錦堂</text:span></text:span><text:span text:style-name="預設段落字型"><text:span text:style-name="T25">（</text:span></text:span><text:span text:style-name="預設段落字型"><text:span text:style-name="T23">職業安全衛生署/</text:span></text:span><text:span text:style-name="預設段落字型"><text:span text:style-name="T27">綜合規劃組</text:span></text:span><text:span text:style-name="預設段落字型"><text:span text:style-name="T25">）</text:span></text:span><text:span text:style-name="預設段落字型"><text:span text:style-name="T23">、</text:span></text:span><text:bookmark-start text:name="_Hlk162370910"/><text:span text:style-name="預設段落字型"><text:span text:style-name="T20">邱</text:span></text:span><text:span text:style-name="預設段落字型"><text:span text:style-name="T23">專門委員</text:span></text:span><text:span text:style-name="預設段落字型"><text:span text:style-name="T20">倩莉</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福祉退休司</text:span></text:span><text:span text:style-name="預設段落字型"><text:span text:style-name="T23">）、</text:span></text:span><text:bookmark-end text:name="_Hlk162370910"/><text:span text:style-name="預設段落字型"><text:span text:style-name="T28">黃視察春玉</text:span></text:span><text:span text:style-name="預設段落字型"><text:span text:style-name="T23">（</text:span></text:span><text:span text:style-name="預設段落字型"><text:span text:style-name="T20">勞動部</text:span></text:span><text:span text:style-name="預設段落字型"><text:span text:style-name="T23">/勞</text:span></text:span><text:span text:style-name="預設段落字型"><text:span text:style-name="T15">動關係司</text:span></text:span><text:span text:style-name="預設段落字型"><text:span text:style-name="T23">）、</text:span></text:span><text:span text:style-name="預設段落字型"><text:span text:style-name="T20">吳</text:span></text:span><text:span text:style-name="預設段落字型"><text:span text:style-name="T23">組長美雲</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5">企劃管理組）</text:span></text:span><text:span text:style-name="預設段落字型"><text:span text:style-name="T23">、黃副組長巧婷（勞動力發展署/</text:span></text:span><text:span text:style-name="預設段落字型"><text:span text:style-name="T16">就業服務組</text:span></text:span><text:span text:style-name="預設段落字型"><text:span text:style-name="T23">）分別</text:span></text:span><text:span text:style-name="預設段落字型"><text:span text:style-name="T25">報告</text:span></text:span><text:span text:style-name="預設段落字型"><text:span text:style-name="T32">（如簡報，略）</text:span></text:span></text:p>
      <text:p text:style-name="P60"/>
      <text:p text:style-name="P100"><text:bookmark text:name="_Hlk131083790"/><text:span text:style-name="預設段落字型"><text:span text:style-name="T23">邵委員靄如</text:span></text:span></text:p>
      <text:p text:style-name="P104"><text:bookmark text:name="_Hlk131153494"/><text:span text:style-name="預設段落字型"><text:span text:style-name="T40">編列預算時宜以「數量」乘以「單位價格」表示，並應於經費明細表之備註欄位詳列說明預算編列之計算方式；另請於概算編列情形一覽表標明上、下年度預算變化之比例，使預算呈現更合理、清楚。</text:span></text:span></text:p>
      <text:p text:style-name="P104"><text:span text:style-name="預設段落字型"><text:span text:style-name="T33"/></text:span></text:p>
      <text:p text:style-name="P104"><text:span text:style-name="預設段落字型"><text:span text:style-name="T53">王召集人</text:span></text:span><text:span text:style-name="預設段落字型"><text:span text:style-name="T54">安邦</text:span></text:span><text:span text:style-name="預設段落字型"><text:span text:style-name="T53">（主席）</text:span></text:span></text:p>
      <text:p text:style-name="P10">一、以往立法院在審查公務預算時，如114年度預算，不會審查到113年度預算及112年度執行數，因本監理會審議預算較為審慎，經審議通過後會再報部，時程較長；又各單位資料亦多，目前各單位有於簡報中重點說明計畫經費編列之項目及增減原因。</text:p>
      <text:p text:style-name="P108"><text:span text:style-name="預設段落字型"><text:span text:style-name="T40">二、請業務單位提早將計畫與經費之相關資料，提早提供</text:span></text:span><text:span text:style-name="預設段落字型"><text:span text:style-name="T35">幕僚單位(勞動保險司)</text:span></text:span><text:span text:style-name="預設段落字型"><text:span text:style-name="T40">，請</text:span></text:span><text:span text:style-name="預設段落字型"><text:span text:style-name="T35">幕僚單位</text:span></text:span><text:span text:style-name="預設段落字型"><text:span text:style-name="T40">於開會前2週提供委員，俾利委員後續可針對預算細目先行詢問。</text:span></text:span></text:p>
      <text:p text:style-name="P69"/>
      <text:p text:style-name="P100"><text:span text:style-name="預設段落字型"><text:span text:style-name="T16">柳委員雅斐</text:span></text:span></text:p>
      <text:p text:style-name="P100"><text:span text:style-name="預設段落字型"><text:span text:style-name="T40">「114</text:span></text:span><text:span text:style-name="預設段落字型"><text:span text:style-name="T42">年</text:span></text:span><text:span text:style-name="預設段落字型"><text:span text:style-name="T35">就業保險法第12條促進就業措施預算」可使用額度為何？112年賸餘款為何？</text:span></text:span></text:p>
      <text:p text:style-name="P69"/>
      <text:p text:style-name="P100"><text:bookmark-start text:name="_Hlk162371516"/><text:bookmark text:name="_Hlk131071059"/><text:span text:style-name="預設段落字型"><text:span text:style-name="T18">陳委員美女</text:span></text:span></text:p>
      <text:p text:style-name="P100"><text:span text:style-name="預設段落字型"><text:span text:style-name="T35">依就業保險法第12條規定</text:span></text:span><text:bookmark-start text:name="_Hlk162540944"/><text:span text:style-name="預設段落字型"><text:span text:style-name="T35">，</text:span></text:span><text:bookmark-end text:name="_Hlk162540944"/><text:span text:style-name="預設段落字型"><text:span text:style-name="T35">中央主管機關得於就業保險年度應收保險費10%及歷年經費執行賸餘額度之範圍內提撥經費，</text:span></text:span><text:span text:style-name="預設段落字型"><text:span text:style-name="T46">辦理</text:span></text:span><text:span text:style-name="預設段落字型"><text:span text:style-name="T35">促進就業業務。114</text:span></text:span><text:soft-page-break/><text:span text:style-name="預設段落字型"><text:span text:style-name="T35">年應收保費為330</text:span></text:span><text:bookmark-start text:name="_Hlk162454986"/><text:span text:style-name="預設段落字型"><text:span text:style-name="T35">億</text:span></text:span><text:bookmark-end text:name="_Hlk162454986"/><text:span text:style-name="預設段落字型"><text:span text:style-name="T35">7,712萬餘元，年度應收保險費10%範圍為33億771萬餘元，歷年經費執行賸餘款為154億403萬餘元。114年編列總額為47億1,586萬餘元，在得編列之範圍內。</text:span></text:span><text:bookmark-end text:name="_Hlk162371516"/></text:p>
      <text:p text:style-name="P69"/>
      <text:p text:style-name="P100"><text:span text:style-name="預設段落字型"><text:span text:style-name="T23">蔡委員連行</text:span></text:span></text:p>
      <text:p text:style-name="P10">一、對於「提升工會保障勞工就業權益之能力計畫」補助工會辦理教育訓練部分，建議增加訓練場次及提高補助經費。</text:p>
      <text:p text:style-name="P108"><text:span text:style-name="預設段落字型"><text:span text:style-name="T40">二、「產業人才投資計畫」區分訓練單位為A、B、C、D級，D級未給予補助，因C、D級辦訓單位多為較小型單位，經驗及資源相對較少，辦訓不易，建議考慮提高C等級占比及給予D級補助經費。</text:span></text:span></text:p>
      <text:p text:style-name="P60"/>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一、「提升工會保障勞工就業權益之能力計畫」為113年新增之補助計畫，其目的為補助工會教育訓練及獎勵工會簽訂團體協約，將視後續執行情形持續滾動調整。另其他補助工會辦理相關教育訓練事項，可依本部相關單位補助工會辦理教育訓練之規定申請。</text:p>
      <text:p text:style-name="P108"><text:span text:style-name="預設段落字型"><text:span text:style-name="T40">二、有關D級辦訓單位補助一事，請勞動力發展署再行研議。</text:span></text:span></text:p>
      <text:p text:style-name="P60"/>
      <text:p text:style-name="P147"><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p>
      <text:p text:style-name="P147"><text:span text:style-name="預設段落字型"><text:span text:style-name="T40">本案書面初審意見：</text:span></text:span></text:p>
      <text:p text:style-name="P147"><text:bookmark text:name="_Hlk131074489"/><text:span text:style-name="預設段落字型"><text:span text:style-name="T40">一、共同部分</text:span></text:span></text:p>
      <text:p text:style-name="P148"><text:bookmark text:name="_Hlk130216739"/><text:span text:style-name="預設段落字型"><text:span text:style-name="T40">（一）</text:span></text:span><text:span text:style-name="預設段落字型"><text:span text:style-name="T36">請各單位針對114年預期績效計畫執行之內容，以成果型績效指標設定達成率。</text:span></text:span></text:p>
      <text:p text:style-name="P148"><text:span text:style-name="預設段落字型"><text:span text:style-name="T40">（二）</text:span></text:span><text:span text:style-name="預設段落字型"><text:span text:style-name="T36">有關增加編列數部分：</text:span></text:span></text:p>
      <text:p text:style-name="P151"><text:span text:style-name="預設段落字型"><text:span text:style-name="T40">附表、</text:span></text:span><text:span text:style-name="預設段落字型"><text:span text:style-name="T35">勞動部114年度辦理就業保險法第12條促進就業措施工作計畫概算編列一覽表，</text:span></text:span><text:span text:style-name="預設段落字型"><text:span text:style-name="T40">請說明下列項目編列增列原因：</text:span></text:span></text:p>
      <text:p text:style-name="P152"><text:span text:style-name="預設段落字型"><text:span text:style-name="T40">1.「發展多體感延伸實境場域教育訓練，提升工作場所危害辦識知能計畫」114年編列數為1</text:span></text:span><text:bookmark-start text:name="_Hlk162272063"/><text:span text:style-name="預設段落字型"><text:span text:style-name="T40">億</text:span></text:span><text:bookmark-end text:name="_Hlk162272063"/><text:span text:style-name="預設段落字型"><text:span text:style-name="T40">1,000萬元，較113年預算數5,457萬元增加102%。</text:span></text:span></text:p>
      <text:p text:style-name="P152"><text:span text:style-name="預設段落字型"><text:span text:style-name="T40">2.</text:span></text:span><text:span text:style-name="預設段落字型"><text:span text:style-name="T36">「辦理僱用及就業獎助業務」</text:span></text:span><text:span text:style-name="預設段落字型"><text:span text:style-name="T40">114年編列數為</text:span></text:span><text:span text:style-name="預設段落字型"><text:span text:style-name="T35">8億4,184萬6千</text:span></text:span><text:span text:style-name="預設段落字型"><text:span text:style-name="T40">元較113年預算數</text:span></text:span><text:span text:style-name="預設段落字型"><text:span text:style-name="T35">8億3,076萬7千</text:span></text:span><text:span text:style-name="預設段落字型"><text:span text:style-name="T40">元增加</text:span></text:span><text:span text:style-name="預設段落字型"><text:span text:style-name="T35">1.3</text:span></text:span><text:span text:style-name="預設段落字型"><text:span text:style-name="T40">%。112年經費執行達成率</text:span></text:span><text:soft-page-break/><text:span text:style-name="預設段落字型"><text:span text:style-name="T40">為30%，其</text:span></text:span><text:span text:style-name="預設段落字型"><text:span text:style-name="T35">114年編列數仍較113年預算數增加1,107萬9千元，較112年預算數增加2.5%，請補充說明原因。</text:span></text:span></text:p>
      <text:p text:style-name="P152"><text:span text:style-name="預設段落字型"><text:span text:style-name="T35">3.</text:span></text:span><text:span text:style-name="預設段落字型"><text:span text:style-name="T36">「委辦地方政府辦理就業中心業務計畫」</text:span></text:span><text:span text:style-name="預設段落字型"><text:span text:style-name="T40">114年編列數4億368萬</text:span></text:span><text:span text:style-name="預設段落字型"><text:span text:style-name="T35">8千</text:span></text:span><text:span text:style-name="預設段落字型"><text:span text:style-name="T40">元，較113年預算數3億8,366萬7千元增加</text:span></text:span><text:span text:style-name="預設段落字型"><text:span text:style-name="T35">5.2</text:span></text:span><text:span text:style-name="預設段落字型"><text:span text:style-name="T40">%。</text:span></text:span></text:p>
      <text:p text:style-name="P152"><text:span text:style-name="預設段落字型"><text:span text:style-name="T40">4.</text:span></text:span><text:span text:style-name="預設段落字型"><text:span text:style-name="T36">「就業保險失業者創業協助計畫」</text:span></text:span><text:span text:style-name="預設段落字型"><text:span text:style-name="T40">114年編列數3,563萬元，較113年預算數1,380萬8千元增加158%。</text:span></text:span></text:p>
      <text:p text:style-name="P147"><text:bookmark text:name="_Hlk129601159"/><text:span text:style-name="預設段落字型"><text:span text:style-name="T40">二、個別部分</text:span></text:span></text:p>
      <text:p text:style-name="P149"><text:span text:style-name="預設段落字型"><text:span text:style-name="T40">（一）職業安全衛生署</text:span></text:span></text:p>
      <text:p text:style-name="P151"><text:bookmark text:name="_Hlk129968075"/><text:bookmark text:name="_Hlk129970632"/><text:span text:style-name="預設段落字型"><text:span text:style-name="T35">「</text:span></text:span><text:span text:style-name="預設段落字型"><text:span text:style-name="T44">發展多體感延伸實境場域教育訓練，提升工作場所危害辨識知能計畫」</text:span></text:span><text:span text:style-name="預設段落字型"><text:span text:style-name="T35">114年</text:span></text:span><text:span text:style-name="預設段落字型"><text:span text:style-name="T44">編列預算數1億1,000萬元</text:span></text:span><text:span text:style-name="預設段落字型"><text:span text:style-name="T35">，將辦理相關教育訓練課程30場次，預計可完成5,000人教育訓練，惟較113年規劃辦理50場次，完成1,500人教育訓練，減少20場次，訓練人數卻增加3,500人，原因為何？又1-2頁之114年預期績效卻係完成2,500人教育訓練，是否有誤？併請補充說明。</text:span></text:span></text:p>
      <text:p text:style-name="P149"><text:span text:style-name="預設段落字型"><text:span text:style-name="T40">（二）勞動力發展署</text:span></text:span></text:p>
      <text:p text:style-name="P151"><text:span text:style-name="預設段落字型"><text:span text:style-name="T35">「辦理僱用及就業獎助業務</text:span></text:span><text:span text:style-name="預設段落字型"><text:span text:style-name="T44">」</text:span></text:span><text:span text:style-name="預設段落字型"><text:span text:style-name="T35">114年</text:span></text:span><text:span text:style-name="預設段落字型"><text:span text:style-name="T44">編列預算數8億4,184萬6千元</text:span></text:span><text:span text:style-name="預設段落字型"><text:span text:style-name="T35">，預期績效為運用各項就業促進措施，預計補助1萬5,236人，惟較113年預計補助1萬5,315人減少79人，</text:span></text:span><text:span text:style-name="預設段落字型"><text:span text:style-name="T44">預算數卻增加1,107萬9千元</text:span></text:span><text:span text:style-name="預設段落字型"><text:span text:style-name="T35">，原因為何？請補充說明。</text:span></text:span></text:p>
      <text:p text:style-name="P149"><text:span text:style-name="預設段落字型"><text:span text:style-name="T40">（三）勞動關係司</text:span></text:span></text:p>
      <text:p text:style-name="P151"><text:span text:style-name="預設段落字型"><text:span text:style-name="T35">「提升工會保障勞工就業權益之能力計畫」分為補助工會及獎勵工會簽訂團體協約項目，請進一步說明透過該計畫如何促進穩定就業，其預期效益為何？</text:span></text:span></text:p>
      <text:p text:style-name="P65"/>
      <text:p text:style-name="P147"><text:span text:style-name="預設段落字型"><text:span text:style-name="T23">各單位書面回應說明</text:span></text:span></text:p>
      <text:p text:style-name="P147"><text:span text:style-name="預設段落字型"><text:span text:style-name="T23">職業安全衛生署</text:span></text:span></text:p>
      <text:p text:style-name="P150"><text:bookmark-start text:name="_Hlk162255392"/><text:bookmark text:name="_Hlk130925724"/><text:bookmark text:name="_Hlk130925578"/><text:span text:style-name="預設段落字型"><text:span text:style-name="T40">一、初審意見一（一），</text:span></text:span><text:span text:style-name="預設段落字型"><text:span text:style-name="T35">遵照辦理</text:span></text:span><text:span text:style-name="預設段落字型"><text:span text:style-name="T40">。</text:span></text:span></text:p>
      <text:p text:style-name="P150"><text:bookmark-start text:name="_Hlk162255670"/><text:span text:style-name="預設段落字型"><text:span text:style-name="T40">二、</text:span></text:span><text:bookmark-end text:name="_Hlk162255670"/><text:span text:style-name="預設段落字型"><text:span text:style-name="T40">初審意見一</text:span></text:span><text:bookmark-start text:name="_Hlk162255937"/><text:span text:style-name="預設段落字型"><text:span text:style-name="T40">（二）1.</text:span></text:span><text:bookmark-end text:name="_Hlk162255937"/><text:span text:style-name="預設段落字型"><text:span text:style-name="T40">，</text:span></text:span><text:span text:style-name="預設段落字型"><text:span text:style-name="T35">114年於本部勞動及職業安全衛生研究所及臺北市勞動檢查處增設據點，以擴大推廣新型態訓練模式。新據點設置完成後，將有更多勞工受惠，預計有5,000人次參訓，進而提高勞工防災知能，爰114年較113年增加預算數5,542萬元</text:span></text:span><text:span text:style-name="預設段落字型"><text:span text:style-name="T40">。</text:span></text:span></text:p>
      <text:p text:style-name="P15"><text:soft-page-break/>三、初審意見二<text:bookmark-start text:name="_Hlk162255245"/>（一）<text:bookmark-end text:name="_Hlk162255245"/></text:p>
      <text:p text:style-name="P148"><text:span text:style-name="預設段落字型"><text:span text:style-name="T40">（一）</text:span></text:span><text:span text:style-name="預設段落字型"><text:span text:style-name="T35">場次數量係屬誤植，30場次應修正為約160場次。</text:span></text:span></text:p>
      <text:p text:style-name="P148"><text:span text:style-name="預設段落字型"><text:span text:style-name="T40">（二）</text:span></text:span><text:span text:style-name="預設段落字型"><text:span text:style-name="T35">預算數增加係114年於本部勞動及職業安全衛生研究所及臺北市勞動檢查處增設據點，以擴大推廣新型態訓練模式。新據點設置完成後，將有更多勞工受惠，進而提高防災知能，以後年度預計辦理相關教育訓練課程約160場次，約5,000人次參訓</text:span></text:span><text:span text:style-name="預設段落字型"><text:span text:style-name="T40">。</text:span></text:span><text:bookmark-end text:name="_Hlk162255392"/></text:p>
      <text:p text:style-name="P148"><text:span text:style-name="預設段落字型"><text:span text:style-name="T40">（三）1-2頁之114年預期績效為完成2,500人教育訓練係屬誤植，應修正為約5,000人次參訓。</text:span></text:span></text:p>
      <text:p text:style-name="P64"/>
      <text:p text:style-name="P136"><text:span text:style-name="預設段落字型"><text:span text:style-name="T23">勞動力發展署</text:span></text:span></text:p>
      <text:p text:style-name="P138"><text:span text:style-name="預設段落字型"><text:span text:style-name="T40">一、初審意見一（一），</text:span></text:span><text:span text:style-name="預設段落字型"><text:span text:style-name="T41">114年計畫已依成果型績效指標設定達成率</text:span></text:span><text:span text:style-name="預設段落字型"><text:span text:style-name="T40">，將持續檢視調整。</text:span></text:span></text:p>
      <text:p text:style-name="P12">二、初審意見一（二）</text:p>
      <text:p text:style-name="P139"><text:span text:style-name="預設段落字型"><text:span text:style-name="T40">（一）初審意見一（二）2.，</text:span></text:span><text:span text:style-name="預設段落字型"><text:span text:style-name="T35">主要係因應協助民眾短期安置就業之需求，增編臨時工作津貼協助人數及配合基本工資調漲，增列經費；另預為準備以因應經濟情勢變化，維持113年僱用安定措施補助人數規模，及推動僱用安定措施工作人員薪資調增4%，增加僱用安定措施所需經費</text:span></text:span><text:span text:style-name="預設段落字型"><text:span text:style-name="T40">。</text:span></text:span></text:p>
      <text:p text:style-name="P13">（二）初審意見一（二）3.，主要係配合人員薪資調增4%及法定提撥費用調增等情形，致增加經費。</text:p>
      <text:p text:style-name="P139"><text:span text:style-name="預設段落字型"><text:span text:style-name="T40">（三）初審意見一（二）4.，</text:span></text:span><text:span text:style-name="預設段落字型"><text:span text:style-name="T35">因承保融資金額114年即將用罄，為協助就業保險失業者創業，爰編列捐助創業貸款信用保證專款2,000萬元，協助中小企業信用保證基金受理本貸款信用保證業務；另依實際需求增加編列業務費與利息補貼等費用167萬元，以及配合行政院公布調整之薪資、勞健保及補充保費費率、勞退金、加班費、特休未休工資等因素，共增列21,822千元</text:span></text:span><text:span text:style-name="預設段落字型"><text:span text:style-name="T40">。</text:span></text:span></text:p>
      <text:p text:style-name="P138"><text:span text:style-name="預設段落字型"><text:span text:style-name="T40">三、初審意見二（二）</text:span></text:span><text:span text:style-name="預設段落字型"><text:span text:style-name="T35">，114年預期績效減少係因異地就業補助參考歷年執行情形，調減補助人數130人，另臨時工作津貼因應協助民眾短期安置就業需求而增加預計補助人數51人，合計減列79人。另因配合基本工資調漲，增加臨時工作津貼經費，以及僱用安定措施配合薪資調漲增列經費，致整體經費較113年增加。</text:span></text:span></text:p>
      <text:p text:style-name="P66"/>
      <text:p text:style-name="P136"><text:soft-page-break/><text:span text:style-name="預設段落字型"><text:span text:style-name="T23">勞動關係司</text:span></text:span></text:p>
      <text:p text:style-name="P12"><text:bookmark-start text:name="_Hlk162270480"/><text:bookmark text:name="_Hlk130925798"/>一、初審意見一<text:bookmark-start text:name="_Hlk162275863"/>（一）<text:bookmark-end text:name="_Hlk162275863"/></text:p>
      <text:p text:style-name="P141"><text:span text:style-name="預設段落字型"><text:span text:style-name="T40">（一）</text:span></text:span><text:span text:style-name="預設段落字型"><text:span text:style-name="T35">補助工會辦理就業權益教育訓練:</text:span></text:span></text:p>
      <text:p text:style-name="P142"><text:span text:style-name="預設段落字型"><text:span text:style-name="T40">1.</text:span></text:span><text:span text:style-name="預設段落字型"><text:span text:style-name="T35">預算編列1,300萬元，預期執行率95%</text:span></text:span><text:span text:style-name="預設段落字型"><text:span text:style-name="T40">。</text:span></text:span></text:p>
      <text:p text:style-name="P142"><text:span text:style-name="預設段落字型"><text:span text:style-name="T40">2.</text:span></text:span><text:span text:style-name="預設段落字型"><text:span text:style-name="T35">預計補助130場次、5,200人次參與，補助參與人次預期達成率約95%</text:span></text:span><text:span text:style-name="預設段落字型"><text:span text:style-name="T40">。</text:span></text:span></text:p>
      <text:p text:style-name="P141"><text:span text:style-name="預設段落字型"><text:span text:style-name="T40">（二）</text:span></text:span><text:span text:style-name="預設段落字型"><text:span text:style-name="T35">獎勵工會簽訂團體協約：</text:span></text:span></text:p>
      <text:p text:style-name="P142"><text:span text:style-name="預設段落字型"><text:span text:style-name="T40">1.</text:span></text:span><text:span text:style-name="預設段落字型"><text:span text:style-name="T35">預算編列1,000萬元，預期執行率97%</text:span></text:span><text:span text:style-name="預設段落字型"><text:span text:style-name="T40">。</text:span></text:span></text:p>
      <text:p text:style-name="P142"><text:span text:style-name="預設段落字型"><text:span text:style-name="T40">2.</text:span></text:span><text:span text:style-name="預設段落字型"><text:span text:style-name="T35">預計獎勵約70家次，預期達成率約95%</text:span></text:span><text:span text:style-name="預設段落字型"><text:span text:style-name="T40">。</text:span></text:span></text:p>
      <text:p text:style-name="P12">二、初審意見二（三）<text:bookmark-end text:name="_Hlk162270480"/></text:p>
      <text:p text:style-name="P139"><text:bookmark-start text:name="_Hlk162340873"/><text:span text:style-name="預設段落字型"><text:span text:style-name="T40">（一）</text:span></text:span><text:bookmark-end text:name="_Hlk162340873"/><text:span text:style-name="預設段落字型"><text:span text:style-name="T35">透過補助工會以「人工智慧科技、數位轉型、淨零排放」等產業趨勢主題辦理教育訓練，使工會及勞工能因應社會發展下勞動環境之轉變，及面對未來就業發展之挑戰，並強化工會保障勞工就業權益之能力，藉以提升工會及勞工對於勞動市場及就業趨勢之知能，並促進其就業競爭力，進而穩定就業。</text:span></text:span></text:p>
      <text:p text:style-name="P143"><text:span text:style-name="預設段落字型"><text:span text:style-name="T40">（二）</text:span></text:span><text:span text:style-name="預設段落字型"><text:span text:style-name="T35">透過獎勵工會與雇主簽訂團體協約，依團體協約對會員勞動權益保障程度給予5萬至25萬元不同額度之獎勵金(例如團協有約定利潤分享條款或調薪者，最高核給25萬元)，進而提高工會簽訂更優質團體協約之意願，以提供工會會員更好福利及保障，增加其留任意願及促進其穩定就業。</text:span></text:span></text:p>
      <text:p text:style-name="P143"><text:span text:style-name="預設段落字型"><text:span text:style-name="T34"/></text:span></text:p>
      <text:p text:style-name="P144"><text:span text:style-name="預設段落字型"><text:span text:style-name="T23">勞動福祉退休司</text:span></text:span></text:p>
      <text:p text:style-name="P136"><text:span text:style-name="預設段落字型"><text:span text:style-name="T40">初審意見一（一）</text:span></text:span><text:span text:style-name="預設段落字型"><text:span text:style-name="T35">，配合辦理</text:span></text:span><text:span text:style-name="預設段落字型"><text:span text:style-name="T50">。</text:span></text:span></text:p>
      <text:p text:style-name="P63"/>
      <text:p text:style-name="P136"><text:span text:style-name="預設段落字型"><text:span text:style-name="T23">勞工保險局</text:span></text:span></text:p>
      <text:p text:style-name="P136"><text:span text:style-name="預設段落字型"><text:span text:style-name="T40">初審意見一（一）</text:span></text:span><text:span text:style-name="預設段落字型"><text:span text:style-name="T35">，遵照辦理，本局強化加保維薪計畫已針對114年預期績效設定覈實申報員工投保薪資家數、單位新投保家數及預估收回欠費金額等成果型績效指標。</text:span></text:span></text:p>
      <text:p text:style-name="P63"/>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0"><text:span text:style-name="預設段落字型"><text:span text:style-name="T40">本案決議如下：</text:span></text:span></text:p>
      <text:p text:style-name="P98"><text:bookmark-start text:name="_Hlk128747213"/><text:span text:style-name="預設段落字型"><text:span text:style-name="T44">一、</text:span></text:span><text:bookmark-end text:name="_Hlk128747213"/><text:span text:style-name="預設段落字型"><text:span text:style-name="T44">本案審議</text:span></text:span><text:span text:style-name="預設段落字型"><text:span text:style-name="T45">通過。</text:span></text:span></text:p>
      <text:p text:style-name="P108"><text:soft-page-break/><text:span text:style-name="預設段落字型"><text:span text:style-name="T44">二、</text:span></text:span><text:span text:style-name="預設段落字型"><text:span text:style-name="T45">有關「辦理僱用及獎助業務」計畫之預算，請</text:span></text:span><text:span text:style-name="預設段落字型"><text:span text:style-name="T36">勞動力發展署</text:span></text:span><text:span text:style-name="預設段落字型"><text:span text:style-name="T45">再行評估</text:span></text:span><text:span text:style-name="預設段落字型"><text:span text:style-name="T35">，並請幕僚單位(勞動保險司)協助。</text:span></text:span></text:p>
      <text:p text:style-name="P108"><text:span text:style-name="預設段落字型"><text:span text:style-name="T35">三、</text:span></text:span><text:bookmark-start text:name="_Hlk162948658"/><text:span text:style-name="預設段落字型"><text:span text:style-name="T40">請各業務單位所提之計畫及預算等相關資料，應依</text:span></text:span><text:span text:style-name="預設段落字型"><text:span text:style-name="T35">幕僚單位(勞動保險司)所訂期程提供</text:span></text:span><text:span text:style-name="預設段落字型"><text:span text:style-name="T40">，並於監理會召開前2週，將相關資料提供委員，俾利審查。</text:span></text:span><text:bookmark-end text:name="_Hlk162948658"/></text:p>
      <text:p text:style-name="P108"><text:span text:style-name="預設段落字型"><text:span text:style-name="T44">四、</text:span></text:span><text:span text:style-name="預設段落字型"><text:span text:style-name="T38">工作計畫部分</text:span></text:span><text:span text:style-name="預設段落字型"><text:span text:style-name="T35">請各單位依委員及幕僚單位(勞動保險司)意見修正，並請幕僚單位(勞動保險司)協助；經確認後之計畫書請印製10份並於3週內報部</text:span></text:span><text:span text:style-name="預設段落字型"><text:span text:style-name="T44">。</text:span></text:span></text:p>
      <text:p text:style-name="P98"><text:bookmark-start text:name="_Hlk162941991"/><text:span text:style-name="預設段落字型"><text:span text:style-name="T44">五、</text:span></text:span><text:bookmark-end text:name="_Hlk162941991"/><text:span text:style-name="預設段落字型"><text:span text:style-name="T44">預算部分請各單位依預算相關規定及程序辦理。</text:span></text:span></text:p>
      <text:p text:style-name="P59"/>
      <text:p text:style-name="P146"><text:span text:style-name="預設段落字型"><text:span text:style-name="T23">討論案六：114年度勞工職業災害保險及保護法第62條職災預防及重建措施工作計畫及預算(草案)。</text:span></text:span></text:p>
      <text:p text:style-name="P75"/>
      <text:p text:style-name="P145"><text:span text:style-name="預設段落字型"><text:span text:style-name="T23">林組長秋妙（職業安全衛生署/</text:span></text:span><text:span text:style-name="預設段落字型"><text:span text:style-name="T25">職災勞工保護組</text:span></text:span><text:span text:style-name="預設段落字型"><text:span text:style-name="T23">）、</text:span></text:span><text:span text:style-name="預設段落字型"><text:span text:style-name="T16">孫組長傳忠</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7">職業災害</text:span></text:span><text:span text:style-name="預設段落字型"><text:span text:style-name="T20">給付組</text:span></text:span><text:span text:style-name="預設段落字型"><text:span text:style-name="T25">）</text:span></text:span><text:span text:style-name="預設段落字型"><text:span text:style-name="T23">、</text:span></text:span><text:span text:style-name="預設段落字型"><text:span text:style-name="T16">潘主任致弘</text:span></text:span><text:span text:style-name="預設段落字型"><text:span text:style-name="T23">（</text:span></text:span><text:bookmark-start text:name="_Hlk162617638"/><text:span text:style-name="預設段落字型"><text:span text:style-name="T23">勞動及職業安全衛生研究所</text:span></text:span><text:bookmark-end text:name="_Hlk162617638"/><text:span text:style-name="預設段落字型"><text:span text:style-name="T23">/</text:span></text:span><text:span text:style-name="預設段落字型"><text:span text:style-name="T27">勞工安全衛生展示館</text:span></text:span><text:span text:style-name="預設段落字型"><text:span text:style-name="T23">）分別</text:span></text:span><text:span text:style-name="預設段落字型"><text:span text:style-name="T25">報告</text:span></text:span><text:span text:style-name="預設段落字型"><text:span text:style-name="T32">（如簡報，略）</text:span></text:span></text:p>
      <text:p text:style-name="P71"/>
      <text:p text:style-name="P145"><text:bookmark-start text:name="_Hlk162371548"/><text:span text:style-name="預設段落字型"><text:span text:style-name="T18">陳委員美女</text:span></text:span></text:p>
      <text:p text:style-name="P145"><text:span text:style-name="預設段落字型"><text:span text:style-name="T40">本計畫係依</text:span></text:span><text:span text:style-name="預設段落字型"><text:span text:style-name="T35">勞工職業災害保險及保護法第62條規定</text:span></text:span><text:span text:style-name="預設段落字型"><text:span text:style-name="T40">，</text:span></text:span><text:span text:style-name="預設段落字型"><text:span text:style-name="T35">中央主管機關得於職業災害保險年度</text:span></text:span><text:bookmark-start text:name="_Hlk162459293"/><text:span text:style-name="預設段落字型"><text:span text:style-name="T35">應收保險費20%</text:span></text:span><text:bookmark-end text:name="_Hlk162459293"/><text:span text:style-name="預設段落字型"><text:span text:style-name="T35">及歷年經費執行賸餘額度之範圍內編列經費，辦理職業災害預防及重建業務。</text:span></text:span><text:span text:style-name="預設段落字型"><text:span text:style-name="T36">114年</text:span></text:span><text:span text:style-name="預設段落字型"><text:span text:style-name="T35">應收保險費104億2,302萬餘元的20%為20</text:span></text:span><text:bookmark-start text:name="_Hlk162459502"/><text:span text:style-name="預設段落字型"><text:span text:style-name="T35">億</text:span></text:span><text:bookmark-end text:name="_Hlk162459502"/><text:span text:style-name="預設段落字型"><text:span text:style-name="T35">8,460萬餘元</text:span></text:span><text:span text:style-name="預設段落字型"><text:span text:style-name="T40">，本案各單位合計編列數為</text:span></text:span><text:span text:style-name="預設段落字型"><text:span text:style-name="T35">14</text:span></text:span><text:bookmark-start text:name="_Hlk162459818"/><text:span text:style-name="預設段落字型"><text:span text:style-name="T35">億4,750萬餘元</text:span></text:span><text:bookmark-end text:name="_Hlk162459818"/><text:span text:style-name="預設段落字型"><text:span text:style-name="T40">，占比為</text:span></text:span><text:span text:style-name="預設段落字型"><text:span text:style-name="T35">13.89%</text:span></text:span><text:span text:style-name="預設段落字型"><text:span text:style-name="T40">，</text:span></text:span><text:span text:style-name="預設段落字型"><text:span text:style-name="T35">歷年經費執行賸餘數為15億4,699萬餘元，在得編列之範圍內</text:span></text:span><text:span text:style-name="預設段落字型"><text:span text:style-name="T40">。</text:span></text:span><text:bookmark-end text:name="_Hlk162371548"/></text:p>
      <text:p text:style-name="P71"/>
      <text:p text:style-name="P145"><text:span text:style-name="預設段落字型"><text:span text:style-name="T18">楊</text:span></text:span><text:span text:style-name="預設段落字型"><text:span text:style-name="T16">委員</text:span></text:span><text:span text:style-name="預設段落字型"><text:span text:style-name="T18">峯苗</text:span></text:span></text:p>
      <text:p text:style-name="P145"><text:span text:style-name="預設段落字型"><text:span text:style-name="T40">有些工會會員所從事行業別具特殊性，且規模逐漸減少，無法辦理職業安全衛生教育講習，惟屬高危險群，建議加強輔導</text:span></text:span><text:bookmark-start text:name="_Hlk162461006"/><text:span text:style-name="預設段落字型"><text:span text:style-name="T40">，</text:span></text:span><text:bookmark-end text:name="_Hlk162461006"/><text:span text:style-name="預設段落字型"><text:span text:style-name="T40">與協助改善工作環境。</text:span></text:span></text:p>
      <text:p text:style-name="P71"/>
      <text:p text:style-name="P145"><text:soft-page-break/><text:span text:style-name="預設段落字型"><text:span text:style-name="T23">鄒署長子廉</text:span></text:span><text:span text:style-name="預設段落字型"><text:span text:style-name="T25">（</text:span></text:span><text:span text:style-name="預設段落字型"><text:span text:style-name="T23">職業安全衛生署</text:span></text:span><text:span text:style-name="預設段落字型"><text:span text:style-name="T25">）</text:span></text:span></text:p>
      <text:p text:style-name="P100"><text:bookmark-start text:name="_Hlk162462366"/><text:span text:style-name="預設段落字型"><text:span text:style-name="T40">較少族群工作者，本署再與工會進一步討論，是否由全國性工會協助辦理職業安全衛生教育訓練。</text:span></text:span><text:bookmark-start text:name="_Hlk162462486"/><text:span text:style-name="預設段落字型"><text:span text:style-name="T40">另本署「</text:span></text:span><text:span text:style-name="預設段落字型"><text:span text:style-name="T35">補助相關團體辦理職業災害預防事項計畫」</text:span></text:span><text:bookmark-end text:name="_Hlk162462486"/><text:span text:style-name="預設段落字型"><text:span text:style-name="T35">將研議辦理，提升小型工會主動來申請補助之意願；另114年該計畫預算編列2,140萬元，較113年減少250萬元</text:span></text:span><text:span text:style-name="預設段落字型"><text:span text:style-name="T40">。</text:span></text:span><text:bookmark-end text:name="_Hlk162462366"/></text:p>
      <text:p text:style-name="P69"/>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8"><text:span text:style-name="預設段落字型"><text:span text:style-name="T42">一、有些工會規模逐漸式微</text:span></text:span><text:bookmark-start text:name="_Hlk162462542"/><text:span text:style-name="預設段落字型"><text:span text:style-name="T35">，</text:span></text:span><text:bookmark-end text:name="_Hlk162462542"/><text:span text:style-name="預設段落字型"><text:span text:style-name="T35">較無能力辦理相關</text:span></text:span><text:span text:style-name="預設段落字型"><text:span text:style-name="T40">教育訓練部分</text:span></text:span><text:span text:style-name="預設段落字型"><text:span text:style-name="T35">，請勞動關係司協助，並與工會研議辦理之可行性</text:span></text:span><text:span text:style-name="預設段落字型"><text:span text:style-name="T40">。</text:span></text:span></text:p>
      <text:p text:style-name="P108"><text:span text:style-name="預設段落字型"><text:span text:style-name="T40">二</text:span></text:span><text:span text:style-name="預設段落字型"><text:span text:style-name="T42">、</text:span></text:span><text:span text:style-name="預設段落字型"><text:span text:style-name="T40">「</text:span></text:span><text:span text:style-name="預設段落字型"><text:span text:style-name="T35">補助相關團體辦理職業災害預防事項計畫」114年因過去工會申請補助較少，致執行績效不佳而減少預算，鑑於委員相當關注勞工職業安全教育訓練，請勞動關係司協助宣導並鼓勵工會辦理。另建議</text:span></text:span><text:span text:style-name="預設段落字型"><text:span text:style-name="T40">本</text:span></text:span><text:span text:style-name="預設段落字型"><text:span text:style-name="T35">計畫114年預算編列仍維持113年預算數。</text:span></text:span></text:p>
      <text:p text:style-name="P69"/>
      <text:p text:style-name="P100"><text:span text:style-name="預設段落字型"><text:span text:style-name="T16">麥委員志宏</text:span></text:span></text:p>
      <text:p text:style-name="P100"><text:span text:style-name="預設段落字型"><text:span text:style-name="T35">有關發展多體感延伸實境場域辦理地點已有增加</text:span></text:span><text:span text:style-name="預設段落字型"><text:span text:style-name="T40">，工會團體辦理活動欲參加體驗，如何申請？是否有對外宣傳該計畫增設之使用場域？</text:span></text:span><text:span text:style-name="預設段落字型"><text:span text:style-name="T51"> </text:span></text:span></text:p>
      <text:p text:style-name="P69"/>
      <text:p text:style-name="P100"><text:span text:style-name="預設段落字型"><text:span text:style-name="T23">鄒署長子廉</text:span></text:span><text:span text:style-name="預設段落字型"><text:span text:style-name="T25">（</text:span></text:span><text:span text:style-name="預設段落字型"><text:span text:style-name="T23">職業安全衛生署</text:span></text:span><text:span text:style-name="預設段落字型"><text:span text:style-name="T25">）</text:span></text:span></text:p>
      <text:p text:style-name="P100"><text:span text:style-name="預設段落字型"><text:span text:style-name="T40">謝謝委員提醒，將擬訂體驗計畫，邀請相關團體或工會辦活動到此參訪</text:span></text:span><text:bookmark-start text:name="_Hlk162463768"/><text:span text:style-name="預設段落字型"><text:span text:style-name="T40">體驗</text:span></text:span><text:bookmark-end text:name="_Hlk162463768"/><text:span text:style-name="預設段落字型"><text:span text:style-name="T40">及學習，可與職業安全教育訓練結合。</text:span></text:span></text:p>
      <text:p text:style-name="P69"/>
      <text:p text:style-name="P100"><text:span text:style-name="預設段落字型"><text:span text:style-name="T16">郭委員琦如</text:span></text:span></text:p>
      <text:p text:style-name="P100"><text:span text:style-name="預設段落字型"><text:span text:style-name="T42">有關</text:span></text:span><text:span text:style-name="預設段落字型"><text:span text:style-name="T40">職安署對於財團法人職業災害預防及重建中心114年之補助預算擬依照職災預防及重建中心申請數編列3億9,064萬元一節，鑒於該中心對於112年受</text:span></text:span><text:span text:style-name="預設段落字型"><text:span text:style-name="T35">補助預算之實際執行率雖僅達75.98%(1億7,270萬餘元)</text:span></text:span><text:span text:style-name="預設段落字型"><text:span text:style-name="T40">，惟於前案(第3案)</text:span></text:span><text:span text:style-name="預設段落字型"><text:span text:style-name="T35">工作成果報告中已說明對於各項業務的推動都已達標甚或超標。</text:span></text:span><text:span text:style-name="預設段落字型"><text:span text:style-name="T40">爰建請職安署對於嗣後各年補助預算之核給，宜審酌以前年度執行情形及未來各該年度規劃推動事項妥予核列，俾能善用有限的資源。</text:span></text:span></text:p>
      <text:p text:style-name="P69"/>
      <text:p text:style-name="P100"><text:soft-page-break/><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8"><text:span text:style-name="預設段落字型"><text:span text:style-name="T40">一、財團法人職業災害預防及重建中心計畫之</text:span></text:span><text:span text:style-name="預設段落字型"><text:span text:style-name="T35">賸餘款是否應繳還等事宜</text:span></text:span><text:span text:style-name="預設段落字型"><text:span text:style-name="T40">，近期將與相關單位開會研商，就法制面明確規範。</text:span></text:span></text:p>
      <text:p text:style-name="P108"><text:span text:style-name="預設段落字型"><text:span text:style-name="T40">二、有關重建中心</text:span></text:span><text:span text:style-name="預設段落字型"><text:span text:style-name="T35">高階主管</text:span></text:span><text:span text:style-name="預設段落字型"><text:span text:style-name="T40">之</text:span></text:span><text:span text:style-name="預設段落字型"><text:span text:style-name="T35">進用有資格限制，請職安署審慎處理。</text:span></text:span></text:p>
      <text:p text:style-name="P69"/>
      <text:p text:style-name="P85"><text:span text:style-name="預設段落字型"><text:span text:style-name="T25">莊</text:span></text:span><text:span text:style-name="預設段落字型"><text:span text:style-name="T23">科長</text:span></text:span><text:span text:style-name="預設段落字型"><text:span text:style-name="T25">靜宜</text:span></text:span><text:span text:style-name="預設段落字型"><text:span text:style-name="T23">（</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3">）</text:span></text:span></text:p>
      <text:p text:style-name="P85"><text:span text:style-name="預設段落字型"><text:span text:style-name="T40">本案書面初審意見：</text:span></text:span></text:p>
      <text:p text:style-name="P85"><text:span text:style-name="預設段落字型"><text:span text:style-name="T40">一、共同部分</text:span></text:span></text:p>
      <text:p text:style-name="P88"><text:span text:style-name="預設段落字型"><text:span text:style-name="T40">（一）有關執行率偏低部分</text:span></text:span></text:p>
      <text:p text:style-name="P82"><text:span text:style-name="預設段落字型"><text:span text:style-name="T40">附表、</text:span></text:span><text:span text:style-name="預設段落字型"><text:span text:style-name="T35">勞動部114年度勞工職業災害保險及保護法第62條工作計畫及預算編列情形一覽表(以下稱附表)，請補充說明下列項目：</text:span></text:span></text:p>
      <text:p text:style-name="P84"><text:span text:style-name="預設段落字型"><text:span text:style-name="T40">1.有關勞保局</text:span></text:span><text:span text:style-name="預設段落字型"><text:span text:style-name="T35">「辦理預防職業病健康檢查計畫」，及職安署辦理之</text:span></text:span><text:span text:style-name="預設段落字型"><text:span text:style-name="T40">「</text:span></text:span><text:span text:style-name="預設段落字型"><text:span text:style-name="T35">職業傷病診治服務網絡及傷病通報計畫</text:span></text:span><text:span text:style-name="預設段落字型"><text:span text:style-name="T40">」、「</text:span></text:span><text:span text:style-name="預設段落字型"><text:span text:style-name="T35">職災個案管理轉介及重返職場服務計畫暨職災職能復健服務計畫</text:span></text:span><text:span text:style-name="預設段落字型"><text:span text:style-name="T40">」，112年預算執行率分別為70.54%、67.43%及63.52%，經查113年及114年仍賡續辦理，相關預算編列請說明具體執行作法，以逹成預期績效。</text:span></text:span></text:p>
      <text:p text:style-name="P83"><text:span text:style-name="預設段落字型"><text:span text:style-name="T40">2.有關職安署辦理之「</text:span></text:span><text:span text:style-name="預設段落字型"><text:span text:style-name="T35">職業傷病診治服務網絡及傷病通報計畫</text:span></text:span><text:span text:style-name="預設段落字型"><text:span text:style-name="T40">」：111年及112年經費執行達成率分別為51.52%、67%，查114年編列數仍需較113年預算數增加17.8%？請補充說明預算數增加原因。</text:span></text:span></text:p>
      <text:p text:style-name="P79"><text:span text:style-name="預設段落字型"><text:span text:style-name="T40">（二）</text:span></text:span><text:span text:style-name="預設段落字型"><text:span text:style-name="T36">有關增加編列數部分</text:span></text:span></text:p>
      <text:p text:style-name="P82"><text:span text:style-name="預設段落字型"><text:span text:style-name="T40">附表、</text:span></text:span><text:span text:style-name="預設段落字型"><text:span text:style-name="T35">勞動部114年度勞工職業災害保險及保護法第62條工作計畫及預算編列情形一覽表，</text:span></text:span><text:span text:style-name="預設段落字型"><text:span text:style-name="T40">請說明下列項目預算增列原因：</text:span></text:span></text:p>
      <text:p text:style-name="P83"><text:span text:style-name="預設段落字型"><text:span text:style-name="T40">1.</text:span></text:span><text:span text:style-name="預設段落字型"><text:span text:style-name="T35">「職業傷病預防技術發展計畫」：114年編列數為3,000萬元，較113年預算數550萬元增加445%。</text:span></text:span></text:p>
      <text:p text:style-name="P83"><text:span text:style-name="預設段落字型"><text:span text:style-name="T40">2.「科技化實務減災應用及特定族群安全衛生推廣計畫」：114年編列數為3,300萬元，較113年預算數960萬元增加71%。</text:span></text:span></text:p>
      <text:p text:style-name="P83"><text:span text:style-name="預設段落字型"><text:span text:style-name="T40">3.「職業安全衛生文化促進計畫」114年編列數為850萬元，較113年預算數210萬元增加305%。</text:span></text:span></text:p>
      <text:p text:style-name="P85"><text:span text:style-name="預設段落字型"><text:span text:style-name="T40">二、個別部分</text:span></text:span><text:span text:style-name="預設段落字型"><text:span text:style-name="T35">（職安署）</text:span></text:span></text:p>
      <text:p text:style-name="P130"><text:span text:style-name="預設段落字型"><text:span text:style-name="T40">（一）</text:span></text:span><text:span text:style-name="預設段落字型"><text:span text:style-name="T35">「職業衛生危害評估與管理效能精進計畫」:提及面</text:span></text:span><text:span text:style-name="預設段落字型"><text:span text:style-name="T40">臨困難為目前師資及局部排氣裝置之設計合格專業人員等量能尚難</text:span></text:span><text:span text:style-name="預設段落字型"><text:span text:style-name="T35">因應業界需</text:span></text:span><text:soft-page-break/><text:span text:style-name="預設段落字型"><text:span text:style-name="T35">求，114年仍預計維持辦理局部排氣設計專業人員訓練1場次，請說明原因。</text:span></text:span></text:p>
      <text:p text:style-name="P113"><text:span text:style-name="預設段落字型"><text:span text:style-name="T40">（二）</text:span></text:span><text:span text:style-name="預設段落字型"><text:span text:style-name="T35">「捐(補)助</text:span></text:span><text:span text:style-name="預設段落字型"><text:span text:style-name="T40">財團法人</text:span></text:span><text:span text:style-name="預設段落字型"><text:span text:style-name="T35">職業災害預防及重建中心計畫」</text:span></text:span></text:p>
      <text:p text:style-name="P114"><text:span text:style-name="預設段落字型"><text:span text:style-name="T40">1.</text:span></text:span><text:bookmark-start text:name="_Hlk129706358"/><text:span text:style-name="預設段落字型"><text:span text:style-name="T35">附表114年度職業災害預防及重建中心(以下稱重建中心)編列數為3億9,064萬元（職安署計畫總編列數10億5,481萬元）</text:span></text:span><text:bookmark-end text:name="_Hlk129706358"/><text:span text:style-name="預設段落字型"><text:span text:style-name="T35">，佔職安署計畫總體編列數37%，且逐年上升趨勢，請說明編列分配比例規劃？</text:span></text:span></text:p>
      <text:p text:style-name="P114"><text:span text:style-name="預設段落字型"><text:span text:style-name="T40">2.</text:span></text:span><text:span text:style-name="預設段落字型"><text:span text:style-name="T35">附表112年度決算數及執行率說明「重建中心112年經費2億6,730萬元(包括設立基4,000萬元及補助經費2億2,730萬元)已全數撥付，執行率100%；補助經費實際支出1億7,270餘萬元，占補助數之比率為75.98%。」，請說明上開補助經費賸餘款後續之辦理情形。</text:span></text:span></text:p>
      <text:p text:style-name="P114"><text:span text:style-name="預設段落字型"><text:span text:style-name="T40">3.</text:span></text:span><text:span text:style-name="預設段落字型"><text:span text:style-name="T36">有關「開發及建置職業安全衛生危害預防相關教育訓練模擬場地計畫」、「針對工廠電氣設備相關檢測實施計畫」等項目，編列數各為1,000萬元，請分別說明具體作法及預期達成之目標和成效；又「維運四區勞工健康服務</text:span></text:span><text:span text:style-name="預設段落字型"><text:span text:style-name="T35">辦公室</text:span></text:span><text:span text:style-name="預設段落字型"><text:span text:style-name="T36">，提供企業與勞工衛生健康輔導與服務」項目，113年編列數為2,060萬元，114年編列數為3,132.8萬元，增加1,072.8萬元，請說明預算增加原因。</text:span></text:span></text:p>
      <text:p text:style-name="P72"/>
      <text:p text:style-name="P100"><text:span text:style-name="預設段落字型"><text:span text:style-name="T23">各單位書面書面回應說明</text:span></text:span></text:p>
      <text:p text:style-name="P100"><text:span text:style-name="預設段落字型"><text:span text:style-name="T23">勞工保險局</text:span></text:span></text:p>
      <text:p text:style-name="P108"><text:span text:style-name="預設段落字型"><text:span text:style-name="T39">初審意見</text:span></text:span><text:bookmark-start text:name="_Hlk162255946"/><text:span text:style-name="預設段落字型"><text:span text:style-name="T44">一</text:span></text:span><text:bookmark-end text:name="_Hlk162255946"/><text:span text:style-name="預設段落字型"><text:span text:style-name="T40">（</text:span></text:span><text:span text:style-name="預設段落字型"><text:span text:style-name="T44">一</text:span></text:span><text:span text:style-name="預設段落字型"><text:span text:style-name="T40">）1.</text:span></text:span><text:span text:style-name="預設段落字型"><text:span text:style-name="T35">，辦理預防職業病健康檢查計畫：</text:span></text:span></text:p>
      <text:p text:style-name="P109"><text:span text:style-name="預設段落字型"><text:span text:style-name="T44">一、</text:span></text:span><text:span text:style-name="預設段落字型"><text:span text:style-name="T35">112年度預防職業病健康檢查實際受檢人數為25萬7,182人，達成率近9成，至預算執行率70.54%，係災保法自111年5月1日開辦，健檢對象增減情形因無過去經驗值可參考，致預算高估，於112年進行帳務調整，影響執行率。</text:span></text:span></text:p>
      <text:p text:style-name="P108"><text:span text:style-name="預設段落字型"><text:span text:style-name="T45">二</text:span></text:span><text:span text:style-name="預設段落字型"><text:span text:style-name="T44">、</text:span></text:span><text:span text:style-name="預設段落字型"><text:span text:style-name="T35">有關114年度計畫之具體執行部分，為掌握從事有害作業之受檢對象，本局將於113年底彙整職安署、環境部及核能安全委員會提供從事有害作業之事業單位資料，主動寄發通函通知健檢相關事宜，並於114年底針對尚未完成檢查之投保單位，函請其儘速施檢。另適時運用本局全球資訊網等多元管道加強宣導。</text:span></text:span></text:p>
      <text:p text:style-name="P45"/>
      <text:p text:style-name="P100"><text:soft-page-break/><text:span text:style-name="預設段落字型"><text:span text:style-name="T23">勞動及職業安全衛生研究所</text:span></text:span></text:p>
      <text:p text:style-name="P108"><text:span text:style-name="預設段落字型"><text:span text:style-name="T40">一</text:span></text:span><text:bookmark-start text:name="_Hlk162257492"/><text:span text:style-name="預設段落字型"><text:span text:style-name="T40">、初審意見一（二）1.，</text:span></text:span><text:bookmark-end text:name="_Hlk162257492"/><text:span text:style-name="預設段落字型"><text:span text:style-name="T35">「職業傷病預防技術發展計畫」:主要係因擴大本所研究成果應用並持續運用新科技發展多面向職業傷病預防技術，主要係</text:span></text:span><text:bookmark-start text:name="_Hlk162276579"/><text:span text:style-name="預設段落字型"><text:span text:style-name="T40">（1）</text:span></text:span><text:bookmark-end text:name="_Hlk162276579"/><text:span text:style-name="預設段落字型"><text:span text:style-name="T35">延續113年應用偵測元件輔助職業衛生控制系統管理工作成果，擴大進行高科技產業作業環境現場即時暴露智慧評估技術驗證、建立作業場所優化控制及節能措施。</text:span></text:span><text:span text:style-name="預設段落字型"><text:span text:style-name="T40">（2）</text:span></text:span><text:span text:style-name="預設段落字型"><text:span text:style-name="T35">因應特定高風險場所防護需求，研擬防護改良技術。</text:span></text:span><text:span text:style-name="預設段落字型"><text:span text:style-name="T40">（3）</text:span></text:span><text:span text:style-name="預設段落字型"><text:span text:style-name="T35">貼近營造業專業技術人員需要，評估職業衛生管理績效可行應用模式。</text:span></text:span><text:span text:style-name="預設段落字型"><text:span text:style-name="T40">（4）</text:span></text:span><text:span text:style-name="預設段落字型"><text:span text:style-name="T35">因應常見肌肉骨骼傷病，應用科技（智慧）發展評估人因作業負荷技術工具工作，進行現場推廣評估。</text:span></text:span></text:p>
      <text:p text:style-name="P108"><text:span text:style-name="預設段落字型"><text:span text:style-name="T40">二、初審意見一（二）2.，</text:span></text:span><text:span text:style-name="預設段落字型"><text:span text:style-name="T35">「科技化實務減災應用及特定族群安全衛生推廣計畫」:</text:span></text:span></text:p>
      <text:p text:style-name="P112"><text:span text:style-name="預設段落字型"><text:span text:style-name="T40">（一）</text:span></text:span><text:span text:style-name="預設段落字型"><text:span text:style-name="T35">除延續辦理全國巡迴展示活動與原住民展示宣導計畫外，新增辦理產業移工母語職能(安全衛生)教育訓練系統建置之研究、展示品移展計畫、勞動及職業安全衛生影片設計製作與科技化減災實務工作坊等工作內容。</text:span></text:span></text:p>
      <text:p text:style-name="P112"><text:span text:style-name="預設段落字型"><text:span text:style-name="T40">（二）</text:span></text:span><text:span text:style-name="預設段落字型"><text:span text:style-name="T35">藉由運用新科技發展預防技術，辦理巡迴展示活動、工作坊之操作等，推展職業安全衛生知能等，擴大本所成果運用，協助降低職災千人率。</text:span></text:span></text:p>
      <text:p text:style-name="P60"/>
      <text:p text:style-name="P115"><text:span text:style-name="預設段落字型"><text:span text:style-name="T23">職業安全衛生署</text:span></text:span></text:p>
      <text:p text:style-name="P108"><text:span text:style-name="預設段落字型"><text:span text:style-name="T40">一、初審意見</text:span></text:span><text:span text:style-name="預設段落字型"><text:span text:style-name="T44">一</text:span></text:span><text:span text:style-name="預設段落字型"><text:span text:style-name="T40">（一）</text:span></text:span><text:span text:style-name="預設段落字型"><text:span text:style-name="T52"> </text:span></text:span></text:p>
      <text:p text:style-name="P112"><text:span text:style-name="預設段落字型"><text:span text:style-name="T40">（一）初審意見</text:span></text:span><text:span text:style-name="預設段落字型"><text:span text:style-name="T44">一</text:span></text:span><text:span text:style-name="預設段落字型"><text:span text:style-name="T40">（一）1.</text:span></text:span></text:p>
      <text:p text:style-name="P114"><text:span text:style-name="預設段落字型"><text:span text:style-name="T35">1.職業傷病診治服務網絡及傷病通報計畫：主要係依全國職業傷病診治網絡醫院及職業傷病通報者補助實施要點規定，補助網絡醫院開設職業傷病門診、辦理職業傷病通報、提供個案諮詢與轉介服務及撰寫疑似職業病現場訪視與職業病評估報告，為賡續提升服務績效，113年已規劃擬具上開補助要點修正案，依網絡醫院年度通報職業傷病之績效，予以分級額外補助費用，增加醫院參與誘因外，並透過認可職業</text:span></text:span><text:soft-page-break/><text:span text:style-name="預設段落字型"><text:span text:style-name="T35">傷病診治專責醫院，就績效未達預期之網絡醫院，予以積極輔導，以提升執行成效</text:span></text:span><text:span text:style-name="預設段落字型"><text:span text:style-name="T40">。</text:span></text:span></text:p>
      <text:p text:style-name="P114"><text:span text:style-name="預設段落字型"><text:span text:style-name="T40">2.</text:span></text:span><text:span text:style-name="預設段落字型"><text:span text:style-name="T35">職災勞工復工及重返職場服務計畫：主要係為增加職業災害勞工申請職能復健津貼，雇主申請輔助設施及事業單位僱用補助等之意願，修訂相關法令以符實際所需。除擴大職能復健津貼補助範圍，包括擬訂復工計畫、進行職業災害勞工工作分析、功能性能力評估及增進其生理心理功能之強化訓練等各項服務階段皆可領取職能復健津貼外，並提高輔助設施補助金額，從10萬元提高至20萬元，以增進雇主申請誘因，期能促使職業災害勞工照顧政策有效推展</text:span></text:span><text:span text:style-name="預設段落字型"><text:span text:style-name="T40">。</text:span></text:span></text:p>
      <text:p text:style-name="P108"><text:span text:style-name="預設段落字型"><text:span text:style-name="T40">（二）初審意見</text:span></text:span><text:span text:style-name="預設段落字型"><text:span text:style-name="T44">一</text:span></text:span><text:span text:style-name="預設段落字型"><text:span text:style-name="T40">（一）2.</text:span></text:span><text:span text:style-name="預設段落字型"><text:span text:style-name="T35">，本項計畫114年編列2,200萬元，相較113年增加333萬元，說明如下：</text:span></text:span><text:span text:style-name="預設段落字型"><text:span text:style-name="T40"> </text:span></text:span></text:p>
      <text:p text:style-name="P114"><text:span text:style-name="預設段落字型"><text:span text:style-name="T35">1.為賡續提升服務績效，113年已規劃擬具全國職業傷病診治網絡醫院及職業傷病通報者補助實施要點修正案，屆時將依網絡醫院年度通報職業傷病績效，予以分級提供額外補助費用，增加醫院參與誘因</text:span></text:span><text:span text:style-name="預設段落字型"><text:span text:style-name="T40">。</text:span></text:span></text:p>
      <text:p text:style-name="P114"><text:span text:style-name="預設段落字型"><text:span text:style-name="T40">2.</text:span></text:span><text:span text:style-name="預設段落字型"><text:span text:style-name="T35"> 配合113年度新增2家認可職業傷病診治專責醫院，依災保法相關附屬法規規定，該專責醫院應辦理區域服務網絡醫院建立及輔導，爰預計網絡醫院將成長至95家，故增加相關經費</text:span></text:span><text:span text:style-name="預設段落字型"><text:span text:style-name="T40">。</text:span></text:span></text:p>
      <text:p text:style-name="P108"><text:span text:style-name="預設段落字型"><text:span text:style-name="T42">二</text:span></text:span><text:span text:style-name="預設段落字型"><text:span text:style-name="T40">、初審意見</text:span></text:span><text:span text:style-name="預設段落字型"><text:span text:style-name="T44">一</text:span></text:span><text:span text:style-name="預設段落字型"><text:span text:style-name="T40">（二）3.，</text:span></text:span><text:span text:style-name="預設段落字型"><text:span text:style-name="T35">本計畫114年編列數較113年增加係因強化職業安全文化促進為持續減災必要的措施，爰新增編列宣導費用，及透過各部會及地方政府合作提升全民安全衛生知能，並規劃邀請國外專家經驗分享，掌握防災新趨勢，型塑職場安全衛生新文化，以落實保障工作者之安全健康</text:span></text:span><text:span text:style-name="預設段落字型"><text:span text:style-name="T40">。</text:span></text:span></text:p>
      <text:p text:style-name="P108"><text:span text:style-name="預設段落字型"><text:span text:style-name="T40">三、初審意見二（一），</text:span></text:span><text:span text:style-name="預設段落字型"><text:span text:style-name="T35">局部排氣設計專業人員訓練課程時數達72小時(含工廠實習)，所需師資應具一定之授課與專業知能，爰經綜合考量師資、訓練需求及實習場地等因素，114年規劃辦理局部排氣設計專業人員訓練1場次。</text:span></text:span></text:p>
      <text:p text:style-name="P108"><text:span text:style-name="預設段落字型"><text:span text:style-name="T35">四</text:span></text:span><text:span text:style-name="預設段落字型"><text:span text:style-name="T40">、</text:span></text:span><text:bookmark-start text:name="_Hlk162256563"/><text:span text:style-name="預設段落字型"><text:span text:style-name="T40">初審意見二</text:span></text:span><text:bookmark-start text:name="_Hlk162620345"/><text:span text:style-name="預設段落字型"><text:span text:style-name="T40">（二）</text:span></text:span><text:bookmark-end text:name="_Hlk162256563"/><text:bookmark-end text:name="_Hlk162620345"/></text:p>
      <text:p text:style-name="P112"><text:span text:style-name="預設段落字型"><text:span text:style-name="T40">（一）初審意見二（二）1.</text:span></text:span><text:span text:style-name="預設段落字型"><text:span text:style-name="T35">，有關捐(補)助財團法人職業災害預防及重建中心114年度編列3億9,064萬元，相較113年增加138萬2,000元，主要係因該中心增加員額17人、增購重建之家設備及調整各業</text:span></text:span><text:soft-page-break/><text:span text:style-name="預設段落字型"><text:span text:style-name="T35">務處業務經費所致，所編列預算均係依業務實際需求，覈實編列，並依災保法第62條規定，於職業災害保險年度應收保險費20%及歷年經費執行賸餘額度之範圍內編列，本署並無分配比例規劃。</text:span></text:span></text:p>
      <text:p text:style-name="P113"><text:span text:style-name="預設段落字型"><text:span text:style-name="T40">（二）初審意見二（二）2.</text:span></text:span><text:bookmark-start text:name="_Hlk162256869"/></text:p>
      <text:p text:style-name="P114"><text:span text:style-name="預設段落字型"><text:span text:style-name="T40">1.</text:span></text:span><text:span text:style-name="預設段落字型"><text:span text:style-name="T35">災保法施行細則第82條之1立法精神，係參考就業保險法施行細則第17條所訂之繳還程序，主要係規定中央主管機關(含各所屬機關)執行災保法第62條第1項事項，若有賸餘經費需辦理繳還。本署編列補助職災預防及重建中心計畫執行率為100%，爰無賸餘繳還之問題</text:span></text:span><text:span text:style-name="預設段落字型"><text:span text:style-name="T40">。</text:span></text:span></text:p>
      <text:p text:style-name="P114"><text:span text:style-name="預設段落字型"><text:span text:style-name="T40">2.</text:span></text:span><text:span text:style-name="預設段落字型"><text:span text:style-name="T35">本部補助職災預防及重建中心，係依職業災害預防及職業災害勞工重建補助辦法及本部補助相關單位辦理職業災害預防及職業災害勞工重建事項作業要點規定辦理。該中心所提114年度申請補助計畫，經本署3次初審(113年1月30日、2月26日及3月11日)，並已將112年度補助經費執行賸餘數列入評估，調整補助編列，114年度規劃增加員額17人及增購職災勞工重建之家設備，較113年度微增138萬2,000元，經審查尚屬合理</text:span></text:span><text:span text:style-name="預設段落字型"><text:span text:style-name="T40">。</text:span></text:span><text:bookmark-end text:name="_Hlk162256869"/></text:p>
      <text:p text:style-name="P114"><text:span text:style-name="預設段落字型"><text:span text:style-name="T40">3.</text:span></text:span><text:span text:style-name="預設段落字型"><text:span text:style-name="T35">為瞭解其他政府機關對捐助法人補助計畫執行賸餘經費之作法，經洽客委會及農業部，客家公共傳播基金會及農業保險基金賸餘經費係留於基金會，而農業部亦有其他法人主動繳回，但仍依各部會補助目的及相關規定辦理。</text:span></text:span></text:p>
      <text:p text:style-name="P114"><text:span text:style-name="預設段落字型"><text:span text:style-name="T40">4.</text:span></text:span><text:span text:style-name="預設段落字型"><text:span text:style-name="T35">職災預防及重建中心112年補助經費執行數僅75.98%，主要為其高階主管尚未補齊，及為利人員管理以調整第1辦公室辦公空間未租用第二辦公室所致，其餘業務執行皆已達成補助目的。考量該中心係於111年成立，目前尚屬業務擴展及規模發展期，本署將請該中心加強人員補實作業，並參酌所賸餘款作為核給以後年度補助款之依據。</text:span></text:span></text:p>
      <text:p text:style-name="P113"><text:span text:style-name="預設段落字型"><text:span text:style-name="T40">（三）初審意見二</text:span></text:span><text:bookmark-start text:name="_Hlk162257157"/><text:span text:style-name="預設段落字型"><text:span text:style-name="T40">（二）</text:span></text:span><text:bookmark-end text:name="_Hlk162257157"/><text:span text:style-name="預設段落字型"><text:span text:style-name="T40">3.</text:span></text:span></text:p>
      <text:p text:style-name="P114"><text:span text:style-name="預設段落字型"><text:span text:style-name="T40">1.</text:span></text:span><text:span text:style-name="預設段落字型"><text:span text:style-name="T35">有關「開發及建置職業安全衛生危害預防相關教育訓練模擬場地計畫」項目涵蓋場地租金、安全衛生體驗道具製作及訓練教室設置，以利建置TTQS系統，預計建置完成後本中心每年至少可辦理100場次，以撙節目前場地費用支出及提升租借場地之便利性</text:span></text:span><text:span text:style-name="預設段落字型"><text:span text:style-name="T40">。</text:span></text:span></text:p>
      <text:p text:style-name="P114"><text:soft-page-break/><text:span text:style-name="預設段落字型"><text:span text:style-name="T40">2.</text:span></text:span><text:span text:style-name="預設段落字型"><text:span text:style-name="T35">為因應近年工廠火災頻傳，其中又以電器火災為最，是以擬訂「針對工廠電氣設備相關檢測實施計畫」項目係由工業配線技術士(乙級以上)、配電線路裝修技術士(乙級以上)以隔離探棒、驗電筆、三用電表、相序計、鉤式電表、電力品質分析儀、熱顯像儀等儀器設備，針對40年以上老舊廠房及租賃廠房實施電氣安全檢測並提出檢測及統計報告與建議書，預計114年規劃實施上開200家次，並建置廠房相關概況及地圖分布，除提供實施事業單位相關建議及改善措施，並可供本中心掌握國內廠房電氣安全預防實際狀況</text:span></text:span><text:bookmark-start text:name="_Hlk162257235"/><text:span text:style-name="預設段落字型"><text:span text:style-name="T40">。</text:span></text:span><text:bookmark-end text:name="_Hlk162257235"/></text:p>
      <text:p text:style-name="P114"><text:span text:style-name="預設段落字型"><text:span text:style-name="T40">3.</text:span></text:span><text:span text:style-name="預設段落字型"><text:span text:style-name="T35">維運四區勞工健康服務辦公室，提供企業與勞工衛生健康輔導與服務114年較113年增加工作項目如下：</text:span></text:span></text:p>
      <text:p text:style-name="P116"><text:span text:style-name="預設段落字型"><text:span text:style-name="T40">（1）</text:span></text:span><text:span text:style-name="預設段落字型"><text:span text:style-name="T35">建立勞工健康服務辦公室推動成效，相關資料分析模式及精進作為1式</text:span></text:span><text:span text:style-name="預設段落字型"><text:span text:style-name="T40">。</text:span></text:span></text:p>
      <text:p text:style-name="P116"><text:span text:style-name="預設段落字型"><text:span text:style-name="T40">（2）</text:span></text:span><text:span text:style-name="預設段落字型"><text:span text:style-name="T35">結合職業工會等資源，協助辨識5人以下及臨時性勞工之作業環境健康危害，結合預防職業病健康檢查及健康追蹤檢查及災保法追蹤健檢項目，轉介高風險族群，依相關法規，與勞工體格及健康檢查之認可醫療機構合作推動健康管理，建立長期健康篩檢追蹤機制。</text:span></text:span></text:p>
      <text:p text:style-name="P9"/>
      <text:p text:style-name="P10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100"><text:span text:style-name="預設段落字型"><text:span text:style-name="T40">本案決議如下：</text:span></text:span></text:p>
      <text:p text:style-name="P108"><text:span text:style-name="預設段落字型"><text:span text:style-name="T40">一、本案審議</text:span></text:span><text:span text:style-name="預設段落字型"><text:span text:style-name="T42">通過。</text:span></text:span></text:p>
      <text:p text:style-name="P108"><text:span text:style-name="預設段落字型"><text:span text:style-name="T40">二、</text:span></text:span><text:span text:style-name="預設段落字型"><text:span text:style-name="T38">工作計畫部分</text:span></text:span><text:span text:style-name="預設段落字型"><text:span text:style-name="T35">請各單位依委員及幕僚單位(勞動保險司)意見修正，並請幕僚單位協助；經確認後之計畫書請印製10份並於3週內報部。</text:span></text:span></text:p>
      <text:p text:style-name="P98"><text:span text:style-name="預設段落字型"><text:span text:style-name="T35">三、預算部分請各單位依預算相關規定及程序辦理</text:span></text:span><text:span text:style-name="預設段落字型"><text:span text:style-name="T40">。</text:span></text:span><text:bookmark-end text:name="_Hlk13341947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5LVL2" style:display-name="WW_CharLFO5LVL2" style:family="text">
      <style:text-properties fo:color="#000000" loext:opacity="100%"/>
    </style:style>
    <style:style style:name="WW_5f_CharLFO9LVL1" style:display-name="WW_CharLFO9LVL1" style:family="text">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4-04-08T07:11:00Z</meta:creation-date>
    <dc:date>2024-05-02T10:43:53.139000000</dc:date>
    <meta:print-date>2024-04-08T05:53:00Z</meta:print-date>
    <meta:editing-cycles>32</meta:editing-cycles>
    <meta:editing-duration>PT1H15M2S</meta:editing-duration>
    <meta:document-statistic meta:table-count="5" meta:image-count="0" meta:object-count="0" meta:page-count="35" meta:paragraph-count="671" meta:word-count="20613" meta:character-count="22566" meta:non-whitespace-character-count="22234"/>
    <meta:user-defined meta:name="FormatCheck" meta:value-type="boolean">true</meta:user-defined>
    <meta:user-defined meta:name="KSOProductBuildVer">1028-10.8.0.6003</meta:user-defined>
    <meta:template xlink:type="simple" xlink:actuate="onRequest" xlink:title="" xlink:href="../第120次監理會會議紀錄-113.3.26-2.odt/Normal"/>
  </office:meta>
</office:document-meta>
</file>