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5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fo:break-before="page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5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74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6pt" style:letter-kerning="false" style:font-name-asian="標楷體" style:font-size-asian="16pt" style:font-size-complex="16pt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Text_20_body">
      <style:paragraph-properties fo:line-height="0.953cm" fo:text-align="justify" style:justify-single-word="false"/>
    </style:style>
    <style:style style:name="P19" style:family="paragraph" style:parent-style-name="Text_20_body">
      <style:paragraph-properties fo:line-height="0.776cm" fo:text-align="justify" style:justify-single-word="false"/>
    </style:style>
    <style:style style:name="P20" style:family="paragraph" style:parent-style-name="Text_20_body">
      <style:paragraph-properties fo:line-height="0.811cm" fo:text-align="justify" style:justify-single-word="false"/>
    </style:style>
    <style:style style:name="P21" style:family="paragraph" style:parent-style-name="Text_20_body">
      <style:paragraph-properties fo:line-height="0.741cm" fo:text-align="justify" style:justify-single-word="false"/>
    </style:style>
    <style:style style:name="P22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2.681cm" fo:margin-right="0cm" fo:line-height="0.91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2.681cm" fo:margin-right="0cm" fo:line-height="0.917cm" fo:text-align="justify" style:justify-single-word="false" fo:text-indent="-1.411cm" style:auto-text-indent="false">
        <style:tab-stops/>
      </style:paragraph-properties>
    </style:style>
    <style:style style:name="P25" style:family="paragraph" style:parent-style-name="Text_20_body">
      <style:paragraph-properties fo:margin-left="1.764cm" fo:margin-right="0cm" fo:line-height="0.882cm" fo:text-align="justify" style:justify-single-word="false" fo:text-indent="-1.129cm" style:auto-text-indent="false">
        <style:tab-stops/>
      </style:paragraph-properties>
    </style:style>
    <style:style style:name="P26" style:family="paragraph" style:parent-style-name="Text_20_body">
      <style:paragraph-properties fo:margin-left="1.764cm" fo:margin-right="0cm" fo:line-height="0.882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-0.212cm" fo:margin-right="0cm" fo:line-height="0.882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-0.212cm" fo:margin-right="0cm" fo:line-height="0.882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30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純文字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33" style:family="paragraph" style:parent-style-name="Text_20_body">
      <style:paragraph-properties fo:margin-left="1.695cm" fo:margin-right="0cm" fo:line-height="0.882cm" fo:text-align="justify" style:justify-single-word="false" fo:text-indent="-1.695cm" style:auto-text-indent="false">
        <style:tab-stops/>
      </style:paragraph-properties>
    </style:style>
    <style:style style:name="P34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35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</style:style>
    <style:style style:name="P36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37" style:family="paragraph" style:parent-style-name="Text_20_body">
      <style:paragraph-properties fo:margin-left="1.651cm" fo:margin-right="0cm" fo:line-height="0.882cm" fo:text-align="justify" style:justify-single-word="false" fo:text-indent="-1.016cm" style:auto-text-indent="false">
        <style:tab-stops/>
      </style:paragraph-properties>
    </style:style>
    <style:style style:name="P38" style:family="paragraph" style:parent-style-name="Text_20_body">
      <style:paragraph-properties fo:margin-left="2.822cm" fo:margin-right="0cm" fo:line-height="0.882cm" fo:text-align="justify" style:justify-single-word="false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2.826cm" fo:margin-right="0cm" fo:line-height="0.776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left="2.826cm" fo:margin-right="0cm" fo:line-height="0.776cm" fo:text-align="justify" style:justify-single-word="false" fo:text-indent="-2.826cm" style:auto-text-indent="false">
        <style:tab-stops/>
      </style:paragraph-properties>
    </style:style>
    <style:style style:name="P41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4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5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6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47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48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</style:style>
    <style:style style:name="P49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P50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51" style:family="paragraph" style:parent-style-name="Text_20_body">
      <style:paragraph-properties fo:margin-left="1.131cm" fo:margin-right="0cm" fo:line-height="0.741cm" fo:text-align="justify" style:justify-single-word="false" fo:text-indent="-1.131cm" style:auto-text-indent="false">
        <style:tab-stops/>
      </style:paragraph-properties>
    </style:style>
    <style:style style:name="P52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</style:style>
    <style:style style:name="P53" style:family="paragraph" style:parent-style-name="Text_20_body">
      <style:paragraph-properties fo:margin-left="3.108cm" fo:margin-right="0cm" fo:line-height="0.741cm" fo:text-align="justify" style:justify-single-word="false" fo:text-indent="-3.1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4" style:family="paragraph" style:parent-style-name="Text_20_body">
      <style:paragraph-properties fo:margin-left="3.108cm" fo:margin-right="0cm" fo:line-height="0.741cm" fo:text-align="justify" style:justify-single-word="false" fo:text-indent="-3.108cm" style:auto-text-indent="false">
        <style:tab-stops/>
      </style:paragraph-properties>
    </style:style>
    <style:style style:name="P55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2.542cm" fo:margin-right="0cm" fo:line-height="0.741cm" fo:text-align="justify" style:justify-single-word="false" fo:text-indent="-2.542cm" style:auto-text-indent="false">
        <style:tab-stops/>
      </style:paragraph-properties>
    </style:style>
    <style:style style:name="P5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58" style:family="paragraph" style:parent-style-name="Text_20_body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6" style:family="text">
      <style:text-properties style:font-name="標楷體" fo:font-size="16pt" style:letter-kerning="false" style:font-name-asian="標楷體" style:font-size-asian="16pt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fo:letter-spacing="0.014cm" style:font-name-asian="標楷體" style:font-size-asian="16pt" style:font-size-complex="16pt"/>
    </style:style>
    <style:style style:name="T9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style:font-name="標楷體" fo:font-size="16pt" style:font-name-asian="標楷體" style:font-size-asian="16pt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letter-kerning="false"/>
    </style:style>
    <style:style style:name="T19" style:family="text">
      <style:text-properties fo:color="#272727" style:font-name="標楷體" fo:font-size="16pt" fo:letter-spacing="0.014cm" style:font-name-asian="標楷體" style:font-size-asian="16pt" style:font-size-complex="16pt"/>
    </style:style>
    <style:style style:name="T20" style:family="text">
      <style:text-properties fo:color="#393a3c" style:font-name="標楷體" fo:font-size="16pt" fo:font-weight="bold" style:font-name-asian="標楷體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勞動部勞工保險監理會第59次會議紀錄</text:p>
      <text:p text:style-name="P4"/>
      <text:p text:style-name="P4">開會時間：中華民國108年2月19日（星期二）下午2時</text:p>
      <text:p text:style-name="P4">地點：本部601會議室</text:p>
      <text:p text:style-name="P17"><text:span text:style-name="預設段落字型"><text:span text:style-name="T2">主持人：施召集人克和 <text:s text:c="19"/>記錄</text:span></text:span><text:span text:style-name="預設段落字型"><text:span text:style-name="T5">：</text:span></text:span><text:span text:style-name="預設段落字型"><text:span text:style-name="T2">楊素惠</text:span></text:span></text:p>
      <text:p text:style-name="P4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5">出席：</text:p>
          </table:table-cell>
          <table:table-cell table:style-name="表格1.A1" office:value-type="string">
            <text:p text:style-name="P5">江委員健興</text:p>
          </table:table-cell>
          <table:table-cell table:style-name="表格1.A1" office:value-type="string">
            <text:p text:style-name="P5">吳委員坤明</text:p>
          </table:table-cell>
          <table:table-cell table:style-name="表格1.A1" office:value-type="string">
            <text:p text:style-name="P4">李委員瑞珠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林委員建利</text:p>
          </table:table-cell>
          <table:table-cell table:style-name="表格1.A1" office:value-type="string">
            <text:p text:style-name="P5">洪委員清福</text:p>
          </table:table-cell>
          <table:table-cell table:style-name="表格1.A1" office:value-type="string">
            <text:p text:style-name="P4">段委員維中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<text:span text:style-name="預設段落字型"><text:span text:style-name="T2">徐委員坦華</text:span></text:span><text:span text:style-name="預設段落字型"><text:span text:style-name="T14">(請假)</text:span></text:span></text:p>
          </table:table-cell>
          <table:table-cell table:style-name="表格1.A1" office:value-type="string">
            <text:p text:style-name="P5">徐委員婉寧</text:p>
          </table:table-cell>
          <table:table-cell table:style-name="表格1.A1" office:value-type="string">
            <text:p text:style-name="P4">陳委員美靜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陳委員慧珍</text:p>
          </table:table-cell>
          <table:table-cell table:style-name="表格1.A1" office:value-type="string">
            <text:p text:style-name="P5">郭委員琦如</text:p>
          </table:table-cell>
          <table:table-cell table:style-name="表格1.A1" office:value-type="string">
            <text:p text:style-name="P4">張委員家銘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張委員森林</text:p>
          </table:table-cell>
          <table:table-cell table:style-name="表格1.A1" office:value-type="string">
            <text:p text:style-name="P5">黃委員厚輯</text:p>
          </table:table-cell>
          <table:table-cell table:style-name="表格1.A1" office:value-type="string">
            <text:p text:style-name="P4">趙委員素貞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鄭委員力嘉</text:p>
          </table:table-cell>
          <table:table-cell table:style-name="表格1.A1" office:value-type="string">
            <text:p text:style-name="P5">劉委員守仁</text:p>
          </table:table-cell>
          <table:table-cell table:style-name="表格1.A1" office:value-type="string">
            <text:p text:style-name="P4">蔡委員朝安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鍾委員秉正</text:p>
          </table:table-cell>
          <table:table-cell table:style-name="表格1.A1" office:value-type="string">
            <text:p text:style-name="P5">鄧委員明斌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>列席：</text:p>
      <text:p text:style-name="P7">勞工保險局</text:p>
      <text:p text:style-name="P22">石局長發基 <text:s text:c="2"/>　 劉組長金娃 <text:s text:c="5"/>黃組長錦儀</text:p>
      <text:p text:style-name="P22">陳組長慧敏　　　徐組長振源 <text:s text:c="5"/>李組長靜韻</text:p>
      <text:p text:style-name="P22">臧主任艷華 <text:s text:c="5"/>程科員惠玲</text:p>
      <text:p text:style-name="P6">勞動力發展署 <text:s text:c="3"/>　　王主任秘書玉珊 <text:s text:c="2"/>吳副組長淑瑛</text:p>
      <text:p text:style-name="P6"><text:s text:c="20"/>林簡任視察詩騰 <text:s text:c="2"/>王韋方小姐</text:p>
      <text:p text:style-name="P6">勞動基金運用局 <text:s text:c="5"/>蔡副局長衷淳　 <text:s text:c="2"/>張專門委員琦玲 </text:p>
      <text:p text:style-name="P7">本部</text:p>
      <text:p text:style-name="P7">勞動法務司 <text:s text:c="9"/>蔡科長寶安</text:p>
      <text:p text:style-name="P7">勞動保險司</text:p>
      <text:p text:style-name="P23">白副司長麗真 <text:s text:c="2"/>黃專門委員琴雀 <text:s/>吳專門委員品霏</text:p>
      <text:p text:style-name="P23">蔡科長嘉華 <text:s text:c="4"/>吳科長依婷 <text:s text:c="5"/>徐科長貴香</text:p>
      <text:p text:style-name="P24"><text:span text:style-name="預設段落字型"><text:span text:style-name="T2">黃專員進發 <text:s text:c="4"/>楊科員素惠 <text:s text:c="5"/>黎助理員可蓁 <text:s text:c="16"/></text:span></text:span></text:p>
      <text:p text:style-name="P11"><text:soft-page-break/>壹、報告事項</text:p>
      <text:p text:style-name="P11">報告案 一</text:p>
      <text:p text:style-name="P3">案由：確認本會上（第58）次會議紀錄，提請 <text:s/>鑒察。</text:p>
      <text:p text:style-name="P4">決定：</text:p>
      <text:p text:style-name="P25"><text:span text:style-name="預設段落字型"><text:span text:style-name="T2">一、</text:span></text:span><text:span text:style-name="預設段落字型"><text:span text:style-name="T6">為瞭解民眾於接受職業訓練後之穩定就業情形，請勞動力發展署除以現行機制追蹤訓後3個月就業情形外，並分別持續追蹤6個月及1年後就業情形，並於年度結束時，將執行情形提報監理會。</text:span></text:span></text:p>
      <text:p text:style-name="P25"><text:span text:style-name="預設段落字型"><text:span text:style-name="T2">二、文字修正部分：議程第8頁「本局偏鄉地區辦事處</text:span></text:span><text:span text:style-name="預設段落字型"><text:span text:style-name="T8">、各地鄉鎮公所</text:span></text:span><text:span text:style-name="預設段落字型"><text:span text:style-name="T2">」等文字，修正為「本局各地</text:span></text:span><text:span text:style-name="預設段落字型"><text:span text:style-name="T8">區</text:span></text:span><text:span text:style-name="預設段落字型"><text:span text:style-name="T2">辦事處</text:span></text:span><text:span text:style-name="預設段落字型"><text:span text:style-name="T8">、各鄉鎮區公所</text:span></text:span><text:span text:style-name="預設段落字型"><text:span text:style-name="T2">」；議程第10頁「</text:span></text:span><text:span text:style-name="預設段落字型"><text:span text:style-name="T6">美國央行</text:span></text:span><text:span text:style-name="預設段落字型"><text:span text:style-name="T2">」等文字，修正為「</text:span></text:span><text:span text:style-name="預設段落字型"><text:span text:style-name="T6">美國聯邦銀行</text:span></text:span><text:span text:style-name="預設段落字型"><text:span text:style-name="T2">」。</text:span></text:span></text:p>
      <text:p text:style-name="P26">三、餘紀錄確定。</text:p>
      <text:p text:style-name="P27"/>
      <text:p text:style-name="P27">報告案 二</text:p>
      <text:p text:style-name="P29"><text:span text:style-name="預設段落字型"><text:span text:style-name="T2">案由：勞工保險局業務報告，提請 <text:s/>鑒察</text:span></text:span><text:span text:style-name="預設段落字型"><text:span text:style-name="T15">。</text:span></text:span></text:p>
      <text:p text:style-name="P4">決定：</text:p>
      <text:p text:style-name="P26">一、洽悉。</text:p>
      <text:p text:style-name="P25"><text:span text:style-name="預設段落字型"><text:span text:style-name="T2">二、報告附表4勞保財務收支表，請比照附表12就業保險財務收支表，增列年度累計數</text:span></text:span><text:span text:style-name="預設段落字型"><text:span text:style-name="T7">。</text:span></text:span></text:p>
      <text:p text:style-name="P30"/>
      <text:p text:style-name="P33"><text:span text:style-name="預設段落字型"><text:span text:style-name="T9">報告案 三</text:span></text:span></text:p>
      <text:p text:style-name="P36"><text:span text:style-name="預設段落字型"><text:span text:style-name="T2">案由：勞工保險局107年度</text:span></text:span><text:span text:style-name="預設段落字型"><text:span text:style-name="T6">「勞工保險普通事故保險費 <text:s text:c="19"/>率精算及財務評估」報告說明</text:span></text:span><text:span text:style-name="預設段落字型"><text:span text:style-name="T2">一案，提請 <text:s/>鑒察</text:span></text:span><text:span text:style-name="預設段落字型"><text:span text:style-name="T15">。</text:span></text:span><text:span text:style-name="預設段落字型"><text:span text:style-name="T2"> </text:span></text:span></text:p>
      <text:p text:style-name="P4">決定：</text:p>
      <text:p text:style-name="P26">一、洽悉。</text:p>
      <text:p text:style-name="P25"><text:span text:style-name="預設段落字型"><text:span text:style-name="T2">二、</text:span></text:span><text:span text:style-name="預設段落字型"><text:span text:style-name="T16">嗣後報告事項請增列勞動基金運用局，請該局於每月監理會提供勞保基金結餘數（區分普通事故、職業災害保險）、當月收益數及累計收益數、收益率等資料，於會上簡要說</text:span></text:span><text:soft-page-break/><text:span text:style-name="預設段落字型"><text:span text:style-name="T16">明</text:span></text:span><text:span text:style-name="預設段落字型"><text:span text:style-name="T2">，</text:span></text:span><text:span text:style-name="預設段落字型"><text:span text:style-name="T16">俾利委員瞭解勞保基金運用情況</text:span></text:span><text:span text:style-name="預設段落字型"><text:span text:style-name="T2">。</text:span></text:span></text:p>
      <text:p text:style-name="P25"><text:span text:style-name="預設段落字型"><text:span text:style-name="T6">三、為利業務單位掌握勞保財務及老年給付請領情形，供作政策之分析評估，請勞保局每月定期提供相關數據資料予業務單位，並適時將委員較關心之數據資料（如：老年年金給付之平均請領金額等），納入每季普通事故保險財務評估報告中呈現，以利委員瞭解變動之趨勢。</text:span></text:span></text:p>
      <text:p text:style-name="P28"/>
      <text:p text:style-name="P27">報告案 四</text:p>
      <text:p text:style-name="P29"><text:span text:style-name="預設段落字型"><text:span text:style-name="T2">案由：有關本部規劃108年至109年研議修正就業保險法一案，提請 <text:s/>鑒察</text:span></text:span><text:span text:style-name="預設段落字型"><text:span text:style-name="T15">。</text:span></text:span><text:span text:style-name="預設段落字型"><text:span text:style-name="T2"> </text:span></text:span></text:p>
      <text:p text:style-name="P30">決定：</text:p>
      <text:p text:style-name="P26">一、洽悉。</text:p>
      <text:p text:style-name="P37"><text:span text:style-name="預設段落字型"><text:span text:style-name="T2">二、</text:span></text:span><text:span text:style-name="預設段落字型"><text:span text:style-name="T6">請勞動力發展署配合勞動保險司</text:span></text:span><text:span text:style-name="預設段落字型"><text:span text:style-name="T2">蒐集各國相關資料、盤點討論議題，</text:span></text:span><text:span text:style-name="預設段落字型"><text:span text:style-name="T6">規劃研議就業保險法修正方案</text:span></text:span><text:span text:style-name="預設段落字型"><text:span text:style-name="T2">。</text:span></text:span></text:p>
      <text:p text:style-name="P30"/>
      <text:p text:style-name="P27">報告案 五</text:p>
      <text:p text:style-name="P29"><text:span text:style-name="預設段落字型"><text:span text:style-name="T2">案由：本部勞工保險爭議審議會107年12月份（第114-116次）會議勞工保險、就業保險爭議審議案件結案統計，提請 <text:s/>鑒察</text:span></text:span><text:span text:style-name="預設段落字型"><text:span text:style-name="T15">。</text:span></text:span><text:span text:style-name="預設段落字型"><text:span text:style-name="T2"> </text:span></text:span></text:p>
      <text:p text:style-name="P30">決定：洽悉。</text:p>
      <text:p text:style-name="P30"/>
      <text:p text:style-name="P17"><text:span text:style-name="預設段落字型"><text:span text:style-name="T9">貳、討論事項：（無）。</text:span></text:span></text:p>
      <text:p text:style-name="P15"/>
      <text:p text:style-name="P11">參、臨時動議：</text:p>
      <text:p text:style-name="P17"><text:span text:style-name="預設段落字型"><text:span text:style-name="T2">提案人:</text:span></text:span><text:span text:style-name="預設段落字型"><text:span text:style-name="T18"> </text:span></text:span><text:span text:style-name="預設段落字型"><text:span text:style-name="T2">洪委員清福 <text:s text:c="9"/></text:span></text:span></text:p>
      <text:p text:style-name="P38">連署委員：江委員健興、吳委員坤明、林委員建利、段委員維中、張委員家銘、陳委員美靜、趙委員素貞、鄭委員力嘉</text:p>
      <text:p text:style-name="P30">案由：建議勞動部於今年度起逐年編列預算，挹注勞保基金，俾利勞保制度可長可久。</text:p>
      <text:p text:style-name="P32"><text:soft-page-break/><text:span text:style-name="預設段落字型"><text:span text:style-name="T2">辦法：</text:span></text:span><text:span text:style-name="預設段落字型"><text:span text:style-name="T6">建議</text:span></text:span><text:span text:style-name="預設段落字型"><text:span text:style-name="T2">勞動部陳請總統於5月1日勞動節賀詞中，明確表達政府將編列預算撥補勞保財務，以安民心。</text:span></text:span></text:p>
      <text:p text:style-name="P17"><text:span text:style-name="預設段落字型"><text:span text:style-name="T2">決議：本案</text:span></text:span><text:span text:style-name="預設段落字型"><text:span text:style-name="T6">委員所提建議，請錄案陳報。</text:span></text:span></text:p>
      <text:p text:style-name="P11"/>
      <text:p text:style-name="P17"><text:span text:style-name="預設段落字型"><text:span text:style-name="T9">肆、散會：下午3時30分。</text:span></text:span></text:p>
      <text:p text:style-name="P2"><text:span text:style-name="預設段落字型"><text:span text:style-name="T10">【附錄：與會人員發言摘要</text:span></text:span><text:span text:style-name="預設段落字型"><text:span text:style-name="T2">】</text:span></text:span></text:p>
      <text:p text:style-name="P8"/>
      <text:p text:style-name="P12">壹、報告事項</text:p>
      <text:p text:style-name="P8"/>
      <text:p text:style-name="P39">報告案一：確認本會上（第58）次會議紀錄，提請 <text:s/>鑒察。</text:p>
      <text:p text:style-name="P8"/>
      <text:p text:style-name="P12">本部勞動保險司徐科長貴香</text:p>
      <text:p text:style-name="P8">議程第4頁報告案二部分，張委員及李委員所詢年齡60歲以上參加職業訓練者之訓後就業情形，及參訓類型、人數等請以表格方式呈現，勞動力發展署已提供補充資料，請委員參閱。</text:p>
      <text:p text:style-name="P8"/>
      <text:p text:style-name="P19"><text:span text:style-name="預設段落字型"><text:span text:style-name="T10">勞動力發展署</text:span></text:span><text:span text:style-name="預設段落字型"><text:span text:style-name="T11">林簡任視察詩騰</text:span></text:span></text:p>
      <text:p text:style-name="P41">一、年齡60歲以上參加職業訓練者之訓後就業率，106年度訓後就業率為71.03%；107年度仍在3個月就業輔導期間，尚無數據可提供。</text:p>
      <text:p text:style-name="P41">二、本署對於參加職業訓練者之訓後就業追蹤，係透過比對勞保加保資料及學員自行切結方式勾稽。</text:p>
      <text:p text:style-name="P12"/>
      <text:p text:style-name="P34"><text:span text:style-name="預設段落字型"><text:span text:style-name="T10">勞工保險局</text:span></text:span><text:span text:style-name="預設段落字型"><text:span text:style-name="T11">徐組長振源</text:span></text:span></text:p>
      <text:p text:style-name="P9">議程第8頁最後一行「本局偏鄉地區辦事處」等文字，建議修正為「本局各地區辦事處」。</text:p>
      <text:p text:style-name="P9"/>
      <text:p text:style-name="P50"><text:span text:style-name="預設段落字型"><text:span text:style-name="T10">施召集人克和（主席）</text:span></text:span></text:p>
      <text:p text:style-name="P20"><text:span text:style-name="預設段落字型"><text:span text:style-name="T2">勞動力發展署對參加職業訓練者之訓後就業係追蹤3個月，惟為瞭解其穩定就業之情形，建議參照衛生福利部長期照顧服務員訓練之訓後追蹤，將追蹤時間拉長，請發展署</text:span></text:span><text:span text:style-name="預設段落字型"><text:span text:style-name="T6">評估持續追蹤1年後就業情形之作法</text:span></text:span><text:span text:style-name="預設段落字型"><text:span text:style-name="T4">。未來中高齡者就業專法如通過，</text:span></text:span><text:span text:style-name="預設段落字型"><text:span text:style-name="T2">年齡60歲以上參加職業訓練者之訓後就業率，亦為重要追蹤指標。</text:span></text:span></text:p>
      <text:p text:style-name="P9"/>
      <text:p text:style-name="P20"><text:span text:style-name="預設段落字型"><text:span text:style-name="T10">主席裁示：</text:span></text:span></text:p>
      <text:p text:style-name="P46"><text:span text:style-name="預設段落字型"><text:span text:style-name="T2">一、</text:span></text:span><text:span text:style-name="預設段落字型"><text:span text:style-name="T6">為瞭解民眾於接受職業訓練後之穩定就業情形，請勞動力發展署除以現行機制追蹤訓後3個月就業情形外，並分別持續</text:span></text:span><text:soft-page-break/><text:span text:style-name="預設段落字型"><text:span text:style-name="T6">追蹤6個月及1年後就業情形，並於年度結束時，將執行情形提報監理會。</text:span></text:span></text:p>
      <text:p text:style-name="P47"><text:span text:style-name="預設段落字型"><text:span text:style-name="T2">二、文字修正部分：議程第8頁「本局偏鄉地區辦事處</text:span></text:span><text:span text:style-name="預設段落字型"><text:span text:style-name="T8">、各地鄉鎮公所</text:span></text:span><text:span text:style-name="預設段落字型"><text:span text:style-name="T2">」等文字，修正為「本局各地</text:span></text:span><text:span text:style-name="預設段落字型"><text:span text:style-name="T8">區</text:span></text:span><text:span text:style-name="預設段落字型"><text:span text:style-name="T2">辦事處</text:span></text:span><text:span text:style-name="預設段落字型"><text:span text:style-name="T8">、各鄉鎮區公所</text:span></text:span><text:span text:style-name="預設段落字型"><text:span text:style-name="T2">」；議程第10頁「</text:span></text:span><text:span text:style-name="預設段落字型"><text:span text:style-name="T6">美國央行</text:span></text:span><text:span text:style-name="預設段落字型"><text:span text:style-name="T2">」等文字，修正為「</text:span></text:span><text:span text:style-name="預設段落字型"><text:span text:style-name="T6">美國聯邦銀行</text:span></text:span><text:span text:style-name="預設段落字型"><text:span text:style-name="T2">」。</text:span></text:span></text:p>
      <text:p text:style-name="P47"><text:span text:style-name="預設段落字型"><text:span text:style-name="T2">三、餘紀錄確定。</text:span></text:span></text:p>
      <text:p text:style-name="P12"/>
      <text:p text:style-name="P12"/>
      <text:p text:style-name="P40"><text:span text:style-name="預設段落字型"><text:span text:style-name="T10">報告案二：勞工保險局業務報告，提請 <text:s/>鑒察</text:span></text:span><text:span text:style-name="預設段落字型"><text:span text:style-name="T17">。</text:span></text:span></text:p>
      <text:p text:style-name="P8"/>
      <text:p text:style-name="P12">李委員瑞珠</text:p>
      <text:p text:style-name="P19"><text:span text:style-name="預設段落字型"><text:span text:style-name="T2">報告第20頁辦理雇主投保薪資逕調作業部分，請說明通知及影響人數多少？</text:span></text:span><text:span text:style-name="預設段落字型"><text:span text:style-name="T6">逕調</text:span></text:span><text:span text:style-name="預設段落字型"><text:span text:style-name="T2">作業程序前，是否先通知其申報</text:span></text:span><text:span text:style-name="預設段落字型"><text:span text:style-name="T6">投保薪資調整而未申報，勞保局再予逕調</text:span></text:span><text:span text:style-name="預設段落字型"><text:span text:style-name="T2">？</text:span></text:span></text:p>
      <text:p text:style-name="P12"/>
      <text:p text:style-name="P12">黃委員厚輯</text:p>
      <text:p text:style-name="P19"><text:span text:style-name="預設段落字型"><text:span text:style-name="T2">報告第27-28頁附表4勞保財務收支表，只有該月份數據，建議比照第41頁附表12就業保險財務收支表，增列年度累計數</text:span></text:span><text:span text:style-name="預設段落字型"><text:span text:style-name="T7">。</text:span></text:span></text:p>
      <text:p text:style-name="P8"/>
      <text:p text:style-name="P12">趙委員素貞</text:p>
      <text:p text:style-name="P19"><text:span text:style-name="預設段落字型"><text:span text:style-name="T2">因應物價上漲，建議提高</text:span></text:span><text:span text:style-name="預設段落字型"><text:span text:style-name="T6">勞保紓困貸款每人最高貸款額度至</text:span></text:span><text:span text:style-name="預設段落字型"><text:span text:style-name="T2">15萬元。</text:span></text:span></text:p>
      <text:p text:style-name="P12"/>
      <text:p text:style-name="P35"><text:span text:style-name="預設段落字型"><text:span text:style-name="T10">勞工保險局</text:span></text:span><text:span text:style-name="預設段落字型"><text:span text:style-name="T11">劉組長金娃</text:span></text:span></text:p>
      <text:p text:style-name="P19"><text:span text:style-name="預設段落字型"><text:span text:style-name="T2">本局辦理雇主投保薪資逕調之影響人數為4,106人。</text:span></text:span><text:span text:style-name="預設段落字型"><text:span text:style-name="T6">依照勞工保險條例第14條之2規定略以</text:span></text:span><text:span text:style-name="預設段落字型"><text:span text:style-name="T3">，</text:span></text:span><text:span text:style-name="預設段落字型"><text:span text:style-name="T19">實際從事勞動之雇主</text:span></text:span><text:span text:style-name="預設段落字型"><text:span text:style-name="T6">，</text:span></text:span><text:span text:style-name="預設段落字型"><text:span text:style-name="T19">其所得未達投保薪資分級表最高一級者，得自行舉證申報其投保薪資，但最低不得低於所屬員工申報之最高投保薪資適用之等級</text:span></text:span><text:span text:style-name="預設段落字型"><text:span text:style-name="T6">。然部分雇主未依前開規定自行辦理申報投保薪資調整，本局每年初即比對前一年底之勞保資料庫，將不符規定之雇主投保薪資逕行調整至該單位員工</text:span></text:span><text:span text:style-name="預設段落字型"><text:span text:style-name="T19">最高投保薪資等級。</text:span></text:span></text:p>
      <text:p text:style-name="P58"><text:soft-page-break/><text:span text:style-name="預設段落字型"><text:span text:style-name="T10">勞工保險局</text:span></text:span><text:span text:style-name="預設段落字型"><text:span text:style-name="T20">臧主任艷華</text:span></text:span></text:p>
      <text:p text:style-name="P21"><text:span text:style-name="預設段落字型"><text:span text:style-name="T6">有關黃委員建議</text:span></text:span><text:span text:style-name="預設段落字型"><text:span text:style-name="T2">附表4勞保財務收支表</text:span></text:span><text:span text:style-name="預設段落字型"><text:span text:style-name="T6">增列年度累計數部分</text:span></text:span><text:span text:style-name="預設段落字型"><text:span text:style-name="T3">，本局</text:span></text:span><text:span text:style-name="強調粗體"><text:span text:style-name="T13">自下月起即予修正表格內容</text:span></text:span><text:span text:style-name="預設段落字型"><text:span text:style-name="T6">。</text:span></text:span></text:p>
      <text:p text:style-name="P10"/>
      <text:p text:style-name="P21"><text:span text:style-name="預設段落字型"><text:span text:style-name="T10">勞工保險局</text:span></text:span><text:span text:style-name="預設段落字型"><text:span text:style-name="T11">石局長發基</text:span></text:span></text:p>
      <text:p text:style-name="P21"><text:span text:style-name="預設段落字型"><text:span text:style-name="T19">關於建議</text:span></text:span><text:span text:style-name="預設段落字型"><text:span text:style-name="T6">勞保紓困貸款</text:span></text:span><text:span text:style-name="預設段落字型"><text:span text:style-name="T19">如</text:span></text:span><text:span text:style-name="預設段落字型"><text:span text:style-name="T6">辦理總額度未用盡，是否可提高貸款額度、降低申請貸款資格（如參加勞保之年資降低）部分，仍須考量公平性及勞保財務狀況，本局考量如提高每人貸款額度或降低參加勞保年資條件，恐增加申貸誘因，辦理總額度恐不足支用；另此項貸款業務，金融機構承辦意願不高，本局係委請之前受理申請機關（土地銀行）繼續承辦。本局建議未來仍須視勞保財務狀況，及提高貸款額度之衝擊等，作整體政策考量。</text:span></text:span></text:p>
      <text:p text:style-name="P10"/>
      <text:p text:style-name="P51"><text:span text:style-name="預設段落字型"><text:span text:style-name="T10">施召集人克和（主席）</text:span></text:span></text:p>
      <text:p text:style-name="P21"><text:span text:style-name="預設段落字型"><text:span text:style-name="T2">關於委員建議</text:span></text:span><text:span text:style-name="預設段落字型"><text:span text:style-name="T6">勞保紓困貸款</text:span></text:span><text:span text:style-name="預設段落字型"><text:span text:style-name="T2">提高</text:span></text:span><text:span text:style-name="預設段落字型"><text:span text:style-name="T6">每人貸款額度部分</text:span></text:span><text:span text:style-name="預設段落字型"><text:span text:style-name="T2">，立法委員亦有</text:span></text:span><text:span text:style-name="預設段落字型"><text:span text:style-name="T6">因應經濟景氣變動而調整貸款額度或鬆綁申請貸款資格等</text:span></text:span><text:span text:style-name="預設段落字型"><text:span text:style-name="T2">建議，因事涉勞保財務狀況及總體經濟環境變化，留供本部及勞保局整體政策評估後再決定。</text:span></text:span></text:p>
      <text:p text:style-name="P10"/>
      <text:p text:style-name="P21"><text:span text:style-name="預設段落字型"><text:span text:style-name="T10">主席裁示：</text:span></text:span></text:p>
      <text:p text:style-name="P42">一、洽悉。</text:p>
      <text:p text:style-name="P48"><text:span text:style-name="預設段落字型"><text:span text:style-name="T2">二、報告附表4勞保財務收支表，請比照附表12就業保險財務收支表，增列年度累計數</text:span></text:span><text:span text:style-name="預設段落字型"><text:span text:style-name="T7">。</text:span></text:span></text:p>
      <text:p text:style-name="P53"/>
      <text:p text:style-name="P53"/>
      <text:p text:style-name="P54"><text:span text:style-name="預設段落字型"><text:span text:style-name="T10">報告案三：勞工保險局107年度</text:span></text:span><text:span text:style-name="預設段落字型"><text:span text:style-name="T12">「勞工保險普通事故保險費 <text:s text:c="19"/>率精算及財務評估」報告說明</text:span></text:span><text:span text:style-name="預設段落字型"><text:span text:style-name="T10">一案，提請 <text:s/>鑒察</text:span></text:span><text:span text:style-name="預設段落字型"><text:span text:style-name="T17">。</text:span></text:span></text:p>
      <text:p text:style-name="P10"/>
      <text:p text:style-name="P13">洪委員清福</text:p>
      <text:p text:style-name="P16">勞保基金107年投資收益為何？有關107年12月底勞動基金虧損1,200億元、精算結果為基金用罄年度提前1年部分，建議對外說明應口語化，且以簡單扼要、淺顯易懂之文字說明，俾利勞工朋友瞭解，以避免外界誤導、抺黑；另對不實謠言之澄清，建議能即時讓監理委員知悉，以利協助說明，消除勞工朋友之疑慮。</text:p>
      <text:p text:style-name="P12"><text:soft-page-break/>張委員家銘</text:p>
      <text:p text:style-name="P43">一、請說明自媒體報導勞保精算結果後，近期選擇勞保一次請領老年給付之人數是否有變動？</text:p>
      <text:p text:style-name="P47"><text:span text:style-name="預設段落字型"><text:span text:style-name="T6">二、另今年1月勞保基金收益數已全數彌平去年度虧損額度，勞動部應主動發布新聞稿，如等媒體報導後再澄清，已造成勞工朋友心理上之擔憂</text:span></text:span><text:span text:style-name="預設段落字型"><text:span text:style-name="T2">。</text:span></text:span></text:p>
      <text:p text:style-name="P47"><text:span text:style-name="預設段落字型"><text:span text:style-name="T6">三、年金改革方案僅能延後勞保基金用罄年度2年，但所造成勞工之反彈非常大，且</text:span></text:span><text:span text:style-name="預設段落字型"><text:span text:style-name="T2">目前基本工資剛調至23,100元等氛圍，不宜現在進行勞保年金改革。</text:span></text:span></text:p>
      <text:p text:style-name="P31"/>
      <text:p text:style-name="P12">張委員森林</text:p>
      <text:p text:style-name="P19"><text:span text:style-name="預設段落字型"><text:span text:style-name="T2">目前</text:span></text:span><text:span text:style-name="預設段落字型"><text:span text:style-name="T6">勞保</text:span></text:span><text:span text:style-name="預設段落字型"><text:span text:style-name="T2">年金改革草案中政府的兩大保證，一為政府負最終支付責任；二為政府每年撥補200億元</text:span></text:span><text:span text:style-name="預設段落字型"><text:span text:style-name="T6">，但第二點撥補的金額相對於</text:span></text:span><text:span text:style-name="預設段落字型"><text:span text:style-name="T2">財務</text:span></text:span><text:span text:style-name="預設段落字型"><text:span text:style-name="T6">缺口，僅</text:span></text:span><text:span text:style-name="預設段落字型"><text:span text:style-name="T2">杯水車薪而已，且以固定金額撥補，未來較難即時因應經濟環境變化，建議撥補額度應以未提存精算負債金額之一定比例為準（1%或2%），對於解決</text:span></text:span><text:span text:style-name="預設段落字型"><text:span text:style-name="T6">勞保</text:span></text:span><text:span text:style-name="預設段落字型"><text:span text:style-name="T2">財務問題，較有助益。今年是推動</text:span></text:span><text:span text:style-name="預設段落字型"><text:span text:style-name="T6">勞保</text:span></text:span><text:span text:style-name="預設段落字型"><text:span text:style-name="T2">年金改革的好機會。</text:span></text:span></text:p>
      <text:p text:style-name="P12"/>
      <text:p text:style-name="P12">鄧委員明斌</text:p>
      <text:p text:style-name="P19"><text:span text:style-name="預設段落字型"><text:span text:style-name="T2">關於政府撥補部分，已獲得行政院支持，將於明（109）年預算中編列200億元撥補勞保財務缺口。</text:span></text:span></text:p>
      <text:p text:style-name="P12"/>
      <text:p text:style-name="P19"><text:span text:style-name="預設段落字型"><text:span text:style-name="T10">勞工保險局</text:span></text:span><text:span text:style-name="預設段落字型"><text:span text:style-name="T11">黃組長錦儀</text:span></text:span></text:p>
      <text:p text:style-name="P19"><text:span text:style-name="預設段落字型"><text:span text:style-name="T6">本局勞保精算報告於今</text:span></text:span><text:span text:style-name="預設段落字型"><text:span text:style-name="T2">（108）年</text:span></text:span><text:span text:style-name="預設段落字型"><text:span text:style-name="T6">1月28日公布後，公布前勞保老年給付每日平均申請件數為1,035件，公布後為951件；老年年金給付選擇比例部分，107年12月當月為77.13%，108年1月當月為78.35%，顯示請領老年給付情形無明顯變化。未來本局仍會持續監控老年給付申請狀況，如有異常</text:span></text:span><text:span text:style-name="預設段落字型"><text:span text:style-name="T2">情形</text:span></text:span><text:span text:style-name="預設段落字型"><text:span text:style-name="T6">，會即時因應。</text:span></text:span></text:p>
      <text:p text:style-name="P8"/>
      <text:p text:style-name="P34"><text:span text:style-name="預設段落字型"><text:span text:style-name="T10">勞動基金運用局</text:span></text:span><text:span text:style-name="預設段落字型"><text:span text:style-name="T11">蔡副</text:span></text:span><text:span text:style-name="預設段落字型"><text:span text:style-name="T10">局長</text:span></text:span><text:span text:style-name="預設段落字型"><text:span text:style-name="T20">衷淳</text:span></text:span></text:p>
      <text:p text:style-name="P44">一、有關媒體報導勞動基金去（107）年10月單月虧損1,227.2億元部分，因為勞動基金去（107）年1至9月收益數為<text:soft-page-break/>1,052.6億元；至10月累積收益數為-174.6億元，所以媒體報導係將兩者相加總，特別突顯單月收益所致，然1至10月實際累積收益數為-174.6億元。又去年度勞動基金收益數為-726.6億元，收益率為-1.95%，與其他國家退休基<text:bookmark text:name="_GoBack"/>金比較，績效沒有較差，如全球最大日本退休基金GPIF去年第4季虧損9.06%。另勞保基金去年度收益數為-156.5億元，收益率為-2.22%。</text:p>
      <text:p text:style-name="P55"><text:span text:style-name="預設段落字型"><text:span text:style-name="T6">至今（</text:span></text:span><text:span text:style-name="預設段落字型"><text:span text:style-name="T2">108</text:span></text:span><text:span text:style-name="預設段落字型"><text:span text:style-name="T6">）年1月底勞動基金收益數為1,141.1億元，收益率為2.95%，其中勞保基金收益數為194.9億元，收益率為2.86%，1月份收益數已彌平去年度虧損。</text:span></text:span></text:p>
      <text:p text:style-name="P46"><text:span text:style-name="預設段落字型"><text:span text:style-name="T6">二、因基金投資運用之監理係由勞動基金監理會負責，依規定相關資料須經該會審議通過後，才對外揭露，故資料之提供會有時間落差。</text:span></text:span></text:p>
      <text:p text:style-name="P9"/>
      <text:p text:style-name="P14">鄧委員明斌</text:p>
      <text:p text:style-name="P9">有關請勞保局提供之數據資料，如委員關心之請領勞保老年一次金或年金變動情形，勞保局將於下個月業務報告增列附表呈現。至其他相關數據資料，保險收支、給付請領情形及趨勢變化，將於每季財務評估報告中增列，以利委員即時掌握。</text:p>
      <text:p text:style-name="P9"/>
      <text:p text:style-name="P50"><text:span text:style-name="預設段落字型"><text:span text:style-name="T10">施召集人克和（主席）</text:span></text:span></text:p>
      <text:p text:style-name="P49"><text:span text:style-name="預設段落字型"><text:span text:style-name="T2">一、有關本部1月31日記者會及2月1日澄清稿部分，似較不易使勞工朋友明瞭狀況，本部將參考委員建議，邀請相關單位、專家學者及監理委員共同研商，集思廣益，討論如何使對外界</text:span></text:span><text:span text:style-name="預設段落字型"><text:span text:style-name="T6">說明之文字更口語化，且簡單扼要、淺顯易懂，來化解勞工朋友疑慮</text:span></text:span><text:span text:style-name="預設段落字型"><text:span text:style-name="T4">。</text:span></text:span></text:p>
      <text:p text:style-name="P49"><text:span text:style-name="預設段落字型"><text:span text:style-name="T2">二、勞保財務精算報告揭露後，委員及勞工朋友相當關注</text:span></text:span><text:span text:style-name="預設段落字型"><text:span text:style-name="T16">勞保基金運用情形，未來請勞動基金運用局每月於本監理會提供勞保基金結餘數、當月收益數及累計收益數、收益率等簡要說明資料</text:span></text:span><text:span text:style-name="預設段落字型"><text:span text:style-name="T2">，</text:span></text:span><text:span text:style-name="預設段落字型"><text:span text:style-name="T16">俾利委員瞭解</text:span></text:span><text:span text:style-name="預設段落字型"><text:span text:style-name="T2">。如有特殊情況時，則請提供初估數</text:span></text:span><text:soft-page-break/><text:span text:style-name="預設段落字型"><text:span text:style-name="T2">據，以利委員即時掌握。</text:span></text:span></text:p>
      <text:p text:style-name="P47"><text:span text:style-name="預設段落字型"><text:span text:style-name="T2">三、行政院已於</text:span></text:span><text:span text:style-name="預設段落字型"><text:span text:style-name="T3">106年3月30日將勞保年金改革法案送立法院審議</text:span></text:span><text:span text:style-name="預設段落字型"><text:span text:style-name="T2">，立法委員、專家學者亦有提出與委員類似之建議，本部尊重立法院修法進度。</text:span></text:span><text:span text:style-name="預設段落字型"><text:span text:style-name="T3">勞保年金改革法案僅就制度面微調改變，對財務結構之改善亦有助益，但越晚施行，財務改善效果將越差。</text:span></text:span></text:p>
      <text:p text:style-name="P41"/>
      <text:p text:style-name="P35"><text:span text:style-name="預設段落字型"><text:span text:style-name="T10">主席裁示：</text:span></text:span></text:p>
      <text:p text:style-name="P41">一、洽悉。</text:p>
      <text:p text:style-name="P47"><text:span text:style-name="預設段落字型"><text:span text:style-name="T2">二、</text:span></text:span><text:span text:style-name="預設段落字型"><text:span text:style-name="T16">嗣後報告事項請增列勞動基金運用局，請該局於每月監理會提供勞保基金結餘數（區分普通事故、職業災害保險）、當月收益數及累計收益數、收益率等資料，於會上簡要說明</text:span></text:span><text:span text:style-name="預設段落字型"><text:span text:style-name="T2">，</text:span></text:span><text:span text:style-name="預設段落字型"><text:span text:style-name="T16">俾利委員瞭解勞保基金運用情況</text:span></text:span><text:span text:style-name="預設段落字型"><text:span text:style-name="T2">。</text:span></text:span></text:p>
      <text:p text:style-name="P45">三、為利業務單位掌握勞保財務及老年給付請領情形，供作政策之分析評估，請勞保局每月定期提供相關數據資料予業務單位，並適時將委員較關心之數據資料（如：老年年金給付之平均請領金額等），納入每季普通事故保險財務評估報告中呈現，以利委員瞭解變動之趨勢。</text:p>
      <text:p text:style-name="P42"/>
      <text:p text:style-name="P42"/>
      <text:p text:style-name="P56"><text:span text:style-name="預設段落字型"><text:span text:style-name="T10">報告案四：有關本部規劃108年至109年研議修正就業保險法一案，提請 <text:s/>鑒察</text:span></text:span><text:span text:style-name="預設段落字型"><text:span text:style-name="T17">。</text:span></text:span></text:p>
      <text:p text:style-name="P10"/>
      <text:p text:style-name="P13">本部勞動保險司吳專門委員品霏</text:p>
      <text:p text:style-name="P10">就業保險法92年1月1日施行迄今，除98年因應金融海嘯，修正失業給付及促進就業措施相關規定，100年、101年、103年及104年亦配合立法委員之提案增修相關條文外，各界目前對就業保險法之執行及成效亦有不同的意見，本司也逐步收集各界意見作為未來修法之參考依據。為更精進促進就業之成效及目的，以達促進就業立法意旨，去(107)年辦理3場次就業保險業務聯繫會報，執行結果及檢討已提監理會第55次會議報告；今(108)年度起，蒐集各國就業保險之承保、給付及促進就業措施等資料、盤點討論議題，並於明(109)年度舉辦修法研商工作坊，邀集相關專家學<text:soft-page-break/>者及團體共同參與，於徵詢各界意見後提出具共識之修法條文，預定於明年進行相關法制作業。</text:p>
      <text:p text:style-name="P12">洪委員清福</text:p>
      <text:p text:style-name="P19"><text:span text:style-name="預設段落字型"><text:span text:style-name="T2">有些於職業工會加保之勞工因未參加就業保險，導致失業期間無法領取失業給付，影響其經濟生活，建議就業保險法應適時修正，</text:span></text:span><text:span text:style-name="預設段落字型"><text:span text:style-name="T6">納入職業工會被保險人為就業保險法適用對象。</text:span></text:span></text:p>
      <text:p text:style-name="P12"/>
      <text:p text:style-name="P19"><text:span text:style-name="預設段落字型"><text:span text:style-name="T10">鄧委員明斌</text:span></text:span></text:p>
      <text:p text:style-name="P8">今(108)年度先研擬議題、相關研究及蒐集相關資料，預計於第4季邀集相關專家學者及團體召開研商工作坊進行討論，規劃出具體可行方案後，於明(109)年度進行修法作業。</text:p>
      <text:p text:style-name="P12"/>
      <text:p text:style-name="P19"><text:span text:style-name="預設段落字型"><text:span text:style-name="T10">勞動力發展署吳</text:span></text:span><text:span text:style-name="預設段落字型"><text:span text:style-name="T11">副組長</text:span></text:span><text:span text:style-name="預設段落字型"><text:span text:style-name="T10">淑瑛</text:span></text:span></text:p>
      <text:p text:style-name="P8">有關就業保險促進就業實施辦法修正草案已於今年2月1日完成預告程序，修正重點放寬僱用安定措施啟動指標，目前外界無任何意見，將進行後續法制作業。</text:p>
      <text:p text:style-name="P8"/>
      <text:p text:style-name="P52"><text:span text:style-name="預設段落字型"><text:span text:style-name="T10">施召集人克和（主席）</text:span></text:span></text:p>
      <text:p text:style-name="P8">請勞動力發展署配合勞動保險司共同規劃，研擬就業保險法相關修正方案，並請監理委員協助參與，提供可行意見，以利就業保險制度之完善。</text:p>
      <text:p text:style-name="P8"/>
      <text:p text:style-name="P52"><text:span text:style-name="預設段落字型"><text:span text:style-name="T10">主席裁示：</text:span></text:span><text:span text:style-name="預設段落字型"><text:span text:style-name="T2"> </text:span></text:span></text:p>
      <text:p text:style-name="P41">一、洽悉。</text:p>
      <text:p text:style-name="P47"><text:span text:style-name="預設段落字型"><text:span text:style-name="T2">二、</text:span></text:span><text:span text:style-name="預設段落字型"><text:span text:style-name="T6">請勞動力發展署配合勞動保險司</text:span></text:span><text:span text:style-name="預設段落字型"><text:span text:style-name="T2">蒐集各國相關資料、盤點討論議題，</text:span></text:span><text:span text:style-name="預設段落字型"><text:span text:style-name="T6">規劃研議就業保險法修正方案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9-03-27T03:07:00Z</meta:creation-date>
    <dc:date>2019-03-27T11:08:37.469000000</dc:date>
    <meta:print-date>2019-03-12T03:20:00Z</meta:print-date>
    <meta:editing-cycles>3</meta:editing-cycles>
    <meta:editing-duration>PT50S</meta:editing-duration>
    <meta:document-statistic meta:table-count="1" meta:image-count="0" meta:object-count="0" meta:page-count="11" meta:paragraph-count="150" meta:word-count="5088" meta:character-count="5526" meta:non-whitespace-character-count="5305"/>
    <meta:template xlink:type="simple" xlink:actuate="onRequest" xlink:title="" xlink:href="Normal"/>
  </office:meta>
</office:document-meta>
</file>