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4.41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683cm" fo:keep-together="auto"/>
    </style:style>
    <style:style style:name="表格1.5" style:family="table-row">
      <style:table-row-properties style:min-row-height="2.732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.318cm" style:contextual-spacing="false"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margin-left="-0.143cm" fo:margin-right="0cm" fo:text-indent="-0.855cm" style:auto-text-indent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left="0.559cm" fo:margin-right="0cm" fo:margin-top="0cm" fo:margin-bottom="0cm" style:contextual-spacing="false" fo:line-height="0.776cm" fo:text-align="justify" style:justify-single-word="false" fo:orphans="0" fo:widows="0" fo:text-indent="-0.559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143cm" fo:margin-right="0cm" fo:margin-top="0.635cm" fo:margin-bottom="0cm" style:contextual-spacing="false" fo:text-indent="-0.855cm" style:auto-text-indent="false" style:snap-to-layout-grid="false"/>
    </style:style>
    <style:style style:name="P11" style:family="paragraph" style:parent-style-name="Standard">
      <style:paragraph-properties fo:margin-left="-0.143cm" fo:margin-right="0cm" fo:text-indent="-0.855cm" style:auto-text-indent="false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一百十四年度(民間團體名稱)(計畫名稱)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負責人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辦理地點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6">辦理期間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計畫實施情形</text:p>
          </table:table-cell>
          <table:table-cell table:style-name="表格1.A1" table:number-columns-spanned="5" office:value-type="string">
            <text:list xml:id="list3781312862" text:style-name="WWNum1">
              <text:list-item>
                <text:p text:style-name="P1">計畫內容摘要</text:p>
              </text:list-item>
              <text:list-item>
                <text:p text:style-name="P1">辦理情形(例如：活動辦理時間、地點、課程名稱、講師、時數、參加人數、對象與性別統計)</text:p>
              </text:list-item>
              <text:list-item>
                <text:p text:style-name="P1">實施成效分析(例如：宣導效益、活動特色、影響、滿意度、認知率調查等)</text:p>
              </text:list-item>
            </text:list>
            <text:p text:style-name="P7">※請務必填寫參與人數之性別統計、認知率調查結果。依活動性質無法填寫者，請說明原因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綜合檢討與</text:p>
            <text:p text:style-name="P5">改進建議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">經費(新臺幣元)</text:p>
          </table:table-cell>
          <table:table-cell table:style-name="表格1.A1" office:value-type="string">
            <text:p text:style-name="P5">計畫總經費</text:p>
            <text:p text:style-name="P5">(預算數)</text:p>
          </table:table-cell>
          <table:table-cell table:style-name="表格1.A1" table:number-columns-spanned="3" office:value-type="string">
            <text:p text:style-name="P5">實支數</text:p>
          </table:table-cell>
          <table:covered-table-cell/>
          <table:covered-table-cell/>
          <table:table-cell table:style-name="表格1.A1" office:value-type="string">
            <text:p text:style-name="P5">勞動部補助數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8"/>
          </table:table-cell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F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附件</text:p>
          </table:table-cell>
          <table:table-cell table:style-name="表格1.A1" table:number-columns-spanned="5" office:value-type="string">
            <text:p text:style-name="P5">例如：活動成果之統計分析圖表、活動照片或影音紀錄或工作人員出勤資料等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5">受補助單位</text:span></text:p>
      <text:p text:style-name="P11"><text:span text:style-name="T5">承辦人 <text:s text:c="14"/>主辦會計 <text:s text:c="14"/>業務主管 <text:s text:c="14"/>負責人</text:span></text:p>
      <text:p text:style-name="P4"/>
      <text:p text:style-name="P4"/>
      <text:p text:style-name="P4"/>
      <text:p text:style-name="P4"/>
      <text:p text:style-name="P4"/>
      <text:p text:style-name="P11"><text:span text:style-name="T5">勞動部承辦人 <text:s text:c="15"/>科長(勞動部) <text:s text:c="13"/>單位主管(勞動部)</text:span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六 成果報告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康亞楨</meta:initial-creator>
    <dc:creator>康亞楨</dc:creator>
    <meta:editing-cycles>15</meta:editing-cycles>
    <meta:print-date>2024-11-18T06:46:00</meta:print-date>
    <meta:creation-date>2024-04-16T11:17:00</meta:creation-date>
    <dc:date>2025-02-05T02:40:00</dc:date>
    <meta:editing-duration>PT50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3" meta:word-count="297" meta:character-count="374" meta:non-whitespace-character-count="298"/>
    <meta:user-defined meta:name="AppVersion">16.0000</meta:user-defined>
    <meta:template xlink:type="simple" xlink:actuate="onRequest" xlink:title="Normal" xlink:href=""/>
  </office:meta>
</office:document-meta>
</file>