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3.609cm"/>
    </style:style>
    <style:style style:name="co8" style:family="table-column">
      <style:table-column-properties fo:break-before="auto" style:column-width="7.706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5.91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3.283cm" fo:break-before="auto" style:use-optimal-row-height="false"/>
    </style:style>
    <style:style style:name="ro6" style:family="table-row">
      <style:table-row-properties style:row-height="11.289cm" fo:break-before="auto" style:use-optimal-row-height="false"/>
    </style:style>
    <style:style style:name="ro7" style:family="table-row">
      <style:table-row-properties style:row-height="14.111cm" fo:break-before="auto" style:use-optimal-row-height="false"/>
    </style:style>
    <style:style style:name="ro8" style:family="table-row">
      <style:table-row-properties style:row-height="16.933cm" fo:break-before="auto" style:use-optimal-row-height="false"/>
    </style:style>
    <style:style style:name="ro9" style:family="table-row">
      <style:table-row-properties style:row-height="16.228cm" fo:break-before="auto" style:use-optimal-row-height="false"/>
    </style:style>
    <style:style style:name="ro10" style:family="table-row">
      <style:table-row-properties style:row-height="10.58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39" table:default-cell-style-name="ce30"/>
        <table:table-row table:style-name="ro1">
          <table:table-cell table:style-name="ce1" office:value-type="string" table:number-columns-spanned="9" table:number-rows-spanned="1">
            <text:p>勞動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中華民國108年度</text:p>
          </table:table-cell>
          <table:covered-table-cell table:number-columns-repeated="2" table:style-name="ce2"/>
          <table:table-cell table:style-name="ce23" office:value-type="string">
            <text:p>單位：新臺幣千元</text:p>
          </table:table-cell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本年度與上年度</text:p>
            <text:p>比 <text:s text:c="22"/>較</text:p>
          </table:table-cell>
          <table:table-cell table:style-name="ce24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24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19" office:value-type="float" office:value="124716209">
            <text:p>124,716,209 </text:p>
          </table:table-cell>
          <table:table-cell table:style-name="ce19" office:value-type="float" office:value="124270508">
            <text:p>124,270,508 </text:p>
          </table:table-cell>
          <table:table-cell table:style-name="ce19" office:value-type="float" office:value="445701">
            <text:p>445,701 </text:p>
          </table:table-cell>
          <table:table-cell table:style-name="ce26"/>
          <table:table-cell table:style-name="ce29"/>
          <table:table-cell table:number-columns-repeated="246"/>
        </table:table-row>
        <table:table-row table:style-name="ro4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style-name="ce20" office:value-type="float" office:value="124716209">
            <text:p>124,716,209 </text:p>
          </table:table-cell>
          <table:table-cell table:style-name="ce20" office:value-type="float" office:value="124270508">
            <text:p>124,270,508 </text:p>
          </table:table-cell>
          <table:table-cell table:style-name="ce20" office:value-type="float" office:value="445701">
            <text:p>445,701 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630010000</text:p>
            <text:p>社會保險支出</text:p>
          </table:table-cell>
          <table:table-cell table:style-name="ce20" office:value-type="float" office:value="124089534">
            <text:p>124,089,534 </text:p>
          </table:table-cell>
          <table:table-cell table:style-name="ce20" office:value-type="float" office:value="123596088">
            <text:p>123,596,088 </text:p>
          </table:table-cell>
          <table:table-cell table:style-name="ce20" office:value-type="float" office:value="493446">
            <text:p>493,446 </text:p>
          </table:table-cell>
          <table:table-cell table:style-name="ce27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630011300</text:p>
            <text:p>勞動保險業務</text:p>
          </table:table-cell>
          <table:table-cell table:style-name="ce20" office:value-type="float" office:value="124089534">
            <text:p>124,089,534 </text:p>
          </table:table-cell>
          <table:table-cell table:style-name="ce20" office:value-type="float" office:value="123596088">
            <text:p>123,596,088 </text:p>
          </table:table-cell>
          <table:table-cell table:style-name="ce20" office:value-type="float" office:value="493446">
            <text:p>493,446 </text:p>
          </table:table-cell>
          <table:table-cell table:style-name="ce27" office:value-type="string">
            <text:p>1.本年度預算數124,089,534千元，包括業</text:p>
            <text:p><text:s text:c="3"/>務費6,394千元，獎補助費124,083,140千</text:p>
            <text:p><text:s text:c="3"/>元。</text:p>
            <text:p>2.本年度預算數之內容與上年度之比較如下</text:p>
            <text:p><text:s text:c="3"/>：</text:p>
            <text:p><text:s text:c="2"/>(1)研議勞工保險財務及就業保險業務經</text:p>
            <text:p><text:s text:c="6"/>費1,163千元，較上年度增列辦理研議</text:p>
            <text:p><text:s text:c="6"/>改進就業保險相關規定等經費55千元</text:p>
            <text:p><text:s text:c="6"/>。</text:p>
            <text:p><text:s text:c="2"/>(2)研議承保及現金給付業務經費2,361千</text:p>
            <text:p><text:s text:c="6"/>元，較上年度增列辦理勞工保險法令</text:p>
            <text:p><text:s text:c="6"/>及年金制度相關對外宣導經費29千元</text:p>
            <text:p><text:s text:c="6"/>。</text:p>
            <text:p><text:s text:c="2"/>(3)研議職業災害保險業務經費1,470千元</text:p>
            <text:p><text:s text:c="6"/>，較上年度增列辦理職業災害勞工保</text:p>
            <text:p><text:s text:c="6"/>險權益相關宣導等經費60千元。</text:p>
            <text:p><text:s text:c="2"/>(4)辦理勞工保險及就業保險監理業務經</text:p>
            <text:p><text:s text:c="6"/>費1,400千元，與上年度同。</text:p>
            <text:p><text:s text:c="2"/>(5)補助有一定雇主勞工及其眷屬參加全</text:p>
            <text:p><text:s text:c="6"/>民健保經費29,570,507千元，較上年</text:p>
            <text:p><text:s text:c="6"/>度增列1,680,797千元。</text:p>
            <text:p><text:s text:c="2"/>(6)補助職業勞工等及其眷屬參加全民健</text:p>
            <text:p><text:s text:c="6"/>保經費22,565,778千元，較上年度減</text:p>
            <text:p><text:s text:c="6"/>列1,505,837千元。</text:p>
            <text:p><text:s text:c="2"/>(7)補助有一定雇主勞工參加勞工保險及</text:p>
            <text:p><text:s text:c="6"/>就業保險經費34,440,054千元，較上</text:p>
            <text:p><text:s text:c="6"/>年度增列1,377,921千元。</text:p>
            <text:p><text:s text:c="2"/>(8)補助職業勞工等參加勞工保險經費36,</text:p>
            <text:p><text:s text:c="6"/>554,254千元，較上年度減列259,300</text:p>
            <text:p><text:s text:c="6"/>千元。</text:p>
            <text:p><text:s text:c="2"/>(9)直轄市勞保欠費繳款專案補助經費952</text:p>
            <text:p><text:s text:c="6"/>,547千元，較上年度減列800,279千元</text:p>
            <text:p><text:s text:c="6"/>。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830010000</text:p>
            <text:p>福利服務支出</text:p>
          </table:table-cell>
          <table:table-cell table:style-name="ce20" office:value-type="float" office:value="626675">
            <text:p>626,675 </text:p>
          </table:table-cell>
          <table:table-cell table:style-name="ce20" office:value-type="float" office:value="674420">
            <text:p>674,420 </text:p>
          </table:table-cell>
          <table:table-cell table:style-name="ce20" office:value-type="float" office:value="-47745">
            <text:p>-47,745 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830010100</text:p>
            <text:p>一般行政</text:p>
          </table:table-cell>
          <table:table-cell table:style-name="ce20" office:value-type="float" office:value="497669">
            <text:p>497,669 </text:p>
          </table:table-cell>
          <table:table-cell table:style-name="ce20" office:value-type="float" office:value="536216">
            <text:p>536,216 </text:p>
          </table:table-cell>
          <table:table-cell table:style-name="ce20" office:value-type="float" office:value="-38547">
            <text:p>-38,547 </text:p>
          </table:table-cell>
          <table:table-cell table:style-name="ce27" office:value-type="string">
            <text:p>1.本年度預算數497,669千元，包括人事費3</text:p>
            <text:p><text:s text:c="3"/>86,373千元，業務費103,335千元，獎補</text:p>
            <text:p><text:s text:c="3"/>助費172千元，設備及投資7,789千元。</text:p>
            <text:p>2.本年度預算數之內容與上年度之比較如下</text:p>
            <text:p><text:s text:c="3"/>：</text:p>
            <text:p><text:s text:c="2"/>(1)人員維持費386,373千元，較上年度伸</text:p>
            <text:p><text:s text:c="6"/>算增列調整待遇等經費20,551千元。</text:p>
            <text:p><text:s text:c="2"/>(2)基本行政工作維持費85,897千元，較</text:p>
            <text:p><text:s text:c="6"/>上年度減列辦公廳舍搬遷等經費57,01</text:p>
            <text:p><text:s text:c="6"/>3千元。</text:p>
            <text:p><text:s text:c="2"/>(3)統計業務管理經費9,454千元，較上年</text:p>
            <text:p><text:s text:c="6"/>度減列辦理統計調查、印製統計刊物</text:p>
            <text:p><text:s text:c="6"/>等經費140千元。</text:p>
            <text:p><text:s text:c="2"/>(4)勞動資訊業務經費15,945千元，較上</text:p>
            <text:p><text:s text:c="6"/>年度減列購置辦公室套裝軟體等經費1</text:p>
            <text:p><text:s text:c="6"/>,945千元。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830011100</text:p>
            <text:p>綜合規劃業務</text:p>
          </table:table-cell>
          <table:table-cell table:style-name="ce20" office:value-type="float" office:value="14762">
            <text:p>14,762 </text:p>
          </table:table-cell>
          <table:table-cell table:style-name="ce20" office:value-type="float" office:value="16182">
            <text:p>16,182 </text:p>
          </table:table-cell>
          <table:table-cell table:style-name="ce20" office:value-type="float" office:value="-1420">
            <text:p>-1,420 </text:p>
          </table:table-cell>
          <table:table-cell table:style-name="ce27" office:value-type="string">
            <text:p>1.本年度預算數14,762千元，包括業務費12</text:p>
            <text:p><text:s text:c="3"/>,726千元，獎補助費2,036千元。</text:p>
            <text:p>2.本年度預算數之內容與上年度之比較如下</text:p>
            <text:p><text:s text:c="3"/>：</text:p>
            <text:p><text:s text:c="2"/>(1)策劃政策推展經費2,479千元，較上年</text:p>
            <text:p><text:s text:c="6"/>度減列辦理勞動議題諮詢會議等經費5</text:p>
            <text:p><text:s text:c="6"/>76千元。</text:p>
            <text:p><text:s text:c="2"/>(2)強化計畫管考經費1,615千元，較上年</text:p>
            <text:p><text:s text:c="6"/>度減列辦理施政計畫研習活動等經費4</text:p>
            <text:p><text:s text:c="6"/>22千元。</text:p>
            <text:p><text:s text:c="2"/>(3)強化人力資源規劃經費3,200千元，較</text:p>
            <text:p><text:s text:c="6"/>上年度減列發行臺灣勞工雜誌及中英</text:p>
            <text:p><text:s text:c="6"/>文簡訊等經費190千元。</text:p>
            <text:p><text:s text:c="2"/>(4)強化國際事務經費5,468千元，較上年</text:p>
            <text:p><text:s text:c="6"/>度減列辦理國際會議或研討會等經費7</text:p>
            <text:p><text:s text:c="6"/>74千元。</text:p>
            <text:p><text:s text:c="2"/>(5)因應貿易自由化之政策規劃協調與勞</text:p>
            <text:p><text:s text:c="6"/>工支持服務經費2,000千元，較上年度</text:p>
            <text:p><text:s text:c="6"/>增列辦理政策說明座談會等經費542千</text:p>
            <text:p><text:s text:c="6"/>元。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830011200</text:p>
            <text:p>勞動關係業務</text:p>
          </table:table-cell>
          <table:table-cell table:style-name="ce20" office:value-type="float" office:value="65642">
            <text:p>65,642 </text:p>
          </table:table-cell>
          <table:table-cell table:style-name="ce20" office:value-type="float" office:value="71141">
            <text:p>71,141 </text:p>
          </table:table-cell>
          <table:table-cell table:style-name="ce20" office:value-type="float" office:value="-5499">
            <text:p>-5,499 </text:p>
          </table:table-cell>
          <table:table-cell table:style-name="ce27" office:value-type="string">
            <text:p>1.本年度預算數65,642千元，包括業務費21</text:p>
            <text:p><text:s text:c="3"/>,714千元，獎補助費43,928千元。</text:p>
            <text:p>2.本年度預算數之內容與上年度之比較如下</text:p>
            <text:p><text:s text:c="3"/>：</text:p>
            <text:p><text:s text:c="2"/>(1)促進工會組織自由化經費23,331千元</text:p>
            <text:p><text:s text:c="6"/>，較上年度增列補助工會辦理教育訓</text:p>
            <text:p><text:s text:c="6"/>練等經費1,178千元。</text:p>
            <text:p><text:s text:c="2"/>(2)強化團體協約，推動派遣勞工保護法</text:p>
            <text:p><text:s text:c="6"/>制經費3,688千元，較上年度減列培育</text:p>
            <text:p><text:s text:c="6"/>集體協商人才等經費377千元。</text:p>
            <text:p><text:s text:c="2"/>(3)建立迅速有效勞資爭議處理機制經費2</text:p>
            <text:p><text:s text:c="6"/>8,576千元，較上年度減列補助勞工權</text:p>
            <text:p><text:s text:c="6"/>益基金等經費5,488千元。</text:p>
            <text:p><text:s text:c="2"/>(4)健全不當勞動行為裁決機制經費4,795</text:p>
            <text:p><text:s text:c="6"/>千元，較上年度減列辦理違反不當勞</text:p>
            <text:p><text:s text:c="6"/>動行為規定之事業單位入廠輔導等經</text:p>
            <text:p><text:s text:c="6"/>費74千元。</text:p>
            <text:p><text:s text:c="2"/>(5)推行勞動教育，強化勞資對話經費3,9</text:p>
            <text:p><text:s text:c="6"/>44千元，較上年度減列維運更新全民</text:p>
            <text:p><text:s text:c="6"/>勞教e網等經費538千元。</text:p>
            <text:p><text:s text:c="2"/>(6)因應貿易自由化，穩定勞資關係經費1</text:p>
            <text:p><text:s text:c="6"/>,308千元，較上年度減列辦理工會面</text:p>
            <text:p><text:s text:c="6"/>對貿易自由化可能衝擊影響座談會等</text:p>
            <text:p><text:s text:c="6"/>經費200千元。</text:p>
          </table:table-cell>
          <table:table-cell table:number-columns-repeated="247"/>
        </table:table-row>
        <table:table-row table:style-name="ro9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830011400</text:p>
            <text:p>勞動福祉退休業務</text:p>
          </table:table-cell>
          <table:table-cell table:style-name="ce20" office:value-type="float" office:value="30840">
            <text:p>30,840 </text:p>
          </table:table-cell>
          <table:table-cell table:style-name="ce20" office:value-type="float" office:value="33621">
            <text:p>33,621 </text:p>
          </table:table-cell>
          <table:table-cell table:style-name="ce20" office:value-type="float" office:value="-2781">
            <text:p>-2,781 </text:p>
          </table:table-cell>
          <table:table-cell table:style-name="ce27" office:value-type="string">
            <text:p>1.本年度預算數30,840千元，包括業務費9,</text:p>
            <text:p><text:s text:c="3"/>960千元，獎補助費20,785千元，設備及</text:p>
            <text:p><text:s text:c="3"/>投資95千元。</text:p>
            <text:p>2.本年度預算數之內容與上年度之比較如下</text:p>
            <text:p><text:s text:c="3"/>：</text:p>
            <text:p><text:s text:c="2"/>(1)推動職工福利，改善勞工生活經費3,0</text:p>
            <text:p><text:s text:c="6"/>66千元，較上年度減列辦理勞工休閒</text:p>
            <text:p><text:s text:c="6"/>活動等經費486千元。</text:p>
            <text:p><text:s text:c="2"/>(2)規劃商港相關工會勞工福利，增進港</text:p>
            <text:p><text:s text:c="6"/>口勞工福祉經費17,575千元，較上年</text:p>
            <text:p><text:s text:c="6"/>度減列725千元。</text:p>
            <text:p><text:s text:c="2"/>(3)策辦勞工服務經費5,268千元，較上年</text:p>
            <text:p><text:s text:c="6"/>度減列辦理員工協助方案專家入場輔</text:p>
            <text:p><text:s text:c="6"/>導等經費945千元。</text:p>
            <text:p><text:s text:c="2"/>(4)落實勞工退休制度經費1,884千元，較</text:p>
            <text:p><text:s text:c="6"/>上年度減列辦理勞工退休制度法令說</text:p>
            <text:p><text:s text:c="6"/>明等經費250千元。</text:p>
            <text:p><text:s text:c="2"/>(5)勞動基金監理經費2,247千元，較上年</text:p>
            <text:p><text:s text:c="6"/>度減列專家學者出席費、監理人員教</text:p>
            <text:p><text:s text:c="6"/>育訓練費等175千元。</text:p>
            <text:p><text:s text:c="2"/>(6)因應貿易自由化，提升勞工福祉經費8</text:p>
            <text:p><text:s text:c="6"/>00千元，較上年度減列因應貿易自由</text:p>
            <text:p><text:s text:c="6"/>化勞工支持服務計畫經費200千元。</text:p>
          </table:table-cell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830011500</text:p>
            <text:p>勞動條件及就業平等業務</text:p>
          </table:table-cell>
          <table:table-cell table:style-name="ce20" office:value-type="float" office:value="5806">
            <text:p>5,806 </text:p>
          </table:table-cell>
          <table:table-cell table:style-name="ce20" office:value-type="float" office:value="5585">
            <text:p>5,585 </text:p>
          </table:table-cell>
          <table:table-cell table:style-name="ce20" office:value-type="float" office:value="221">
            <text:p>221 </text:p>
          </table:table-cell>
          <table:table-cell table:style-name="ce27" office:value-type="string">
            <text:p>1.本年度預算數5,806千元，包括業務費5,6</text:p>
            <text:p><text:s text:c="3"/>56千元，獎補助費150千元。</text:p>
            <text:p>2.本年度預算數之內容與上年度之比較如下</text:p>
            <text:p><text:s text:c="3"/>：</text:p>
            <text:p><text:s text:c="2"/>(1)落實勞動基準法，保障勞工法定權益</text:p>
            <text:p><text:s text:c="6"/>經費1,504千元，較上年度增列辦理勞</text:p>
            <text:p><text:s text:c="6"/>動基準法令研習會等經費322千元。</text:p>
            <text:p><text:s text:c="2"/>(2)加強工資與特別保護法制之落實經費1</text:p>
            <text:p><text:s text:c="6"/>,000千元，較上年度增列辦理工資及</text:p>
            <text:p><text:s text:c="6"/>特別保護法制研習會經費153千元。</text:p>
            <text:p><text:s text:c="2"/>(3)健全合理工時制度經費1,000千元，較</text:p>
            <text:p><text:s text:c="6"/>上年度增列辦理勞動基準法工時制度</text:p>
            <text:p><text:s text:c="6"/>研習等經費250千元。</text:p>
            <text:p><text:s text:c="2"/>(4)促進職場平權，落實就業平等經費2,3</text:p>
            <text:p><text:s text:c="6"/>02千元，較上年度減列推動就業平等</text:p>
            <text:p><text:s text:c="6"/>及性騷擾防治等經費504千元。</text:p>
          </table:table-cell>
          <table:table-cell table:number-columns-repeated="247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830011600</text:p>
            <text:p>勞動法務業務</text:p>
          </table:table-cell>
          <table:table-cell table:style-name="ce20" office:value-type="float" office:value="7711">
            <text:p>7,711 </text:p>
          </table:table-cell>
          <table:table-cell table:style-name="ce20" office:value-type="float" office:value="7430">
            <text:p>7,430 </text:p>
          </table:table-cell>
          <table:table-cell table:style-name="ce20" office:value-type="float" office:value="281">
            <text:p>281 </text:p>
          </table:table-cell>
          <table:table-cell table:style-name="ce27" office:value-type="string">
            <text:p>1.本年度預算數7,711千元，全數為業務費</text:p>
            <text:p><text:s text:c="3"/>。</text:p>
            <text:p>2.本年度預算數之內容與上年度之比較如下</text:p>
            <text:p><text:s text:c="3"/>：</text:p>
            <text:p><text:s text:c="2"/>(1)勞動法務業務經費1,007千元，較上年</text:p>
            <text:p><text:s text:c="6"/>度減列召開國家賠償小組會議之外部</text:p>
            <text:p><text:s text:c="6"/>委員出席費等11千元。</text:p>
            <text:p><text:s text:c="2"/>(2)勞動法制業務經費1,524千元，較上年</text:p>
            <text:p><text:s text:c="6"/>度增列辦理勞動法規審議等經費327千</text:p>
            <text:p><text:s text:c="6"/>元。</text:p>
            <text:p><text:s text:c="2"/>(3)訴願審議業務經費2,669千元，較上年</text:p>
            <text:p><text:s text:c="6"/>度減列辦理訴願業務檢討會等經費35</text:p>
            <text:p><text:s text:c="6"/>千元。</text:p>
            <text:p><text:s text:c="2"/>(4)爭議審議業務經費2,511千元，與上年</text:p>
            <text:p><text:s text:c="6"/>度同。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17" office:value-type="string">
            <text:p>68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style-name="ce21" office:value-type="float" office:value="0">
            <text:p>0 </text:p>
          </table:table-cell>
          <table:table-cell table:style-name="ce28" office:value-type="string">
            <text:p>仍照上年度預算數編列。</text:p>
          </table:table-cell>
          <table:table-cell table:number-columns-repeated="247"/>
        </table:table-row>
        <table:table-row table:style-name="ro11" table:number-rows-repeated="1048558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09:54:40</dc:date>
    <meta:document-statistic meta:table-count="1" meta:cell-count="81" meta:object-count="0"/>
    <meta:generator>OpenOffice/4.1.1$Win32 OpenOffice.org_project/411m6$Build-9775</meta:generator>
  </office:meta>
</office:document-meta>
</file>