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0.811cm" fo:text-indent="0.988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0.811cm" fo:orphans="2" fo:widows="2" fo:text-indent="0.988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0.811cm" fo:orphans="2" fo:widows="2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0.776cm" fo:orphans="2" fo:widows="2" fo:text-indent="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0.776cm" fo:orphans="2" fo:widows="2" fo:text-indent="0.988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0.776cm" fo:orphans="2" fo:widows="2" fo:text-indent="0.988cm" style:auto-text-indent="false"/>
    </style:style>
    <style:style style:name="P12" style:family="paragraph" style:parent-style-name="Standard">
      <style:paragraph-properties fo:line-height="100%" fo:orphans="2" fo:widows="2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cm" fo:margin-bottom="0cm" loext:contextual-spacing="true" fo:line-height="0.882cm" fo:orphans="2" fo:widows="2" fo:break-before="page"/>
    </style:style>
    <style:style style:name="P14" style:family="paragraph" style:parent-style-name="Standard">
      <style:paragraph-properties fo:margin-top="0cm" fo:margin-bottom="0cm" loext:contextual-spacing="true" fo:line-height="0.882cm"/>
    </style:style>
    <style:style style:name="P15" style:family="paragraph" style:parent-style-name="Standard">
      <style:paragraph-properties fo:margin-top="0cm" fo:margin-bottom="0cm" loext:contextual-spacing="true" fo:line-height="0.811cm"/>
    </style:style>
    <style:style style:name="P16" style:family="paragraph" style:parent-style-name="Standard">
      <style:paragraph-properties fo:margin-top="0cm" fo:margin-bottom="0cm" loext:contextual-spacing="true"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0.776cm" fo:orphans="2" fo:widows="2" fo:text-indent="0.494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0.776cm" fo:orphans="2" fo:widows="2" fo:text-indent="0.494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margin-top="0.423cm" fo:margin-bottom="0cm" loext:contextual-spacing="true" fo:line-height="0.882cm"/>
    </style:style>
    <style:style style:name="P20" style:family="paragraph" style:parent-style-name="Standard">
      <style:paragraph-properties fo:margin-top="0.423cm" fo:margin-bottom="0cm" loext:contextual-spacing="true" fo:line-height="0.882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10</text:span><text:span text:style-name="T1">8年全國模範勞工--姜瑞智</text:span></text:p>
      <text:p text:style-name="P2"><text:span text:style-name="T5">電視劇</text:span><text:span text:style-name="T7">「</text:span><text:span text:style-name="T5">翻牆的記憶」，勇奪107年第53屆「金鐘獎」最佳導演獎。</text:span></text:p>
      <text:p text:style-name="P4"/>
      <text:p text:style-name="P7"><text:span text:style-name="T8">姜瑞智導演，他畢業於臺灣藝術大學，加入電影電視業已經有16年，是近年在眾多偶像劇中竄起的新導演。他擅長顛覆平易近人的題材，畫面節奏輕快流暢，並以電視劇「翻牆的記憶」勇奪107年第53屆「金鐘獎」最佳導演獎。他從事電影電視導演、編劇、副導等工作，擔任副導有6年時間，副導是整部電影的靈魂人物，也是導演的得力助手，因此造就他扎實的導演功力。</text:span></text:p>
      <text:p text:style-name="P8"/>
      <text:p text:style-name="P7"><text:span text:style-name="T8">另外，他運用擅長的跳脫制式、自由創新的手法，替新北市政府、桃園市政府及資策會等拍攝多部政策宣導影片，顛覆觀眾對於政策宣導短片冷冰刻板的印象，引起媒體及社會大眾的注目，其創新手法頗受好評。他也努力推動電影電視拍片流程相關職業講座，曾在多間學校擔任客座講師，工作上特別注重影視職業安全衛生，拍戲不超時，現場安全措施非常注意，對於後輩、新進人員傳承技術、創新技能，足堪表率！</text:span></text:p>
      <text:p text:style-name="P8"/>
      <text:p text:style-name="P7"><text:span text:style-name="T8">姜導演電影大作有「角頭」及具備進軍國際影壇等級的電影「角頭2」等，是電視電影界技術職人，深獲肯定！其秉持對電視電影工作的熱忱及熟悉，盡力教導新人，傳承電影產業的工作技能，其本業的卓越表現，值得大家學習！。</text:span></text:p>
      <text:p text:style-name="P13"><text:span text:style-name="T1">10</text:span><text:span text:style-name="T1">8年全國模範勞工--孫千芬</text:span></text:p>
      <text:p text:style-name="P3"><text:span text:style-name="T1">一顆熱忱維的心，守護整個醫院的安全與衛生管理。</text:span></text:p>
      <text:p text:style-name="P5"/>
      <text:p text:style-name="P11"><text:span text:style-name="T8">孫千芬在民國士94年進入奇美醫院工作，剛進入醫院時，為了能夠勝任工作，報名了職業安全衛生系所的在職碩士學位，本著一顆熱忱維護奇美醫院環境安全的心，在修業期間，她與指導教授合作，研究醫院作業環境中，可能造成危害的因素，並針對火災疏散動線、化學物品儲存區、廚房作業等事項進行改善，這段經歷，結合了千芬所學，也為她的工作，奠定了良好的專業基礎</text:span><text:span text:style-name="T10">。</text:span></text:p>
      <text:p text:style-name="P10"/>
      <text:p text:style-name="P11"><text:span text:style-name="T10">民國99年，孫千芬調任為奇美醫院各院區安全衛生管理室主任，她瞭解到醫院如果發生緊急事故</text:span><text:span text:style-name="T8">，將會比其他大型建築物更加危險，醫院的作業環境中，存在著許多可燃物與助燃劑，如果發生火災將會更加危險。再加上醫院有許多病人無法自行行動或行動不便，且需要連同醫療設備一起移動，疏散時需要旁人協助。因此，她持續強化奇美醫院各院區的消防設備，且進行醫院工作人員防災應變訓練，並且定期演練。孫千芬的努力，在100年永康奇美醫院火災事件發揮功效，院內同仁適時應變，並未造成傷亡事件，也讓奇美醫院更加肯定平時災害預防的努力。</text:span><text:span text:style-name="T10"> </text:span></text:p>
      <text:p text:style-name="P9"/>
      <text:p text:style-name="P17"><text:span text:style-name="T12"><text:s text:c="2"/></text:span><text:span text:style-name="T10">孫</text:span><text:span text:style-name="T8">千芬是</text:span><text:span text:style-name="T10">一個優秀的安全衛生管理室主任，同時也不忘將自己的知識與工作經驗傳承，她開始擔任勞工教育訓練的講師，無私授課分享學識及經驗，並與大學院校職業安全系所進行產學合作，提供學校學生實習訓練，為勞工安全衛生產業培育優秀職業安全衛生人才。</text:span></text:p>
      <text:p text:style-name="P18"/>
      <text:p text:style-name="P17"><text:span text:style-name="T10">在孫千芬努力工作的14個年頭，總是觀察了解工作環境中，每一個可能造成危險的因素，持續不間斷的進行改善，不怕苦不怕難，</text:span><text:soft-page-break/><text:span text:style-name="T10">為了工作全體夥伴、醫療院所病人們的安全，</text:span><text:span text:style-name="T3">全力以赴的精神，足以成為全國勞工們的表率。</text:span></text:p>
      <text:p text:style-name="P13"><text:span text:style-name="T5">10</text:span><text:span text:style-name="T5">8年全國模範勞工--宋介馨</text:span></text:p>
      <text:p text:style-name="P14"><text:span text:style-name="T5">三十年如一日，活力第一的工會「英雌」。</text:span></text:p>
      <text:p text:style-name="P15"><text:span text:style-name="T8"><text:s text:c="4"/>深耕基層，為每一梯次新進員工介紹工會及勞動權益事項、積極協助工會會員解決勞資衝突、致力推動性別平等的友善職場，宋介馨正是提升工會入會率及員工勞動意識的關鍵人物。</text:span></text:p>
      <text:p text:style-name="P16"/>
      <text:p text:style-name="P15"><text:span text:style-name="T8"><text:s text:c="4"/>宋介馨服務於第一銀行，自工會組成以來積極參與工會運作，充滿活力氣息的她，投入工會30年來，為會員爭取合理晉級加薪、提升員工酬勞利潤共享比例、促成公司超盈餘獎金制度化等不遺餘力，更在面對二次金改銀行整併浪潮時挺身而出，團結工會會員力量，以實力捍衛勞工工作權與永續職場價值。同時，在維護及平衡員工、股東與及公司三方的權益下，於民國92年成功簽訂團體協約，成為財政部所屬事業單位中第一份團體協約，同時也開創範公股銀行工會勞資關係新局。</text:span></text:p>
      <text:p text:style-name="P16"/>
      <text:p text:style-name="P16"><text:s text:c="4"/>身為女性的宋介馨，對於性別平等的友善職場非常重視。在擔任理事長期間，要求行方落實性騷擾申訴處理制度、爭取每年7日家庭照顧假併入全薪事假計算、積極協助處理懷孕勞資爭議案件，並大力催生更完善的安胎假規定，讓懷孕員工於分娩日前6週(多胎孕婦為14週)申請安胎假免附醫師證明，顯見宋介馨理事長對職場女性的關懷。</text:p>
      <text:p text:style-name="P16"/>
      <text:p text:style-name="P15"><text:span text:style-name="T8"><text:s text:c="4"/>宋介馨對會員的關愛，體現在會員不同的人生階段。為加強會員福利，建立退休離職金補助制度，讓會員於離職、退休或死亡時領取相關補助，作為回饋會員的認同與支持。真正的工會領袖，不是醉心於權力或是累積個人成就，而是持續為會員爭取權利與福利，宋介馨為會員奉獻三十年如一日，其精神足堪表率。</text:span></text:p>
      <text:p text:style-name="P12">108年全國模範勞工--管紹君</text:p>
      <text:p text:style-name="P19"><text:span text:style-name="T5">永豐銀行企業工會永續經營的幕後推手。</text:span></text:p>
      <text:p text:style-name="P20"/>
      <text:p text:style-name="P15"><text:span text:style-name="T8"><text:s text:c="4"/>「沒錯，你需要工會」。這是一本管紹君協助製作的宣導手冊，也正是他自身的感觸。管紹君原為某銀行的一位職員，後經永豐銀行企業工會聘僱為會務人員。在擔任會務人員期間，因體認自身的相關知識不足，所以他比別人更加用心學習，努力充實相關勞動事務。就如手冊中所提「你需要工會的保護。不管過去你怎麼認為，事實證明，在金控合併潮流的沖刷之下，有一天你會突然覺得，工會確實有存在必要，你渴望有一個工會來保護你」！如今，管紹君也搖身一變，從被工會保護的銀行職員，變成推動工會的幕後推手，用自己的雙手強化工會，來保護更多的銀行員工。</text:span></text:p>
      <text:p text:style-name="P16"/>
      <text:p text:style-name="P15"><text:span text:style-name="T8"><text:s text:c="4"/>管紹君進入永豐銀行企業工會已快10年的時間，對於工會會務的推展十分積極，並且發揮長才，編寫許多工會的文宣以及出版品，將自身的心力以及經驗融入這些文宣品當中，去傳達給更多的會員。而具有強烈勞動意識的他，也多次參與了工會的團體協商及遊行活動，更針對銀行的新進行員加強宣導工會的重要性。</text:span></text:p>
      <text:p text:style-name="P16"/>
      <text:p text:style-name="P6"><text:span text:style-name="T8">此外，為了瞭解會員在職場上的實際需求，他也提出了「員工幸福指數」調查的構想，促使資方營造幸福友善的勞動環境。充滿熱誠及正義感的他，做這麼多事的理由並不是想要追逐鎂光燈焦點或是累積個人成就，而是為工會付出一切心力，將工會永續經營以長久確保會員之勞動權益。我們現在可以大聲的說：沒錯，工會需要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17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ls3316</meta:initial-creator>
    <meta:creation-date>2019-04-29T16:41:00</meta:creation-date>
    <dc:creator>chu935</dc:creator>
    <dc:date>2019-04-29T16:42:00</dc:date>
    <meta:editing-cycles>4</meta:editing-cycles>
    <meta:editing-duration>PT6M</meta:editing-duration>
    <meta:document-statistic meta:table-count="0" meta:image-count="0" meta:object-count="0" meta:page-count="5" meta:paragraph-count="23" meta:word-count="2336" meta:character-count="2391" meta:non-whitespace-character-count="2364"/>
    <meta:generator>NDC_ODF_Application_Tools/1.0.3$Windows_X86_64 LibreOffice_project/8ad3e16aadc5e73175a2d44b1abec8638aa18880</meta:generator>
  </office:meta>
</office:document-meta>
</file>