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Textbody" style:family="paragraph">
      <style:paragraph-properties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text-scale="8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TableColumn30" style:family="table-column">
      <style:table-column-properties style:column-width="0.6895in" style:use-optimal-column-width="false"/>
    </style:style>
    <style:style style:name="TableColumn31" style:family="table-column">
      <style:table-column-properties style:column-width="1.8465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9687in" style:use-optimal-column-width="false"/>
    </style:style>
    <style:style style:name="Table29" style:family="table">
      <style:table-properties style:width="6.375in" fo:margin-left="0in" table:align="left"/>
    </style:style>
    <style:style style:name="TableRow34" style:family="table-row">
      <style:table-row-properties style:min-row-height="0.3152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Textbody" style:family="paragraph">
      <style:paragraph-properties fo:text-align="justify" fo:line-height="0.3472in" fo:margin-right="-0.4333in"/>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fo:text-align="justify" fo:line-height="0.3472in" fo:margin-left="-0.1715in" fo:margin-right="-0.4333in" fo:text-indent="0.1868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ableRow51" style:family="table-row">
      <style:table-row-properties style:min-row-height="0.3152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4" style:family="table-cell">
      <style:table-cell-properties fo:border="none" style:writing-mode="lr-tb" fo:padding-top="0in" fo:padding-left="0.075in" fo:padding-bottom="0in" fo:padding-right="0.075in"/>
    </style:style>
    <style:style style:name="P55"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Textbody" style:family="paragraph">
      <style:paragraph-properties fo:text-align="justify" fo:line-height="0.3472in" fo:margin-right="-0.4333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Textbody" style:family="paragraph">
      <style:paragraph-properties fo:text-align="justify" fo:line-height="0.3472in" fo:margin-left="-0.1715in" fo:margin-right="-0.4333in" fo:text-indent="0.1868in">
        <style:tab-stops/>
      </style:paragraph-properties>
    </style:style>
    <style:style style:name="T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7" style:family="table-row">
      <style:table-row-properties style:min-row-height="0.3152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76" style:family="table-row">
      <style:table-row-properties style:min-row-height="0.3152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9" style:family="table-cell">
      <style:table-cell-properties fo:border="none" style:writing-mode="lr-tb" fo:padding-top="0in" fo:padding-left="0.075in" fo:padding-bottom="0in" fo:padding-right="0.075in"/>
    </style:style>
    <style:style style:name="P80"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81" style:family="table-cell">
      <style:table-cell-properties fo:border="none" style:writing-mode="lr-tb" fo:padding-top="0in" fo:padding-left="0.075in" fo:padding-bottom="0in" fo:padding-right="0.075in"/>
    </style:style>
    <style:style style:name="P8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Textbody" style:family="paragraph">
      <style:paragraph-properties fo:text-align="justify" fo:line-height="0.3472in" fo:margin-left="-0.1715in" fo:margin-right="-0.4333in" fo:text-indent="0.1868in">
        <style:tab-stops/>
      </style:paragraph-properties>
    </style:style>
    <style:style style:name="T85" style:parent-style-name="預設段落字型" style:family="text">
      <style:text-properties style:font-name="標楷體" style:font-name-asian="標楷體" style:font-name-complex="新細明體" fo:font-size="16pt" style:font-size-asian="16pt" style:font-size-complex="16pt"/>
    </style:style>
    <style:style style:name="TableRow86" style:family="table-row">
      <style:table-row-properties style:min-row-height="0.3152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75in" fo:padding-bottom="0in" fo:padding-right="0.075in"/>
    </style:style>
    <style:style style:name="P90" style:parent-style-name="Textbody" style:family="paragraph">
      <style:paragraph-properties fo:text-align="justify" fo:line-height="0.3472in" fo:margin-left="-0.0013in" fo:margin-right="-0.4333in" fo:text-indent="-0.0736in">
        <style:tab-stops/>
      </style:paragraph-properties>
    </style:style>
    <style:style style:name="T91" style:parent-style-name="預設段落字型" style:family="text">
      <style:text-properties style:font-name="標楷體" style:font-name-asian="標楷體" style:font-name-complex="Arial"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Arial" fo:font-size="16pt" style:font-size-asian="16pt" style:font-size-complex="16pt" fo:background-color="#FFFFFF"/>
    </style:style>
    <style:style style:name="TableCell94" style:family="table-cell">
      <style:table-cell-properties fo:border="none" style:writing-mode="lr-tb" fo:padding-top="0in" fo:padding-left="0.075in" fo:padding-bottom="0in" fo:padding-right="0.075in"/>
    </style:style>
    <style:style style:name="P95"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6" style:family="table-cell">
      <style:table-cell-properties fo:border="none" style:writing-mode="lr-tb" fo:padding-top="0in" fo:padding-left="0.075in" fo:padding-bottom="0in" fo:padding-right="0.075in"/>
    </style:style>
    <style:style style:name="P97"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98" style:family="table-row">
      <style:table-row-properties style:min-row-height="0.3152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75in" fo:padding-bottom="0in" fo:padding-right="0.075in"/>
    </style:style>
    <style:style style:name="P102" style:parent-style-name="Textbody" style:family="paragraph">
      <style:paragraph-properties fo:text-align="justify" fo:line-height="0.3472in" fo:margin-left="-0.0013in" fo:margin-right="-0.4333in" fo:text-indent="-0.0736in">
        <style:tab-stops/>
      </style:paragraph-properties>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ableCell106" style:family="table-cell">
      <style:table-cell-properties fo:border="none" style:writing-mode="lr-tb" fo:padding-top="0in" fo:padding-left="0.075in" fo:padding-bottom="0in" fo:padding-right="0.075in"/>
    </style:style>
    <style:style style:name="P107"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8" style:family="table-cell">
      <style:table-cell-properties fo:border="none" style:writing-mode="lr-tb" fo:padding-top="0in" fo:padding-left="0.075in" fo:padding-bottom="0in" fo:padding-right="0.075in"/>
    </style:style>
    <style:style style:name="P109"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110" style:family="table-row">
      <style:table-row-properties style:min-row-height="0.3152in"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13" style:family="table-cell">
      <style:table-cell-properties fo:border="none" style:writing-mode="lr-tb" fo:padding-top="0in" fo:padding-left="0.075in" fo:padding-bottom="0in" fo:padding-right="0.075in"/>
    </style:style>
    <style:style style:name="P114" style:parent-style-name="Textbody" style:family="paragraph">
      <style:paragraph-properties fo:text-align="justify" fo:line-height="0.3472in" fo:margin-left="-0.0013in" fo:margin-right="-0.4333in" fo:text-indent="-0.0736in">
        <style:tab-stops/>
      </style:paragraph-properties>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none" style:writing-mode="lr-tb" fo:padding-top="0in" fo:padding-left="0.075in" fo:padding-bottom="0in" fo:padding-right="0.075in"/>
    </style:style>
    <style:style style:name="P120" style:parent-style-name="Textbody" style:family="paragraph">
      <style:paragraph-properties fo:text-align="justify" fo:line-height="0.3472in" fo:margin-left="-0.0013in" fo:margin-right="-0.4333in">
        <style:tab-stops/>
      </style:paragraph-properties>
      <style:text-properties style:font-name="標楷體" style:font-name-asian="標楷體" fo:font-size="16pt" style:font-size-asian="16pt" style:font-size-complex="16pt" style:language-asian="zh" style:country-asian="HK"/>
    </style:style>
    <style:style style:name="TableCell121" style:family="table-cell">
      <style:table-cell-properties fo:border="none" style:writing-mode="lr-tb" fo:padding-top="0in" fo:padding-left="0.075in" fo:padding-bottom="0in" fo:padding-right="0.075in"/>
    </style:style>
    <style:style style:name="P12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2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24" style:parent-style-name="Textbody" style:family="paragraph">
      <style:paragraph-properties fo:text-align="justify" fo:line-height="0.3472in" fo:margin-right="-0.4333in" fo:text-indent="0.2951in"/>
      <style:text-properties style:font-name="標楷體" style:font-name-asian="標楷體" fo:font-weight="bold" style:font-weight-asian="bold" fo:font-size="16pt" style:font-size-asian="16pt" style:font-size-complex="16pt"/>
    </style:style>
    <style:style style:name="P125" style:parent-style-name="Textbody" style:family="paragraph">
      <style:paragraph-properties fo:text-align="justify" fo:line-height="0.3472in" fo:margin-left="0.5in" fo:margin-right="-0.433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Arial"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font-name-complex="Arial" fo:font-size="16pt" style:font-size-asian="16pt" style:font-size-complex="16pt" fo:background-color="#FFFFFF"/>
    </style:style>
    <style:style style:name="T131" style:parent-style-name="預設段落字型" style:family="text">
      <style:text-properties style:font-name="標楷體" style:font-name-asian="標楷體" style:font-name-complex="Arial"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P134" style:parent-style-name="Textbody" style:family="paragraph">
      <style:paragraph-properties fo:text-align="justify" fo:line-height="0.3472in" fo:margin-left="0.5in" fo:margin-right="-0.433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style:font-name-complex="Arial"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style:font-name-complex="Arial"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fo:text-align="justify" fo:line-height="0.3472in" fo:margin-left="0.5in" fo:margin-right="-0.4333in">
        <style:tab-stops/>
      </style:paragraph-properties>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language-asian="zh" style:country-asian="HK"/>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Textbody" style:family="paragraph">
      <style:paragraph-properties fo:text-align="justify" fo:margin-top="0.0027in" fo:line-height="0.3472in" fo:margin-right="-0.2631in" fo:text-indent="0.2951in"/>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Textbody" style:family="paragraph">
      <style:paragraph-properties fo:text-align="justify" fo:margin-top="0.0027in" fo:line-height="0.3472in" fo:margin-right="-0.4333in" fo:text-indent="0.2951in"/>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P159" style:parent-style-name="Textbody" style:family="paragraph">
      <style:paragraph-properties fo:text-align="justify" fo:line-height="0.3472in" fo:margin-left="0.5in" fo:margin-right="-0.4333in">
        <style:tab-stops/>
      </style:paragraph-properties>
      <style:text-properties style:font-name="標楷體" style:font-name-asian="標楷體" fo:font-size="16pt" style:font-size-asian="16pt" style:font-size-complex="16pt"/>
    </style:style>
    <style:style style:name="P160" style:parent-style-name="Textbody" style:family="paragraph">
      <style:paragraph-properties fo:text-align="justify" fo:margin-top="0.0027in" fo:line-height="0.3472in" fo:margin-right="-0.4333in" fo:text-indent="0.2951in"/>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Textbody" style:family="paragraph">
      <style:paragraph-properties fo:text-align="justify" fo:line-height="0.3472in" fo:margin-left="0.5in" fo:margin-right="-0.4333in">
        <style:tab-stops/>
      </style:paragraph-properties>
      <style:text-properties style:font-name="標楷體" style:font-name-asian="標楷體" fo:font-size="16pt" style:font-size-asian="16pt" style:font-size-complex="16pt"/>
    </style:style>
    <style:style style:name="P163" style:parent-style-name="Textbody" style:family="paragraph">
      <style:paragraph-properties fo:margin-top="0.0027in" fo:line-height="0.3472in" fo:margin-right="-0.4333in" fo:text-indent="0.2951in"/>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P165" style:parent-style-name="Textbody" style:family="paragraph">
      <style:paragraph-properties fo:line-height="0.3472in" fo:margin-left="0.5in" fo:margin-right="-0.4333in">
        <style:tab-stops/>
      </style:paragraph-properties>
      <style:text-properties style:font-name="標楷體" style:font-name-asian="標楷體" fo:font-size="16pt" style:font-size-asian="16pt" style:font-size-complex="16pt"/>
    </style:style>
    <style:style style:name="P166"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font-size="16pt" style:font-size-asian="16pt" style:font-size-complex="16pt"/>
    </style:style>
    <style:style style:name="P167" style:parent-style-name="Textbody" style:family="paragraph">
      <style:paragraph-properties fo:text-align="justify" fo:margin-top="0.0027in" fo:line-height="0.3472in" fo:margin-right="-0.4333in" fo:text-indent="0.2951in"/>
    </style:style>
    <style:style style:name="T168" style:parent-style-name="預設段落字型" style:family="text">
      <style:text-properties style:font-name="標楷體" style:font-name-asian="標楷體" fo:font-weight="bold" style:font-weight-asian="bold" fo:color="#000000" style:letter-kerning="false" fo:font-size="16pt" style:font-size-asian="16pt" style:font-size-complex="16pt" style:language-asian="zh" style:country-asian="HK"/>
    </style:style>
    <style:style style:name="T16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style:letter-kerning="false" fo:font-size="16pt" style:font-size-asian="16pt" style:font-size-complex="16pt" style:language-asian="zh" style:country-asian="HK"/>
    </style:style>
    <style:style style:name="T17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72" style:parent-style-name="預設段落字型" style:family="text">
      <style:text-properties style:font-name="標楷體" style:font-name-asian="標楷體" fo:color="#000000" style:letter-kerning="false" fo:font-size="16pt" style:font-size-asian="16pt" style:font-size-complex="16pt"/>
    </style:style>
    <style:style style:name="T17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74" style:parent-style-name="預設段落字型" style:family="text">
      <style:text-properties style:font-name="標楷體" style:font-name-asian="標楷體" style:font-name-complex="Arial" fo:color="#000000" style:letter-kerning="false" fo:font-size="16pt" style:font-size-asian="16pt" style:font-size-complex="16pt" fo:background-color="#FFFFFF"/>
    </style:style>
    <style:style style:name="P175" style:parent-style-name="Textbody" style:family="paragraph">
      <style:paragraph-properties fo:text-align="justify" fo:margin-top="0.0027in" fo:line-height="0.3333in" fo:margin-right="-0.4333in" fo:text-indent="0.2951in"/>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style:font-name-complex="Arial" fo:font-size="16pt" style:font-size-asian="16pt" style:font-size-complex="16pt"/>
    </style:style>
    <style:style style:name="T178" style:parent-style-name="預設段落字型" style:family="text">
      <style:text-properties style:font-name="標楷體" style:font-name-asian="標楷體" style:font-name-complex="Arial" fo:font-size="16pt" style:font-size-asian="16pt" style:font-size-complex="16pt"/>
    </style:style>
    <style:style style:name="P179" style:parent-style-name="Textbody" style:family="paragraph">
      <style:paragraph-properties fo:text-align="justify" fo:margin-top="0.0027in" fo:line-height="0.3333in" fo:margin-right="-0.4333in" fo:text-indent="0.2951in"/>
      <style:text-properties style:font-name="標楷體" style:font-name-asian="標楷體" fo:font-weight="bold" style:font-weight-asian="bold" fo:font-size="16pt" style:font-size-asian="16pt" style:font-size-complex="16pt"/>
    </style:style>
    <style:style style:name="P180" style:parent-style-name="Textbody" style:family="paragraph">
      <style:paragraph-properties fo:text-align="justify" fo:line-height="0.3333in" fo:margin-left="1.0548in" fo:margin-right="-0.4333in" fo:text-indent="-0.5548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87" style:parent-style-name="Textbody" style:family="paragraph">
      <style:paragraph-properties fo:text-align="justify" fo:line-height="0.3333in" fo:margin-left="1.0548in" fo:margin-right="-0.4333in" fo:text-indent="-0.554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Textbody" style:family="paragraph">
      <style:paragraph-properties fo:text-align="justify" fo:line-height="0.3333in" fo:margin-left="1.0548in" fo:margin-right="-0.4333in" fo:text-indent="-0.5548in">
        <style:tab-stops/>
      </style:paragraph-properties>
    </style:style>
    <style:style style:name="T194" style:parent-style-name="預設段落字型" style:family="text">
      <style:text-properties style:font-name="標楷體" style:font-name-asian="標楷體" style:font-name-complex="Arial" fo:font-size="16pt" style:font-size-asian="16pt" style:font-size-complex="16pt" fo:background-color="#FFFFFF"/>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Arial" fo:font-size="16pt" style:font-size-asian="16pt" style:font-size-complex="16pt" fo:background-color="#FFFFFF"/>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name-complex="Arial" fo:font-size="16pt" style:font-size-asian="16pt" style:font-size-complex="16pt" fo:background-color="#FFFFFF"/>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Textbody" style:family="paragraph">
      <style:paragraph-properties fo:text-align="justify" fo:line-height="0.3333in" fo:margin-left="1.0548in" fo:margin-right="-0.4333in" fo:text-indent="-0.5548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Arial" fo:font-size="16pt" style:font-size-asian="16pt" style:font-size-complex="16pt" fo:background-color="#FFFFFF"/>
    </style:style>
    <style:style style:name="P205" style:parent-style-name="Textbody" style:family="paragraph">
      <style:paragraph-properties fo:text-align="justify" fo:line-height="0.3333in" fo:margin-left="1.0555in" fo:margin-right="-0.4333in" fo:text-indent="-0.5555in">
        <style:tab-stops/>
      </style:paragraph-properties>
      <style:text-properties style:font-name-asian="新細明體"/>
    </style:style>
    <style:style style:name="P206"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7"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8" style:parent-style-name="Textbody" style:family="paragraph">
      <style:paragraph-properties fo:widows="2" fo:orphans="2" style:punctuation-wrap="simple" fo:text-align="justify" fo:line-height="0.3333in"/>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22" style:parent-style-name="內文" style:family="paragraph">
      <style:paragraph-properties fo:text-align="justify" fo:line-height="0.3333in" fo:text-indent="0.4444in"/>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25" style:parent-style-name="Textbody" style:family="paragraph">
      <style:paragraph-properties fo:widows="2" fo:orphans="2" style:punctuation-wrap="simple" fo:text-align="justify" fo:line-height="0.3333in"/>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7" style:parent-style-name="內文" style:family="paragraph">
      <style:paragraph-properties fo:widows="2" fo:orphans="2" fo:text-align="justify" fo:line-height="0.3333in"/>
    </style:style>
    <style:style style:name="T2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231" style:parent-style-name="內文" style:family="paragraph">
      <style:paragraph-properties fo:widows="2" fo:orphans="2" fo:text-align="justify" fo:line-height="0.3333in"/>
    </style:style>
    <style:style style:name="T2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P238" style:parent-style-name="內文" style:family="paragraph">
      <style:paragraph-properties fo:widows="2" fo:orphans="2" fo:text-align="justify" fo:line-height="0.3333in"/>
    </style:style>
    <style:style style:name="T2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P241" style:parent-style-name="內文" style:family="paragraph">
      <style:paragraph-properties fo:widows="2" fo:orphans="2" fo:text-align="justify" fo:line-height="0.3333in"/>
      <style:text-properties style:font-name="Times New Roman" style:letter-kerning="false" style:font-size-complex="12pt"/>
    </style:style>
    <style:style style:name="P242" style:parent-style-name="內文" style:family="paragraph">
      <style:paragraph-properties fo:widows="2" fo:orphans="2" style:punctuation-wrap="simple" fo:text-align="justify" fo:line-height="0.3333in"/>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style:punctuation-wrap="simple" fo:text-align="justify" fo:line-height="0.3333in"/>
    </style:style>
    <style:style style:name="T2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fo:widows="2" fo:orphans="2" style:punctuation-wrap="simple" fo:text-align="justify" fo:line-height="0.3333in"/>
    </style:style>
    <style:style style:name="T2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1"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52" style:parent-style-name="內文" style:family="paragraph">
      <style:paragraph-properties fo:widows="2" fo:orphans="2" style:punctuation-wrap="simple" fo:text-align="justify" fo:line-height="0.3333in" fo:margin-left="0.6944in" fo:text-indent="-0.4444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language-asian="zh" style:country-asian="HK"/>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widows="2" fo:orphans="2" style:punctuation-wrap="simple" fo:text-align="justify" fo:line-height="0.3611in" fo:margin-left="0.6694in" fo:text-indent="-0.6694in">
        <style:tab-stops/>
      </style:paragraph-properties>
      <style:text-properties style:font-name="Times New Roman" style:letter-kerning="false" style:font-size-complex="12pt"/>
    </style:style>
    <style:style style:name="P264" style:parent-style-name="內文" style:family="paragraph">
      <style:paragraph-properties fo:widows="2" fo:orphans="2" style:punctuation-wrap="simple" fo:text-align="justify" fo:line-height="0.3888in"/>
    </style:style>
    <style:style style:name="T2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6" style:parent-style-name="內文" style:family="paragraph">
      <style:paragraph-properties fo:widows="2" fo:orphans="2" style:punctuation-wrap="simple" fo:text-align="justify" fo:line-height="0.3888in"/>
    </style:style>
    <style:style style:name="T2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widows="2" fo:orphans="2" style:punctuation-wrap="simple" fo:text-align="justify" fo:line-height="0.3888in"/>
    </style:style>
    <style:style style:name="T2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P276" style:parent-style-name="內文" style:family="paragraph">
      <style:paragraph-properties fo:widows="2" fo:orphans="2" style:punctuation-wrap="simple" fo:text-align="justify" fo:line-height="0.3888in"/>
      <style:text-properties style:font-name="標楷體" style:font-name-asian="標楷體" style:letter-kerning="false" fo:font-size="16pt" style:font-size-asian="16pt" style:font-size-complex="16pt"/>
    </style:style>
    <style:style style:name="P277" style:parent-style-name="內文" style:family="paragraph">
      <style:paragraph-properties fo:widows="2" fo:orphans="2" style:punctuation-wrap="simple" fo:text-align="justify" fo:line-height="0.3888in"/>
    </style:style>
    <style:style style:name="T2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79" style:parent-style-name="內文" style:family="paragraph">
      <style:paragraph-properties fo:widows="2" fo:orphans="2" style:punctuation-wrap="simple" fo:text-align="justify" fo:line-height="0.3611in" fo:margin-left="0.6673in" fo:text-indent="-0.6673in">
        <style:tab-stops/>
      </style:paragraph-properties>
    </style:style>
    <style:style style:name="T2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內文" style:family="paragraph">
      <style:paragraph-properties fo:widows="2" fo:orphans="2" style:punctuation-wrap="simple" fo:text-align="justify" fo:line-height="0.3888in"/>
    </style:style>
    <style:style style:name="T2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91"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2" style:parent-style-name="內文" style:family="paragraph">
      <style:paragraph-properties fo:widows="2" fo:orphans="2" style:punctuation-wrap="simple" fo:text-align="justify" fo:line-height="0.3333in" fo:margin-left="0.6944in" fo:text-indent="-0.4444in">
        <style:tab-stops/>
      </style:paragraph-properties>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fo:background-color="#FFFFFF"/>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P296" style:parent-style-name="內文" style:family="paragraph">
      <style:paragraph-properties fo:widows="2" fo:orphans="2" style:punctuation-wrap="simple" fo:text-align="justify" fo:line-height="0.3888in"/>
      <style:text-properties style:font-name="標楷體" style:font-name-asian="標楷體" style:letter-kerning="false" fo:font-size="16pt" style:font-size-asian="16pt" style:font-size-complex="16pt"/>
    </style:style>
    <style:style style:name="P297" style:parent-style-name="內文" style:family="paragraph">
      <style:paragraph-properties fo:widows="2" fo:orphans="2" style:punctuation-wrap="simple" fo:text-align="justify" fo:line-height="0.3888in"/>
    </style:style>
    <style:style style:name="T2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99" style:parent-style-name="內文" style:family="paragraph">
      <style:paragraph-properties fo:widows="2" fo:orphans="2" style:punctuation-wrap="simple" fo:text-align="justify" fo:line-height="0.3611in" fo:margin-left="0.6673in" fo:text-indent="-0.6673in">
        <style:tab-stops/>
      </style:paragraph-properties>
    </style:style>
    <style:style style:name="T3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P307" style:parent-style-name="內文" style:family="paragraph">
      <style:paragraph-properties fo:widows="2" fo:orphans="2" style:punctuation-wrap="simple" fo:text-align="justify" fo:line-height="0.3888in"/>
    </style:style>
    <style:style style:name="T3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09"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10"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11"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12" style:parent-style-name="內文" style:family="paragraph">
      <style:paragraph-properties fo:widows="2" fo:orphans="2" style:punctuation-wrap="simple" fo:text-align="justify" fo:line-height="0.3888in"/>
    </style:style>
    <style:style style:name="T3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14" style:parent-style-name="內文" style:family="paragraph">
      <style:paragraph-properties fo:widows="2" fo:orphans="2" style:punctuation-wrap="simple" fo:text-align="justify" fo:line-height="0.3611in" fo:margin-left="0.6673in" fo:text-indent="-0.6673in">
        <style:tab-stops/>
      </style:paragraph-properties>
    </style:style>
    <style:style style:name="T3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P324" style:parent-style-name="內文" style:family="paragraph">
      <style:paragraph-properties fo:widows="2" fo:orphans="2" style:punctuation-wrap="simple" fo:text-align="justify" fo:line-height="0.3888in"/>
    </style:style>
    <style:style style:name="T3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P327"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28" style:parent-style-name="內文" style:family="paragraph">
      <style:paragraph-properties fo:widows="2" fo:orphans="2" style:punctuation-wrap="simple" fo:text-align="justify" fo:line-height="0.3888in"/>
    </style:style>
    <style:style style:name="T3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0" style:parent-style-name="內文" style:family="paragraph">
      <style:paragraph-properties fo:widows="2" fo:orphans="2" style:punctuation-wrap="simple" fo:text-align="justify" fo:line-height="0.3611in" fo:margin-left="0.6673in" fo:text-indent="-0.6673in">
        <style:tab-stops/>
      </style:paragraph-properties>
    </style:style>
    <style:style style:name="T3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內文" style:family="paragraph">
      <style:paragraph-properties fo:widows="2" fo:orphans="2" style:punctuation-wrap="simple" fo:text-align="justify" fo:line-height="0.3611in" fo:margin-left="0.6673in" fo:text-indent="-0.6673in">
        <style:tab-stops/>
      </style:paragraph-properties>
    </style:style>
    <style:style style:name="T3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cjk" style:family="paragraph">
      <style:paragraph-properties fo:text-align="justify" fo:margin-top="0in" fo:margin-bottom="0in" fo:line-height="0.3611in"/>
      <style:text-properties style:font-name="標楷體" style:font-name-asian="標楷體" style:use-window-font-color="true" fo:font-size="16pt" style:font-size-asian="16pt" style:font-size-complex="16pt"/>
    </style:style>
    <style:style style:name="P346" style:parent-style-name="內文" style:family="paragraph">
      <style:paragraph-properties fo:widows="2" fo:orphans="2" fo:text-align="justify" fo:line-height="0.3611in"/>
    </style:style>
    <style:style style:name="T34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49" style:parent-style-name="內文" style:family="paragraph">
      <style:paragraph-properties fo:widows="2" fo:orphans="2" fo:text-align="justify" fo:line-height="0.3611in" fo:margin-left="0.6673in" fo:text-indent="-0.6673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Textbody" style:family="paragraph">
      <style:paragraph-properties fo:widows="2" fo:orphans="2" style:punctuation-wrap="simple" fo:text-align="justify" fo:line-height="0.375in" fo:margin-left="0.6673in" fo:text-indent="-0.6673in">
        <style:tab-stops/>
      </style:paragraph-properties>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language-asian="zh" style:country-asian="HK"/>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Textbody" style:family="paragraph">
      <style:paragraph-properties fo:widows="2" fo:orphans="2" style:punctuation-wrap="simple" fo:text-align="justify" fo:line-height="0.375in" fo:margin-left="0.6673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4" style:parent-style-name="內文" style:family="paragraph">
      <style:paragraph-properties fo:widows="2" fo:orphans="2" fo:text-align="justify" fo:line-height="0.3611in"/>
    </style:style>
    <style:style style:name="T3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P367" style:parent-style-name="cjk" style:family="paragraph">
      <style:paragraph-properties fo:text-align="justify" fo:margin-top="0in" fo:margin-bottom="0in" fo:line-height="0.3611in" fo:margin-left="0.9722in" fo:text-indent="-0.9722in">
        <style:tab-stops/>
      </style:paragraph-properties>
      <style:text-properties style:font-name="標楷體" style:font-name-asian="標楷體" style:use-window-font-color="true" fo:font-size="16pt" style:font-size-asian="16pt" style:font-size-complex="16pt"/>
    </style:style>
    <style:style style:name="P368" style:parent-style-name="內文" style:family="paragraph">
      <style:paragraph-properties fo:widows="2" fo:orphans="2" fo:text-align="justify" fo:line-height="0.3611in"/>
    </style:style>
    <style:style style:name="T3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P377" style:parent-style-name="內文" style:family="paragraph">
      <style:paragraph-properties fo:widows="2" fo:orphans="2" fo:break-before="page" style:punctuation-wrap="simple" fo:text-align="justify" fo:line-height="0.3333in"/>
    </style:style>
    <style:style style:name="T3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81" style:parent-style-name="內文" style:family="paragraph">
      <style:paragraph-properties fo:widows="2" fo:orphans="2" style:punctuation-wrap="simple" fo:text-align="justify" fo:line-height="0.3333in"/>
    </style:style>
    <style:style style:name="T3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87" style:parent-style-name="內文" style:family="paragraph">
      <style:paragraph-properties fo:widows="2" fo:orphans="2" style:punctuation-wrap="simple" fo:text-align="justify" fo:line-height="0.3333in"/>
    </style:style>
    <style:style style:name="T3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90" style:parent-style-name="內文" style:family="paragraph">
      <style:paragraph-properties fo:widows="2" fo:orphans="2" style:punctuation-wrap="simple" fo:text-align="justify"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fo:widows="2" fo:orphans="2" style:punctuation-wrap="simple" fo:text-align="justify" fo:line-height="0.3333in"/>
    </style:style>
    <style:style style:name="T3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405"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406" style:parent-style-name="內文" style:family="paragraph">
      <style:paragraph-properties fo:widows="2" fo:orphans="2" style:punctuation-wrap="simple" fo:text-align="justify" fo:line-height="0.3333in"/>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12"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內文" style:family="paragraph">
      <style:paragraph-properties fo:widows="2" fo:orphans="2" style:punctuation-wrap="simple" fo:text-align="justify" fo:line-height="0.3333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25" style:parent-style-name="內文" style:family="paragraph">
      <style:paragraph-properties fo:widows="2" fo:orphans="2" style:punctuation-wrap="simple" fo:text-align="justify" fo:line-height="0.3333in"/>
    </style:style>
    <style:style style:name="T4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32" style:parent-style-name="內文" style:family="paragraph">
      <style:paragraph-properties fo:widows="2" fo:orphans="2" style:punctuation-wrap="simple" fo:text-align="justify" fo:line-height="0.3333in"/>
    </style:style>
    <style:style style:name="T4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44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42" style:parent-style-name="內文" style:family="paragraph">
      <style:paragraph-properties fo:widows="2" fo:orphans="2" style:punctuation-wrap="simple" fo:text-align="justify" fo:line-height="0.3333in"/>
    </style:style>
    <style:style style:name="T4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46" style:parent-style-name="內文" style:family="paragraph">
      <style:paragraph-properties style:punctuation-wrap="simple" fo:text-align="justify" fo:line-height="0.3333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style>
    <style:style style:name="P49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6" style:parent-style-name="內文" style:family="paragraph">
      <style:paragraph-properties fo:widows="2" fo:orphans="2" style:punctuation-wrap="simple" fo:text-align="justify" fo:line-height="0.3333in"/>
    </style:style>
    <style:style style:name="T4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03"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0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0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506" style:parent-style-name="內文" style:family="paragraph">
      <style:paragraph-properties fo:widows="2" fo:orphans="2" style:punctuation-wrap="simple" fo:text-align="justify" fo:line-height="0.3333in"/>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1" style:parent-style-name="內文" style:family="paragraph">
      <style:paragraph-properties fo:widows="2" fo:orphans="2" style:punctuation-wrap="simple" fo:text-align="justify" fo:line-height="0.3333in"/>
    </style:style>
    <style:style style:name="T512" style:parent-style-name="預設段落字型" style:family="text">
      <style:text-properties style:font-name="標楷體" style:font-name-asian="標楷體" style:letter-kerning="false" fo:font-size="14pt" style:font-size-asian="14pt" style:font-size-complex="14pt" fo:background-color="#FFFFFF"/>
    </style:style>
    <style:style style:name="T513" style:parent-style-name="預設段落字型" style:family="text">
      <style:text-properties style:font-name="標楷體" style:font-name-asian="標楷體" style:letter-kerning="false" fo:font-size="14pt" style:font-size-asian="14pt" style:font-size-complex="14pt" fo:background-color="#FFFFFF"/>
    </style:style>
    <style:style style:name="T514" style:parent-style-name="預設段落字型" style:family="text">
      <style:text-properties style:font-name="標楷體" style:font-name-asian="標楷體" style:letter-kerning="false" fo:font-size="14pt" style:font-size-asian="14pt" style:font-size-complex="14pt" fo:background-color="#FFFFFF"/>
    </style:style>
    <style:style style:name="T515" style:parent-style-name="預設段落字型" style:family="text">
      <style:text-properties style:font-name="標楷體" style:font-name-asian="標楷體" style:letter-kerning="false" fo:font-size="14pt" style:font-size-asian="14pt" style:font-size-complex="14pt" fo:background-color="#FFFFFF"/>
    </style:style>
    <style:style style:name="T516" style:parent-style-name="預設段落字型" style:family="text">
      <style:text-properties style:font-name="標楷體" style:font-name-asian="標楷體" style:letter-kerning="false" fo:font-size="14pt" style:font-size-asian="14pt" style:font-size-complex="14pt" fo:background-color="#FFFFFF"/>
    </style:style>
    <style:style style:name="T517" style:parent-style-name="預設段落字型" style:family="text">
      <style:text-properties style:font-name="標楷體" style:font-name-asian="標楷體" style:letter-kerning="false" fo:font-size="14pt" style:font-size-asian="14pt" style:font-size-complex="14pt" fo:background-color="#FFFFFF"/>
    </style:style>
    <style:style style:name="T518" style:parent-style-name="預設段落字型" style:family="text">
      <style:text-properties style:font-name="標楷體" style:font-name-asian="標楷體" style:letter-kerning="false" fo:font-size="14pt" style:font-size-asian="14pt" style:font-size-complex="14pt" fo:background-color="#FFFFFF"/>
    </style:style>
    <style:style style:name="T519" style:parent-style-name="預設段落字型" style:family="text">
      <style:text-properties style:font-name="標楷體" style:font-name-asian="標楷體" style:letter-kerning="false" fo:font-size="14pt" style:font-size-asian="14pt" style:font-size-complex="14pt" fo:background-color="#FFFFFF"/>
    </style:style>
    <style:style style:name="T520" style:parent-style-name="預設段落字型" style:family="text">
      <style:text-properties style:font-name="標楷體" style:font-name-asian="標楷體" style:letter-kerning="false" fo:font-size="14pt" style:font-size-asian="14pt" style:font-size-complex="14pt" fo:background-color="#FFFFFF"/>
    </style:style>
    <style:style style:name="T521" style:parent-style-name="預設段落字型" style:family="text">
      <style:text-properties style:font-name="標楷體" style:font-name-asian="標楷體" style:letter-kerning="false" fo:font-size="14pt" style:font-size-asian="14pt" style:font-size-complex="14pt" fo:background-color="#FFFFFF"/>
    </style:style>
    <style:style style:name="T522" style:parent-style-name="預設段落字型" style:family="text">
      <style:text-properties style:font-name="標楷體" style:font-name-asian="標楷體" style:letter-kerning="false" fo:font-size="14pt" style:font-size-asian="14pt" style:font-size-complex="14pt" fo:background-color="#FFFFFF"/>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fo:background-color="#FFFFFF"/>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28" style:parent-style-name="內文" style:family="paragraph">
      <style:paragraph-properties fo:widows="2" fo:orphans="2" style:punctuation-wrap="simple" fo:text-align="justify" fo:line-height="0.3333in"/>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34"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535" style:parent-style-name="內文" style:family="paragraph">
      <style:paragraph-properties fo:widows="2" fo:orphans="2" style:punctuation-wrap="simple" fo:text-align="justify" fo:line-height="0.3333in" fo:margin-left="0.3888in" fo:text-indent="-0.3888in">
        <style:tab-stops/>
      </style:paragraph-properties>
    </style:style>
    <style:style style:name="T536" style:parent-style-name="預設段落字型" style:family="text">
      <style:text-properties style:font-name="標楷體" style:font-name-asian="標楷體" style:letter-kerning="false" fo:font-size="14pt" style:font-size-asian="14pt" style:font-size-complex="14pt" fo:background-color="#FFFFFF"/>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fo:background-color="#FFFFFF"/>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P540"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541" style:parent-style-name="內文" style:family="paragraph">
      <style:paragraph-properties fo:widows="2" fo:orphans="2" style:punctuation-wrap="simple" fo:text-align="justify" fo:line-height="0.3333in" fo:margin-left="1.1125in" fo:text-indent="-1.1125in">
        <style:tab-stops/>
      </style:paragraph-properties>
    </style:style>
    <style:style style:name="T5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47" style:parent-style-name="內文" style:family="paragraph">
      <style:paragraph-properties fo:widows="2" fo:orphans="2" style:punctuation-wrap="simple" fo:text-align="justify" fo:line-height="0.3333in"/>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5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555" style:parent-style-name="內文"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56" style:parent-style-name="內文" style:family="paragraph">
      <style:paragraph-properties fo:widows="2" fo:orphans="2" style:punctuation-wrap="simple" fo:text-align="justify" fo:line-height="0.3333in"/>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1"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62" style:parent-style-name="內文"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63" style:parent-style-name="內文" style:family="paragraph">
      <style:paragraph-properties fo:widows="2" fo:orphans="2" style:punctuation-wrap="simple" fo:text-align="justify" fo:line-height="0.3333in"/>
    </style:style>
    <style:style style:name="T5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68" style:parent-style-name="Textbody"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69"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570" style:parent-style-name="內文" style:family="paragraph">
      <style:paragraph-properties fo:widows="2" fo:orphans="2" style:punctuation-wrap="simple" fo:text-align="justify" fo:line-height="0.3333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5"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style>
    <style:style style:name="P576"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577" style:parent-style-name="內文" style:family="paragraph">
      <style:paragraph-properties fo:widows="2" fo:orphans="2" style:punctuation-wrap="simple" fo:text-align="justify" fo:line-height="0.3333in"/>
    </style:style>
    <style:style style:name="T5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79"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80"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81" style:parent-style-name="內文" style:family="paragraph">
      <style:paragraph-properties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582"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83"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84" style:parent-style-name="內文" style:family="paragraph">
      <style:paragraph-properties fo:widows="2" fo:orphans="2" style:punctuation-wrap="simple" fo:text-align="justify" fo:line-height="0.3333in"/>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9"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90" style:parent-style-name="內文" style:family="paragraph">
      <style:paragraph-properties style:punctuation-wrap="simple" fo:text-align="justify" fo:line-height="0.3333in"/>
      <style:text-properties style:font-name="標楷體" style:font-name-asian="標楷體" fo:font-size="14pt" style:font-size-asian="14pt" style:font-size-complex="14pt"/>
    </style:style>
    <style:style style:name="P591" style:parent-style-name="內文" style:family="paragraph">
      <style:paragraph-properties fo:widows="2" fo:orphans="2" style:punctuation-wrap="simple" fo:text-align="justify" fo:line-height="0.3333in"/>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9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98" style:parent-style-name="內文" style:family="paragraph">
      <style:paragraph-properties fo:widows="2" fo:orphans="2" style:punctuation-wrap="simple" fo:text-align="justify" fo:line-height="0.3333in"/>
    </style:style>
    <style:style style:name="T599" style:parent-style-name="預設段落字型" style:family="text">
      <style:text-properties style:font-name="標楷體" style:font-name-asian="標楷體" style:letter-kerning="false" fo:font-size="14pt" style:font-size-asian="14pt" style:font-size-complex="14pt" fo:background-color="#FFFFFF"/>
    </style:style>
    <style:style style:name="P600"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601" style:parent-style-name="內文" style:family="paragraph">
      <style:paragraph-properties fo:widows="2" fo:orphans="2" style:punctuation-wrap="simple" fo:text-align="justify" fo:line-height="0.33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部勞工保險監理會第117次會議紀錄</text:p>
      <text:p text:style-name="P4"/>
      <text:p text:style-name="P5"><text:span text:style-name="T6">開會時間：</text:span><text:span text:style-name="T7">112</text:span><text:span text:style-name="T8">年</text:span><text:span text:style-name="T9">12</text:span><text:span text:style-name="T10">月</text:span><text:span text:style-name="T11">19</text:span><text:span text:style-name="T12">日（星期</text:span><text:span text:style-name="T13">二</text:span><text:span text:style-name="T14">）下午</text:span><text:span text:style-name="T15">4</text:span><text:span text:style-name="T16">時</text:span></text:p>
      <text:p text:style-name="P17"><text:span text:style-name="T18">地點：</text:span><text:span text:style-name="T19">本部</text:span><text:span text:style-name="T20">1001</text:span><text:span text:style-name="T21">會議室</text:span></text:p>
      <text:p text:style-name="P22"><text:span text:style-name="T23">主持人：王召集人安邦</text:span><text:span text:style-name="T24"><text:s text:c="25"/></text:span><text:span text:style-name="T25">紀錄</text:span><text:span text:style-name="T26">：</text:span><text:span text:style-name="T27">郭宇涵</text:span></text:p>
      <text:p text:style-name="P28">出列席單位及人員：</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出席</text:span><text:span text:style-name="T38">：</text:span></text:p>
          </table:table-cell>
          <table:table-cell table:style-name="TableCell39">
            <text:p text:style-name="P40">江委員健興</text:p>
          </table:table-cell>
          <table:table-cell table:style-name="TableCell41">
            <text:p text:style-name="P42">吳委員文魁</text:p>
          </table:table-cell>
          <table:table-cell table:style-name="TableCell43">
            <text:p text:style-name="P44"><text:span text:style-name="T45">李</text:span><text:span text:style-name="T46">委員</text:span><text:span text:style-name="T47">健鴻</text:span><text:span text:style-name="T48">(</text:span><text:span text:style-name="T49">請假</text:span><text:span text:style-name="T50">)</text:span></text:p>
          </table:table-cell>
        </table:table-row>
        <table:table-row table:style-name="TableRow51">
          <table:table-cell table:style-name="TableCell52">
            <text:p text:style-name="P53"/>
          </table:table-cell>
          <table:table-cell table:style-name="TableCell54">
            <text:p text:style-name="P55">林委員恩豪</text:p>
          </table:table-cell>
          <table:table-cell table:style-name="TableCell56">
            <text:p text:style-name="P57"><text:span text:style-name="T58">花委員錦忠</text:span><text:span text:style-name="T59">(</text:span><text:span text:style-name="T60">請假</text:span><text:span text:style-name="T61">)</text:span></text:p>
          </table:table-cell>
          <table:table-cell table:style-name="TableCell62">
            <text:p text:style-name="P63"><text:bookmark-start text:name="_Hlk108699032"/><text:span text:style-name="T64">邵</text:span><text:bookmark-end text:name="_Hlk108699032"/><text:span text:style-name="T65">委員</text:span><text:span text:style-name="T66">靄如</text:span></text:p>
          </table:table-cell>
        </table:table-row>
        <table:table-row table:style-name="TableRow67">
          <table:table-cell table:style-name="TableCell68">
            <text:p text:style-name="P69"/>
          </table:table-cell>
          <table:table-cell table:style-name="TableCell70">
            <text:p text:style-name="P71">柳委員雅斐(請假)</text:p>
          </table:table-cell>
          <table:table-cell table:style-name="TableCell72">
            <text:p text:style-name="P73">徐委員坦華</text:p>
          </table:table-cell>
          <table:table-cell table:style-name="TableCell74">
            <text:p text:style-name="P75">徐委員婉寧</text:p>
          </table:table-cell>
        </table:table-row>
        <table:table-row table:style-name="TableRow76">
          <table:table-cell table:style-name="TableCell77">
            <text:p text:style-name="P78"/>
          </table:table-cell>
          <table:table-cell table:style-name="TableCell79">
            <text:p text:style-name="P80">涂委員國樑</text:p>
          </table:table-cell>
          <table:table-cell table:style-name="TableCell81">
            <text:p text:style-name="P82">麥委員志宏</text:p>
          </table:table-cell>
          <table:table-cell table:style-name="TableCell83">
            <text:p text:style-name="P84"><text:span text:style-name="T85">陳委員英玉</text:span></text:p>
          </table:table-cell>
        </table:table-row>
        <table:table-row table:style-name="TableRow86">
          <table:table-cell table:style-name="TableCell87">
            <text:p text:style-name="P88"/>
          </table:table-cell>
          <table:table-cell table:style-name="TableCell89">
            <text:p text:style-name="P90"><text:bookmark-start text:name="_Hlk109145166"/><text:span text:style-name="T91">陳</text:span><text:span text:style-name="T92">委員</text:span><text:span text:style-name="T93">昭如</text:span><text:bookmark-end text:name="_Hlk109145166"/></text:p>
          </table:table-cell>
          <table:table-cell table:style-name="TableCell94">
            <text:p text:style-name="P95">郭委員琦如</text:p>
          </table:table-cell>
          <table:table-cell table:style-name="TableCell96">
            <text:p text:style-name="P97">黃委員清譽</text:p>
          </table:table-cell>
        </table:table-row>
        <table:table-row table:style-name="TableRow98">
          <table:table-cell table:style-name="TableCell99">
            <text:p text:style-name="P100"/>
          </table:table-cell>
          <table:table-cell table:style-name="TableCell101">
            <text:p text:style-name="P102"><text:span text:style-name="T103">楊</text:span><text:span text:style-name="T104">委員</text:span><text:span text:style-name="T105">峯苗</text:span></text:p>
          </table:table-cell>
          <table:table-cell table:style-name="TableCell106">
            <text:p text:style-name="P107">劉委員守仁</text:p>
          </table:table-cell>
          <table:table-cell table:style-name="TableCell108">
            <text:p text:style-name="P109">蔡委員連行</text:p>
          </table:table-cell>
        </table:table-row>
        <table:table-row table:style-name="TableRow110">
          <table:table-cell table:style-name="TableCell111">
            <text:p text:style-name="P112"/>
          </table:table-cell>
          <table:table-cell table:style-name="TableCell113">
            <text:p text:style-name="P114"><text:span text:style-name="T115">鄭委員清霞</text:span><text:span text:style-name="T116">(</text:span><text:span text:style-name="T117">請假</text:span><text:span text:style-name="T118">)</text:span></text:p>
          </table:table-cell>
          <table:table-cell table:style-name="TableCell119">
            <text:p text:style-name="P120">陳委員美女</text:p>
          </table:table-cell>
          <table:table-cell table:style-name="TableCell121">
            <text:p text:style-name="P122"/>
          </table:table-cell>
        </table:table-row>
      </table:table>
      <text:p text:style-name="P123"><text:s/>列席：</text:p>
      <text:p text:style-name="P124"><text:bookmark-start text:name="_Hlk103693579"/>勞工保險局<text:bookmark-end text:name="_Hlk103693579"/></text:p>
      <text:p text:style-name="P125"><text:span text:style-name="T126">白局長麗真</text:span><text:span text:style-name="T127"><text:s text:c="9"/></text:span><text:span text:style-name="T128">吳</text:span><text:span text:style-name="T129">組長</text:span><text:span text:style-name="T130">依婷</text:span><text:span text:style-name="T131"><text:s text:c="8"/></text:span><text:span text:style-name="T132">吳</text:span><text:span text:style-name="T133">組長品霏</text:span></text:p>
      <text:p text:style-name="P134"><text:span text:style-name="T135">劉</text:span><text:span text:style-name="T136">組長秀玲</text:span><text:span text:style-name="T137"><text:s text:c="9"/></text:span><text:span text:style-name="T138">吳</text:span><text:span text:style-name="T139">組長</text:span><text:span text:style-name="T140">美雲</text:span><text:span text:style-name="T141"><text:s text:c="6"/></text:span><text:bookmark-start text:name="_Hlk111208595"/><text:span text:style-name="T142"><text:s text:c="2"/></text:span><text:span text:style-name="T143">孫組長傳忠</text:span></text:p>
      <text:p text:style-name="P144"><text:span text:style-name="T145"><draw:frame draw:z-index="251667456" draw:id="id0" draw:style-name="a0" draw:name="文字方塊 2" text:anchor-type="paragraph" svg:x="2.28611in" svg:y="0.21458in" svg:width="1.79792in" svg:height="0.54167in" style:rel-width="scale" style:rel-height="scale"><draw:text-box><text:p text:style-name="內文"/></draw:text-box><svg:title/><svg:desc/></draw:frame></text:span><text:span text:style-name="T146">臧主任艷華</text:span><text:span text:style-name="T147"><text:s text:c="7"/></text:span><text:bookmark-end text:name="_Hlk111208595"/><text:span text:style-name="T148"><text:s text:c="2"/></text:span><text:span text:style-name="T149">施科員美筠</text:span><text:span text:style-name="T150"><text:s text:c="6"/></text:span></text:p>
      <text:p text:style-name="P151"><text:span text:style-name="T152">勞動力發展署</text:span><text:span text:style-name="T153"><text:s text:c="9"/></text:span><text:span text:style-name="T154">陳主任秘書世昌</text:span><text:span text:style-name="T155"><text:s text:c="2"/></text:span><text:span text:style-name="T156"><text:s text:c="3"/></text:span></text:p>
      <text:p text:style-name="P157"><text:bookmark-start text:name="_Hlk98920293"/><text:span text:style-name="T158">職業安全衛生署</text:span><text:bookmark-end text:name="_Hlk98920293"/></text:p>
      <text:p text:style-name="P159">楊副組長忠政<text:s text:c="7"/>楊檢查員修懿</text:p>
      <text:p text:style-name="P160"><text:span text:style-name="T161">勞動及職業安全衛生所</text:span></text:p>
      <text:p text:style-name="P162">陳副所長育偉<text:s text:c="7"/>潘主任致弘</text:p>
      <text:p text:style-name="P163"><text:bookmark-start text:name="_Hlk137885520"/><text:span text:style-name="T164">勞動基金運用局</text:span></text:p>
      <text:p text:style-name="P165"><text:bookmark-end text:name="_Hlk137885520"/>劉副局長麗茹<text:s text:c="7"/>羅科長康云</text:p>
      <text:p text:style-name="P166">本部</text:p>
      <text:p text:style-name="P167"><text:span text:style-name="T168">王政</text:span><text:span text:style-name="T169">務</text:span><text:span text:style-name="T170">次</text:span><text:span text:style-name="T171">長辦公室</text:span><text:span text:style-name="T172"><text:s text:c="2"/></text:span><text:span text:style-name="T173"><text:s text:c="3"/></text:span><text:span text:style-name="T174">鍾秘書員郡</text:span></text:p>
      <text:p text:style-name="P175"><text:span text:style-name="T176">勞動法務司</text:span><text:span text:style-name="T177"><text:s text:c="11"/></text:span><text:span text:style-name="T178">甘科長耀斌</text:span></text:p>
      <text:soft-page-break/>
      <text:p text:style-name="P179">勞動保險司</text:p>
      <text:p text:style-name="P180"><text:span text:style-name="T181">陳副司長文宗</text:span><text:span text:style-name="T182"><text:s text:c="5"/></text:span><text:bookmark-start text:name="_Hlk98919799"/><text:span text:style-name="T183">黃專門委員琴雀</text:span><text:span text:style-name="T184"><text:s text:c="5"/></text:span><text:bookmark-end text:name="_Hlk98919799"/><text:span text:style-name="T185">黃科長琦鈁</text:span><text:span text:style-name="T186"><text:s text:c="7"/></text:span></text:p>
      <text:p text:style-name="P187"><text:span text:style-name="T188">李科長蕙安</text:span><text:span text:style-name="T189"><text:s text:c="7"/></text:span><text:span text:style-name="T190">林科長煥柏</text:span><text:bookmark-start text:name="_Hlk95470238"/><text:bookmark-end text:name="_Hlk95470238"/><text:span text:style-name="T191"><text:s text:c="9"/></text:span><text:span text:style-name="T192">莊科長靜宜</text:span></text:p>
      <text:p text:style-name="P193"><text:span text:style-name="T194">林專員淑雲</text:span><text:span text:style-name="T195"><text:s text:c="7"/></text:span><text:span text:style-name="T196">楊</text:span><text:span text:style-name="T197">科員</text:span><text:span text:style-name="T198">素惠</text:span><text:span text:style-name="T199"><text:s text:c="9"/></text:span><text:span text:style-name="T200">郭科員宇涵</text:span><text:span text:style-name="T201"><text:s text:c="7"/></text:span></text:p>
      <text:p text:style-name="P202"><text:span text:style-name="T203">陳助理員品岑</text:span><text:span text:style-name="T204"><text:s text:c="7"/></text:span></text:p>
      <text:p text:style-name="P205"/>
      <text:p text:style-name="P206">壹、主席致詞</text:p>
      <text:p text:style-name="P207"/>
      <text:p text:style-name="P208"><text:span text:style-name="T209"><text:s text:c="4"/></text:span><text:span text:style-name="T210">感謝各位委員撥冗參加本次（第</text:span><text:span text:style-name="T211">117</text:span><text:span text:style-name="T212">次）勞工保險監理會議。今天會議有</text:span><text:span text:style-name="T213">7</text:span><text:span text:style-name="T214">個報告案、</text:span><text:span text:style-name="T215">1</text:span><text:span text:style-name="T216">個討論案。在報告案中，勞保局援例報告勞工保險業務報告外，也排定「第</text:span><text:span text:style-name="T217">3</text:span><text:span text:style-name="T218">季勞工保險普通事故保險財務報告」，讓委員瞭解勞工保險財務狀況。另外，安研所提報修正</text:span><text:span text:style-name="T219">113</text:span><text:span text:style-name="T220">年度「職場危害評估採樣分析計畫」執行內容，敬請各位委員指教及提供寶貴的意見。</text:span></text:p>
      <text:p text:style-name="P221"><text:s text:c="4"/>討論案部分，是幕僚單位今年針對勞保局辦理勞動相關保險的財務帳務檢查，感謝各位委員的參與，並提供寶貴意見，保險司也已完成「勞動部112年度勞工保險、就業保險及勞工職業災害保險財務帳務檢查報告（草案）」，列入本次會議討論。</text:p>
      <text:p text:style-name="P222"><text:span text:style-name="T223">現在會議正式開始，請宣讀提案。</text:span></text:p>
      <text:p text:style-name="P224"/>
      <text:p text:style-name="P225"><text:span text:style-name="T226">貳、報告事項</text:span></text:p>
      <text:p text:style-name="P227"><text:bookmark-start text:name="_Hlk119067895"/><text:bookmark-end text:name="_Hlk119067895"/><text:span text:style-name="T228">報</text:span><text:span text:style-name="T229">告案</text:span><text:span text:style-name="T230">一</text:span></text:p>
      <text:p text:style-name="P231"><text:bookmark-start text:name="_Hlk99446382"/><text:bookmark-end text:name="_Hlk99446382"/><text:span text:style-name="T232">案由：</text:span><text:span text:style-name="T233">確認上次（第</text:span><text:span text:style-name="T234">116</text:span><text:span text:style-name="T235">次）會議紀錄，請</text:span><text:span text:style-name="T236"><text:s/></text:span><text:span text:style-name="T237">鑒察。</text:span></text:p>
      <text:p text:style-name="P238"><text:span text:style-name="T239">決定：</text:span><text:span text:style-name="T240">紀錄確認。</text:span></text:p>
      <text:p text:style-name="P241"/>
      <text:p text:style-name="P242"><text:span text:style-name="T243">報告案二</text:span></text:p>
      <text:p text:style-name="P244"><text:span text:style-name="T245">案由：</text:span><text:span text:style-name="T246">歷次會議決議案列管及執行情形，請</text:span><text:span text:style-name="T247"><text:s/></text:span><text:span text:style-name="T248">鑒察。</text:span></text:p>
      <text:p text:style-name="P249"><text:span text:style-name="T250">決定：</text:span><text:bookmark-start text:name="_Hlk128732700"/><text:bookmark-end text:name="_Hlk128732700"/></text:p>
      <text:p text:style-name="P251">一、洽悉。</text:p>
      <text:soft-page-break/>
      <text:p text:style-name="P252"><text:span text:style-name="T253">二、</text:span><text:bookmark-start text:name="_Hlk132807007"/><text:span text:style-name="T254">案次</text:span><text:span text:style-name="T255">1</text:span><text:span text:style-name="T256">至案次</text:span><text:bookmark-end text:name="_Hlk132807007"/><text:span text:style-name="T257">3</text:span><text:span text:style-name="T258">等</text:span><text:span text:style-name="T259">3</text:span><text:span text:style-name="T260">案，相關單位已依委員意見於本次會議報告資料中呈現或說明，解</text:span><text:span text:style-name="T261">除列</text:span><text:span text:style-name="T262">管。</text:span></text:p>
      <text:p text:style-name="P263"/>
      <text:p text:style-name="P264"><text:span text:style-name="T265">報告案三</text:span></text:p>
      <text:p text:style-name="P266"><text:bookmark-start text:name="_Hlk98955077"/><text:bookmark-end text:name="_Hlk98955077"/><text:span text:style-name="T267">案由：</text:span><text:span text:style-name="T268">謹陳</text:span><text:span text:style-name="T269">勞工保險局業務報告</text:span><text:span text:style-name="T270">，請</text:span><text:span text:style-name="T271"><text:s/></text:span><text:span text:style-name="T272">鑒察。</text:span></text:p>
      <text:p text:style-name="P273"><text:bookmark-start text:name="_Hlk119575476"/><text:bookmark-start text:name="_Hlk110586412"/><text:bookmark-end text:name="_Hlk119575476"/><text:bookmark-end text:name="_Hlk110586412"/><text:span text:style-name="T274">決定：</text:span><text:bookmark-start text:name="_Hlk131091875"/><text:bookmark-end text:name="_Hlk131091875"/><text:span text:style-name="T275">洽悉。</text:span></text:p>
      <text:p text:style-name="P276"/>
      <text:p text:style-name="P277"><text:span text:style-name="T278">報告案四</text:span></text:p>
      <text:p text:style-name="P279"><text:span text:style-name="T280">案由：</text:span><text:span text:style-name="T281">謹陳</text:span><text:span text:style-name="T282">112</text:span><text:span text:style-name="T283">年第</text:span><text:span text:style-name="T284">3</text:span><text:span text:style-name="T285">季勞工保險普通事故保險財務報告</text:span><text:span text:style-name="T286">，請</text:span><text:span text:style-name="T287"><text:s/></text:span><text:span text:style-name="T288">鑒察。</text:span></text:p>
      <text:p text:style-name="P289"><text:span text:style-name="T290">決定：</text:span></text:p>
      <text:p text:style-name="P291">一、洽悉。</text:p>
      <text:p text:style-name="P292"><text:span text:style-name="T293">二、本案請依委員意見辦理；另本次報告中有關勞工保險保費收入呈逐年往上成長趨勢，為瞭解保險費收入未來成長可能達到停滯或下降之情形，</text:span><text:span text:style-name="T294">請勞保局針對精算推估保費收入趨勢變化分析資料，提供委員參考</text:span><text:span text:style-name="T295">。</text:span></text:p>
      <text:p text:style-name="P296"/>
      <text:p text:style-name="P297"><text:span text:style-name="T298">報告案五</text:span></text:p>
      <text:p text:style-name="P299"><text:span text:style-name="T300">案由：</text:span><text:span text:style-name="T301">修正</text:span><text:span text:style-name="T302">113</text:span><text:span text:style-name="T303">年度「職場危害評估採樣分析計畫」預計執行內容報告</text:span><text:span text:style-name="T304">，請</text:span><text:span text:style-name="T305"><text:s/></text:span><text:span text:style-name="T306">鑒察。</text:span></text:p>
      <text:p text:style-name="P307"><text:span text:style-name="T308">決定：</text:span></text:p>
      <text:p text:style-name="P309">一、洽悉。</text:p>
      <text:p text:style-name="P310">二、本案請依委員意見辦理。</text:p>
      <text:p text:style-name="P311"/>
      <text:p text:style-name="P312"><text:span text:style-name="T313">報告案六</text:span></text:p>
      <text:p text:style-name="P314"><text:span text:style-name="T315">案由：</text:span><text:span text:style-name="T316">勞工保險基金</text:span><text:span text:style-name="T317">112</text:span><text:span text:style-name="T318">年截至</text:span><text:span text:style-name="T319">10</text:span><text:span text:style-name="T320">月底止運用情形一案</text:span><text:span text:style-name="T321">，請</text:span><text:span text:style-name="T322"><text:s/></text:span><text:span text:style-name="T323">鑒察。</text:span></text:p>
      <text:soft-page-break/>
      <text:p text:style-name="P324"><text:span text:style-name="T325">決定：</text:span><text:span text:style-name="T326">洽悉。</text:span></text:p>
      <text:p text:style-name="P327"/>
      <text:p text:style-name="P328"><text:span text:style-name="T329">報告案七</text:span></text:p>
      <text:p text:style-name="P330"><text:span text:style-name="T331">案由：</text:span><text:span text:style-name="T332">本部勞工保險爭議審議會</text:span><text:span text:style-name="T333">112</text:span><text:span text:style-name="T334">年</text:span><text:span text:style-name="T335">10</text:span><text:span text:style-name="T336">月份（第</text:span><text:span text:style-name="T337">230-231</text:span><text:span text:style-name="T338">次）爭議審議案件結案統計</text:span><text:span text:style-name="T339">，請</text:span><text:span text:style-name="T340"><text:s/></text:span><text:span text:style-name="T341">鑒察。</text:span></text:p>
      <text:p text:style-name="P342"><text:span text:style-name="T343">決定：</text:span><text:span text:style-name="T344">洽悉。</text:span></text:p>
      <text:p text:style-name="P345"><text:bookmark-start text:name="_Hlk100849303"/><text:bookmark-start text:name="_Hlk123807993"/><text:bookmark-end text:name="_Hlk100849303"/><text:bookmark-end text:name="_Hlk123807993"/></text:p>
      <text:p text:style-name="P346"><text:bookmark-start text:name="_Hlk130559347"/><text:span text:style-name="T347">參</text:span><text:span text:style-name="T348">、討論事項：</text:span></text:p>
      <text:p text:style-name="P349"><text:span text:style-name="T350">案由：</text:span><text:span text:style-name="T351">本部</text:span><text:span text:style-name="T352">112</text:span><text:span text:style-name="T353">年度勞工保險、就業保險及勞工職業災害保險財務帳務檢查報告（草案）</text:span><text:span text:style-name="T354">，提請</text:span><text:span text:style-name="T355"><text:s/></text:span><text:span text:style-name="T356">審議</text:span><text:span text:style-name="T357">。</text:span></text:p>
      <text:p text:style-name="P358"><text:span text:style-name="T359">決議：</text:span><text:span text:style-name="T360">照案</text:span><text:span text:style-name="T361">通過</text:span><text:span text:style-name="T362">。</text:span><text:bookmark-start text:name="_Hlk127527560"/><text:bookmark-end text:name="_Hlk127527560"/></text:p>
      <text:p text:style-name="P363"/>
      <text:p text:style-name="P364"><text:span text:style-name="T365">肆、臨時動議：</text:span><text:span text:style-name="T366">無。</text:span></text:p>
      <text:p text:style-name="P367"/>
      <text:p text:style-name="P368"><text:span text:style-name="T369">伍、散會：</text:span><text:span text:style-name="T370">下</text:span><text:span text:style-name="T371">午</text:span><text:span text:style-name="T372">4</text:span><text:span text:style-name="T373">時</text:span><text:span text:style-name="T374">50</text:span><text:span text:style-name="T375">分</text:span><text:span text:style-name="T376">。</text:span></text:p>
      <text:soft-page-break/>
      <text:p text:style-name="P377"><text:span text:style-name="T378">【</text:span><text:span text:style-name="T379">附錄：與會人員發言摘要</text:span><text:span text:style-name="T380">】</text:span></text:p>
      <text:p text:style-name="P381"><text:span text:style-name="T382">壹、主席致詞（</text:span><text:span text:style-name="T383">如</text:span><text:span text:style-name="T384">會議紀錄</text:span><text:span text:style-name="T385">，略</text:span><text:span text:style-name="T386">）</text:span></text:p>
      <text:p text:style-name="P387"><text:span text:style-name="T388">貳</text:span><text:span text:style-name="T389">、報告事項</text:span></text:p>
      <text:p text:style-name="P390"><text:span text:style-name="T391">報告案二：</text:span><text:span text:style-name="T392">歷次會議決議案列管及執行情形</text:span><text:span text:style-name="T393">。</text:span></text:p>
      <text:p text:style-name="P394"><text:span text:style-name="T395">莊</text:span><text:span text:style-name="T396">科長</text:span><text:span text:style-name="T397">靜宜</text:span><text:span text:style-name="T398">（</text:span><text:span text:style-name="T399">勞動部</text:span><text:span text:style-name="T400">/</text:span><text:span text:style-name="T401">勞動保險司</text:span><text:span text:style-name="T402">）</text:span><text:span text:style-name="T403">報告</text:span><text:span text:style-name="T404">（如議程，略）</text:span></text:p>
      <text:p text:style-name="P405"/>
      <text:p text:style-name="P406"><text:span text:style-name="T407">王召集人安邦</text:span><text:span text:style-name="T408">(</text:span><text:span text:style-name="T409">主席</text:span><text:span text:style-name="T410">)</text:span></text:p>
      <text:p text:style-name="P411">本案決定：</text:p>
      <text:p text:style-name="P412">一、洽悉。</text:p>
      <text:p text:style-name="P413"><text:span text:style-name="T414">二、</text:span><text:span text:style-name="T415">案次</text:span><text:span text:style-name="T416">1</text:span><text:span text:style-name="T417">至案次</text:span><text:span text:style-name="T418">3</text:span><text:span text:style-name="T419">等</text:span><text:span text:style-name="T420">3</text:span><text:span text:style-name="T421">案，相關單位已依委員意見於本次會議報告資料中呈現或說明，解</text:span><text:span text:style-name="T422">除列</text:span><text:span text:style-name="T423">管。</text:span></text:p>
      <text:p text:style-name="P424"/>
      <text:p text:style-name="P425"><text:span text:style-name="T426">報告案四：謹陳</text:span><text:span text:style-name="T427">112</text:span><text:span text:style-name="T428">年第</text:span><text:span text:style-name="T429">3</text:span><text:span text:style-name="T430">季勞工保險普通事故保險財務報告</text:span><text:span text:style-name="T431">。</text:span></text:p>
      <text:p text:style-name="P432"><text:bookmark-start text:name="_Hlk133335630"/><text:span text:style-name="T433">吳組長美雲</text:span><text:span text:style-name="T434">（</text:span><text:bookmark-start text:name="_Hlk137886874"/><text:span text:style-name="T435">勞工保險局</text:span><text:bookmark-end text:name="_Hlk137886874"/><text:span text:style-name="T436">/</text:span><text:span text:style-name="T437">企劃管理組</text:span><text:span text:style-name="T438">）</text:span><text:bookmark-end text:name="_Hlk133335630"/><text:span text:style-name="T439">報告</text:span><text:span text:style-name="T440">（如簡報，略）</text:span></text:p>
      <text:p text:style-name="P441"/>
      <text:p text:style-name="P442"><text:span text:style-name="T443">郭</text:span><text:span text:style-name="T444">委員</text:span><text:span text:style-name="T445">琦如</text:span></text:p>
      <text:p text:style-name="P446"><text:span text:style-name="T447">議程第</text:span><text:span text:style-name="T448">29</text:span><text:span text:style-name="T449">頁表</text:span><text:span text:style-name="T450">5</text:span><text:span text:style-name="T451">之勞保老年年金給付核付概況表內，有關</text:span><text:span text:style-name="T452">112</text:span><text:span text:style-name="T453">年</text:span><text:span text:style-name="T454">1</text:span><text:span text:style-name="T455">至</text:span><text:span text:style-name="T456">9</text:span><text:span text:style-name="T457">月新案件數</text:span><text:span text:style-name="T458">121,784</text:span><text:span text:style-name="T459">件較上一季</text:span><text:span text:style-name="T460">1</text:span><text:span text:style-name="T461">至</text:span><text:span text:style-name="T462">6</text:span><text:span text:style-name="T463">月</text:span><text:span text:style-name="T464">78,657</text:span><text:span text:style-name="T465">件增加之</text:span><text:span text:style-name="T466">43,127</text:span><text:span text:style-name="T467">件，為</text:span><text:span text:style-name="T468">7</text:span><text:span text:style-name="T469">至</text:span><text:span text:style-name="T470">9</text:span><text:span text:style-name="T471">月新增之新案件數。另</text:span><text:span text:style-name="T472">112</text:span><text:span text:style-name="T473">年</text:span><text:span text:style-name="T474">1</text:span><text:span text:style-name="T475">至</text:span><text:span text:style-name="T476">9</text:span><text:span text:style-name="T477">月總核付件數</text:span><text:span text:style-name="T478">1,707,314</text:span><text:span text:style-name="T479">件較上一季</text:span><text:span text:style-name="T480">1</text:span><text:span text:style-name="T481">至</text:span><text:span text:style-name="T482">6</text:span><text:span text:style-name="T483">月</text:span><text:span text:style-name="T484">1,668,947</text:span><text:span text:style-name="T485">件增加之</text:span><text:span text:style-name="T486">38,367</text:span><text:span text:style-name="T487">件，為</text:span><text:span text:style-name="T488">7</text:span><text:span text:style-name="T489">至</text:span><text:span text:style-name="T490">9</text:span><text:span text:style-name="T491">月新增之總核付件數。前揭二新增件數之差異數共</text:span><text:span text:style-name="T492">4,760</text:span><text:span text:style-name="T493">件，請問該差異數是否係因舊案結束所致？如是，建議未來在此概況表上能增列舊案結束件數之欄位，以利勾稽各季新案件數與總核付件數之增減變動</text:span><text:span text:style-name="T494">。</text:span></text:p>
      <text:p text:style-name="P495"/>
      <text:p text:style-name="P496"><text:span text:style-name="T497">劉組長秀玲</text:span><text:span text:style-name="T498">（</text:span><text:span text:style-name="T499">勞工保險局</text:span><text:span text:style-name="T500">/</text:span><text:span text:style-name="T501">普通事故給付組</text:span><text:span text:style-name="T502">）</text:span></text:p>
      <text:p text:style-name="P503">總核付件數含新案及續發案，誠如委員所述，案件中間可能因死亡、遷出國外、失蹤等情事停止發給，故7至9月新增之新案件數與新增之總核付件數並不會一致，有關表格呈現方式，本局遵照辦理。</text:p>
      <text:p text:style-name="P504"/>
      <text:p text:style-name="P505"/>
      <text:soft-page-break/>
      <text:p text:style-name="P506"><text:span text:style-name="T507">王召集人安邦</text:span><text:span text:style-name="T508">(</text:span><text:span text:style-name="T509">主席</text:span><text:span text:style-name="T510">)</text:span></text:p>
      <text:p text:style-name="P511"><text:span text:style-name="T512">簡報第</text:span><text:span text:style-name="T513">11</text:span><text:span text:style-name="T514">頁，近</text:span><text:span text:style-name="T515">5</text:span><text:span text:style-name="T516">年實計保險給付部分，自</text:span><text:span text:style-name="T517">108</text:span><text:span text:style-name="T518">年至</text:span><text:span text:style-name="T519">112</text:span><text:span text:style-name="T520">年有微幅上升趨勢，若扣除</text:span><text:span text:style-name="T521">Covid-19</text:span><text:span text:style-name="T522">傷病給付部分，與往年差異情形為何？</text:span><text:span text:style-name="T523">另本次報告中有關勞工保險保費收入呈逐年往上成長趨勢，為瞭解保險費收入未來成長可能達到停滯或下降之情形，</text:span><text:span text:style-name="T524">請勞保局針對精算推估保費收入趨勢變化分析資料，提供委員參考</text:span><text:span text:style-name="T525"><text:s/></text:span><text:span text:style-name="T526">。</text:span></text:p>
      <text:p text:style-name="P527"/>
      <text:p text:style-name="P528"><text:span text:style-name="T529">王召集人安邦</text:span><text:span text:style-name="T530">(</text:span><text:span text:style-name="T531">主席</text:span><text:span text:style-name="T532">)</text:span></text:p>
      <text:p text:style-name="P533">本案決定：</text:p>
      <text:p text:style-name="P534"><text:bookmark-end text:name="_Hlk130559347"/>一、洽悉。</text:p>
      <text:p text:style-name="P535"><text:span text:style-name="T536">二、本案請依委員意見辦理；</text:span><text:span text:style-name="T537">另本次報告中有關勞工保險保費收入呈逐年往上成長趨勢，為瞭解保險費收入未來成長可能達到停滯或下降之情形，</text:span><text:span text:style-name="T538">請勞保局針對精算推估保費收入趨勢變化分析資料，提供委員參考</text:span><text:span text:style-name="T539">。</text:span></text:p>
      <text:p text:style-name="P540"/>
      <text:p text:style-name="P541"><text:span text:style-name="T542">報告案五：</text:span><text:span text:style-name="T543">修正</text:span><text:span text:style-name="T544">113</text:span><text:span text:style-name="T545">年度「職場危害評估採樣分析計畫」預計執行內容報告</text:span><text:span text:style-name="T546">。</text:span></text:p>
      <text:p text:style-name="P547"><text:span text:style-name="T548">潘主任致弘</text:span><text:span text:style-name="T549">（</text:span><text:span text:style-name="T550">勞動及職業安全衛生所</text:span><text:span text:style-name="T551">/</text:span><text:span text:style-name="T552">勞工安全衛生展示館</text:span><text:span text:style-name="T553">）報告</text:span><text:span text:style-name="T554">（如議程，略）</text:span></text:p>
      <text:p text:style-name="P555"/>
      <text:p text:style-name="P556"><text:bookmark-start text:name="_Hlk153977443"/><text:span text:style-name="T557">王召集人安邦</text:span><text:span text:style-name="T558">(</text:span><text:span text:style-name="T559">主席</text:span><text:span text:style-name="T560">)</text:span></text:p>
      <text:p text:style-name="P561">本案實施對象為從事造船業者，係指造船本業勞工抑或涵蓋其下游廠商？有關往後計畫，請有系統化並以長遠性規劃為主，避免與職安署計畫重疊。</text:p>
      <text:p text:style-name="P562"/>
      <text:p text:style-name="P563"><text:span text:style-name="T564">陳副所長育偉</text:span><text:span text:style-name="T565">（</text:span><text:span text:style-name="T566">勞動及職業安全衛生所</text:span><text:span text:style-name="T567">）</text:span></text:p>
      <text:p text:style-name="P568"><text:bookmark-start text:name="_Hlk153977431"/>有鑑於以往研究在整體及長遠策略規劃仍有不足，本所李所長上任即大力推動「整合型計畫」，針對當前實務所遭遇的問題，進行實證研究並提出解決對策。就造船業而言，本所規劃自113年起，將以2年為期，實際與工會及第一線勞工合作，配合健康篩檢及環境檢測，以期透過實證研究，將實<text:soft-page-break/>務與學術能更結合，以促進勞工健康福祉。</text:p>
      <text:p text:style-name="P569"><text:bookmark-end text:name="_Hlk153977443"/><text:bookmark-end text:name="_Hlk153977431"/></text:p>
      <text:p text:style-name="P570"><text:span text:style-name="T571">王召集人安邦</text:span><text:span text:style-name="T572">(</text:span><text:span text:style-name="T573">主席</text:span><text:span text:style-name="T574">)</text:span></text:p>
      <text:p text:style-name="P575">職安署歷年有針對各產業進行勞動專案檢查，建議安研所提出之計畫能與職安署進行部內整合，並持續規劃後續計畫內容，釐清各方案間目標及關連性。</text:p>
      <text:p text:style-name="P576"/>
      <text:p text:style-name="P577"><text:span text:style-name="T578">劉委員守仁</text:span></text:p>
      <text:p text:style-name="P579">有鑑於經濟部產業署輔導重點經濟產業時，也可能會使職業災害發生率相對提升，建議可以跨部會合作，例如職安署可提供相關資料以整合政府資源。</text:p>
      <text:p text:style-name="P580"/>
      <text:p text:style-name="P581">徐委員婉寧</text:p>
      <text:p text:style-name="P582">有關安研所、職安署及財團法人職災預防及重建中心所用經費皆為職業災害保險及保護法第62條下之預算，有關預算的分配、決定、執行係由何處統籌規劃？</text:p>
      <text:p text:style-name="P583"/>
      <text:p text:style-name="P584"><text:span text:style-name="T585">王召集人安邦</text:span><text:span text:style-name="T586">(</text:span><text:span text:style-name="T587">主席</text:span><text:span text:style-name="T588">)</text:span></text:p>
      <text:p text:style-name="P589">因財團法人甫成立，與職安署間業務尚有移交過渡期間，本部將持續與職安署、財團法人滾動檢討。會後將盤整安研所、職安署、財團法人職災預防及重建中心之現狀分工表及其執掌等相關資料，再轉呈委員參考。</text:p>
      <text:p text:style-name="P590"/>
      <text:p text:style-name="P591"><text:span text:style-name="T592">王召集人安邦</text:span><text:span text:style-name="T593">(</text:span><text:span text:style-name="T594">主席</text:span><text:span text:style-name="T595">)</text:span></text:p>
      <text:p text:style-name="P596">本案決定：</text:p>
      <text:p text:style-name="P597">一、洽悉。</text:p>
      <text:p text:style-name="P598"><text:span text:style-name="T599">二、本案請依委員意見辦理。</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ng88</meta:initial-creator>
    <dc:creator>楊素惠</dc:creator>
    <meta:creation-date>2023-09-14T03:21:00Z</meta:creation-date>
    <dc:date>2023-12-29T08:32:00Z</dc:date>
    <meta:print-date>2023-12-21T06:49:00Z</meta:print-date>
    <meta:template xlink:href="Normal" xlink:type="simple"/>
    <meta:editing-cycles>565</meta:editing-cycles>
    <meta:editing-duration>PT62160S</meta:editing-duration>
    <meta:user-defined meta:name="KSOProductBuildVer">1028-10.8.0.6003</meta:user-defined>
    <meta:document-statistic meta:page-count="7" meta:paragraph-count="6" meta:word-count="460" meta:character-count="3076" meta:row-count="21" meta:non-whitespace-character-count="2622"/>
  </office:meta>
</office:document-meta>
</file>