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494cm" fo:margin-bottom="0.494cm" loext:contextual-spacing="false" fo:line-height="0.776cm"/>
    </style:style>
    <style:style style:name="P2" style:family="paragraph" style:parent-style-name="Normal_20__28_Web_29_" style:master-page-name="Standard">
      <style:paragraph-properties fo:margin-left="0cm" fo:margin-right="0cm" fo:line-height="0.917cm" fo:text-align="center" style:justify-single-word="false" fo:text-indent="0.564cm" style:auto-text-indent="false" style:page-number="auto"/>
    </style:style>
    <style:style style:name="P3" style:family="paragraph" style:parent-style-name="Normal_20__28_Web_29_">
      <style:paragraph-properties fo:margin-left="0cm" fo:margin-right="0cm" fo:line-height="0.917cm" fo:text-align="end" style:justify-single-word="false" fo:text-indent="0.494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堅實行之 就愛玩美</text:span></text:p>
      <text:p text:style-name="P3"><text:span text:style-name="T2"><text:s text:c="25"/>基隆市美容業職業工會</text:span></text:p>
      <text:p text:style-name="P3"><text:span text:style-name="T2"><text:s text:c="8"/>林美英理事長</text:span></text:p>
      <text:p text:style-name="P1"><text:span text:style-name="T3"><text:s text:c="4"/>林美英女士擔任基隆市美容業常務理事25年餘，其後接任理事長近3年來，積極推動會務及多元化會員服務與活動項目優異，培訓從業人取得專業證照，輔導學員就業、開業，人數不計其數，協助會員學以致用，表現優異，協助工會榮獲主管機關基隆市政府及台灣省理燙髮美容業職業工會聯合會評鑑為優良工會。</text:span></text:p>
      <text:p text:style-name="P1"><text:span text:style-name="T3"><text:s text:c="4"/>林美英理事長因其技能嫻熟、教學認真，獲聘為基隆市總工會勞工學苑自主學習及多所學校美容講師，現任崇佑技術學院兼任技術教師，孜孜不倦將實務經驗技術嘉惠學子。在專業技能檢定及國際競賽中，更常見其擔任評審或競賽委員。 </text:span></text:p>
      <text:p text:style-name="P1"><text:span text:style-name="T3"><text:s text:c="4"/>無論工作再忙碌，林理事長投入公益的腳步不曾停止，其擔任勞動部性別工作平等委員、基隆市政府勞資爭議仲裁委員、基隆市政府勞務志工民防婦女隊小隊長等義務工作外，亦参與財團法人犯罪被害人保護協會保護志工知能訓練等社會義務服務。每月固定到</text:span><text:soft-page-break/><text:span text:style-name="T3">仁愛之家、博愛之家、署立基隆醫院、市立基隆醫院、獨居老人住所進行義剪，回饋社會、發揚愛心、關懷弱勢、服務人群，建立多元化全方位服務，以其精湛的專業美學展現生命中的</text:span><text:bookmark text:name="_GoBack"/><text:span text:style-name="T3">真善美！</text:span></text:p>
      <text:p text:style-name="P1"><text:span text:style-name="T3"><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917cm"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line-height="0.917cm"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owenj</dc:creator>
    <meta:editing-cycles>2</meta:editing-cycles>
    <meta:creation-date>2016-04-24T09:02:00</meta:creation-date>
    <dc:date>2016-04-24T09:02:00</dc:date>
    <meta:editing-duration>PT3M</meta:editing-duration>
    <meta:generator>LibreOffice/5.1.1.3$Windows_x86 LibreOffice_project/89f508ef3ecebd2cfb8e1def0f0ba9a803b88a6d</meta:generator>
    <meta:document-statistic meta:table-count="0" meta:image-count="0" meta:object-count="0" meta:page-count="2" meta:paragraph-count="7" meta:word-count="465" meta:character-count="518" meta:non-whitespace-character-count="466"/>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