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5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 fo:break-before="page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line-height="0.776cm" fo:text-align="justify" style:justify-single-word="false"/>
    </style:style>
    <style:style style:name="P14" style:family="paragraph" style:parent-style-name="Text_20_body">
      <style:paragraph-properties fo:margin-left="0cm" fo:margin-right="-1.101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-1.101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-1.101cm" fo:line-height="0.847cm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695cm" fo:margin-right="0cm" fo:line-height="0.882cm" fo:text-align="justify" style:justify-single-word="false" fo:text-indent="-1.695cm" style:auto-text-indent="false">
        <style:tab-stops/>
      </style:paragraph-properties>
    </style:style>
    <style:style style:name="P21" style:family="paragraph" style:parent-style-name="Text_20_body">
      <style:paragraph-properties fo:margin-left="1.695cm" fo:margin-right="0cm" fo:line-height="0.882cm" fo:text-indent="-1.695cm" style:auto-text-indent="false">
        <style:tab-stops/>
      </style:paragraph-properties>
    </style:style>
    <style:style style:name="P22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23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-0.212cm" fo:margin-right="0cm" fo:line-height="0.953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-0.212cm" fo:margin-right="0cm" fo:line-height="0.953cm" fo:text-align="justify" style:justify-single-word="false" fo:text-indent="0.21cm" style:auto-text-indent="false">
        <style:tab-stops/>
      </style:paragraph-properties>
    </style:style>
    <style:style style:name="P26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1.693cm" fo:margin-right="0cm" fo:line-height="0.953cm" fo:text-align="justify" style:justify-single-word="false" fo:text-indent="-1.693cm" style:auto-text-indent="false">
        <style:tab-stops/>
      </style:paragraph-properties>
    </style:style>
    <style:style style:name="P29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30" style:family="paragraph" style:parent-style-name="Text_20_body">
      <style:paragraph-properties fo:margin-left="1.131cm" fo:margin-right="0cm" fo:line-height="0.953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1.131cm" fo:margin-right="0cm" fo:line-height="0.882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34" style:family="paragraph" style:parent-style-name="Text_20_body">
      <style:paragraph-properties fo:margin-left="1.764cm" fo:margin-right="0cm" fo:line-height="0.953cm" fo:text-indent="-1.129cm" style:auto-text-indent="false">
        <style:tab-stops/>
      </style:paragraph-properties>
    </style:style>
    <style:style style:name="P35" style:family="paragraph" style:parent-style-name="Text_20_body">
      <style:paragraph-properties fo:margin-left="1.764cm" fo:margin-right="0cm" fo:line-height="0.882cm" fo:text-indent="-1.129cm" style:auto-text-indent="false">
        <style:tab-stops/>
      </style:paragraph-properties>
    </style:style>
    <style:style style:name="P36" style:family="paragraph" style:parent-style-name="Text_20_body">
      <style:paragraph-properties fo:margin-left="1.524cm" fo:margin-right="0cm" fo:line-height="0.882cm" fo:text-align="justify" style:justify-single-word="false" fo:text-indent="-1.524cm" style:auto-text-indent="false">
        <style:tab-stops/>
      </style:paragraph-properties>
    </style:style>
    <style:style style:name="P37" style:family="paragraph" style:parent-style-name="Text_20_body">
      <style:paragraph-properties fo:margin-left="1.057cm" fo:margin-right="0cm" fo:line-height="0.882cm" fo:text-align="justify" style:justify-single-word="false" fo:text-indent="-1.057cm" style:auto-text-indent="false">
        <style:tab-stops/>
      </style:paragraph-properties>
    </style:style>
    <style:style style:name="P38" style:family="paragraph" style:parent-style-name="Text_20_body">
      <style:paragraph-properties fo:margin-left="2.826cm" fo:margin-right="0cm" fo:line-height="0.811cm" fo:text-align="justify" style:justify-single-word="false" fo:text-indent="-2.826cm" style:auto-text-indent="false">
        <style:tab-stops/>
      </style:paragraph-properties>
    </style:style>
    <style:style style:name="P39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</style:style>
    <style:style style:name="P40" style:family="paragraph" style:parent-style-name="Text_20_body">
      <style:paragraph-properties fo:margin-left="0.96cm" fo:margin-right="0cm" fo:line-height="0.811cm" fo:text-align="justify" style:justify-single-word="false" fo:text-indent="-0.96cm" style:auto-text-indent="false">
        <style:tab-stops/>
      </style:paragraph-properties>
    </style:style>
    <style:style style:name="P41" style:family="paragraph" style:parent-style-name="Text_20_body">
      <style:paragraph-properties fo:margin-left="0.042cm" fo:margin-right="0cm" fo:line-height="0.811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43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129cm" fo:margin-right="0cm" fo:line-height="0.811cm" fo:text-indent="-1.129cm" style:auto-text-indent="false">
        <style:tab-stops/>
      </style:paragraph-properties>
    </style:style>
    <style:style style:name="P45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47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</style:style>
    <style:style style:name="P48" style:family="paragraph" style:parent-style-name="HTML_20_預設格式">
      <style:paragraph-properties fo:margin-left="1.129cm" fo:margin-right="0cm" fo:line-height="0.811cm" fo:text-align="justify" style:justify-single-word="false" fo:text-indent="-1.129cm" style:auto-text-indent="false">
        <style:tab-stops>
          <style:tab-stop style:position="0.487cm"/>
          <style:tab-stop style:position="2.103cm"/>
          <style:tab-stop style:position="3.718cm"/>
          <style:tab-stop style:position="5.334cm"/>
          <style:tab-stop style:position="6.95cm"/>
          <style:tab-stop style:position="8.565cm"/>
          <style:tab-stop style:position="10.181cm"/>
          <style:tab-stop style:position="11.797cm"/>
          <style:tab-stop style:position="13.413cm"/>
          <style:tab-stop style:position="15.028cm"/>
          <style:tab-stop style:position="16.644cm"/>
          <style:tab-stop style:position="18.26cm"/>
          <style:tab-stop style:position="19.876cm"/>
          <style:tab-stop style:position="21.491cm"/>
          <style:tab-stop style:position="23.107cm"/>
          <style:tab-stop style:position="24.723cm"/>
        </style:tab-stops>
      </style:paragraph-properties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50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Text_20_body">
      <style:paragraph-properties fo:margin-top="0cm" fo:margin-bottom="0.275cm" loext:contextual-spacing="false" fo:line-height="0.811cm" fo:text-align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Helvetica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size-complex="16pt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fo:color="#000000" style:font-name="標楷體" fo:font-size="16pt" style:font-name-asian="標楷體" style:font-size-asian="16pt" style:font-size-complex="16pt"/>
    </style:style>
    <style:style style:name="T21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style:use-window-font-color="true" style:font-name="標楷體" fo:font-size="16pt" style:font-name-asian="標楷體" style:font-size-asian="16pt" style:font-name-complex="Arial" style:font-size-complex="16pt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勞動部勞工保險監理會第63次會議紀錄</text:p>
      <text:p text:style-name="P4">開會時間：中華民國108年6月11日（星期二）下午2時</text:p>
      <text:p text:style-name="P4">地點：本部601會議室</text:p>
      <text:p text:style-name="P11"><text:span text:style-name="預設段落字型"><text:span text:style-name="T2">主持人：林召集人三貴 <text:s text:c="17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8">：</text:span></text:span><text:span text:style-name="預設段落字型"><text:span text:style-name="T2">楊素惠</text:span></text:span></text:p>
      <text:p text:style-name="P12"><text:span text:style-name="預設段落字型"><text:span text:style-name="T2">出列席單位及人員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15">出席：</text:p>
          </table:table-cell>
          <table:table-cell table:style-name="表格1.A1" office:value-type="string">
            <text:p text:style-name="P15">江委員健興</text:p>
          </table:table-cell>
          <table:table-cell table:style-name="表格1.A1" office:value-type="string">
            <text:p text:style-name="P15">吳委員坤明</text:p>
          </table:table-cell>
          <table:table-cell table:style-name="表格1.A1" office:value-type="string">
            <text:p text:style-name="P15">李委員瑞珠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林委員建利</text:p>
          </table:table-cell>
          <table:table-cell table:style-name="表格1.A1" office:value-type="string">
            <text:p text:style-name="P15">洪委員清福</text:p>
          </table:table-cell>
          <table:table-cell table:style-name="表格1.A1" office:value-type="string">
            <text:p text:style-name="P16"><text:span text:style-name="預設段落字型"><text:span text:style-name="T2">段委員維中</text:span></text:span><text:span text:style-name="預設段落字型"><text:span text:style-name="T19">(請假)</text:span></text:span>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預設段落字型"><text:span text:style-name="T2">徐委員坦華</text:span></text:span><text:span text:style-name="預設段落字型"><text:span text:style-name="T19">(請假)</text:span></text:span></text:p>
          </table:table-cell>
          <table:table-cell table:style-name="表格1.A1" office:value-type="string">
            <text:p text:style-name="P15">徐委員婉寧</text:p>
          </table:table-cell>
          <table:table-cell table:style-name="表格1.A1" office:value-type="string">
            <text:p text:style-name="P15">陳委員美靜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陳委員慧珍</text:p>
          </table:table-cell>
          <table:table-cell table:style-name="表格1.A1" office:value-type="string">
            <text:p text:style-name="P15">郭委員琦如</text:p>
          </table:table-cell>
          <table:table-cell table:style-name="表格1.A1" office:value-type="string">
            <text:p text:style-name="P15">張委員家銘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張委員森林</text:p>
          </table:table-cell>
          <table:table-cell table:style-name="表格1.A1" office:value-type="string">
            <text:p text:style-name="P16"><text:span text:style-name="預設段落字型"><text:span text:style-name="T2">黃委員厚輯</text:span></text:span><text:span text:style-name="預設段落字型"><text:span text:style-name="T19">(請假)</text:span></text:span></text:p>
          </table:table-cell>
          <table:table-cell table:style-name="表格1.A1" office:value-type="string">
            <text:p text:style-name="P15">趙委員素貞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鄭委員力嘉</text:p>
          </table:table-cell>
          <table:table-cell table:style-name="表格1.A1" office:value-type="string">
            <text:p text:style-name="P15">劉委員守仁</text:p>
          </table:table-cell>
          <table:table-cell table:style-name="表格1.A1" office:value-type="string">
            <text:p text:style-name="P15">蔡委員朝安</text:p>
          </table:table-cell>
        </table:table-row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鍾委員秉正</text:p>
          </table:table-cell>
          <table:table-cell table:style-name="表格1.A1" office:value-type="string">
            <text:p text:style-name="P15">鄧委員明斌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5">列席：</text:p>
      <text:p text:style-name="P15">勞工保險局</text:p>
      <text:p text:style-name="P17">石局長發基 <text:s text:c="8"/>劉組長金娃 <text:s text:c="5"/>黃組長錦儀</text:p>
      <text:p text:style-name="P17">陳組長慧敏　　 <text:s text:c="4"/>徐組長振源 <text:s text:c="5"/>李組長靜韻</text:p>
      <text:p text:style-name="P17">臧主任艷華 <text:s text:c="8"/>程科員惠玲</text:p>
      <text:p text:style-name="P14">勞動力發展署 <text:s text:c="3"/>　</text:p>
      <text:p text:style-name="P18">王主任秘書玉珊 <text:s text:c="4"/>簡科長秀華 <text:s text:c="5"/>王業務督導員韋方</text:p>
      <text:p text:style-name="P14">勞動基金運用局 <text:s text:c="8"/>劉副局長麗茹　 <text:s text:c="2"/>江科員文強</text:p>
      <text:p text:style-name="P15">職業安全衛生署 <text:s text:c="8"/>李副署長柏昌 <text:s text:c="4"/>李技士啟瑞</text:p>
      <text:p text:style-name="P15">本部</text:p>
      <text:p text:style-name="P15">勞動福祉退休司 <text:s text:c="8"/>楊科員曼禎 <text:s text:c="3"/></text:p>
      <text:p text:style-name="P15">勞動條件及就業平等司 <text:s text:c="2"/>王專門委員雅芬</text:p>
      <text:p text:style-name="P15">勞動法務司 <text:s text:c="12"/>蔡科長寶安</text:p>
      <text:p text:style-name="P15">勞動保險司</text:p>
      <text:p text:style-name="P19">白副司長麗真 <text:s text:c="5"/>黃專門委員琴雀 <text:s text:c="2"/>吳專門委員品霏</text:p>
      <text:p text:style-name="P19">吳科長依婷 <text:s text:c="7"/>蔡科長嘉華 <text:s text:c="6"/>徐科長貴香</text:p>
      <text:p text:style-name="P19">林視察煥柏 <text:s text:c="5"/>黃專員進發 <text:s text:c="6"/>楊科員素惠</text:p>
      <text:p text:style-name="P19">黎助理員可蓁</text:p>
      <text:p text:style-name="P7"><text:soft-page-break/>壹、報告事項</text:p>
      <text:p text:style-name="P7">報告案 一</text:p>
      <text:p text:style-name="P3">案由：確認本會上（第62）次會議紀錄，提請 <text:s/>鑒察。</text:p>
      <text:p text:style-name="P20"><text:span text:style-name="預設段落字型"><text:span text:style-name="T9">決定：</text:span></text:span><text:span text:style-name="預設段落字型"><text:span text:style-name="T3">除</text:span></text:span><text:span text:style-name="預設段落字型"><text:span text:style-name="T2">附錄：與會人員發言摘要，報告案</text:span></text:span><text:span text:style-name="預設段落字型"><text:span text:style-name="T3">五之職安署</text:span></text:span><text:span text:style-name="預設段落字型"><text:span text:style-name="T6">李副署長</text:span></text:span><text:span text:style-name="預設段落字型"><text:span text:style-name="T4">柏昌</text:span></text:span><text:span text:style-name="預設段落字型"><text:span text:style-name="T3">說明二、「勞動檢查員1千人，係補助地方政府聘用檢查人力，包含勞動條件部分325人及職業安全衛生部分660人，……」等文字，修正為「</text:span></text:span><text:span text:style-name="預設段落字型"><text:span text:style-name="T16">勞動檢查員1千人，</text:span></text:span><text:span text:style-name="預設段落字型"><text:span text:style-name="T18">包含</text:span></text:span><text:span text:style-name="預設段落字型"><text:span text:style-name="T16">勞動條件部分補助325人，及職業安全衛生部分</text:span></text:span><text:span text:style-name="預設段落字型"><text:span text:style-name="T18">675人(機關原正式人力541人，另補助134人)</text:span></text:span><text:span text:style-name="預設段落字型"><text:span text:style-name="T16">，</text:span></text:span><text:span text:style-name="預設段落字型"><text:span text:style-name="T3">……」外，餘</text:span></text:span><text:span text:style-name="預設段落字型"><text:span text:style-name="T2">紀錄確定。</text:span></text:span></text:p>
      <text:p text:style-name="P23"/>
      <text:p text:style-name="P23">報告案 二</text:p>
      <text:p text:style-name="P26"><text:span text:style-name="預設段落字型"><text:span text:style-name="T2">案由：本會歷次會議決議案列管及執行情形報告案，提請 <text:s/>鑒察</text:span></text:span><text:span text:style-name="預設段落字型"><text:span text:style-name="T20">。</text:span></text:span></text:p>
      <text:p text:style-name="P21"><text:span text:style-name="預設段落字型"><text:span text:style-name="T9">決定：</text:span></text:span><text:span text:style-name="預設段落字型"><text:span text:style-name="T3">洽悉，</text:span></text:span><text:span text:style-name="預設段落字型"><text:span text:style-name="T2">第61次會議報告案</text:span></text:span><text:span text:style-name="預設段落字型"><text:span text:style-name="T3">三及</text:span></text:span><text:span text:style-name="預設段落字型"><text:span text:style-name="T2">第62次會議報告案</text:span></text:span><text:span text:style-name="預設段落字型"><text:span text:style-name="T3">五、</text:span></text:span><text:span text:style-name="預設段落字型"><text:span text:style-name="T2">報告案</text:span></text:span><text:span text:style-name="預設段落字型"><text:span text:style-name="T3">六</text:span></text:span><text:span text:style-name="預設段落字型"><text:span text:style-name="T2">共3案解管</text:span></text:span><text:span text:style-name="預設段落字型"><text:span text:style-name="T3">。</text:span></text:span></text:p>
      <text:p text:style-name="P27"/>
      <text:p text:style-name="P20"><text:span text:style-name="預設段落字型"><text:span text:style-name="T13">報告案 三</text:span></text:span></text:p>
      <text:p text:style-name="P29"><text:span text:style-name="預設段落字型"><text:span text:style-name="T2">案由：勞工保險局業務報告，提請 <text:s/>鑒察</text:span></text:span><text:span text:style-name="預設段落字型"><text:span text:style-name="T20">。</text:span></text:span><text:span text:style-name="預設段落字型"><text:span text:style-name="T2"> </text:span></text:span></text:p>
      <text:p text:style-name="P30">決定：</text:p>
      <text:p text:style-name="P34"><text:span text:style-name="預設段落字型"><text:span text:style-name="T3">一、</text:span></text:span><text:span text:style-name="預設段落字型"><text:span text:style-name="T2">洽悉。</text:span></text:span></text:p>
      <text:p text:style-name="P34"><text:span text:style-name="預設段落字型"><text:span text:style-name="T3">二、為利委員瞭解勞工保險、就業保險基金規模之變動情形，請於業務報告</text:span></text:span><text:span text:style-name="預設段落字型"><text:span text:style-name="T2">提供</text:span></text:span><text:span text:style-name="預設段落字型"><text:span text:style-name="T3">每月</text:span></text:span><text:span text:style-name="預設段落字型"><text:span text:style-name="T2">普通事故</text:span></text:span><text:span text:style-name="預設段落字型"><text:span text:style-name="T3">保險、職業災害保險及</text:span></text:span><text:span text:style-name="預設段落字型"><text:span text:style-name="T2">就業保險</text:span></text:span><text:span text:style-name="預設段落字型"><text:span text:style-name="T3">等基金規模異動比較</text:span></text:span><text:span text:style-name="預設段落字型"><text:span text:style-name="T2">表格</text:span></text:span><text:span text:style-name="預設段落字型"><text:span text:style-name="T3">。</text:span></text:span></text:p>
      <text:p text:style-name="P24">報告案 四</text:p>
      <text:p text:style-name="P28"><text:span text:style-name="預設段落字型"><text:span text:style-name="T2">案由：勞工保險基金108年截至4月底止運用情形一案，提請 <text:s/>鑒察</text:span></text:span><text:span text:style-name="預設段落字型"><text:span text:style-name="T20">。</text:span></text:span><text:span text:style-name="預設段落字型"><text:span text:style-name="T2"> </text:span></text:span></text:p>
      <text:p text:style-name="P25"><text:span text:style-name="預設段落字型"><text:span text:style-name="T9">決定：</text:span></text:span><text:span text:style-name="預設段落字型"><text:span text:style-name="T2">洽悉。</text:span></text:span></text:p>
      <text:p text:style-name="P51"><text:soft-page-break/><text:span text:style-name="T25">報告案 五</text:span></text:p>
      <text:p text:style-name="P36"><text:span text:style-name="預設段落字型"><text:span text:style-name="T2">案由：</text:span></text:span><text:span text:style-name="預設段落字型"><text:span text:style-name="T22">勞工保險局</text:span></text:span><text:span text:style-name="預設段落字型"><text:span text:style-name="T2">「108年第1季勞保普通事故保險財務評估報告」一案，提請 <text:s/>鑒察</text:span></text:span><text:span text:style-name="預設段落字型"><text:span text:style-name="T20">。</text:span></text:span><text:span text:style-name="預設段落字型"><text:span text:style-name="T2"> </text:span></text:span></text:p>
      <text:p text:style-name="P31">決定：</text:p>
      <text:p text:style-name="P35"><text:span text:style-name="預設段落字型"><text:span text:style-name="T3">一、</text:span></text:span><text:span text:style-name="預設段落字型"><text:span text:style-name="T2">洽悉。</text:span></text:span></text:p>
      <text:p text:style-name="P35"><text:span text:style-name="預設段落字型"><text:span text:style-name="T3">二、請勞保局每年提報第4季</text:span></text:span><text:span text:style-name="預設段落字型"><text:span text:style-name="T2">勞保普通事故保險財務評估</text:span></text:span><text:span text:style-name="預設段落字型"><text:span text:style-name="T3">報告時，增列請領老年年金給付者性別比較分析。</text:span></text:span></text:p>
      <text:p text:style-name="P27"/>
      <text:p text:style-name="P23">報告案 六</text:p>
      <text:p text:style-name="P26"><text:span text:style-name="預設段落字型"><text:span text:style-name="T2">案由：本部勞工保險爭議審議會108年4月份（第121-122次）會議勞工保險、就業保險爭議審議案件結案統計，提請 <text:s/>鑒察</text:span></text:span><text:span text:style-name="預設段落字型"><text:span text:style-name="T20">。</text:span></text:span><text:span text:style-name="預設段落字型"><text:span text:style-name="T2"> </text:span></text:span></text:p>
      <text:p text:style-name="P20"><text:span text:style-name="預設段落字型"><text:span text:style-name="T9">決定：</text:span></text:span><text:span text:style-name="預設段落字型"><text:span text:style-name="T2">洽悉。</text:span></text:span></text:p>
      <text:p text:style-name="P27"/>
      <text:p text:style-name="P37"><text:span text:style-name="預設段落字型"><text:span text:style-name="T13">貳、討論事項：（</text:span></text:span><text:span text:style-name="預設段落字型"><text:span text:style-name="T14">無</text:span></text:span><text:span text:style-name="預設段落字型"><text:span text:style-name="T13">）。</text:span></text:span></text:p>
      <text:p text:style-name="P10"/>
      <text:p text:style-name="P11"><text:span text:style-name="預設段落字型"><text:span text:style-name="T13">參、臨時動議：（</text:span></text:span><text:span text:style-name="預設段落字型"><text:span text:style-name="T14">無</text:span></text:span><text:span text:style-name="預設段落字型"><text:span text:style-name="T13">）。</text:span></text:span></text:p>
      <text:p text:style-name="P7"/>
      <text:p text:style-name="P12"><text:span text:style-name="預設段落字型"><text:span text:style-name="T13">肆、散會：下午3時15分。</text:span></text:span></text:p>
      <text:p text:style-name="P2"><text:span text:style-name="預設段落字型"><text:span text:style-name="T9">【附錄：與會人員發言摘要</text:span></text:span><text:span text:style-name="預設段落字型"><text:span text:style-name="T2">】</text:span></text:span></text:p>
      <text:p text:style-name="P5"/>
      <text:p text:style-name="P52"><text:span text:style-name="T26">壹、報告事項</text:span></text:p>
      <text:p text:style-name="P38"><text:span text:style-name="預設段落字型"><text:span text:style-name="T13">報告案</text:span></text:span><text:span text:style-name="預設段落字型"><text:span text:style-name="T14">一</text:span></text:span><text:span text:style-name="預設段落字型"><text:span text:style-name="T9">：確認本會上（第62）次會議紀錄，提請 <text:s/>鑒察。</text:span></text:span></text:p>
      <text:p text:style-name="P5"/>
      <text:p text:style-name="P8">本部勞動保險司徐科長貴香</text:p>
      <text:p text:style-name="P12"><text:span text:style-name="預設段落字型"><text:span text:style-name="T3">議程第8頁</text:span></text:span><text:span text:style-name="預設段落字型"><text:span text:style-name="T2">報告案</text:span></text:span><text:span text:style-name="預設段落字型"><text:span text:style-name="T3">五之職安署</text:span></text:span><text:span text:style-name="預設段落字型"><text:span text:style-name="T6">李副署長</text:span></text:span><text:span text:style-name="預設段落字型"><text:span text:style-name="T3">說明二、「勞動檢查員1千人，係補助地方政府聘用檢查人力，包含勞動條件部分325人及職業安全衛生部分660人，……」等文字，為避免</text:span></text:span><text:span text:style-name="預設段落字型"><text:span text:style-name="T16">誤解</text:span></text:span><text:span text:style-name="預設段落字型"><text:span text:style-name="T3">，該署建議修正為「</text:span></text:span><text:span text:style-name="預設段落字型"><text:span text:style-name="T16">勞動檢查員1千人，包含勞動條件部分補助325人，及職業安全衛生部分675人(機關原正式人力541人，另補助134人)，</text:span></text:span><text:span text:style-name="預設段落字型"><text:span text:style-name="T3">……」</text:span></text:span><text:span text:style-name="預設段落字型"><text:span text:style-name="T2">。</text:span></text:span></text:p>
      <text:p text:style-name="P5"/>
      <text:p text:style-name="P38"><text:span text:style-name="預設段落字型"><text:span text:style-name="T9">主席裁示：</text:span></text:span><text:span text:style-name="預設段落字型"><text:span text:style-name="T3">除</text:span></text:span><text:span text:style-name="預設段落字型"><text:span text:style-name="T2">附錄：與會人員發言摘要，報告案</text:span></text:span><text:span text:style-name="預設段落字型"><text:span text:style-name="T3">五之職安署</text:span></text:span><text:span text:style-name="預設段落字型"><text:span text:style-name="T6">李副署長</text:span></text:span><text:span text:style-name="預設段落字型"><text:span text:style-name="T3">說明二、「勞動檢查員1千人，係補助地方政府聘用檢查人力，包含勞動條件部分325人及職業安全衛生部分660人，……」等文字，修正為「</text:span></text:span><text:span text:style-name="預設段落字型"><text:span text:style-name="T16">勞動檢查員1千人，包含勞動條件部分補助325人，及職業安全衛生部分675人(機關原正式人力541人，另補助134人)，</text:span></text:span><text:span text:style-name="預設段落字型"><text:span text:style-name="T3">……」外，餘</text:span></text:span><text:span text:style-name="預設段落字型"><text:span text:style-name="T2">紀錄確定。</text:span></text:span></text:p>
      <text:p text:style-name="P5"/>
      <text:p text:style-name="P38"><text:span text:style-name="預設段落字型"><text:span text:style-name="T13">報告案三</text:span></text:span><text:span text:style-name="預設段落字型"><text:span text:style-name="T9">：勞工保險局業務報告，提請 <text:s/>鑒察。</text:span></text:span></text:p>
      <text:p text:style-name="P5"/>
      <text:p text:style-name="P12"><text:span text:style-name="預設段落字型"><text:span text:style-name="T11">洪</text:span></text:span><text:span text:style-name="預設段落字型"><text:span text:style-name="T9">委員</text:span></text:span><text:span text:style-name="預設段落字型"><text:span text:style-name="T11">清福</text:span></text:span></text:p>
      <text:p text:style-name="P40"><text:span text:style-name="預設段落字型"><text:span text:style-name="T3">一、4月份勞保職業災害保險收支有賸餘，但4月底基金規模為</text:span></text:span><text:span text:style-name="預設段落字型"><text:span text:style-name="T2">2</text:span></text:span><text:span text:style-name="預設段落字型"><text:span text:style-name="T3">13億餘元，與3月底218億餘元相較，減少5億餘元，原因為何</text:span></text:span><text:span text:style-name="預設段落字型"><text:span text:style-name="T21">？</text:span></text:span></text:p>
      <text:p text:style-name="P40"><text:span text:style-name="預設段落字型"><text:span text:style-name="T3">二、勞保</text:span></text:span><text:span text:style-name="預設段落字型"><text:span text:style-name="T2">普通事故</text:span></text:span><text:span text:style-name="預設段落字型"><text:span text:style-name="T3">保險、職業災害保險及</text:span></text:span><text:span text:style-name="預設段落字型"><text:span text:style-name="T2">就業保險</text:span></text:span><text:span text:style-name="預設段落字型"><text:span text:style-name="T3">等基金</text:span></text:span><text:span text:style-name="預設段落字型"><text:span text:style-name="T2">規模</text:span></text:span><text:span text:style-name="預設段落字型"><text:span text:style-name="T3">數據</text:span></text:span><text:span text:style-name="預設段落字型"><text:span text:style-name="T2">，</text:span></text:span><text:span text:style-name="預設段落字型"><text:span text:style-name="T3">建議以表格方式呈現每月變化情況，較利參閱。</text:span></text:span></text:p>
      <text:p text:style-name="P12"><text:soft-page-break/><text:span text:style-name="預設段落字型"><text:span text:style-name="T11">勞工保險局陳組長慧敏</text:span></text:span></text:p>
      <text:p text:style-name="P41"><text:span text:style-name="預設段落字型"><text:span text:style-name="T3">本（108）年4月底職業災害保險基金數</text:span></text:span><text:span text:style-name="預設段落字型"><text:span text:style-name="T2">，</text:span></text:span><text:span text:style-name="預設段落字型"><text:span text:style-name="T3">較3月底減少5億餘元之原因</text:span></text:span><text:span text:style-name="預設段落字型"><text:span text:style-name="T2">，</text:span></text:span><text:span text:style-name="預設段落字型"><text:span text:style-name="T3">將於會後查明提供</text:span></text:span><text:span text:style-name="預設段落字型"><text:span text:style-name="T21">。</text:span></text:span></text:p>
      <text:p text:style-name="P41"><text:span text:style-name="預設段落字型"><text:span text:style-name="T21">※經</text:span></text:span><text:span text:style-name="預設段落字型"><text:span text:style-name="T3">查明提供說明如下：</text:span></text:span></text:p>
      <text:p text:style-name="P43"><text:span text:style-name="預設段落字型"><text:span text:style-name="T2">ㄧ、依「全民健康保險保險人受託辦理職業災害保險醫療給付費用償付辦法」第8條規定</text:span></text:span><text:span text:style-name="預設段落字型"><text:span text:style-name="T20">，本局每年1月、4月、7月及10月之15日前，預撥該季之醫療費用予</text:span></text:span><text:span text:style-name="預設段落字型"><text:span text:style-name="T21">中央</text:span></text:span><text:span text:style-name="預設段落字型"><text:span text:style-name="T20">健</text:span></text:span><text:span text:style-name="預設段落字型"><text:span text:style-name="T21">康</text:span></text:span><text:span text:style-name="預設段落字型"><text:span text:style-name="T20">保</text:span></text:span><text:span text:style-name="預設段落字型"><text:span text:style-name="T21">險</text:span></text:span><text:span text:style-name="預設段落字型"><text:span text:style-name="T20">署（</text:span></text:span><text:span text:style-name="預設段落字型"><text:span text:style-name="T21">以下簡稱</text:span></text:span><text:span text:style-name="預設段落字型"><text:span text:style-name="T2">健保署</text:span></text:span><text:span text:style-name="預設段落字型"><text:span text:style-name="T20">），</text:span></text:span><text:span text:style-name="預設段落字型"><text:span text:style-name="T2">此為暫付款金額。</text:span></text:span></text:p>
      <text:p text:style-name="P43"><text:span text:style-name="預設段落字型"><text:span text:style-name="T17">二、</text:span></text:span><text:span text:style-name="預設段落字型"><text:span text:style-name="T2">有關</text:span></text:span><text:span text:style-name="預設段落字型"><text:span text:style-name="T3">本（108）</text:span></text:span><text:span text:style-name="預設段落字型"><text:span text:style-name="T2">年4月底之職業災害基金運用規模213億2千餘萬元，相較於上（3）月218億4千餘萬元減少，係因本局依規定於108年4月撥付該季之醫療費用予健保署所致。另</text:span></text:span><text:span text:style-name="預設段落字型"><text:span text:style-name="T3">本</text:span></text:span><text:span text:style-name="預設段落字型"><text:span text:style-name="T2">年1月至4月職災現金給付支出金額增減互見，並無異常情形。</text:span></text:span></text:p>
      <text:p text:style-name="P8"/>
      <text:p text:style-name="P8">主席裁示：</text:p>
      <text:p text:style-name="P44"><text:span text:style-name="預設段落字型"><text:span text:style-name="T3">一、</text:span></text:span><text:span text:style-name="預設段落字型"><text:span text:style-name="T2">洽悉。</text:span></text:span></text:p>
      <text:p text:style-name="P44"><text:span text:style-name="預設段落字型"><text:span text:style-name="T3">二、為利委員瞭解勞工保險、就業保險基金規模之變動情形，請於業務報告</text:span></text:span><text:span text:style-name="預設段落字型"><text:span text:style-name="T2">提供</text:span></text:span><text:span text:style-name="預設段落字型"><text:span text:style-name="T3">每月</text:span></text:span><text:span text:style-name="預設段落字型"><text:span text:style-name="T2">普通事故</text:span></text:span><text:span text:style-name="預設段落字型"><text:span text:style-name="T3">保險、職業災害保險及</text:span></text:span><text:span text:style-name="預設段落字型"><text:span text:style-name="T2">就業保險</text:span></text:span><text:span text:style-name="預設段落字型"><text:span text:style-name="T3">等基金規模異動比較</text:span></text:span><text:span text:style-name="預設段落字型"><text:span text:style-name="T2">表格</text:span></text:span><text:span text:style-name="預設段落字型"><text:span text:style-name="T3">。</text:span></text:span></text:p>
      <text:p text:style-name="P9"/>
      <text:p text:style-name="P45"/>
      <text:p text:style-name="P39"><text:span text:style-name="預設段落字型"><text:span text:style-name="T13">報告案</text:span></text:span><text:span text:style-name="預設段落字型"><text:span text:style-name="T14">四</text:span></text:span><text:span text:style-name="預設段落字型"><text:span text:style-name="T9">：勞工保險基金108年截至4月底止運用情形一案，提請 <text:s/>鑒察。</text:span></text:span></text:p>
      <text:p text:style-name="P6"/>
      <text:p text:style-name="P13"><text:span text:style-name="預設段落字型"><text:span text:style-name="T11">郭</text:span></text:span><text:span text:style-name="預設段落字型"><text:span text:style-name="T9">委員</text:span></text:span><text:span text:style-name="預設段落字型"><text:span text:style-name="T11">琦如</text:span></text:span></text:p>
      <text:p text:style-name="P13"><text:span text:style-name="預設段落字型"><text:span text:style-name="T3">勞保局業務報告第30頁附表4-2「</text:span></text:span><text:span text:style-name="預設段落字型"><text:span text:style-name="T2">108年第1季勞工保險基金運用績效概況表</text:span></text:span><text:span text:style-name="預設段落字型"><text:span text:style-name="T3">」，請問第4項「國內另類投資」的投資標的為何？此運用項目評價後報酬率小於預定報酬率，與其他運用項目之情形不同，原因為何？</text:span></text:span></text:p>
      <text:p text:style-name="P6"/>
      <text:p text:style-name="P13"><text:span text:style-name="預設段落字型"><text:span text:style-name="T11">蔡</text:span></text:span><text:span text:style-name="預設段落字型"><text:span text:style-name="T9">委員</text:span></text:span><text:span text:style-name="預設段落字型"><text:span text:style-name="T11">朝安</text:span></text:span></text:p>
      <text:p text:style-name="P46"><text:span text:style-name="預設段落字型"><text:span text:style-name="T3">一、勞保局業務報告第30頁附表4-2，請問第7項「國外</text:span></text:span><text:soft-page-break/><text:span text:style-name="預設段落字型"><text:span text:style-name="T3">另類投資」的投資標的為何？另基金年度計畫各項運用項目資產配置比例如何決定？</text:span></text:span></text:p>
      <text:p text:style-name="P42"><text:span text:style-name="預設段落字型"><text:span text:style-name="T3">二、國外投資部位是否有外匯避險？</text:span></text:span></text:p>
      <text:p text:style-name="P5"/>
      <text:p text:style-name="P12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家銘</text:span></text:span></text:p>
      <text:p text:style-name="P12"><text:span text:style-name="預設段落字型"><text:span text:style-name="T3">基金局掌管之勞動基金有6個，各有不同法令規定、操作模式及投資限制，請說明勞保基金之績效表現如何？是否有模範基金可供參考，以檢討有些限制可否鬆綁？</text:span></text:span></text:p>
      <text:p text:style-name="P5"/>
      <text:p text:style-name="P22"><text:span text:style-name="預設段落字型"><text:span text:style-name="T9">勞動基金運用局</text:span></text:span><text:span text:style-name="預設段落字型"><text:span text:style-name="T12">劉</text:span></text:span><text:span text:style-name="預設段落字型"><text:span text:style-name="T10">副</text:span></text:span><text:span text:style-name="預設段落字型"><text:span text:style-name="T9">局長</text:span></text:span><text:span text:style-name="強調粗體"><text:span text:style-name="T7">麗茹</text:span></text:span></text:p>
      <text:p text:style-name="P44"><text:span text:style-name="預設段落字型"><text:span text:style-name="T3">一、「國內另類投資」之運用項目，包括早期勞保基金所投資持有之不動產（如台北市羅斯福路</text:span></text:span><text:span text:style-name="預設段落字型"><text:span text:style-name="T2">1</text:span></text:span><text:span text:style-name="預設段落字型"><text:span text:style-name="T3">段</text:span></text:span><text:span text:style-name="預設段落字型"><text:span text:style-name="T2">4、6</text:span></text:span><text:span text:style-name="預設段落字型"><text:span text:style-name="T3">號房地，出租予勞保局辦公室之用，之後未再新增）、政府貸款（如農保借款）及勞保被保險人紓困貸款</text:span></text:span><text:span text:style-name="預設段落字型"><text:span text:style-name="T2">。</text:span></text:span><text:span text:style-name="預設段落字型"><text:span text:style-name="T3">另預定報酬率係指全年度概念，而評價後報酬率係截至第1季之年化報酬率，至年底時兩者報酬率將較接近，另</text:span></text:span><text:span text:style-name="預設段落字型"><text:span text:style-name="T2">由於紓困貸款運用規模之占比較大，致目前評價後報酬率小於預定報酬率</text:span></text:span><text:span text:style-name="預設段落字型"><text:span text:style-name="T3">。</text:span></text:span></text:p>
      <text:p text:style-name="P44"><text:span text:style-name="預設段落字型"><text:span text:style-name="T3">二、「國外另類投資」之運用項目，包括自營部分有不動產</text:span></text:span><text:span text:style-name="預設段落字型"><text:span text:style-name="T2">ETF、</text:span></text:span><text:span text:style-name="預設段落字型"><text:span text:style-name="T3">原油</text:span></text:span><text:span text:style-name="預設段落字型"><text:span text:style-name="T2">ETF、</text:span></text:span><text:span text:style-name="預設段落字型"><text:span text:style-name="T3">天然資源基金及私募基金；委外部分有不動產股票型委任、基礎建設股票型委任、全球多元資產型委任。</text:span></text:span></text:p>
      <text:p text:style-name="P44"><text:span text:style-name="預設段落字型"><text:span text:style-name="T5">三、有關勞保基金</text:span></text:span><text:span text:style-name="預設段落字型"><text:span text:style-name="T3">年度計畫各項運用項目資產配置之比例，本局</text:span></text:span><text:span text:style-name="預設段落字型"><text:span text:style-name="T7">依基金之屬性、法令規範、規模及</text:span></text:span><text:span text:style-name="預設段落字型"><text:span text:style-name="T3">過往重要市場參數</text:span></text:span><text:span text:style-name="預設段落字型"><text:span text:style-name="T7">，</text:span></text:span><text:span text:style-name="預設段落字型"><text:span text:style-name="T5">透過所</text:span></text:span><text:span text:style-name="預設段落字型"><text:span text:style-name="T3">建置之資產配置模擬系統，於每年3月份擬具最適資產配置模型（保守型、穩健型、積極型），陳報勞動基金監理會審議通過後，據以辦理。</text:span></text:span></text:p>
      <text:p text:style-name="P47"><text:span text:style-name="預設段落字型"><text:span text:style-name="T5">四、本局</text:span></text:span><text:span text:style-name="預設段落字型"><text:span text:style-name="T7">所轄之基金包含新、舊制勞退基金、勞保基金、就保基金、積欠工資墊償基金、職災保護專款及衛</text:span></text:span><text:span text:style-name="預設段落字型"><text:span text:style-name="T5">生</text:span></text:span><text:span text:style-name="預設段落字型"><text:span text:style-name="T7">福</text:span></text:span><text:span text:style-name="預設段落字型"><text:span text:style-name="T5">利</text:span></text:span><text:span text:style-name="預設段落字型"><text:span text:style-name="T7">部委託辦理</text:span></text:span><text:span text:style-name="預設段落字型"><text:span text:style-name="T5">國保基金等，每種基金之性質、法令規定、運用規模不同，致績效表現亦不同，難以選出</text:span></text:span><text:soft-page-break/><text:span text:style-name="預設段落字型"><text:span text:style-name="T5">模範基金</text:span></text:span><text:span text:style-name="預設段落字型"><text:span text:style-name="T7">。若僅以新、舊制勞退基金、勞保基金</text:span></text:span><text:span text:style-name="預設段落字型"><text:span text:style-name="T5">之績效表現來比較，排名為</text:span></text:span><text:span text:style-name="預設段落字型"><text:span text:style-name="T7">舊制勞退基金</text:span></text:span><text:span text:style-name="預設段落字型"><text:span text:style-name="T5">最好</text:span></text:span><text:span text:style-name="預設段落字型"><text:span text:style-name="T7">、勞保基金</text:span></text:span><text:span text:style-name="預設段落字型"><text:span text:style-name="T5">次之</text:span></text:span><text:span text:style-name="預設段落字型"><text:span text:style-name="T7">、</text:span></text:span><text:span text:style-name="預設段落字型"><text:span text:style-name="T5">第3為</text:span></text:span><text:span text:style-name="預設段落字型"><text:span text:style-name="T7">新制勞退基金（</text:span></text:span><text:span text:style-name="預設段落字型"><text:span text:style-name="T5">因基金規模成長快速，致分母較大</text:span></text:span><text:span text:style-name="預設段落字型"><text:span text:style-name="T7">）</text:span></text:span><text:span text:style-name="預設段落字型"><text:span text:style-name="T2">。</text:span></text:span><text:span text:style-name="預設段落字型"><text:span text:style-name="T3">如投資項目能無天花板限制</text:span></text:span><text:span text:style-name="預設段落字型"><text:span text:style-name="T2">，</text:span></text:span><text:span text:style-name="預設段落字型"><text:span text:style-name="T3">而按系統模型算出最適資產配置或可為最佳的，但有時候會有無法預期之變化，如去年</text:span></text:span><text:span text:style-name="預設段落字型"><text:span text:style-name="T2">受到</text:span></text:span><text:span text:style-name="預設段落字型"><text:span text:style-name="T3">美中貿易大戰、美元與新台幣間匯率變動等情形則有所影響</text:span></text:span><text:span text:style-name="預設段落字型"><text:span text:style-name="T2">。</text:span></text:span><text:span text:style-name="預設段落字型"><text:span text:style-name="T3">本局一向</text:span></text:span><text:span text:style-name="預設段落字型"><text:span text:style-name="T2">秉持</text:span></text:span><text:span text:style-name="預設段落字型"><text:span text:style-name="T3">公平辦理每一種基金投資事項，</text:span></text:span><text:span text:style-name="預設段落字型"><text:span text:style-name="T2">並</text:span></text:span><text:span text:style-name="預設段落字型"><text:span text:style-name="T3">以追求各基金最大收益為目標。</text:span></text:span></text:p>
      <text:p text:style-name="P47"><text:span text:style-name="預設段落字型"><text:span text:style-name="T3">五、國外投資部位有作部分避險，主要為債券部位。評價時有包含匯率評價影響數。</text:span></text:span></text:p>
      <text:p text:style-name="P5"/>
      <text:p text:style-name="P33"><text:span text:style-name="預設段落字型"><text:span text:style-name="T9">林召集人三貴（主席）</text:span></text:span></text:p>
      <text:p text:style-name="P48"><text:span text:style-name="預設段落字型"><text:span text:style-name="T3">一、依</text:span></text:span><text:a xlink:type="simple" xlink:href="https://laws.mol.gov.tw/FLAW/FLAWDAT01.aspx?id=FL014985" office:target-frame-name="_top" xlink:show="replace" text:style-name="Internet_20_link" text:visited-style-name="Visited_20_Internet_20_Link"><text:span text:style-name="超連結"><text:span text:style-name="T24">勞工保險基金管理及運用辦法</text:span></text:span></text:a><text:span text:style-name="預設段落字型"><text:span text:style-name="T3">規定，勞保基金可投資不動產，目前持有之部位，均為早期投資持有的，例如台北市羅斯福路</text:span></text:span><text:span text:style-name="預設段落字型"><text:span text:style-name="T2">1</text:span></text:span><text:span text:style-name="預設段落字型"><text:span text:style-name="T3">段</text:span></text:span><text:span text:style-name="預設段落字型"><text:span text:style-name="T2">4、6</text:span></text:span><text:span text:style-name="預設段落字型"><text:span text:style-name="T3">號房地屬最大筆</text:span></text:span><text:span text:style-name="預設段落字型"><text:span text:style-name="T2">。</text:span></text:span></text:p>
      <text:p text:style-name="P48"><text:span text:style-name="預設段落字型"><text:span text:style-name="T3">二、基金投資收益與安全性仍須平衡性考量。</text:span></text:span></text:p>
      <text:p text:style-name="P5"/>
      <text:p text:style-name="P12"><text:span text:style-name="預設段落字型"><text:span text:style-name="T9">主席裁示：</text:span></text:span><text:span text:style-name="預設段落字型"><text:span text:style-name="T2">洽悉。</text:span></text:span></text:p>
      <text:p text:style-name="P8"/>
      <text:p text:style-name="P8"/>
      <text:p text:style-name="P38"><text:span text:style-name="預設段落字型"><text:span text:style-name="T13">報告案</text:span></text:span><text:span text:style-name="預設段落字型"><text:span text:style-name="T14">五</text:span></text:span><text:span text:style-name="預設段落字型"><text:span text:style-name="T9">：</text:span></text:span><text:span text:style-name="預設段落字型"><text:span text:style-name="T23">勞工保險局</text:span></text:span><text:span text:style-name="預設段落字型"><text:span text:style-name="T9">「108年第1季勞保普通事故保險財務評估報告」一案，提請 <text:s/>鑒察</text:span></text:span><text:span text:style-name="預設段落字型"><text:span text:style-name="T15">。</text:span></text:span></text:p>
      <text:p text:style-name="P5"/>
      <text:p text:style-name="P12"><text:span text:style-name="預設段落字型"><text:span text:style-name="T11">鄭</text:span></text:span><text:span text:style-name="預設段落字型"><text:span text:style-name="T9">委員</text:span></text:span><text:span text:style-name="預設段落字型"><text:span text:style-name="T11">力嘉</text:span></text:span></text:p>
      <text:p text:style-name="P12"><text:span text:style-name="預設段落字型"><text:span text:style-name="T2">勞工勞保</text:span></text:span><text:span text:style-name="預設段落字型"><text:span text:style-name="T3">加保期間</text:span></text:span><text:span text:style-name="預設段落字型"><text:span text:style-name="T2">會</text:span></text:span><text:bookmark text:name="_GoBack"/><text:span text:style-name="預設段落字型"><text:span text:style-name="T3">有</text:span></text:span><text:span text:style-name="預設段落字型"><text:span text:style-name="T2">多個</text:span></text:span><text:span text:style-name="預設段落字型"><text:span text:style-name="T3">投保</text:span></text:span><text:span text:style-name="預設段落字型"><text:span text:style-name="T2">單位，</text:span></text:span><text:span text:style-name="預設段落字型"><text:span text:style-name="T3">請說明</text:span></text:span><text:span text:style-name="預設段落字型"><text:span text:style-name="T2">附錄2</text:span></text:span><text:span text:style-name="預設段落字型"><text:span text:style-name="T3">之</text:span></text:span><text:span text:style-name="預設段落字型"><text:span text:style-name="T2">一般單位與職業工會勞工</text:span></text:span><text:span text:style-name="預設段落字型"><text:span text:style-name="T3">如何分類</text:span></text:span><text:span text:style-name="預設段落字型"><text:span text:style-name="T2">？</text:span></text:span></text:p>
      <text:p text:style-name="P8"/>
      <text:p text:style-name="P12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森林</text:span></text:span></text:p>
      <text:p text:style-name="P12"><text:span text:style-name="預設段落字型"><text:span text:style-name="T3">請領老年給付之比較部分，由於男性與女性之平均餘命不同，建議針對請領老年年金給付者增加性別差異分析；另</text:span></text:span><text:soft-page-break/><text:span text:style-name="預設段落字型"><text:span text:style-name="T3">參考外國資料，有分析各婚姻狀況者（單身、</text:span></text:span><text:span text:style-name="預設段落字型"><text:span text:style-name="T2">鰥</text:span></text:span><text:span text:style-name="預設段落字型"><text:span text:style-name="T3">寡）請</text:span></text:span><text:span text:style-name="預設段落字型"><text:span text:style-name="T2">領</text:span></text:span><text:span text:style-name="預設段落字型"><text:span text:style-name="T3">年金給付之情形、夫妻均請領年金之狀況等，建議勞保局進一步研究，以瞭解退休勞工之未來生活面向（性別、年齡、婚姻狀況），可作為年金改革參考。</text:span></text:span></text:p>
      <text:p text:style-name="P5"/>
      <text:p text:style-name="P12"><text:span text:style-name="預設段落字型"><text:span text:style-name="T9">勞工保險局</text:span></text:span><text:span text:style-name="預設段落字型"><text:span text:style-name="T10">黃組長錦儀</text:span></text:span></text:p>
      <text:p text:style-name="P12"><text:span text:style-name="預設段落字型"><text:span text:style-name="T2">因多數勞工在職涯中會</text:span></text:span><text:span text:style-name="預設段落字型"><text:span text:style-name="T3">有於</text:span></text:span><text:span text:style-name="預設段落字型"><text:span text:style-name="T2">多個</text:span></text:span><text:span text:style-name="預設段落字型"><text:span text:style-name="T3">投保</text:span></text:span><text:span text:style-name="預設段落字型"><text:span text:style-name="T2">單位參加勞保</text:span></text:span><text:span text:style-name="預設段落字型"><text:span text:style-name="T3">的紀錄</text:span></text:span><text:span text:style-name="預設段落字型"><text:span text:style-name="T2">，</text:span></text:span><text:span text:style-name="預設段落字型"><text:span text:style-name="T3">基於統計需要，本案係</text:span></text:span><text:span text:style-name="預設段落字型"><text:span text:style-name="T2">以勞工最後離職退保</text:span></text:span><text:span text:style-name="預設段落字型"><text:span text:style-name="T3">之</text:span></text:span><text:span text:style-name="預設段落字型"><text:span text:style-name="T2">單位</text:span></text:span><text:span text:style-name="預設段落字型"><text:span text:style-name="T3">作為勞工身分別之分類</text:span></text:span><text:span text:style-name="預設段落字型"><text:span text:style-name="T2">。</text:span></text:span></text:p>
      <text:p text:style-name="P5"/>
      <text:p text:style-name="P33"><text:span text:style-name="預設段落字型"><text:span text:style-name="T9">林召集人三貴（主席）</text:span></text:span></text:p>
      <text:p text:style-name="P12"><text:span text:style-name="預設段落字型"><text:span text:style-name="T3">有關張委員建議增列請領老年年金給付者性別差異分析部分，勞保局現有資料庫應可統計，請參考委員意見辦理；至其他分析，因涉及其他跨部會資料庫之串連，且較為複雜，委員建議留供參考，俟適當時機再研議</text:span></text:span><text:span text:style-name="預設段落字型"><text:span text:style-name="T2">。</text:span></text:span></text:p>
      <text:p text:style-name="P5"/>
      <text:p text:style-name="P32">主席裁示：</text:p>
      <text:p text:style-name="P44"><text:span text:style-name="預設段落字型"><text:span text:style-name="T3">一、</text:span></text:span><text:span text:style-name="預設段落字型"><text:span text:style-name="T2">洽悉。</text:span></text:span></text:p>
      <text:p text:style-name="P44"><text:span text:style-name="預設段落字型"><text:span text:style-name="T3">二、請勞保局每年提報第4季</text:span></text:span><text:span text:style-name="預設段落字型"><text:span text:style-name="T2">勞保普通事故保險財務評估</text:span></text:span><text:span text:style-name="預設段落字型"><text:span text:style-name="T3">報告時，增列請領老年年金給付者性別比較分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9-07-23T07:23:00Z</meta:creation-date>
    <dc:date>2019-07-23T15:27:47.888000000</dc:date>
    <meta:print-date>2019-07-23T07:23:00Z</meta:print-date>
    <meta:editing-cycles>3</meta:editing-cycles>
    <meta:editing-duration>PT4M35S</meta:editing-duration>
    <meta:document-statistic meta:table-count="1" meta:image-count="0" meta:object-count="0" meta:page-count="8" meta:paragraph-count="119" meta:word-count="3367" meta:character-count="3675" meta:non-whitespace-character-count="3464"/>
    <meta:template xlink:type="simple" xlink:actuate="onRequest" xlink:title="" xlink:href="Normal"/>
  </office:meta>
</office:document-meta>
</file>