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99.9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9">
            <text:p>勞動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9">
            <text:p>捐助經費分析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30">
            <text:p><text:s text:c="27"/></text:p>
          </table:table-cell>
          <table:covered-table-cell table:number-columns-repeated="2"/>
          <table:table-cell office:value-type="string" table:number-columns-spanned="4" table:number-rows-spanned="1" table:style-name="ce30">
            <text:p>中華民國111年度</text:p>
          </table:table-cell>
          <table:covered-table-cell table:number-columns-repeated="3"/>
          <table:table-cell office:value-type="string" table:number-columns-spanned="3" table:number-rows-spanned="1" table:style-name="ce31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32">
            <text:p>捐助計畫</text:p>
          </table:table-cell>
          <table:table-cell office:value-type="string" table:number-columns-spanned="1" table:number-rows-spanned="3" table:style-name="ce32">
            <text:p>計畫起訖年度</text:p>
          </table:table-cell>
          <table:table-cell office:value-type="string" table:number-columns-spanned="1" table:number-rows-spanned="3" table:style-name="ce32">
            <text:p>捐助對象</text:p>
          </table:table-cell>
          <table:table-cell office:value-type="string" table:number-columns-spanned="1" table:number-rows-spanned="3" table:style-name="ce32">
            <text:p>捐助內容</text:p>
          </table:table-cell>
          <table:table-cell office:value-type="string" table:number-columns-spanned="6" table:number-rows-spanned="1" table:style-name="ce28">
            <text:p>捐　　　助　 　　經　 　　費　 　　之　 　　用　 　　途　 　　分　 　　析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7">
            <text:p>經　　　　　　　　常　　　　　　　　門</text:p>
          </table:table-cell>
          <table:covered-table-cell table:number-columns-repeated="2"/>
          <table:table-cell office:value-type="string" table:number-columns-spanned="2" table:number-rows-spanned="1" table:style-name="ce27">
            <text:p>資　　　本　　　門</text:p>
          </table:table-cell>
          <table:covered-table-cell/>
          <table:table-cell office:value-type="string" table:number-columns-spanned="1" table:number-rows-spanned="2" table:style-name="ce33">
            <text:p>合計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人事費</text:p>
          </table:table-cell>
          <table:table-cell office:value-type="string" table:style-name="ce5">
            <text:p>業務費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營 建 工 程</text:p>
          </table:table-cell>
          <table:table-cell office:value-type="string" table:style-name="ce5">
            <text:p>其他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7">
            <text:p/>
            <text:p>合計<text:s text:c="2"/>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>-</text:p>
          </table:table-cell>
          <table:table-cell office:value-type="float" office:value="2305" table:style-name="ce10">
            <text:p>2,305<text:s/></text:p>
          </table:table-cell>
          <table:table-cell office:value-type="float" office:value="141265339" table:style-name="ce10">
            <text:p>141,265,33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41267644" table:style-name="ce11">
            <text:p>141,267,644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/>
            <text:p>1.對團體之捐助<text:s text:c="2"/>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-</text:p>
          </table:table-cell>
          <table:table-cell office:value-type="float" office:value="2305" table:style-name="ce15">
            <text:p>2,305<text:s/></text:p>
          </table:table-cell>
          <table:table-cell office:value-type="float" office:value="33534" table:style-name="ce15">
            <text:p>33,53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5839" table:style-name="ce16">
            <text:p>35,839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040</text:p>
            <text:p>對國內團體之捐助<text:s text:c="2"/>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-</text:p>
          </table:table-cell>
          <table:table-cell office:value-type="float" office:value="2305" table:style-name="ce15">
            <text:p>2,305<text:s/></text:p>
          </table:table-cell>
          <table:table-cell office:value-type="float" office:value="33534" table:style-name="ce15">
            <text:p>33,53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5839" table:style-name="ce16">
            <text:p>35,839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(1)6330010100</text:p>
            <text:p>一般行政<text:s text:c="2"/>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4" table:style-name="ce15">
            <text:p>3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4" table:style-name="ce16">
            <text:p>34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/>
            <text:p>[1]補助公務人員協會 <text:s/>01</text:p>
          </table:table-cell>
          <table:table-cell office:value-type="string" table:style-name="ce13">
            <text:p>111-111</text:p>
          </table:table-cell>
          <table:table-cell office:value-type="string" table:style-name="ce14">
            <text:p>本部公務人員協會</text:p>
          </table:table-cell>
          <table:table-cell office:value-type="string" table:style-name="ce14">
            <text:p>補助協會辦理相關活動。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4" table:style-name="ce15">
            <text:p>3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4" table:style-name="ce16">
            <text:p>34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(2)6330011100</text:p>
            <text:p>綜合規劃業務<text:s text:c="2"/>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-</text:p>
          </table:table-cell>
          <table:table-cell office:value-type="float" office:value="1805" table:style-name="ce15">
            <text:p>1,80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05" table:style-name="ce16">
            <text:p>1,805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/>
            <text:p>[1]補助工會辦理國際及兩岸勞動議題研討會，宣傳我國勞動法制 <text:s/>02</text:p>
          </table:table-cell>
          <table:table-cell office:value-type="string" table:style-name="ce13">
            <text:p>111-111</text:p>
          </table:table-cell>
          <table:table-cell office:value-type="string" table:style-name="ce14">
            <text:p>工會</text:p>
          </table:table-cell>
          <table:table-cell office:value-type="string" table:style-name="ce14">
            <text:p>補助我國工會辦理國際及兩</text:p>
            <text:p>岸勞動議題會議，以建立跨</text:p>
            <text:p>國性及兩岸之勞動交流民間</text:p>
            <text:p>聯繫平臺與合作機制。</text:p>
          </table:table-cell>
          <table:table-cell office:value-type="string" table:style-name="ce15">
            <text:p>-</text:p>
          </table:table-cell>
          <table:table-cell office:value-type="float" office:value="65" table:style-name="ce15">
            <text:p>6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5" table:style-name="ce16">
            <text:p>65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/>
            <text:p>[2]補助民間團體參與國際勞工事務，加強與國際性組織及其他國家交流 <text:s/>03</text:p>
          </table:table-cell>
          <table:table-cell office:value-type="string" table:style-name="ce13">
            <text:p>111-111</text:p>
          </table:table-cell>
          <table:table-cell office:value-type="string" table:style-name="ce14">
            <text:p>勞工團體與NGO團體</text:p>
          </table:table-cell>
          <table:table-cell office:value-type="string" table:style-name="ce14">
            <text:p>補助民間團體參與國際勞工</text:p>
            <text:p>事務，以達成提升我國勞工</text:p>
            <text:p>福祉及國際地位並促進國民</text:p>
            <text:p>外交之目的。</text:p>
          </table:table-cell>
          <table:table-cell office:value-type="string" table:style-name="ce15">
            <text:p>-</text:p>
          </table:table-cell>
          <table:table-cell office:value-type="float" office:value="1740" table:style-name="ce15">
            <text:p>1,74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740" table:style-name="ce16">
            <text:p>1,740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(3)6330011200</text:p>
            <text:p>勞動關係業務<text:s text:c="2"/>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-</text:p>
          </table:table-cell>
          <table:table-cell office:value-type="float" office:value="500" table:style-name="ce15">
            <text:p>500<text:s/></text:p>
          </table:table-cell>
          <table:table-cell office:value-type="float" office:value="14393" table:style-name="ce15">
            <text:p>14,39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4893" table:style-name="ce16">
            <text:p>14,893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/>
            <text:p>[1]補助工會辦理工會教育訓練相關活動 <text:s/>04</text:p>
          </table:table-cell>
          <table:table-cell office:value-type="string" table:style-name="ce13">
            <text:p>111-111</text:p>
          </table:table-cell>
          <table:table-cell office:value-type="string" table:style-name="ce14">
            <text:p>工會</text:p>
          </table:table-cell>
          <table:table-cell office:value-type="string" table:style-name="ce14">
            <text:p>補助工會聯合組織辦理勞工</text:p>
            <text:p>教育訓練。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243" table:style-name="ce15">
            <text:p>12,24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243" table:style-name="ce16">
            <text:p>12,243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/>
            <text:p>[2]補助全國性工會辦理五一勞動節表揚大會 <text:s/>05</text:p>
          </table:table-cell>
          <table:table-cell office:value-type="string" table:style-name="ce13">
            <text:p>111-111</text:p>
          </table:table-cell>
          <table:table-cell office:value-type="string" table:style-name="ce14">
            <text:p>工會</text:p>
          </table:table-cell>
          <table:table-cell office:value-type="string" table:style-name="ce14">
            <text:p>補助全國性工會辦理五一勞</text:p>
            <text:p>動節表揚大會。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50" table:style-name="ce15">
            <text:p>1,35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50" table:style-name="ce16">
            <text:p>1,350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/>
            <text:p>[3]輔導成立企(產)業工會及補助新成立之企(產)業工會教育訓練活動 <text:s/>06</text:p>
          </table:table-cell>
          <table:table-cell office:value-type="string" table:style-name="ce13">
            <text:p>111-111</text:p>
          </table:table-cell>
          <table:table-cell office:value-type="string" table:style-name="ce14">
            <text:p>工會</text:p>
          </table:table-cell>
          <table:table-cell office:value-type="string" table:style-name="ce14">
            <text:p>輔導成立企(產)業工會及補</text:p>
            <text:p>助新成立之企(產)業工會教</text:p>
            <text:p>育訓練活動。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5">
            <text:p>1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0" table:style-name="ce16">
            <text:p>100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/>
            <text:p>[4]補助工會會所房舍修繕 <text:s/>07</text:p>
          </table:table-cell>
          <table:table-cell office:value-type="string" table:style-name="ce13">
            <text:p>111-111</text:p>
          </table:table-cell>
          <table:table-cell office:value-type="string" table:style-name="ce14">
            <text:p>工會</text:p>
          </table:table-cell>
          <table:table-cell office:value-type="string" table:style-name="ce14">
            <text:p>補助工會會所房舍修繕。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0" table:style-name="ce16">
            <text:p>500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/>
            <text:p>[5]運用民間團體資源，推動勞資爭議調解及仲裁業務 <text:s/>08</text:p>
          </table:table-cell>
          <table:table-cell office:value-type="string" table:style-name="ce13">
            <text:p>111-111</text:p>
          </table:table-cell>
          <table:table-cell office:value-type="string" table:style-name="ce14">
            <text:p>相關民間團體</text:p>
          </table:table-cell>
          <table:table-cell office:value-type="string" table:style-name="ce14">
            <text:p>補助民間團體辦理相關學術</text:p>
            <text:p>研討活動及調解與仲裁研習</text:p>
            <text:p>活動。</text:p>
          </table:table-cell>
          <table:table-cell office:value-type="string" table:style-name="ce15">
            <text:p>-</text:p>
          </table:table-cell>
          <table:table-cell office:value-type="float" office:value="500" table:style-name="ce15">
            <text:p>5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0" table:style-name="ce16">
            <text:p>500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/>
            <text:p>[6]輔導民間團體辦理勞動事務進修教育 <text:s/>09</text:p>
          </table:table-cell>
          <table:table-cell office:value-type="string" table:style-name="ce13">
            <text:p>111-111</text:p>
          </table:table-cell>
          <table:table-cell office:value-type="string" table:style-name="ce14">
            <text:p>民間團體</text:p>
          </table:table-cell>
          <table:table-cell office:value-type="string" table:style-name="ce14">
            <text:p>補助民間團體辦理勞工教育</text:p>
            <text:p>。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" table:style-name="ce15">
            <text:p>2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" table:style-name="ce16">
            <text:p>200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(4)6330011400</text:p>
            <text:p>勞動福祉退休業務<text:s text:c="2"/>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107" table:style-name="ce15">
            <text:p>19,10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107" table:style-name="ce16">
            <text:p>19,107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/>
            <text:p>[1]補助商港相關工會辦理會員福利 <text:s/>10</text:p>
          </table:table-cell>
          <table:table-cell office:value-type="string" table:style-name="ce13">
            <text:p>111-111</text:p>
          </table:table-cell>
          <table:table-cell office:value-type="string" table:style-name="ce14">
            <text:p>商港相關工會</text:p>
          </table:table-cell>
          <table:table-cell office:value-type="string" table:style-name="ce14">
            <text:p>補助商港相關工會辦理會員</text:p>
            <text:p>福利。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377" table:style-name="ce15">
            <text:p>18,377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377" table:style-name="ce16">
            <text:p>18,377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/>
            <text:p>[2]輔導有關團體辦理勞工志工服務 <text:s/>11</text:p>
          </table:table-cell>
          <table:table-cell office:value-type="string" table:style-name="ce13">
            <text:p>111-111</text:p>
          </table:table-cell>
          <table:table-cell office:value-type="string" table:style-name="ce14">
            <text:p>相關民間團體</text:p>
          </table:table-cell>
          <table:table-cell office:value-type="string" table:style-name="ce14">
            <text:p>補助有關團體辦理勞工志工</text:p>
            <text:p>服務。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30" table:style-name="ce15">
            <text:p>73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30" table:style-name="ce16">
            <text:p>730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/>
            <text:p>2.對個人之捐助<text:s text:c="2"/>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41231805" table:style-name="ce15">
            <text:p>141,231,80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41231805" table:style-name="ce16">
            <text:p>141,231,805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055</text:p>
            <text:p>社會保險負擔<text:s text:c="2"/>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6079726" table:style-name="ce15">
            <text:p>136,079,726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6079726" table:style-name="ce16">
            <text:p>136,079,726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(1)6130011300</text:p>
            <text:p>勞動保險業務<text:s text:c="2"/>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6079726" table:style-name="ce15">
            <text:p>136,079,726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6079726" table:style-name="ce16">
            <text:p>136,079,726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/>
            <text:p>[1]補助有一定雇主勞工及其眷屬參加全民健保經費 <text:s/>12</text:p>
          </table:table-cell>
          <table:table-cell office:value-type="string" table:style-name="ce13">
            <text:p>111-111</text:p>
          </table:table-cell>
          <table:table-cell office:value-type="string" table:style-name="ce14">
            <text:p>有一定雇主勞工及其眷屬</text:p>
          </table:table-cell>
          <table:table-cell office:value-type="string" table:style-name="ce14">
            <text:p>依據全民健康保險法補助有</text:p>
            <text:p>一定雇主之勞工及其眷屬健</text:p>
            <text:p>保費及受僱者於育嬰留職停</text:p>
            <text:p>薪期間雇主免繳之保費。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4797483" table:style-name="ce15">
            <text:p>34,797,48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4797483" table:style-name="ce16">
            <text:p>34,797,483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/>
            <text:p>[2]補助職業勞工等及其眷屬參加全民健保經費 <text:s/>13</text:p>
          </table:table-cell>
          <table:table-cell office:value-type="string" table:style-name="ce13">
            <text:p>111-111</text:p>
          </table:table-cell>
          <table:table-cell office:value-type="string" table:style-name="ce14">
            <text:p>職業勞工等及其眷屬</text:p>
          </table:table-cell>
          <table:table-cell office:value-type="string" table:style-name="ce14">
            <text:p>依據全民健康保險法補助職</text:p>
            <text:p>業勞工、外僱船員等二類被</text:p>
            <text:p>保險人及其眷屬健保費。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3776825" table:style-name="ce15">
            <text:p>23,776,82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3776825" table:style-name="ce16">
            <text:p>23,776,825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/>
            <text:p>[3]補助有一定雇主勞工參加勞工保險及就業保險經費 <text:s/>14</text:p>
          </table:table-cell>
          <table:table-cell office:value-type="string" table:style-name="ce13">
            <text:p>111-111</text:p>
          </table:table-cell>
          <table:table-cell office:value-type="string" table:style-name="ce14">
            <text:p>有一定雇主勞工</text:p>
          </table:table-cell>
          <table:table-cell office:value-type="string" table:style-name="ce14">
            <text:p>依據勞工保險條例補助有一</text:p>
            <text:p>定雇主勞工之勞保費、就保</text:p>
            <text:p>費及受僱者於育嬰留職停薪</text:p>
            <text:p>期間雇主免繳之保費。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9820873" table:style-name="ce15">
            <text:p>39,820,87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9820873" table:style-name="ce16">
            <text:p>39,820,873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/>
            <text:p>[4]補助職業勞工等參加勞工保險經費 <text:s/>15</text:p>
          </table:table-cell>
          <table:table-cell office:value-type="string" table:style-name="ce13">
            <text:p>111-111</text:p>
          </table:table-cell>
          <table:table-cell office:value-type="string" table:style-name="ce14">
            <text:p>職業勞工等</text:p>
          </table:table-cell>
          <table:table-cell office:value-type="string" table:style-name="ce14">
            <text:p>依據勞工保險條例補助職業</text:p>
            <text:p>勞工、漁會甲類會員、被裁</text:p>
            <text:p>減資遣員工、外僱船員等被</text:p>
            <text:p>保險人勞保費。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7684545" table:style-name="ce15">
            <text:p>37,684,545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7684545" table:style-name="ce16">
            <text:p>37,684,545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065</text:p>
            <text:p>社會福利津貼及濟助<text:s text:c="2"/>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151419" table:style-name="ce15">
            <text:p>5,151,419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151419" table:style-name="ce16">
            <text:p>5,151,419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(1)6130011300</text:p>
            <text:p>勞動保險業務<text:s text:c="2"/>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788673" table:style-name="ce15">
            <text:p>4,788,67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788673" table:style-name="ce16">
            <text:p>4,788,673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/>
            <text:p>[1]受僱勞工育嬰留職停薪津貼加給補助經費 <text:s/>16</text:p>
          </table:table-cell>
          <table:table-cell office:value-type="string" table:style-name="ce13">
            <text:p>111-111</text:p>
          </table:table-cell>
          <table:table-cell office:value-type="string" table:style-name="ce14">
            <text:p>育嬰留職停薪勞工</text:p>
          </table:table-cell>
          <table:table-cell office:value-type="string" table:style-name="ce14">
            <text:p>依據我國少子女化對策計畫</text:p>
            <text:p>及育嬰留職停薪薪資補助要</text:p>
            <text:p>點，加給受僱勞工育嬰留職</text:p>
            <text:p>停薪期間補助。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788673" table:style-name="ce15">
            <text:p>4,788,673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788673" table:style-name="ce16">
            <text:p>4,788,673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(2)6330011500</text:p>
            <text:p>勞動條件及就業平等業務<text:s text:c="2"/>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62596" table:style-name="ce15">
            <text:p>362,596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62596" table:style-name="ce16">
            <text:p>362,596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/>
            <text:p>[1]辦理產檢假薪資補助 <text:s/>17</text:p>
          </table:table-cell>
          <table:table-cell office:value-type="string" table:style-name="ce13">
            <text:p>111-111</text:p>
          </table:table-cell>
          <table:table-cell office:value-type="string" table:style-name="ce14">
            <text:p>受僱者</text:p>
          </table:table-cell>
          <table:table-cell office:value-type="string" table:style-name="ce14">
            <text:p>針對給予受僱者第6日、第7</text:p>
            <text:p>日有薪產檢假之雇主，給予</text:p>
            <text:p>薪資補助。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62596" table:style-name="ce15">
            <text:p>362,596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62596" table:style-name="ce16">
            <text:p>362,596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(3)6330011500</text:p>
            <text:p>勞動條件及就業平等業務<text:s text:c="2"/>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0" table:style-name="ce15">
            <text:p>15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0" table:style-name="ce16">
            <text:p>150<text:s/>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/>
            <text:p>[1]補助性別工作平等訴訟法律扶助 <text:s/>18</text:p>
          </table:table-cell>
          <table:table-cell office:value-type="string" table:style-name="ce13">
            <text:p>111-111</text:p>
          </table:table-cell>
          <table:table-cell office:value-type="string" table:style-name="ce14">
            <text:p>受僱者或求職者</text:p>
          </table:table-cell>
          <table:table-cell office:value-type="string" table:style-name="ce14">
            <text:p>補助受僱者或求職者因雇主</text:p>
            <text:p>違反性別工作平等法而提出</text:p>
            <text:p>訴訟法律之費用。(依據性</text:p>
            <text:p>別工作平等法及性別工作平</text:p>
            <text:p>等訴訟法律扶助辦法辦理)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0" table:style-name="ce15">
            <text:p>15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0" table:style-name="ce16">
            <text:p>150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4085</text:p>
            <text:p>獎勵及慰問<text:s text:c="2"/>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60" table:style-name="ce15">
            <text:p>66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60" table:style-name="ce16">
            <text:p>660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(1)6330010100</text:p>
            <text:p>一般行政<text:s text:c="2"/>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0" table:style-name="ce15">
            <text:p>15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0" table:style-name="ce16">
            <text:p>150<text:s/>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/>
            <text:p>[1]退休及退職人員慰問金 <text:s/>19</text:p>
          </table:table-cell>
          <table:table-cell office:value-type="string" table:style-name="ce13">
            <text:p>111-111</text:p>
          </table:table-cell>
          <table:table-cell office:value-type="string" table:style-name="ce14">
            <text:p>退休及退職人員</text:p>
          </table:table-cell>
          <table:table-cell office:value-type="string" table:style-name="ce14">
            <text:p>退休及退職人員三節慰問金</text:p>
            <text:p>。(依據行政院105年9月8日</text:p>
            <text:p>院授人給揆字第1050053161</text:p>
            <text:p>號函及行政院人事行政總處</text:p>
            <text:p>105年9月13日總處綜字第10</text:p>
            <text:p>50053769號函辦理)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0" table:style-name="ce15">
            <text:p>15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0" table:style-name="ce16">
            <text:p>150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(2)6330011200</text:p>
            <text:p>勞動關係業務<text:s text:c="2"/>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10" table:style-name="ce15">
            <text:p>51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10" table:style-name="ce16">
            <text:p>510<text:s/>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/>
            <text:p>[1]辦理全國模範勞工選拔暨表揚給予全國模範勞工獎勵金 <text:s/>20</text:p>
          </table:table-cell>
          <table:table-cell office:value-type="string" table:style-name="ce18">
            <text:p>111-111</text:p>
          </table:table-cell>
          <table:table-cell office:value-type="string" table:style-name="ce19">
            <text:p>勞工</text:p>
          </table:table-cell>
          <table:table-cell office:value-type="string" table:style-name="ce19">
            <text:p>辦理全國模範勞工選拔暨表</text:p>
            <text:p>揚給予全國模範勞工獎勵金</text:p>
            <text:p>。(依據全國模範勞工選拔</text:p>
            <text:p>及表揚要點辦理)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10" table:style-name="ce20">
            <text:p>5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10" table:style-name="ce21">
            <text:p>510<text:s/></text:p>
          </table:table-cell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蔡淑芬</meta:initial-creator>
    <dc:creator>tsaishu</dc:creator>
    <meta:creation-date>1997-01-14T01:50:29Z</meta:creation-date>
    <dc:date>2022-03-11T11:13:55Z</dc:date>
  </office:meta>
</office:document-meta>
</file>