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4" style:num-suffix="." style:num-format="1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409in" text:min-label-width="0.3333in" text:list-level-position-and-space-mode="label-alignment">
          <style:list-level-label-alignment text:label-followed-by="listtab" fo:margin-left="3.6743in" fo:text-indent="-0.3333in"/>
        </style:list-level-properties>
      </text:list-level-style-number>
      <text:list-level-style-number text:level="7" style:num-suffix="." style:num-format="1">
        <style:list-level-properties text:space-before="3.6743in" text:min-label-width="0.3333in" text:list-level-position-and-space-mode="label-alignment">
          <style:list-level-label-alignment text:label-followed-by="listtab" fo:margin-left="4.0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76in" text:min-label-width="0.3333in" text:list-level-position-and-space-mode="label-alignment">
          <style:list-level-label-alignment text:label-followed-by="listtab" fo:margin-left="4.3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409in" text:min-label-width="0.3333in" text:list-level-position-and-space-mode="label-alignment">
          <style:list-level-label-alignment text:label-followed-by="listtab" fo:margin-left="4.674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-0.0833in" text:min-label-width="0.5in" text:list-level-position-and-space-mode="label-alignment">
          <style:list-level-label-alignment text:label-followed-by="listtab" fo:margin-left="0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1.3777in" text:min-label-width="0.3333in" text:list-level-position-and-space-mode="label-alignment">
          <style:list-level-label-alignment text:label-followed-by="listtab" fo:margin-left="1.7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</text:list-level-style-number>
      <text:list-level-style-number text:level="4" style:num-suffix="." style:num-format="1">
        <style:list-level-properties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44in" text:min-label-width="0.3333in" text:list-level-position-and-space-mode="label-alignment">
          <style:list-level-label-alignment text:label-followed-by="listtab" fo:margin-left="3.3777in" fo:text-indent="-0.3333in"/>
        </style:list-level-properties>
      </text:list-level-style-number>
      <text:list-level-style-number text:level="7" style:num-suffix="." style:num-format="1">
        <style:list-level-properties text:space-before="3.3777in" text:min-label-width="0.3333in" text:list-level-position-and-space-mode="label-alignment">
          <style:list-level-label-alignment text:label-followed-by="listtab" fo:margin-left="3.7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1in" text:min-label-width="0.3333in" text:list-level-position-and-space-mode="label-alignment">
          <style:list-level-label-alignment text:label-followed-by="listtab" fo:margin-left="4.0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44in" text:min-label-width="0.3333in" text:list-level-position-and-space-mode="label-alignment">
          <style:list-level-label-alignment text:label-followed-by="listtab" fo:margin-left="4.377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4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justify" fo:line-height="0.3472in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justify" fo:line-height="0.3472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22" style:parent-style-name="內文" style:family="paragraph">
      <style:paragraph-properties style:contextual-spacing="true" fo:line-height="0.3472in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text-scale="80%" style:letter-kerning="tru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olumn36" style:family="table-column">
      <style:table-column-properties style:column-width="0.7645in"/>
    </style:style>
    <style:style style:name="TableColumn37" style:family="table-column">
      <style:table-column-properties style:column-width="1.7715in"/>
    </style:style>
    <style:style style:name="TableColumn38" style:family="table-column">
      <style:table-column-properties style:column-width="1.8701in"/>
    </style:style>
    <style:style style:name="TableColumn39" style:family="table-column">
      <style:table-column-properties style:column-width="1.9687in"/>
    </style:style>
    <style:style style:name="Table35" style:family="table">
      <style:table-properties style:width="6.375in" fo:margin-left="0in" table:align="left"/>
    </style:style>
    <style:style style:name="TableRow40" style:family="table-row">
      <style:table-row-properties style:min-row-height="0.3152in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3472in" fo:margin-right="-0.4333in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3472in" fo:margin-left="-0.0013in" fo:margin-right="-0.433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3472in" fo:margin-right="-0.4333in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3472in" fo:margin-left="-0.1715in" fo:margin-right="-0.4333in" fo:text-indent="0.1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51" style:family="table-row">
      <style:table-row-properties style:min-row-height="0.3152in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3472in" fo:margin-right="-0.4333in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3472in" fo:margin-left="-0.0013in" fo:margin-right="-0.433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3472in" fo:margin-right="-0.4333in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3472in" fo:margin-left="-0.1715in" fo:margin-right="-0.4333in" fo:text-indent="0.1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60" style:family="table-row">
      <style:table-row-properties style:min-row-height="0.3152in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3472in" fo:margin-right="-0.4333in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3472in" fo:margin-left="-0.0013in" fo:margin-right="-0.433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3472in" fo:margin-right="-0.4333in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3472in" fo:margin-left="-0.1715in" fo:margin-right="-0.4333in" fo:text-indent="0.1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69" style:family="table-row">
      <style:table-row-properties style:min-row-height="0.3152in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3472in" fo:margin-right="-0.4333in"/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3472in" fo:margin-left="-0.0013in" fo:margin-right="-0.433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3472in" fo:margin-right="-0.4333in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3472in" fo:margin-left="-0.1715in" fo:margin-right="-0.4333in" fo:text-indent="0.1868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Row81" style:family="table-row">
      <style:table-row-properties style:min-row-height="0.3152in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3472in" fo:margin-right="-0.4333in"/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3472in" fo:margin-left="-0.0013in" fo:margin-right="-0.433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3472in" fo:margin-right="-0.4333in"/>
      <style:text-properties style:font-name="標楷體" style:font-name-asian="標楷體" fo:font-size="16pt" style:font-size-asian="16pt" style:font-size-complex="16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3472in" fo:margin-left="-0.1715in" fo:margin-right="-0.4333in" fo:text-indent="0.1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90" style:family="table-row">
      <style:table-row-properties style:min-row-height="0.3152in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3472in" fo:margin-right="-0.4333in"/>
      <style:text-properties style:font-name="標楷體" style:font-name-asian="標楷體" fo:font-size="16pt" style:font-size-asian="16pt" style:font-size-complex="16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3472in" fo:margin-left="-0.0013in" fo:margin-right="-0.433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3472in" fo:margin-right="-0.4333in"/>
      <style:text-properties style:font-name="標楷體" style:font-name-asian="標楷體" fo:font-size="16pt" style:font-size-asian="16pt" style:font-size-complex="16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3472in" fo:margin-left="-0.1715in" fo:margin-right="-0.4333in" fo:text-indent="0.1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99" style:family="table-row">
      <style:table-row-properties style:min-row-height="0.3152in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3472in" fo:margin-right="-0.4333in"/>
      <style:text-properties style:font-name="標楷體" style:font-name-asian="標楷體" fo:font-size="16pt" style:font-size-asian="16pt" style:font-size-complex="16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3472in" fo:margin-left="-0.0013in" fo:margin-right="-0.433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3472in" fo:margin-right="-0.4333in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3472in" fo:margin-right="-0.4333in"/>
      <style:text-properties style:font-name="標楷體" style:font-name-asian="標楷體" fo:font-size="16pt" style:font-size-asian="16pt" style:font-size-complex="16pt"/>
    </style:style>
    <style:style style:name="P109" style:parent-style-name="內文" style:family="paragraph">
      <style:paragraph-properties fo:text-align="justify" fo:line-height="0.3472in" fo:margin-right="-0.4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0" style:parent-style-name="內文" style:family="paragraph">
      <style:paragraph-properties fo:text-align="justify" fo:line-height="0.3472in" fo:margin-right="-0.4333in" fo:text-indent="0.295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1" style:parent-style-name="內文" style:family="paragraph">
      <style:paragraph-properties style:contextual-spacing="true" fo:text-align="justify" fo:margin-top="0.05in" fo:line-height="0.3472in" fo:margin-left="0.5in" fo:margin-right="-0.433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0" style:parent-style-name="內文" style:family="paragraph">
      <style:paragraph-properties style:contextual-spacing="true" fo:text-align="justify" fo:line-height="0.3472in" fo:margin-left="0.5in" fo:margin-right="-0.433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2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129" style:parent-style-name="內文" style:family="paragraph">
      <style:paragraph-properties style:contextual-spacing="true" fo:text-align="justify" fo:line-height="0.3472in" fo:margin-left="0.5in" fo:margin-right="-0.4333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134" style:parent-style-name="內文" style:family="paragraph">
      <style:paragraph-properties fo:text-align="justify" fo:margin-top="0.05in" fo:line-height="0.3472in" fo:margin-right="-0.2652in" fo:text-indent="0.295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5" style:parent-style-name="內文" style:family="paragraph">
      <style:paragraph-properties fo:text-align="justify" fo:margin-top="0.05in" fo:line-height="0.3472in" fo:margin-left="0.5in" fo:margin-right="-0.4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6" style:parent-style-name="內文" style:family="paragraph">
      <style:paragraph-properties fo:text-align="justify" fo:margin-top="0.05in" fo:line-height="0.3472in" fo:margin-right="-0.4333in" fo:text-indent="0.2958in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8" style:parent-style-name="內文" style:family="paragraph">
      <style:paragraph-properties fo:text-align="justify" fo:margin-top="0.05in" fo:line-height="0.3472in" fo:margin-left="0.5in" fo:margin-right="-0.4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9" style:parent-style-name="內文" style:family="paragraph">
      <style:paragraph-properties fo:text-align="justify" fo:margin-top="0.05in" fo:line-height="0.3472in" fo:margin-left="0.5in" fo:margin-right="-0.4333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8" style:parent-style-name="內文" style:family="paragraph">
      <style:paragraph-properties fo:text-align="justify" fo:margin-top="0.05in" fo:line-height="0.3472in" fo:margin-right="-0.4333in" fo:text-indent="0.2958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49" style:parent-style-name="內文" style:family="paragraph">
      <style:paragraph-properties fo:text-align="justify" fo:margin-top="0.05in" fo:line-height="0.3472in" fo:margin-left="0.5in" fo:margin-right="-0.4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0" style:parent-style-name="內文" style:family="paragraph">
      <style:paragraph-properties fo:margin-top="0.05in" fo:line-height="0.3472in" fo:margin-right="-0.4333in" fo:text-indent="0.2958in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2" style:parent-style-name="內文" style:family="paragraph">
      <style:paragraph-properties fo:line-height="0.3472in" fo:margin-left="0.5in" fo:margin-right="-0.4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3" style:parent-style-name="內文" style:family="paragraph">
      <style:paragraph-properties fo:text-align="justify" fo:line-height="0.3472in" fo:margin-right="-0.4333in" fo:text-indent="0.295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4" style:parent-style-name="內文" style:family="paragraph">
      <style:paragraph-properties fo:text-align="justify" fo:margin-top="0.05in" fo:line-height="0.3472in" fo:margin-right="-0.4333in" fo:text-indent="0.2958in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T165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T166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T167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T168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T169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P170" style:parent-style-name="內文" style:family="paragraph">
      <style:paragraph-properties fo:text-align="justify" fo:margin-top="0.05in" fo:line-height="0.3472in" fo:margin-right="-0.4333in" fo:text-indent="0.2958in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style:font-name-complex="Arial" fo:font-size="16pt" style:font-size-asian="16pt" style:font-size-complex="16pt" style:language-asian="zh" style:country-asian="HK"/>
    </style:style>
    <style:style style:name="T17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style:font-name-complex="Arial" fo:font-size="16pt" style:font-size-asian="16pt" style:font-size-complex="16pt" style:language-asian="zh" style:country-asian="HK"/>
    </style:style>
    <style:style style:name="P179" style:parent-style-name="內文" style:family="paragraph">
      <style:paragraph-properties fo:text-align="justify" fo:margin-top="0.05in" fo:line-height="0.3472in" fo:margin-right="-0.4333in" fo:text-indent="0.2958in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184" style:parent-style-name="內文" style:family="paragraph">
      <style:paragraph-properties fo:text-align="justify" fo:margin-top="0.05in" fo:line-height="0.3472in" fo:margin-right="-0.4333in" fo:text-indent="0.295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5" style:parent-style-name="內文" style:family="paragraph">
      <style:paragraph-properties style:contextual-spacing="true" fo:text-align="justify" fo:line-height="0.3472in" fo:margin-left="1.0555in" fo:margin-right="-0.4333in" fo:text-indent="-0.5555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P195" style:parent-style-name="內文" style:family="paragraph">
      <style:paragraph-properties style:contextual-spacing="true" fo:text-align="justify" fo:line-height="0.3472in" fo:margin-left="1.0555in" fo:margin-right="-0.4333in" fo:text-indent="-0.5555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P209" style:parent-style-name="內文" style:family="paragraph">
      <style:paragraph-properties style:contextual-spacing="true" fo:text-align="justify" fo:line-height="0.3472in" fo:margin-left="1.0555in" fo:margin-right="-0.4333in" fo:text-indent="-0.5555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T2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9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20" style:parent-style-name="內文" style:family="paragraph">
      <style:paragraph-properties fo:widows="2" fo:orphans="2" style:punctuation-wrap="simple" fo:text-align="justify" fo:line-height="0.3472in"/>
    </style:style>
    <style:style style:name="T2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222" style:parent-style-name="內文" style:family="paragraph">
      <style:paragraph-properties fo:text-align="justify" fo:line-height="0.3472in" fo:text-indent="0.4444in"/>
      <style:text-properties style:font-name="標楷體" style:font-name-asian="標楷體" style:font-name-complex="Times New Roman" fo:font-size="16pt" style:font-size-asian="16pt" style:font-size-complex="16pt"/>
    </style:style>
    <style:style style:name="P223" style:parent-style-name="內文" style:family="paragraph">
      <style:paragraph-properties fo:widows="2" fo:orphans="2" style:punctuation-wrap="simple" fo:text-align="justify" fo:line-height="0.3472in" fo:text-indent="0.4451in"/>
      <style:text-properties style:font-name="標楷體" style:font-name-asian="標楷體" style:font-name-complex="Times New Roman" fo:font-size="16pt" style:font-size-asian="16pt" style:font-size-complex="16pt"/>
    </style:style>
    <style:style style:name="P224" style:parent-style-name="內文" style:family="paragraph">
      <style:paragraph-properties fo:widows="2" fo:orphans="2" style:punctuation-wrap="simple" fo:text-align="justify" fo:line-height="0.3472in"/>
      <style:text-properties style:font-name="新細明體" style:font-name-complex="新細明體" style:letter-kerning="false"/>
    </style:style>
    <style:style style:name="P225" style:parent-style-name="內文" style:family="paragraph">
      <style:paragraph-properties fo:widows="2" fo:orphans="2" style:punctuation-wrap="simple" fo:text-align="justify" fo:line-height="0.3472in"/>
    </style:style>
    <style:style style:name="T2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227" style:parent-style-name="內文" style:family="paragraph">
      <style:paragraph-properties fo:widows="2" fo:orphans="2" style:punctuation-wrap="simple" fo:text-align="justify" fo:line-height="0.3472in"/>
    </style:style>
    <style:style style:name="T2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style:language-asian="zh" style:country-asian="HK"/>
    </style:style>
    <style:style style:name="P230" style:parent-style-name="內文" style:family="paragraph">
      <style:paragraph-properties fo:widows="2" fo:orphans="2" style:punctuation-wrap="simple" fo:text-align="justify" fo:line-height="0.3472in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34" style:parent-style-name="內文" style:family="paragraph">
      <style:paragraph-properties fo:widows="2" fo:orphans="2" style:punctuation-wrap="simple" fo:text-align="justify" fo:line-height="0.3472in" fo:margin-left="0.6694in" fo:text-indent="-0.6694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37" style:parent-style-name="內文" style:family="paragraph">
      <style:paragraph-properties fo:widows="2" fo:orphans="2" style:punctuation-wrap="simple" fo:text-align="justify" fo:line-height="0.3472in" fo:margin-left="0.6694in" fo:text-indent="-0.6694in">
        <style:tab-stops/>
      </style:paragraph-properties>
      <style:text-properties style:font-name="新細明體" style:font-name-complex="新細明體" style:letter-kerning="false"/>
    </style:style>
    <style:style style:name="P238" style:parent-style-name="內文" style:family="paragraph">
      <style:paragraph-properties fo:widows="2" fo:orphans="2" style:punctuation-wrap="simple" fo:text-align="justify" fo:line-height="0.3472in"/>
    </style:style>
    <style:style style:name="T2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240" style:parent-style-name="內文" style:family="paragraph">
      <style:paragraph-properties fo:widows="2" fo:orphans="2" style:punctuation-wrap="simple" fo:text-align="justify" fo:line-height="0.3472in" fo:margin-left="0.6652in" fo:text-indent="-0.6652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45" style:parent-style-name="內文" style:family="paragraph">
      <style:paragraph-properties fo:widows="2" fo:orphans="2" style:punctuation-wrap="simple" fo:text-align="justify" fo:line-height="0.3472in" fo:margin-left="0.6694in" fo:text-indent="-0.6694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247" style:parent-style-name="內文" style:family="paragraph">
      <style:paragraph-properties fo:widows="2" fo:orphans="2" style:punctuation-wrap="simple" fo:text-align="justify" fo:line-height="0.3472in" fo:margin-left="0.6944in" fo:text-indent="-0.4444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49" style:parent-style-name="內文" style:family="paragraph">
      <style:paragraph-properties fo:widows="2" fo:orphans="2" style:punctuation-wrap="simple" fo:text-align="justify" fo:line-height="0.3472in" fo:margin-left="0.6944in" fo:text-indent="-0.4444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6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6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6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6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style:font-name-complex="新細明體" fo:letter-spacing="0.0055in" style:letter-kerning="false" fo:font-size="16pt" style:font-size-asian="16pt" style:font-size-complex="16pt" style:language-asian="zh" style:country-asian="HK"/>
    </style:style>
    <style:style style:name="T269" style:parent-style-name="預設段落字型" style:family="text">
      <style:text-properties style:font-name="標楷體" style:font-name-asian="標楷體" style:font-name-complex="新細明體" fo:letter-spacing="0.0055in" style:letter-kerning="false" fo:font-size="16pt" style:font-size-asian="16pt" style:font-size-complex="16pt" style:language-asian="zh" style:country-asian="HK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language-asian="zh" style:country-asian="HK"/>
    </style:style>
    <style:style style:name="T28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language-asian="zh" style:country-asian="HK"/>
    </style:style>
    <style:style style:name="T29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92" style:parent-style-name="內文" style:family="paragraph">
      <style:paragraph-properties fo:widows="2" fo:orphans="2" style:punctuation-wrap="simple" fo:text-align="justify" fo:line-height="0.3472in" fo:margin-left="0.6652in" fo:text-indent="-0.6652in">
        <style:tab-stops/>
      </style:paragraph-properties>
      <style:text-properties style:font-name="新細明體" style:font-name-complex="新細明體" style:letter-kerning="false"/>
    </style:style>
    <style:style style:name="P293" style:parent-style-name="內文" style:family="paragraph">
      <style:paragraph-properties fo:widows="2" fo:orphans="2" style:punctuation-wrap="simple" fo:text-align="justify" fo:line-height="0.3472in"/>
    </style:style>
    <style:style style:name="T2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295" style:parent-style-name="內文" style:family="paragraph">
      <style:paragraph-properties fo:widows="2" fo:orphans="2" style:punctuation-wrap="simple" fo:text-align="justify" fo:line-height="0.3472in" fo:margin-left="0.7798in" fo:text-indent="-0.7798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language-asian="zh" style:country-asian="HK"/>
    </style:style>
    <style:style style:name="T29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99" style:parent-style-name="內文" style:family="paragraph">
      <style:paragraph-properties fo:widows="2" fo:orphans="2" style:punctuation-wrap="simple" fo:text-align="justify" fo:line-height="0.3472in" fo:margin-left="0.6694in" fo:text-indent="-0.6694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02" style:parent-style-name="內文" style:family="paragraph">
      <style:paragraph-properties fo:widows="2" fo:orphans="2" style:punctuation-wrap="simple" fo:text-align="justify" fo:line-height="0.3472in" fo:margin-left="0.6694in" fo:text-indent="-0.6694in">
        <style:tab-stops/>
      </style:paragraph-properties>
      <style:text-properties style:font-name="新細明體" style:font-name-complex="新細明體" style:letter-kerning="false"/>
    </style:style>
    <style:style style:name="P303" style:parent-style-name="內文" style:family="paragraph">
      <style:paragraph-properties fo:widows="2" fo:orphans="2" style:punctuation-wrap="simple" fo:text-align="justify" fo:line-height="0.3472in" fo:margin-left="0.6694in" fo:text-indent="-0.6694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305" style:parent-style-name="內文" style:family="paragraph">
      <style:paragraph-properties fo:widows="2" fo:orphans="2" style:punctuation-wrap="simple" fo:text-align="justify" fo:line-height="0.3472in" fo:margin-left="0.6652in" fo:text-indent="-0.6652in">
        <style:tab-stops/>
      </style:paragraph-properties>
    </style:style>
    <style:style style:name="T30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09" style:parent-style-name="內文" style:family="paragraph">
      <style:paragraph-properties fo:widows="2" fo:orphans="2" style:punctuation-wrap="simple" fo:text-align="justify" fo:line-height="0.3472in" fo:margin-left="0.6694in" fo:text-indent="-0.6694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12" style:parent-style-name="內文" style:family="paragraph">
      <style:paragraph-properties fo:widows="2" fo:orphans="2" style:punctuation-wrap="simple" fo:text-align="justify" fo:line-height="0.3472in" fo:margin-left="0.6694in" fo:text-indent="-0.6694in">
        <style:tab-stops/>
      </style:paragraph-properties>
      <style:text-properties style:font-name="新細明體" style:font-name-complex="新細明體" style:letter-kerning="false"/>
    </style:style>
    <style:style style:name="P313" style:parent-style-name="內文" style:family="paragraph">
      <style:paragraph-properties fo:widows="2" fo:orphans="2" style:punctuation-wrap="simple" fo:text-align="justify" fo:line-height="0.3472in" fo:margin-left="0.6694in" fo:text-indent="-0.6694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315" style:parent-style-name="內文" style:family="paragraph">
      <style:paragraph-properties fo:widows="2" fo:orphans="2" style:punctuation-wrap="simple" fo:text-align="justify" fo:line-height="0.3472in" fo:margin-left="0.6652in" fo:text-indent="-0.6652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21" style:parent-style-name="內文" style:family="paragraph">
      <style:paragraph-properties fo:widows="2" fo:orphans="2" style:punctuation-wrap="simple" fo:text-align="justify" fo:line-height="0.3472in" fo:margin-left="0.6694in" fo:text-indent="-0.6694in">
        <style:tab-stops/>
      </style:paragraph-properties>
    </style:style>
    <style:style style:name="T3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24" style:parent-style-name="內文" style:family="paragraph">
      <style:paragraph-properties fo:widows="2" fo:orphans="2" style:punctuation-wrap="simple" fo:text-align="justify" fo:line-height="0.3472in" fo:margin-left="0.6694in" fo:text-indent="-0.6694in">
        <style:tab-stops/>
      </style:paragraph-properties>
      <style:text-properties style:font-name="新細明體" style:font-name-complex="新細明體" style:letter-kerning="false"/>
    </style:style>
    <style:style style:name="P325" style:parent-style-name="內文" style:family="paragraph">
      <style:paragraph-properties fo:widows="2" fo:orphans="2" style:punctuation-wrap="simple" fo:text-align="justify" fo:line-height="0.3472in" fo:margin-left="0.6694in" fo:text-indent="-0.6694in">
        <style:tab-stops/>
      </style:paragraph-properties>
    </style:style>
    <style:style style:name="T3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327" style:parent-style-name="內文" style:family="paragraph">
      <style:paragraph-properties fo:widows="2" fo:orphans="2" style:punctuation-wrap="simple" fo:text-align="justify" fo:line-height="0.3472in" fo:margin-left="0.6652in" fo:text-indent="-0.6652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36" style:parent-style-name="內文" style:family="paragraph">
      <style:paragraph-properties fo:widows="2" fo:orphans="2" style:punctuation-wrap="simple" fo:text-align="justify" fo:line-height="0.3472in" fo:margin-left="0.6222in" fo:text-indent="-0.6222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39" style:parent-style-name="內文" style:family="paragraph">
      <style:paragraph-properties fo:widows="2" fo:orphans="2" style:punctuation-wrap="simple" fo:text-align="justify" fo:line-height="0.3472in"/>
      <style:text-properties style:font-name="新細明體" style:font-name-complex="新細明體" style:letter-kerning="false"/>
    </style:style>
    <style:style style:name="P340" style:parent-style-name="內文" style:family="paragraph">
      <style:paragraph-properties fo:widows="2" fo:orphans="2" style:punctuation-wrap="simple" fo:text-align="justify" fo:line-height="0.3472in"/>
    </style:style>
    <style:style style:name="T3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style:language-asian="zh" style:country-asian="HK"/>
    </style:style>
    <style:style style:name="T3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45" style:parent-style-name="內文" style:family="paragraph">
      <style:paragraph-properties fo:widows="2" fo:orphans="2" style:punctuation-wrap="simple" fo:text-align="justify" fo:line-height="0.3472in"/>
      <style:text-properties style:font-name="新細明體" style:font-name-complex="新細明體" style:letter-kerning="false"/>
    </style:style>
    <style:style style:name="P346" style:parent-style-name="內文" style:family="paragraph">
      <style:paragraph-properties fo:widows="2" fo:orphans="2" style:punctuation-wrap="simple" fo:text-align="justify" fo:line-height="0.3472in"/>
    </style:style>
    <style:style style:name="T3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50" style:parent-style-name="內文" style:family="paragraph">
      <style:paragraph-properties fo:widows="2" fo:orphans="2" style:punctuation-wrap="simple" fo:text-align="justify" fo:line-height="0.3472in"/>
      <style:text-properties style:font-name="新細明體" style:font-name-complex="新細明體" style:letter-kerning="false"/>
    </style:style>
    <style:style style:name="P351" style:parent-style-name="內文" style:family="paragraph">
      <style:paragraph-properties fo:widows="2" fo:orphans="2" style:punctuation-wrap="simple" fo:text-align="justify" fo:line-height="0.3472in"/>
    </style:style>
    <style:style style:name="T3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language-asian="zh" style:country-asian="HK"/>
    </style:style>
    <style:style style:name="T35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language-asian="zh" style:country-asian="HK"/>
    </style:style>
    <style:style style:name="T35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60" style:parent-style-name="內文" style:family="paragraph">
      <style:paragraph-properties fo:widows="2" fo:orphans="2" fo:break-before="page" style:punctuation-wrap="simple" fo:text-align="justify" fo:line-height="0.375in"/>
    </style:style>
    <style:style style:name="T3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style:language-asian="zh" style:country-asian="HK"/>
    </style:style>
    <style:style style:name="T3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364" style:parent-style-name="內文" style:family="paragraph">
      <style:paragraph-properties fo:widows="2" fo:orphans="2" style:punctuation-wrap="simple" fo:text-align="justify" fo:line-height="0.375in"/>
    </style:style>
    <style:style style:name="T3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3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style:language-asian="zh" style:country-asian="HK"/>
    </style:style>
    <style:style style:name="T3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style:language-asian="zh" style:country-asian="HK"/>
    </style:style>
    <style:style style:name="T3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370" style:parent-style-name="內文" style:family="paragraph">
      <style:paragraph-properties fo:widows="2" fo:orphans="2" style:punctuation-wrap="simple" fo:text-align="justify" fo:line-height="0.375in"/>
    </style:style>
    <style:style style:name="T3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style:language-asian="zh" style:country-asian="HK"/>
    </style:style>
    <style:style style:name="T37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373" style:parent-style-name="內文" style:family="paragraph">
      <style:paragraph-properties fo:widows="2" fo:orphans="2" style:punctuation-wrap="simple" fo:text-align="justify" fo:line-height="0.375in" fo:margin-left="1.1125in" fo:text-indent="-1.1125in">
        <style:tab-stops/>
      </style:paragraph-properties>
    </style:style>
    <style:style style:name="T37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style:language-asian="zh" style:country-asian="HK"/>
    </style:style>
    <style:style style:name="T3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380" style:parent-style-name="內文" style:family="paragraph">
      <style:paragraph-properties fo:widows="2" fo:orphans="2" style:punctuation-wrap="simple" fo:text-align="justify" fo:line-height="0.375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381" style:parent-style-name="內文" style:family="paragraph">
      <style:paragraph-properties fo:widows="2" fo:orphans="2" style:punctuation-wrap="simple" fo:text-align="justify" fo:line-height="0.375in"/>
    </style:style>
    <style:style style:name="T3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fo:background-color="#FFFFFF"/>
    </style:style>
    <style:style style:name="T3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fo:background-color="#FFFFFF"/>
    </style:style>
    <style:style style:name="T3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style:language-asian="zh" style:country-asian="HK"/>
    </style:style>
    <style:style style:name="T3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3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style:language-asian="zh" style:country-asian="HK"/>
    </style:style>
    <style:style style:name="T3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3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fo:background-color="#FFFFFF"/>
    </style:style>
    <style:style style:name="T3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HK"/>
    </style:style>
    <style:style style:name="T3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94" style:parent-style-name="內文" style:family="paragraph">
      <style:paragraph-properties fo:widows="2" fo:orphans="2" style:punctuation-wrap="simple" fo:text-align="justify" fo:line-height="0.375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395" style:parent-style-name="內文" style:family="paragraph">
      <style:paragraph-properties fo:widows="2" fo:orphans="2" style:punctuation-wrap="simple" fo:text-align="justify" fo:line-height="0.375in"/>
    </style:style>
    <style:style style:name="T3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style:language-asian="zh" style:country-asian="HK"/>
    </style:style>
    <style:style style:name="T3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399" style:parent-style-name="內文" style:family="paragraph">
      <style:paragraph-properties fo:widows="2" fo:orphans="2" style:punctuation-wrap="simple" fo:text-align="justify" fo:line-height="0.375in" fo:margin-left="0.3888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00" style:parent-style-name="內文" style:family="paragraph">
      <style:paragraph-properties fo:widows="2" fo:orphans="2" style:punctuation-wrap="simple" fo:text-align="justify" fo:line-height="0.375in" fo:margin-left="0.3888in" fo:text-indent="-0.3888in">
        <style:tab-stops/>
      </style:paragraph-properties>
    </style:style>
    <style:style style:name="T4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21" style:parent-style-name="內文" style:family="paragraph">
      <style:paragraph-properties fo:widows="2" fo:orphans="2" style:punctuation-wrap="simple" fo:text-align="justify" fo:line-height="0.375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422" style:parent-style-name="內文" style:family="paragraph">
      <style:paragraph-properties fo:widows="2" fo:orphans="2" style:punctuation-wrap="simple" fo:text-align="justify" fo:line-height="0.375in"/>
    </style:style>
    <style:style style:name="T4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fo:background-color="#FFFFFF"/>
    </style:style>
    <style:style style:name="T4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fo:background-color="#FFFFFF"/>
    </style:style>
    <style:style style:name="T4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style:language-asian="zh" style:country-asian="HK"/>
    </style:style>
    <style:style style:name="T4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fo:background-color="#FFFFFF"/>
    </style:style>
    <style:style style:name="P428" style:parent-style-name="純文字" style:family="paragraph">
      <style:paragraph-properties fo:text-align="justify" fo:line-height="0.375in"/>
    </style:style>
    <style:style style:name="T4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5" style:parent-style-name="內文" style:family="paragraph">
      <style:paragraph-properties fo:widows="2" fo:orphans="2" style:punctuation-wrap="simple" fo:text-align="justify" fo:line-height="0.375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456" style:parent-style-name="內文" style:family="paragraph">
      <style:paragraph-properties fo:widows="2" fo:orphans="2" style:punctuation-wrap="simple" fo:text-align="justify" fo:line-height="0.375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457" style:parent-style-name="純文字" style:family="paragraph">
      <style:paragraph-properties fo:text-align="justify" fo:line-height="0.375in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4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5" style:parent-style-name="內文" style:family="paragraph">
      <style:paragraph-properties fo:widows="2" fo:orphans="2" style:punctuation-wrap="simple" fo:text-align="justify" fo:line-height="0.375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476" style:parent-style-name="內文" style:family="paragraph">
      <style:paragraph-properties fo:widows="2" fo:orphans="2" style:punctuation-wrap="simple" fo:text-align="justify" fo:line-height="0.3333in" fo:margin-left="1.1812in" fo:text-indent="-1.1812in">
        <style:tab-stops/>
      </style:paragraph-properties>
    </style:style>
    <style:style style:name="T47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47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47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480" style:parent-style-name="內文" style:family="paragraph">
      <style:paragraph-properties fo:widows="2" fo:orphans="2" style:punctuation-wrap="simple" fo:text-align="justify" fo:line-height="0.3333in"/>
      <style:text-properties style:font-name="新細明體" style:font-name-complex="新細明體" style:letter-kerning="false"/>
    </style:style>
    <style:style style:name="P481" style:parent-style-name="內文" style:family="paragraph">
      <style:paragraph-properties fo:widows="2" fo:orphans="2" style:punctuation-wrap="simple" fo:text-align="justify" fo:line-height="0.3333in"/>
    </style:style>
    <style:style style:name="T48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 fo:background-color="#FFFFFF"/>
    </style:style>
    <style:style style:name="T48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8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 fo:background-color="#FFFFFF"/>
    </style:style>
    <style:style style:name="T4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fo:background-color="#FFFFFF"/>
    </style:style>
    <style:style style:name="T4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style:language-asian="zh" style:country-asian="HK"/>
    </style:style>
    <style:style style:name="T4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4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style:language-asian="zh" style:country-asian="HK"/>
    </style:style>
    <style:style style:name="T4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fo:background-color="#FFFFFF"/>
    </style:style>
    <style:style style:name="T4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HK"/>
    </style:style>
    <style:style style:name="P491" style:parent-style-name="內文" style:family="paragraph">
      <style:paragraph-properties fo:widows="2" fo:orphans="2" style:punctuation-wrap="simple" fo:text-align="justify" fo:line-height="0.3333in"/>
      <style:text-properties style:font-name="新細明體" style:font-name-complex="新細明體" style:letter-kerning="false"/>
    </style:style>
    <style:style style:name="P492" style:parent-style-name="內文" style:family="paragraph">
      <style:paragraph-properties fo:widows="2" fo:orphans="2" style:punctuation-wrap="simple" fo:text-align="justify" fo:line-height="0.3333in"/>
    </style:style>
    <style:style style:name="T4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494" style:parent-style-name="內文" style:family="paragraph">
      <style:paragraph-properties fo:widows="2" fo:orphans="2" style:punctuation-wrap="simple" fo:text-align="justify" fo:line-height="0.3333in" fo:margin-left="0.3888in" fo:text-indent="-0.3888in">
        <style:tab-stops/>
      </style:paragraph-properties>
    </style:style>
    <style:style style:name="T4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4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4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4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4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5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5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5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5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5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5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5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5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5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5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5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5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5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5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5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5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5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5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5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5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5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5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5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5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5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5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5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5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5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5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5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5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5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5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5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5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5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5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39" style:parent-style-name="內文" style:family="paragraph">
      <style:paragraph-properties fo:widows="2" fo:orphans="2" style:punctuation-wrap="simple" fo:text-align="justify" fo:line-height="0.3333in" fo:margin-left="0.3888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P540" style:parent-style-name="內文" style:family="paragraph">
      <style:paragraph-properties fo:widows="2" fo:orphans="2" style:punctuation-wrap="simple" fo:text-align="justify" fo:line-height="0.3333in" fo:margin-left="0.3888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P541" style:parent-style-name="內文" style:family="paragraph">
      <style:paragraph-properties fo:widows="2" fo:orphans="2" style:punctuation-wrap="simple" fo:text-align="justify" fo:line-height="0.3333in" fo:margin-left="0.3888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P542" style:parent-style-name="內文" style:family="paragraph">
      <style:paragraph-properties fo:widows="2" fo:orphans="2" style:punctuation-wrap="simple" fo:text-align="justify" fo:line-height="0.3333in" fo:margin-left="0.3888in" fo:text-indent="-0.3888in">
        <style:tab-stops/>
      </style:paragraph-properties>
    </style:style>
    <style:style style:name="T5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5" style:parent-style-name="內文" style:family="paragraph">
      <style:paragraph-properties fo:widows="2" fo:orphans="2" style:punctuation-wrap="simple" fo:text-align="justify" fo:line-height="0.3333in"/>
      <style:text-properties style:font-name="新細明體" style:font-name-complex="新細明體" style:letter-kerning="false"/>
    </style:style>
    <style:style style:name="P556" style:parent-style-name="內文" style:family="paragraph">
      <style:paragraph-properties fo:widows="2" fo:orphans="2" style:punctuation-wrap="simple" fo:text-align="justify" fo:line-height="0.3333in"/>
    </style:style>
    <style:style style:name="T5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fo:background-color="#FFFFFF"/>
    </style:style>
    <style:style style:name="T5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5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fo:background-color="#FFFFFF"/>
    </style:style>
    <style:style style:name="T5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style:language-asian="zh" style:country-asian="HK"/>
    </style:style>
    <style:style style:name="T5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fo:background-color="#FFFFFF"/>
    </style:style>
    <style:style style:name="P562" style:parent-style-name="內文" style:family="paragraph">
      <style:paragraph-properties fo:widows="2" fo:orphans="2" style:punctuation-wrap="simple" fo:text-align="justify" fo:line-height="0.3333in" fo:margin-left="0.3888in" fo:text-indent="-0.3888in">
        <style:tab-stops/>
      </style:paragraph-properties>
    </style:style>
    <style:style style:name="T5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5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5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5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P577" style:parent-style-name="內文" style:family="paragraph">
      <style:paragraph-properties fo:widows="2" fo:orphans="2" style:punctuation-wrap="simple" fo:text-align="justify" fo:line-height="0.3333in" fo:margin-left="0.3888in" fo:text-indent="-0.3888in">
        <style:tab-stops/>
      </style:paragraph-properties>
    </style:style>
    <style:style style:name="T5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5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5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5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5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5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5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5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5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5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5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5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5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5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5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5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5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5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0" style:parent-style-name="內文" style:family="paragraph">
      <style:paragraph-properties fo:widows="2" fo:orphans="2" style:punctuation-wrap="simple" fo:text-align="justify" fo:line-height="0.3333in" fo:margin-left="0.3888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P601" style:parent-style-name="內文" style:family="paragraph">
      <style:paragraph-properties fo:widows="2" fo:orphans="2" style:punctuation-wrap="simple" fo:text-align="justify" fo:line-height="0.3333in" fo:margin-left="0.3888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P602" style:parent-style-name="內文" style:family="paragraph">
      <style:paragraph-properties fo:widows="2" fo:orphans="2" style:punctuation-wrap="simple" fo:text-align="justify" fo:line-height="0.3333in" fo:margin-left="0.3888in" fo:text-indent="-0.3888in">
        <style:tab-stops/>
      </style:paragraph-properties>
    </style:style>
    <style:style style:name="T6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6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6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P611" style:parent-style-name="內文" style:family="paragraph">
      <style:paragraph-properties fo:widows="2" fo:orphans="2" style:punctuation-wrap="simple" fo:text-align="justify" fo:line-height="0.3333in" fo:margin-left="0.3888in" fo:text-indent="-0.3888in">
        <style:tab-stops/>
      </style:paragraph-properties>
      <style:text-properties style:font-name="新細明體" style:font-name-complex="新細明體" style:letter-kerning="false" fo:font-size="14pt" style:font-size-asian="14pt" style:font-size-complex="14pt"/>
    </style:style>
    <style:style style:name="P612" style:parent-style-name="內文" style:family="paragraph">
      <style:paragraph-properties fo:widows="2" fo:orphans="2" style:punctuation-wrap="simple" fo:text-align="justify" fo:line-height="0.3333in"/>
    </style:style>
    <style:style style:name="T6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6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style:language-asian="zh" style:country-asian="HK"/>
    </style:style>
    <style:style style:name="T6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616" style:parent-style-name="內文" style:family="paragraph">
      <style:paragraph-properties fo:widows="2" fo:orphans="2" style:punctuation-wrap="simple" fo:text-align="justify" fo:line-height="0.3333in" fo:margin-left="0.3888in" fo:text-indent="-0.3888in">
        <style:tab-stops/>
      </style:paragraph-properties>
    </style:style>
    <style:style style:name="T6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6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19" style:parent-style-name="內文" style:family="paragraph">
      <style:paragraph-properties fo:widows="2" fo:orphans="2" style:punctuation-wrap="simple" fo:text-align="justify" fo:line-height="0.3333in" fo:margin-left="0.3888in" fo:text-indent="-0.3888in">
        <style:tab-stops/>
      </style:paragraph-properties>
    </style:style>
    <style:style style:name="T6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6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6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P625" style:parent-style-name="內文" style:family="paragraph">
      <style:paragraph-properties fo:widows="2" fo:orphans="2" style:punctuation-wrap="simple" fo:text-align="justify" fo:line-height="0.3333in" fo:margin-left="0.3888in" fo:text-indent="-0.3888in">
        <style:tab-stops/>
      </style:paragraph-properties>
    </style:style>
    <style:style style:name="T6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6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30" style:parent-style-name="內文" style:family="paragraph">
      <style:paragraph-properties fo:widows="2" fo:orphans="2" style:punctuation-wrap="simple" fo:text-align="justify" fo:line-height="0.3472in" fo:margin-left="0.3888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勞動部勞工保險監理會第97次會議紀錄</text:p>
      <text:p text:style-name="P4"/>
      <text:p text:style-name="P5"><text:span text:style-name="T6">開會時間：11</text:span><text:span text:style-name="T7">1</text:span><text:span text:style-name="T8">年</text:span><text:span text:style-name="T9">4</text:span><text:span text:style-name="T10">月</text:span><text:span text:style-name="T11">19</text:span><text:span text:style-name="T12">日（星期</text:span><text:span text:style-name="T13">二</text:span><text:span text:style-name="T14">）</text:span><text:span text:style-name="T15">下</text:span><text:span text:style-name="T16">午</text:span><text:span text:style-name="T17">2</text:span><text:span text:style-name="T18">時</text:span></text:p>
      <text:p text:style-name="P19"><text:span text:style-name="T20">地點：</text:span><text:span text:style-name="T21">採視訊方式辦理</text:span></text:p>
      <text:p text:style-name="P22"><text:span text:style-name="T23">主持人：</text:span><text:span text:style-name="T24">王</text:span><text:span text:style-name="T25">召集人</text:span><text:span text:style-name="T26">安邦</text:span><text:span text:style-name="T27"><text:s text:c="14"/></text:span><text:span text:style-name="T28"><text:s text:c="6"/></text:span><text:span text:style-name="T29"><text:s/></text:span><text:span text:style-name="T30">紀</text:span><text:span text:style-name="T31">錄</text:span><text:span text:style-name="T32">：</text:span><text:span text:style-name="T33">楊素惠</text:span></text:p>
      <text:p text:style-name="P34">出列席單位及人員：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出席</text:span><text:span text:style-name="T44">：</text:span></text:p>
          </table:table-cell>
          <table:table-cell table:style-name="TableCell45">
            <text:p text:style-name="P46">江委員健興</text:p>
          </table:table-cell>
          <table:table-cell table:style-name="TableCell47">
            <text:p text:style-name="P48">李委員瑞珠</text:p>
          </table:table-cell>
          <table:table-cell table:style-name="TableCell49">
            <text:p text:style-name="P50">林委員建利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>洪委員清福</text:p>
          </table:table-cell>
          <table:table-cell table:style-name="TableCell56">
            <text:p text:style-name="P57">徐委員坦華</text:p>
          </table:table-cell>
          <table:table-cell table:style-name="TableCell58">
            <text:p text:style-name="P59">徐委員婉寧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張委員森林(請假)</text:p>
          </table:table-cell>
          <table:table-cell table:style-name="TableCell65">
            <text:p text:style-name="P66">梁委員淑娟</text:p>
          </table:table-cell>
          <table:table-cell table:style-name="TableCell67">
            <text:p text:style-name="P68">郭委員琦如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陳委員美靜</text:p>
          </table:table-cell>
          <table:table-cell table:style-name="TableCell74">
            <text:p text:style-name="P75">黃委員清譽</text:p>
          </table:table-cell>
          <table:table-cell table:style-name="TableCell76">
            <text:p text:style-name="P77"><text:span text:style-name="T78">楊</text:span><text:span text:style-name="T79">委員</text:span><text:span text:style-name="T80">峯苗</text:span>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劉委員守仁</text:p>
          </table:table-cell>
          <table:table-cell table:style-name="TableCell86">
            <text:p text:style-name="P87">劉委員興德</text:p>
          </table:table-cell>
          <table:table-cell table:style-name="TableCell88">
            <text:p text:style-name="P89">蔡委員朝安(請假)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鄭委員素華</text:p>
          </table:table-cell>
          <table:table-cell table:style-name="TableCell95">
            <text:p text:style-name="P96">謝委員佳宜</text:p>
          </table:table-cell>
          <table:table-cell table:style-name="TableCell97">
            <text:p text:style-name="P98">鍾委員秉正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鍾委員馥吉</text:p>
          </table:table-cell>
          <table:table-cell table:style-name="TableCell104">
            <text:p text:style-name="P105"><text:span text:style-name="T106">陳委員美女</text:span></text:p>
          </table:table-cell>
          <table:table-cell table:style-name="TableCell107">
            <text:p text:style-name="P108"/>
          </table:table-cell>
        </table:table-row>
      </table:table>
      <text:p text:style-name="P109">列席：</text:p>
      <text:p text:style-name="P110">勞工保險局</text:p>
      <text:p text:style-name="P111"><text:span text:style-name="T112">陳</text:span><text:span text:style-name="T113">局長</text:span><text:span text:style-name="T114">琄</text:span><text:span text:style-name="T115"><text:s text:c="3"/></text:span><text:span text:style-name="T116"><text:s text:c="4"/></text:span><text:span text:style-name="T117"><text:s/></text:span><text:span text:style-name="T118">黃組長錦儀 <text:s text:c="5"/></text:span><text:span text:style-name="T119">吳組長品霏</text:span></text:p>
      <text:p text:style-name="P120"><text:span text:style-name="T121">劉</text:span><text:span text:style-name="T122">組長秀玲</text:span><text:span text:style-name="T123"><text:s text:c="6"/></text:span><text:span text:style-name="T124">陳</text:span><text:span text:style-name="T125">組長慧敏 <text:s text:c="5"/></text:span><text:span text:style-name="T126">吳</text:span><text:span text:style-name="T127">組長</text:span><text:span text:style-name="T128">美雲</text:span></text:p>
      <text:p text:style-name="P129"><text:span text:style-name="T130">鄭專門委員勝元</text:span><text:span text:style-name="T131"><text:s/></text:span><text:span text:style-name="T132"><text:s/></text:span><text:span text:style-name="T133">程專員惠玲</text:span></text:p>
      <text:p text:style-name="P134">勞動力發展署</text:p>
      <text:p text:style-name="P135">陳組長世昌<text:s text:c="2"/><text:s/><text:s text:c="3"/>王業務督導員韋方</text:p>
      <text:p text:style-name="P136"><text:bookmark-start text:name="_Hlk98920293"/><text:bookmark-start text:name="_Hlk96589448"/><text:span text:style-name="T137">職業安全衛生署</text:span><text:bookmark-end text:name="_Hlk98920293"/></text:p>
      <text:p text:style-name="P138">鄒署長子廉<text:s text:c="4"/><text:s text:c="2"/><text:s/>林組長秋妙<text:s/><text:s text:c="5"/>葉科長青宗</text:p>
      <text:p text:style-name="P139"><text:span text:style-name="T140">余檢查員政洋</text:span><text:span text:style-name="T141"><text:s/></text:span><text:span text:style-name="T142"><text:s text:c="4"/></text:span><text:span text:style-name="T143">楊</text:span><text:span text:style-name="T144">檢查員</text:span><text:span text:style-name="T145">修懿</text:span><text:span text:style-name="T146"><text:s/></text:span><text:span text:style-name="T147"><text:s text:c="3"/></text:span></text:p>
      <text:p text:style-name="P148"><text:bookmark-end text:name="_Hlk96589448"/>勞動及職業安全衛生研究所</text:p>
      <text:p text:style-name="P149">陳副所長育偉<text:s text:c="5"/><text:s/><text:s/></text:p>
      <text:p text:style-name="P150"><text:span text:style-name="T151">勞動基金運用局</text:span></text:p>
      <text:p text:style-name="P152">劉副局長麗茹<text:s text:c="6"/>詹專門委員慧玲</text:p>
      <text:soft-page-break/>
      <text:p text:style-name="P153">本部</text:p>
      <text:p text:style-name="P154"><text:span text:style-name="T155">王政</text:span><text:span text:style-name="T156">務</text:span><text:span text:style-name="T157">次</text:span><text:span text:style-name="T158">長辦公室</text:span><text:span text:style-name="T159"><text:s text:c="2"/></text:span><text:span text:style-name="T160"><text:s/></text:span><text:span text:style-name="T161"><text:s/></text:span><text:span text:style-name="T162">吳</text:span><text:span text:style-name="T163">秘書</text:span><text:span text:style-name="T164">立宣</text:span><text:span text:style-name="T165"><text:s/></text:span><text:span text:style-name="T166"><text:s text:c="5"/></text:span><text:span text:style-name="T167">楊</text:span><text:span text:style-name="T168">科員</text:span><text:span text:style-name="T169">雅雯</text:span></text:p>
      <text:p text:style-name="P170"><text:span text:style-name="T171">勞動福祉退休司</text:span><text:span text:style-name="T172"><text:s text:c="2"/></text:span><text:span text:style-name="T173"><text:s text:c="2"/></text:span><text:span text:style-name="T174"><text:s/></text:span><text:span text:style-name="T175"><text:s/></text:span><text:span text:style-name="T176">邱</text:span><text:span text:style-name="T177">專門委員</text:span><text:span text:style-name="T178">倩莉</text:span></text:p>
      <text:p text:style-name="P179"><text:span text:style-name="T180">勞動法務司</text:span><text:span text:style-name="T181"><text:s text:c="9"/></text:span><text:span text:style-name="T182"><text:s/></text:span><text:span text:style-name="T183">甘科長耀斌</text:span></text:p>
      <text:p text:style-name="P184">勞動保險司</text:p>
      <text:p text:style-name="P185"><text:span text:style-name="T186">陳副司長文宗</text:span><text:span text:style-name="T187"><text:s/></text:span><text:span text:style-name="T188"><text:s text:c="2"/></text:span><text:span text:style-name="T189"><text:s text:c="3"/></text:span><text:span text:style-name="T190">黃專門委員琴雀</text:span><text:bookmark-start text:name="_Hlk98919799"/><text:span text:style-name="T191"><text:s text:c="3"/></text:span><text:bookmark-end text:name="_Hlk98919799"/><text:span text:style-name="T192">蔡</text:span><text:span text:style-name="T193">科長</text:span><text:span text:style-name="T194">嘉華</text:span></text:p>
      <text:p text:style-name="P195"><text:span text:style-name="T196">林</text:span><text:span text:style-name="T197">科長</text:span><text:span text:style-name="T198">煥柏</text:span><text:span text:style-name="T199"><text:s text:c="3"/></text:span><text:span text:style-name="T200"><text:s text:c="2"/></text:span><text:span text:style-name="T201"><text:s text:c="3"/></text:span><text:span text:style-name="T202">莊</text:span><text:span text:style-name="T203">科長</text:span><text:span text:style-name="T204">靜宜</text:span><text:span text:style-name="T205"><text:s text:c="7"/></text:span><text:span text:style-name="T206">吳</text:span><text:span text:style-name="T207">專員</text:span><text:span text:style-name="T208">晏帛</text:span></text:p>
      <text:p text:style-name="P209"><text:span text:style-name="T210">黃專員進發</text:span><text:span text:style-name="T211"><text:s text:c="4"/></text:span><text:span text:style-name="T212"><text:s text:c="2"/></text:span><text:span text:style-name="T213"><text:s text:c="2"/></text:span><text:span text:style-name="T214">楊</text:span><text:span text:style-name="T215">科員</text:span><text:span text:style-name="T216">素惠 <text:s text:c="3"/></text:span><text:span text:style-name="T217"><text:s text:c="2"/></text:span><text:span text:style-name="T218"><text:s/>黎助理員可蓁</text:span></text:p>
      <text:p text:style-name="P219"/>
      <text:p text:style-name="P220"><text:bookmark-start text:name="_Hlk95470238"/><text:bookmark-end text:name="_Hlk95470238"/><text:span text:style-name="T221">壹、主席致詞</text:span></text:p>
      <text:p text:style-name="P222">各位委員大家好！感謝各位委員今天撥冗參加第97次勞工保險監理會議，目前已達法定開會人數。</text:p>
      <text:p text:style-name="P223">現在會議正式開始。</text:p>
      <text:p text:style-name="P224"/>
      <text:p text:style-name="P225"><text:span text:style-name="T226">貳、報告事項</text:span></text:p>
      <text:p text:style-name="P227"><text:span text:style-name="T228">報告案</text:span><text:span text:style-name="T229">一</text:span></text:p>
      <text:p text:style-name="P230"><text:bookmark-start text:name="_Hlk99446382"/><text:bookmark-end text:name="_Hlk99446382"/><text:span text:style-name="T231">案由：確認本會上次（第9</text:span><text:span text:style-name="T232">6</text:span><text:span text:style-name="T233">次）會議紀錄，請 鑒察。</text:span></text:p>
      <text:p text:style-name="P234"><text:span text:style-name="T235">決定：</text:span><text:span text:style-name="T236">紀錄確認。</text:span></text:p>
      <text:p text:style-name="P237"/>
      <text:p text:style-name="P238"><text:span text:style-name="T239">報告案二</text:span></text:p>
      <text:p text:style-name="P240"><text:span text:style-name="T241">案由：本會上次（第</text:span><text:span text:style-name="T242">9</text:span><text:span text:style-name="T243">6</text:span><text:span text:style-name="T244">次）暨歷次會議決議案列管及執行情形報告，請 鑒察。</text:span></text:p>
      <text:p text:style-name="P245"><text:span text:style-name="T246">決定：</text:span></text:p>
      <text:p text:style-name="P247"><text:span text:style-name="T248">一、洽悉。</text:span></text:p>
      <text:p text:style-name="P249"><text:span text:style-name="T250">二、</text:span><text:span text:style-name="T251">案次4</text:span><text:span text:style-name="T252">之</text:span><text:span text:style-name="T253">近3年工作成果報告</text:span><text:span text:style-name="T254">，</text:span><text:span text:style-name="T255">將於下次（第</text:span><text:span text:style-name="T256">9</text:span><text:span text:style-name="T257">8</text:span><text:span text:style-name="T258">次</text:span><text:span text:style-name="T259">）會議</text:span><text:span text:style-name="T260">進行</text:span><text:span text:style-name="T261">說明</text:span><text:span text:style-name="T262">，</text:span><text:span text:style-name="T263">及</text:span><text:span text:style-name="T264">案次5</text:span><text:span text:style-name="T265">、</text:span><text:span text:style-name="T266">案次6，</text:span><text:span text:style-name="T267">職業安全衛生署</text:span><text:span text:style-name="T268">與</text:span><text:span text:style-name="T269">勞動力發展署</text:span><text:span text:style-name="T270">分別已於本（</text:span><text:span text:style-name="T271">111</text:span><text:span text:style-name="T272">）年</text:span><text:span text:style-name="T273">4</text:span><text:span text:style-name="T274">月</text:span><text:span text:style-name="T275">12</text:span><text:span text:style-name="T276">日、</text:span><text:span text:style-name="T277">4</text:span><text:span text:style-name="T278">月</text:span><text:span text:style-name="T279">1</text:span><text:span text:style-name="T280">4</text:span><text:span text:style-name="T281">日檢送依第</text:span><text:soft-page-break/><text:span text:style-name="T282">9</text:span><text:span text:style-name="T283">6</text:span><text:span text:style-name="T284">次會議決議修正之工作計畫及預算到部，</text:span><text:span text:style-name="T285">前開</text:span><text:span text:style-name="T286">3案之</text:span><text:span text:style-name="T287">列管別由原建議「繼</text:span><text:span text:style-name="T288">續列管</text:span><text:span text:style-name="T289">」改為「解除列管」，其餘依建議均解除</text:span><text:span text:style-name="T290">列管</text:span><text:span text:style-name="T291">。</text:span></text:p>
      <text:p text:style-name="P292"/>
      <text:p text:style-name="P293"><text:span text:style-name="T294">報告案三</text:span></text:p>
      <text:p text:style-name="P295"><text:bookmark-start text:name="_Hlk98955077"/><text:bookmark-end text:name="_Hlk98955077"/><text:span text:style-name="T296">案由：謹陳</text:span><text:span text:style-name="T297">勞工保險局業務報告</text:span><text:span text:style-name="T298">，請 鑒察。</text:span></text:p>
      <text:p text:style-name="P299"><text:span text:style-name="T300">決定：</text:span><text:span text:style-name="T301">洽悉。</text:span></text:p>
      <text:p text:style-name="P302"/>
      <text:p text:style-name="P303"><text:span text:style-name="T304">報告案四</text:span></text:p>
      <text:p text:style-name="P305"><text:span text:style-name="T306">案由：</text:span><text:span text:style-name="T307">勞工職業災害保險之規範重點及籌備情形</text:span><text:span text:style-name="T308">，請 鑒察。</text:span></text:p>
      <text:p text:style-name="P309"><text:span text:style-name="T310">決定：</text:span><text:span text:style-name="T311">洽悉。</text:span></text:p>
      <text:p text:style-name="P312"/>
      <text:p text:style-name="P313"><text:span text:style-name="T314">報告案五</text:span></text:p>
      <text:p text:style-name="P315"><text:span text:style-name="T316">案由：謹陳勞工保險基金</text:span><text:span text:style-name="T317">111</text:span><text:span text:style-name="T318">年截至</text:span><text:span text:style-name="T319">2</text:span><text:span text:style-name="T320">月底止運用情形一案，請 鑒察。</text:span></text:p>
      <text:p text:style-name="P321"><text:span text:style-name="T322">決定：</text:span><text:span text:style-name="T323">洽悉。</text:span></text:p>
      <text:p text:style-name="P324"/>
      <text:p text:style-name="P325"><text:span text:style-name="T326">報告案六</text:span></text:p>
      <text:p text:style-name="P327"><text:span text:style-name="T328">案由：本部勞工保險爭議審議會</text:span><text:span text:style-name="T329">111</text:span><text:span text:style-name="T330">年</text:span><text:span text:style-name="T331">2</text:span><text:span text:style-name="T332">月份（第</text:span><text:span text:style-name="T333">19</text:span><text:span text:style-name="T334">0</text:span><text:span text:style-name="T335">次）審議案件結案統計，請 鑒察。</text:span></text:p>
      <text:p text:style-name="P336"><text:span text:style-name="T337">決定：</text:span><text:span text:style-name="T338">洽悉。</text:span></text:p>
      <text:p text:style-name="P339"/>
      <text:p text:style-name="P340"><text:span text:style-name="T341">參</text:span><text:span text:style-name="T342">、討論事項</text:span><text:span text:style-name="T343">：</text:span><text:span text:style-name="T344">無。</text:span></text:p>
      <text:p text:style-name="P345"/>
      <text:p text:style-name="P346"><text:span text:style-name="T347">肆、臨時動議</text:span><text:bookmark-start text:name="_Hlk100849303"/><text:span text:style-name="T348">：</text:span><text:bookmark-end text:name="_Hlk100849303"/><text:span text:style-name="T349">無。</text:span></text:p>
      <text:p text:style-name="P350"/>
      <text:p text:style-name="P351"><text:span text:style-name="T352">伍、散會：</text:span><text:span text:style-name="T353">下</text:span><text:span text:style-name="T354">午</text:span><text:span text:style-name="T355">2</text:span><text:span text:style-name="T356">時</text:span><text:span text:style-name="T357">55</text:span><text:span text:style-name="T358">分</text:span><text:span text:style-name="T359">。</text:span></text:p>
      <text:soft-page-break/>
      <text:p text:style-name="P360"><text:span text:style-name="T361">【</text:span><text:span text:style-name="T362">附錄：與會人員發言摘要</text:span><text:span text:style-name="T363">】</text:span></text:p>
      <text:p text:style-name="P364"><text:span text:style-name="T365">壹、主席致詞（</text:span><text:span text:style-name="T366">如</text:span><text:span text:style-name="T367">會議紀錄</text:span><text:span text:style-name="T368">，略</text:span><text:span text:style-name="T369">）</text:span></text:p>
      <text:p text:style-name="P370"><text:span text:style-name="T371">貳</text:span><text:span text:style-name="T372">、報告事項</text:span></text:p>
      <text:p text:style-name="P373"><text:bookmark-start text:name="_Hlk99456111"/><text:bookmark-end text:name="_Hlk99456111"/><text:span text:style-name="T374">報告案</text:span><text:span text:style-name="T375">二</text:span><text:span text:style-name="T376">：本會上次（第</text:span><text:span text:style-name="T377">9</text:span><text:span text:style-name="T378">6</text:span><text:span text:style-name="T379">次）暨歷次會議決議案列管及執行情形報告。</text:span></text:p>
      <text:p text:style-name="P380"/>
      <text:p text:style-name="P381"><text:span text:style-name="T382">莊</text:span><text:span text:style-name="T383">科長</text:span><text:span text:style-name="T384">靜宜</text:span><text:span text:style-name="T385">（</text:span><text:span text:style-name="T386">勞動部</text:span><text:span text:style-name="T387">/</text:span><text:span text:style-name="T388">勞動保險司</text:span><text:span text:style-name="T389">）</text:span><text:span text:style-name="T390">報告</text:span><text:span text:style-name="T391">（</text:span><text:span text:style-name="T392">如議程，略</text:span><text:span text:style-name="T393">）</text:span></text:p>
      <text:p text:style-name="P394"/>
      <text:p text:style-name="P395"><text:span text:style-name="T396">王召集人</text:span><text:span text:style-name="T397">安邦</text:span><text:span text:style-name="T398">（主席）</text:span></text:p>
      <text:p text:style-name="P399">一、有關案次1，請勞保局補充說明。</text:p>
      <text:p text:style-name="P400"><text:span text:style-name="T401">二、案次4請各單位</text:span><text:span text:style-name="T402">報告近</text:span><text:span text:style-name="T403">3</text:span><text:span text:style-name="T404">年</text:span><text:span text:style-name="T405">就業保險法第1</text:span><text:span text:style-name="T406">2</text:span><text:span text:style-name="T407">條各項計畫實質效益</text:span><text:span text:style-name="T408">部分</text:span><text:span text:style-name="T409">，</text:span><text:span text:style-name="T410">將</text:span><text:span text:style-name="T411">於</text:span><text:span text:style-name="T412">下個月（</text:span><text:span text:style-name="T413">5</text:span><text:span text:style-name="T414">月）</text:span><text:span text:style-name="T415">第</text:span><text:span text:style-name="T416">98</text:span><text:span text:style-name="T417">次會議</text:span><text:span text:style-name="T418">報告</text:span><text:span text:style-name="T419">執行成效</text:span><text:span text:style-name="T420">，本案先予解管。</text:span></text:p>
      <text:p text:style-name="P421"/>
      <text:p text:style-name="P422"><text:span text:style-name="T423">陳</text:span><text:span text:style-name="T424">局長</text:span><text:span text:style-name="T425">琄（</text:span><text:span text:style-name="T426">勞工保險局</text:span><text:span text:style-name="T427">）</text:span></text:p>
      <text:p text:style-name="P428"><text:span text:style-name="T429">案次1，本局已與基金局</text:span><text:span text:style-name="T430">討論</text:span><text:span text:style-name="T431">，</text:span><text:span text:style-name="T432">請委員參閱本局業務報告第3</text:span><text:span text:style-name="T433">9</text:span><text:span text:style-name="T434">頁附表6</text:span><text:span text:style-name="T435">-1</text:span><text:span text:style-name="T436">勞工保險普通事故財</text:span><text:span text:style-name="T437">務收</text:span><text:span text:style-name="T438">支概況表</text:span><text:span text:style-name="T439">之備註二、（四）及（五）</text:span><text:span text:style-name="T440">，</text:span><text:span text:style-name="T441">以1</text:span><text:span text:style-name="T442">10</text:span><text:span text:style-name="T443">年1</text:span><text:span text:style-name="T444">2</text:span><text:span text:style-name="T445">月底</text:span><text:bookmark-start text:name="_Hlk101341477"/><text:span text:style-name="T446">期末基金累積餘額</text:span><text:bookmark-end text:name="_Hlk101341477"/><text:span text:style-name="T447">加上1</text:span><text:span text:style-name="T448">11</text:span><text:span text:style-name="T449">年1月份本局實際撥付基金局之保險費收支淨額、基金累積損益、被保險人貸款餘額及應收、付款項等項目，</text:span><text:span text:style-name="T450">計算出</text:span><text:span text:style-name="T451">1</text:span><text:span text:style-name="T452">11</text:span><text:span text:style-name="T453">年1月底期末基金累積餘額</text:span><text:span text:style-name="T454">。</text:span></text:p>
      <text:p text:style-name="P455"/>
      <text:p text:style-name="P456">劉副局長麗茹（勞動基金運用局）</text:p>
      <text:p text:style-name="P457"><text:span text:style-name="T458">有關委員所提</text:span><text:span text:style-name="T459">勞保基金之期末基金規模計算疑義一節</text:span><text:span text:style-name="T460">，</text:span><text:span text:style-name="T461"><text:s/></text:span><text:span text:style-name="T462">1</text:span><text:span text:style-name="T463">11</text:span><text:span text:style-name="T464">年1月底期末基金累積餘額</text:span><text:span text:style-name="T465">，係為上期（1</text:span><text:span text:style-name="T466">10</text:span><text:span text:style-name="T467">年1</text:span><text:span text:style-name="T468">2</text:span><text:span text:style-name="T469">月底）基金累積餘額，加上1</text:span><text:span text:style-name="T470">11</text:span><text:span text:style-name="T471">年1月份勞保局實際撥付本局之保險費收支淨額、基金累積損益、被保險人貸款餘額及應收、付款項等</text:span><text:span text:style-name="T472">項目</text:span><text:span text:style-name="T473">計算得出之</text:span><text:span text:style-name="T474">。</text:span></text:p>
      <text:p text:style-name="P475"/>
      <text:p text:style-name="P476"><text:bookmark-start text:name="_Hlk99456142"/><text:bookmark-end text:name="_Hlk99456142"/><text:soft-page-break/><text:span text:style-name="T477">報告案四：</text:span><text:span text:style-name="T478">勞工職業災害保險之規範重點及籌備情形</text:span><text:span text:style-name="T479">。</text:span></text:p>
      <text:p text:style-name="P480"/>
      <text:p text:style-name="P481"><text:span text:style-name="T482">林</text:span><text:span text:style-name="T483">科長</text:span><text:span text:style-name="T484">煥柏</text:span><text:span text:style-name="T485">（</text:span><text:span text:style-name="T486">勞動部</text:span><text:span text:style-name="T487">/</text:span><text:span text:style-name="T488">勞動保險司</text:span><text:span text:style-name="T489">）報告</text:span><text:span text:style-name="T490">（如簡報，略）</text:span></text:p>
      <text:p text:style-name="P491"/>
      <text:p text:style-name="P492"><text:span text:style-name="T493">梁委員淑娟</text:span></text:p>
      <text:p text:style-name="P494"><text:bookmark-start text:name="_Hlk98954387"/><text:bookmark-start text:name="_Hlk98946890"/><text:bookmark-start text:name="_Hlk98951213"/><text:bookmark-start text:name="_Hlk98951175"/><text:bookmark-end text:name="_Hlk98954387"/><text:bookmark-end text:name="_Hlk98946890"/><text:bookmark-end text:name="_Hlk98951213"/><text:bookmark-end text:name="_Hlk98951175"/><text:span text:style-name="T495">一、</text:span><text:span text:style-name="T496">職業工會</text:span><text:span text:style-name="T497">非</text:span><text:span text:style-name="T498">會員要參加勞工職業災害保險，</text:span><text:bookmark-start text:name="_Hlk101344095"/><text:span text:style-name="T499">職業工會</text:span><text:bookmark-end text:name="_Hlk101344095"/><text:span text:style-name="T500">首先</text:span><text:span text:style-name="T501">須</text:span><text:span text:style-name="T502">申請</text:span><text:span text:style-name="T503">委辦，</text:span><text:span text:style-name="T504">職業工會辧理</text:span><text:span text:style-name="T505">投保手續後</text:span><text:span text:style-name="T506">，</text:span><text:span text:style-name="T507">再至超</text:span><text:span text:style-name="T508">商繳費，</text:span><text:span text:style-name="T509">嗣後勞工</text:span><text:span text:style-name="T510">如發生保險事故，</text:span><text:span text:style-name="T511">亦會</text:span><text:span text:style-name="T512">直接請</text:span><text:span text:style-name="T513">職業工會</text:span><text:bookmark-start text:name="_Hlk101344324"/><text:span text:style-name="T514">幫忙</text:span><text:bookmark-end text:name="_Hlk101344324"/><text:span text:style-name="T515">申請保險給付</text:span><text:span text:style-name="T516">，</text:span><text:span text:style-name="T517">職業工會</text:span><text:span text:style-name="T518">幫忙</text:span><text:bookmark-start text:name="_Hlk101344537"/><text:span text:style-name="T519">辧理</text:span><text:bookmark-end text:name="_Hlk101344537"/><text:span text:style-name="T520">投保、申請保險給付</text:span><text:span text:style-name="T521">將產生</text:span><text:span text:style-name="T522">行政</text:span><text:span text:style-name="T523">費用，如</text:span><text:span text:style-name="T524">職業工會</text:span><text:span text:style-name="T525">不</text:span><text:span text:style-name="T526">辧</text:span><text:span text:style-name="T527">，</text:span><text:span text:style-name="T528">或</text:span><text:span text:style-name="T529">透過勞保局或超商加保之</text:span><text:span text:style-name="T530">勞工又不會申請</text:span><text:span text:style-name="T531">給付</text:span><text:span text:style-name="T532">，</text:span><text:span text:style-name="T533">將使勞保黃牛</text:span><text:span text:style-name="T534">抽取高額代辦費</text:span><text:span text:style-name="T535">之情形更加猖獗，剝削勞工的錢，</text:span><text:span text:style-name="T536">勞保局</text:span><text:span text:style-name="T537">應予重視</text:span><text:span text:style-name="T538">。</text:span></text:p>
      <text:p text:style-name="P539"><text:bookmark-start text:name="_Hlk98950123"/><text:bookmark-end text:name="_Hlk98950123"/>二、勞工職業災害保險投保薪資上限為72,800元，請問投保等級是否可自由選擇？</text:p>
      <text:p text:style-name="P540">三、勞工職業災害保險之投保年齡是否有上限？</text:p>
      <text:p text:style-name="P541">四、近期常接獲反映，自營作業者之維修人員至自然人家中維修電器，其未投保勞工職業災害保險，於維修電器期間如發生事故，如何處理？</text:p>
      <text:p text:style-name="P542"><text:span text:style-name="T543">五、</text:span><text:span text:style-name="T544">職業工會勞保被保險人死亡</text:span><text:span text:style-name="T545">，家屬自行向勞保局申請保險給付</text:span><text:span text:style-name="T546">，</text:span><text:span text:style-name="T547">致職業工會不知其已死亡，仍照作業流程通知其相關訊息，為避免職業工會作業困擾，建議</text:span><text:span text:style-name="T548">家屬應</text:span><text:bookmark-start text:name="_Hlk101358166"/><text:span text:style-name="T549">取得</text:span><text:span text:style-name="T550">職業工會出具之證明</text:span><text:bookmark-end text:name="_Hlk101358166"/><text:span text:style-name="T551">，</text:span><text:span text:style-name="T552">再向勞保局申請保險給付，以</text:span><text:span text:style-name="T553">利儘早知悉會員死亡訊息</text:span><text:span text:style-name="T554">。</text:span></text:p>
      <text:p text:style-name="P555"/>
      <text:p text:style-name="P556"><text:span text:style-name="T557">陳</text:span><text:span text:style-name="T558">局長</text:span><text:span text:style-name="T559">琄（</text:span><text:span text:style-name="T560">勞工保險局</text:span><text:span text:style-name="T561">）</text:span></text:p>
      <text:p text:style-name="P562"><text:span text:style-name="T563">一、有關</text:span><text:span text:style-name="T564">勞工職業災害保險及保護法（以下稱災保法）委託職業工會部分</text:span><text:span text:style-name="T565">，目前規劃</text:span><text:bookmark-start text:name="_Hlk101345670"/><text:span text:style-name="T566">職業工會</text:span><text:bookmark-end text:name="_Hlk101345670"/><text:span text:style-name="T567">代為申報特別加保</text:span><text:span text:style-name="T568">，如受僱於自然人雇主之勞工實際從事勞動</text:span><text:span text:style-name="T569">，可請</text:span><text:span text:style-name="T570">職業工會辧理特別加保</text:span><text:span text:style-name="T571">，本局</text:span><text:span text:style-name="T572">刻</text:span><text:span text:style-name="T573">正設計</text:span><text:span text:style-name="T574">職業工會設置特別加保管道之送件流程，俟完成後會將代申報工會資訊放置於官網</text:span><text:span text:style-name="T575">；另微型企業透過</text:span><text:span text:style-name="T576">職業工會代辦參加勞工職業災害保險，之前邀請職業工會開會研商，已訂定委託契約書參考範本，已放置於官網供職業工會參考。</text:span></text:p>
      <text:soft-page-break/>
      <text:p text:style-name="P577"><text:span text:style-name="T578">二、</text:span><text:span text:style-name="T579">勞工職業災害保險特別加保之投保薪資，其中</text:span><text:span text:style-name="T580">受僱於自然人雇主之勞工</text:span><text:span text:style-name="T581">目前設定5個等級，即基本工資、3</text:span><text:span text:style-name="T582">0,300</text:span><text:span text:style-name="T583">元、3</text:span><text:span text:style-name="T584">4,800</text:span><text:span text:style-name="T585">元、4</text:span><text:span text:style-name="T586">0,100</text:span><text:span text:style-name="T587">元及4</text:span><text:span text:style-name="T588">5,800</text:span><text:bookmark-start text:name="_Hlk101348393"/><text:span text:style-name="T589">元</text:span><text:bookmark-end text:name="_Hlk101348393"/><text:span text:style-name="T590">，最高不能超過4</text:span><text:span text:style-name="T591">5,800</text:span><text:span text:style-name="T592">元。至於委託代辦參加勞工職業災害保險之</text:span><text:span text:style-name="T593">微型企業，申報員工投保薪資，則回歸</text:span><text:span text:style-name="T594">災保法投保薪資分級表，</text:span><text:bookmark-start text:name="_Hlk101359575"/><text:span text:style-name="T595">應覈實申報</text:span><text:bookmark-end text:name="_Hlk101359575"/><text:span text:style-name="T596">。於</text:span><text:span text:style-name="T597">職業工會加保之被保險人，其投保薪資依</text:span><text:span text:style-name="T598">災保法投保薪資分級表亦應覈實申報</text:span><text:span text:style-name="T599">。</text:span></text:p>
      <text:p text:style-name="P600">三、依災保法規定無投保年齡上限限制，年滿15歲以上之勞工有實際從事工作，均可參加勞工職業災害保險。</text:p>
      <text:p text:style-name="P601">四、自然人委託維修人員維修電器或家中粉刷，兩者間無僱用關係，自然人無須為其投保勞工職業災害保險，但維修人員為保障其保險權益，可以特別加保方式參加勞工職業災害保險。如其受僱登記有案之單位，則屬強制加保對象，應由雇主申報參加勞工職業災害保險。</text:p>
      <text:p text:style-name="P602"><text:span text:style-name="T603">五、</text:span><text:span text:style-name="T604">職業工會勞保被保險人死亡</text:span><text:span text:style-name="T605">，其家屬申請本人死亡給付</text:span><text:span text:style-name="T606">，其如未退保</text:span><text:span text:style-name="T607">，本局於核給保險給付時</text:span><text:span text:style-name="T608">，即以死亡日期逕予退保，並會於繳款單註明通知</text:span><text:span text:style-name="T609">職業工會其已於某日退保；至委員所提個案，</text:span><text:span text:style-name="T610">職業工會未收到通知一節，本局於會後再與委員說明。</text:span></text:p>
      <text:p text:style-name="P611"/>
      <text:p text:style-name="P612"><text:span text:style-name="T613">王召集人</text:span><text:span text:style-name="T614">安邦</text:span><text:span text:style-name="T615">（主席）</text:span></text:p>
      <text:p text:style-name="P616"><text:span text:style-name="T617">一、委員之提問尚有部分細節未明</text:span><text:span text:style-name="T618">，請勞工保險局會後再向委員說明。</text:span></text:p>
      <text:p text:style-name="P619"><text:span text:style-name="T620">二、委員所提</text:span><text:bookmark-start text:name="_Hlk101358895"/><text:span text:style-name="T621">透過勞保局或超商參加</text:span><text:bookmark-end text:name="_Hlk101358895"/><text:span text:style-name="T622">勞工職業災害保險之特別加保，及後續職業工會協助申請保險給付</text:span><text:span text:style-name="T623">作業流程</text:span><text:span text:style-name="T624">一節，將請業務單位評估，制度如何設計。</text:span></text:p>
      <text:p text:style-name="P625"><text:span text:style-name="T626">三、</text:span><text:span text:style-name="T627">委員所提家屬自行向勞保局申請保險給付，如何讓</text:span><text:span text:style-name="T628">職業工會知悉勞保被保險人已死亡，避免作業困擾一節，</text:span><text:span text:style-name="T629">請勞工保險局瞭解個案情形，釐清問題所在，向委員說明。</text:span></text:p>
      <text:p text:style-name="P6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純文字" style:display-name="純文字" style:family="paragraph" style:parent-style-name="內文">
      <style:text-properties style:font-name="Calibri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Times New Roman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cjk" style:display-name="cjk" style:family="paragraph" style:parent-style-name="內文">
      <style:paragraph-properties fo:widows="2" fo:orphans="2" fo:margin-top="0.0694in" fo:margin-bottom="0.0986in" fo:line-height="115%"/>
      <style:text-properties style:font-name="新細明體" style:font-name-complex="新細明體" fo:color="#000000" style:letter-kerning="false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純文字-cjk" style:display-name="純文字-cjk" style:family="paragraph" style:parent-style-name="內文">
      <style:paragraph-properties fo:widows="2" fo:orphans="2" fo:margin-top="0.0694in"/>
      <style:text-properties style:font-name="新細明體" style:font-name-complex="新細明體" style:letter-kerning="false" fo:hyphenate="false"/>
    </style:style>
    <style:style style:name="cjk-cjk" style:display-name="cjk-cjk" style:family="paragraph" style:parent-style-name="內文">
      <style:paragraph-properties fo:widows="2" fo:orphans="2" fo:margin-top="0.0708in" fo:margin-bottom="0.0986in" fo:line-height="115%"/>
      <style:text-properties style:font-name="新細明體" style:font-name-complex="新細明體" fo:color="#000000" style:letter-kerning="false" fo:hyphenate="false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清單段落字元" style:display-name="清單段落 字元" style:family="text" style:parent-style-name="預設段落字型"/>
    <style:style style:name="msonormal0" style:display-name="msonormal" style:family="paragraph" style:parent-style-name="內文">
      <style:paragraph-properties fo:widows="2" fo:orphans="2" fo:margin-top="0.0694in"/>
      <style:text-properties style:font-name="新細明體" style:font-name-complex="新細明體" style:letter-kerning="false" fo:hyphenate="false"/>
    </style:style>
    <style:style style:name="cjk-western" style:display-name="cjk-western" style:family="paragraph" style:parent-style-name="內文">
      <style:paragraph-properties fo:widows="2" fo:orphans="2" fo:margin-top="0.0708in" fo:margin-bottom="0.0986in" fo:line-height="115%"/>
      <style:text-properties style:font-name="新細明體" style:font-name-complex="新細明體" fo:color="#000000" style:letter-kerning="false" fo:hyphenate="false"/>
    </style:style>
    <style:style style:name="cjk-ctl" style:display-name="cjk-ctl" style:family="paragraph" style:parent-style-name="內文">
      <style:paragraph-properties fo:widows="2" fo:orphans="2" fo:margin-top="0.0708in" fo:margin-bottom="0.0986in" fo:line-height="115%"/>
      <style:text-properties style:font-name="新細明體" style:font-name-complex="新細明體" fo:color="#000000" style:letter-kerning="false" fo:hyphenate="false"/>
    </style:style>
    <style:style style:name="清單段落-western" style:display-name="清單段落-western" style:family="paragraph" style:parent-style-name="內文">
      <style:paragraph-properties fo:widows="2" fo:orphans="2" fo:margin-top="0.0694in" fo:margin-left="0.3347in">
        <style:tab-stops/>
      </style:paragraph-properties>
      <style:text-properties style:font-name="Calibri" style:font-name-complex="Calibri" style:letter-kerning="false" fo:hyphenate="false"/>
    </style:style>
    <style:style style:name="清單段落-cjk" style:display-name="清單段落-cjk" style:family="paragraph" style:parent-style-name="內文">
      <style:paragraph-properties fo:widows="2" fo:orphans="2" fo:margin-top="0.0694in" fo:margin-left="0.3347in">
        <style:tab-stops/>
      </style:paragraph-properties>
      <style:text-properties style:font-name="新細明體" style:font-name-complex="新細明體" style:letter-kerning="false" fo:hyphenate="false"/>
    </style:style>
    <style:style style:name="清單段落-ctl" style:display-name="清單段落-ctl" style:family="paragraph" style:parent-style-name="內文">
      <style:paragraph-properties fo:widows="2" fo:orphans="2" fo:margin-top="0.0694in" fo:margin-left="0.3347in">
        <style:tab-stops/>
      </style:paragraph-properties>
      <style:text-properties style:font-name="新細明體" style:font-name-complex="新細明體" style:letter-kerning="false" fo:font-size="11pt" style:font-size-asian="11pt" style:font-size-complex="11pt" fo:hyphenate="false"/>
    </style:style>
    <style:style style:name="western" style:display-name="western" style:family="paragraph" style:parent-style-name="內文">
      <style:paragraph-properties fo:widows="2" fo:orphans="2" fo:margin-top="0.0694in"/>
      <style:text-properties style:letter-kerning="false" fo:hyphenate="false"/>
    </style:style>
    <style:style style:name="ctl" style:display-name="ctl" style:family="paragraph" style:parent-style-name="內文">
      <style:paragraph-properties fo:widows="2" fo:orphans="2" fo:margin-top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8LVL1" style:family="text">
      <style:text-properties fo:language="en" fo:country="US"/>
    </style:style>
    <style:style style:name="WW_CharLFO11LVL1" style:family="text">
      <style:text-properties style:font-name-complex="Times New Roman" fo:color="#000000" fo:language="en" fo:country="US"/>
    </style:style>
    <style:style style:name="WW_CharLFO11LVL2" style:family="text">
      <style:text-properties style:font-name-complex="Times New Roman"/>
    </style:style>
    <style:style style:name="WW_CharLFO16LVL1" style:family="text">
      <style:text-properties style:use-window-font-color="true"/>
    </style:style>
    <style:style style:name="WW_CharLFO2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4" style:num-suffix="." style:num-format="1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409in" text:min-label-width="0.3333in" text:list-level-position-and-space-mode="label-alignment">
          <style:list-level-label-alignment text:label-followed-by="listtab" fo:margin-left="3.6743in" fo:text-indent="-0.3333in"/>
        </style:list-level-properties>
      </text:list-level-style-number>
      <text:list-level-style-number text:level="7" style:num-suffix="." style:num-format="1">
        <style:list-level-properties text:space-before="3.6743in" text:min-label-width="0.3333in" text:list-level-position-and-space-mode="label-alignment">
          <style:list-level-label-alignment text:label-followed-by="listtab" fo:margin-left="4.0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76in" text:min-label-width="0.3333in" text:list-level-position-and-space-mode="label-alignment">
          <style:list-level-label-alignment text:label-followed-by="listtab" fo:margin-left="4.3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409in" text:min-label-width="0.3333in" text:list-level-position-and-space-mode="label-alignment">
          <style:list-level-label-alignment text:label-followed-by="listtab" fo:margin-left="4.674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-0.0833in" text:min-label-width="0.5in" text:list-level-position-and-space-mode="label-alignment">
          <style:list-level-label-alignment text:label-followed-by="listtab" fo:margin-left="0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1.3777in" text:min-label-width="0.3333in" text:list-level-position-and-space-mode="label-alignment">
          <style:list-level-label-alignment text:label-followed-by="listtab" fo:margin-left="1.7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</text:list-level-style-number>
      <text:list-level-style-number text:level="4" style:num-suffix="." style:num-format="1">
        <style:list-level-properties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44in" text:min-label-width="0.3333in" text:list-level-position-and-space-mode="label-alignment">
          <style:list-level-label-alignment text:label-followed-by="listtab" fo:margin-left="3.3777in" fo:text-indent="-0.3333in"/>
        </style:list-level-properties>
      </text:list-level-style-number>
      <text:list-level-style-number text:level="7" style:num-suffix="." style:num-format="1">
        <style:list-level-properties text:space-before="3.3777in" text:min-label-width="0.3333in" text:list-level-position-and-space-mode="label-alignment">
          <style:list-level-label-alignment text:label-followed-by="listtab" fo:margin-left="3.7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1in" text:min-label-width="0.3333in" text:list-level-position-and-space-mode="label-alignment">
          <style:list-level-label-alignment text:label-followed-by="listtab" fo:margin-left="4.0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44in" text:min-label-width="0.3333in" text:list-level-position-and-space-mode="label-alignment">
          <style:list-level-label-alignment text:label-followed-by="listtab" fo:margin-left="4.377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886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yang88</meta:initial-creator>
    <dc:creator>黎可蓁</dc:creator>
    <meta:creation-date>2022-05-20T03:16:00Z</meta:creation-date>
    <dc:date>2022-05-20T03:16:00Z</dc:date>
    <meta:print-date>2022-05-20T03:16:00Z</meta:print-date>
    <meta:template xlink:href="Normal" xlink:type="simple"/>
    <meta:editing-cycles>2</meta:editing-cycles>
    <meta:editing-duration>PT60S</meta:editing-duration>
    <meta:document-statistic meta:page-count="6" meta:paragraph-count="5" meta:word-count="445" meta:character-count="2978" meta:row-count="21" meta:non-whitespace-character-count="2538"/>
  </office:meta>
</office:document-meta>
</file>