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561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54cm"/>
    </style:style>
    <style:style style:name="表格1.C" style:family="table-column">
      <style:table-column-properties style:column-width="4.53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3.702cm" fo:margin-left="0.99cm" table:align="left"/>
    </style:style>
    <style:style style:name="表格2.A" style:family="table-column">
      <style:table-column-properties style:column-width="5.203cm"/>
    </style:style>
    <style:style style:name="表格2.B" style:family="table-column">
      <style:table-column-properties style:column-width="2.833cm"/>
    </style:style>
    <style:style style:name="表格2.1" style:family="table-row">
      <style:table-row-properties style:row-height="1.404cm" style:use-optimal-row-height="false"/>
    </style:style>
    <style:style style:name="表格2.A1" style:family="table-cell">
      <style:table-cell-properties fo:padding-left="0.049cm" fo:padding-right="0.049cm" fo:padding-top="0cm" fo:padding-bottom="0cm" fo:border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2.A3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2.A4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2.A5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2.A7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2.A8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11cm" fo:text-align="justify" style:justify-single-word="false" fo:break-before="page"/>
    </style:style>
    <style:style style:name="P4" style:family="paragraph" style:parent-style-name="Text_20_body">
      <style:paragraph-properties fo:margin-top="0.445cm" fo:margin-bottom="0cm" loext:contextual-spacing="false" fo:line-height="0.917cm" fo:text-align="justify" style:justify-single-word="false"/>
    </style:style>
    <style:style style:name="P5" style:family="paragraph" style:parent-style-name="Text_20_body">
      <style:paragraph-properties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353cm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353cm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line-height="0.811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fo:letter-spacing="-0.021cm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line-height="0.917cm" fo:text-align="justify" style:justify-single-word="false"/>
    </style:style>
    <style:style style:name="P18" style:family="paragraph" style:parent-style-name="Text_20_body">
      <style:paragraph-properties fo:line-height="0.882cm" fo:text-align="justify" style:justify-single-word="false"/>
    </style:style>
    <style:style style:name="P19" style:family="paragraph" style:parent-style-name="Text_20_body">
      <style:paragraph-properties fo:line-height="0.811cm" fo:text-align="justify" style:justify-single-word="false"/>
    </style:style>
    <style:style style:name="P20" style:family="paragraph" style:parent-style-name="Text_20_body">
      <style:paragraph-properties fo:line-height="0.811cm" fo:text-align="center" style:justify-single-word="false" fo:orphans="2" fo:widows="2"/>
    </style:style>
    <style:style style:name="P21" style:family="paragraph" style:parent-style-name="Text_20_body">
      <style:paragraph-properties fo:line-height="0.811cm" fo:orphans="2" fo:widows="2"/>
    </style:style>
    <style:style style:name="P22" style:family="paragraph" style:parent-style-name="Text_20_body">
      <style:paragraph-properties fo:line-height="0.741cm" fo:text-align="justify" style:justify-single-word="false"/>
    </style:style>
    <style:style style:name="P23" style:family="paragraph" style:parent-style-name="Text_20_body">
      <style:paragraph-properties fo:line-height="0.847cm" fo:text-align="justify" style:justify-single-word="false"/>
    </style:style>
    <style:style style:name="P24" style:family="paragraph" style:parent-style-name="Text_20_body">
      <style:paragraph-properties fo:text-align="center" style:justify-single-word="false" fo:orphans="2" fo:widows="2"/>
    </style:style>
    <style:style style:name="P25" style:family="paragraph" style:parent-style-name="Text_20_body">
      <style:paragraph-properties fo:margin-left="0cm" fo:margin-right="-1.101cm" fo:line-height="0.917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-1.101cm" fo:line-height="0.917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0cm" fo:margin-right="-1.101cm" fo:line-height="0.776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0cm" fo:margin-right="-1.101cm" fo:line-height="0.91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paragraph-properties fo:margin-left="0cm" fo:margin-right="-1.101cm" fo:line-height="0.917cm" fo:text-align="justify" style:justify-single-word="false" fo:text-indent="0.751cm" style:auto-text-indent="false"/>
    </style:style>
    <style:style style:name="P30" style:family="paragraph" style:parent-style-name="Text_20_body">
      <style:paragraph-properties fo:margin-left="0cm" fo:margin-right="-1.101cm" fo:margin-top="0.127cm" fo:margin-bottom="0cm" loext:contextual-spacing="false" fo:line-height="0.91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margin-left="0cm" fo:margin-right="-1.101cm" fo:margin-top="0.127cm" fo:margin-bottom="0cm" loext:contextual-spacing="false" fo:line-height="0.917cm" fo:text-indent="0.751cm" style:auto-text-indent="false"/>
      <style:text-properties officeooo:paragraph-rsid="00195f85"/>
    </style:style>
    <style:style style:name="P32" style:family="paragraph" style:parent-style-name="Text_20_body">
      <style:paragraph-properties fo:margin-left="0cm" fo:margin-right="-1.101cm" fo:margin-top="0cm" fo:margin-bottom="0cm" loext:contextual-spacing="false" fo:line-height="0.917cm" fo:text-align="justify" style:justify-single-word="false" fo:text-indent="0.751cm" style:auto-text-indent="false" style:writing-mode="lr-tb"/>
      <style:text-properties officeooo:paragraph-rsid="00195f85"/>
    </style:style>
    <style:style style:name="P33" style:family="paragraph" style:parent-style-name="Text_20_body">
      <style:paragraph-properties fo:margin-left="1.27cm" fo:margin-right="-1.101cm" fo:line-height="0.91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margin-left="1.27cm" fo:margin-right="-1.101cm" fo:line-height="0.917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2.681cm" fo:margin-right="-1.101cm" fo:line-height="0.882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2.681cm" fo:margin-right="-1.101cm" fo:line-height="0.882cm" fo:text-align="justify" style:justify-single-word="false" fo:text-indent="-1.411cm" style:auto-text-indent="false">
        <style:tab-stops/>
      </style:paragraph-properties>
    </style:style>
    <style:style style:name="P37" style:family="paragraph" style:parent-style-name="Text_20_body">
      <style:paragraph-properties fo:margin-left="-0.212cm" fo:margin-right="0cm" fo:line-height="0.882cm" fo:text-align="justify" style:justify-single-word="false" fo:text-indent="0.21cm" style:auto-text-indent="false">
        <style:tab-stops/>
      </style:paragraph-properties>
    </style:style>
    <style:style style:name="P38" style:family="paragraph" style:parent-style-name="Text_20_body">
      <style:paragraph-properties fo:margin-left="-0.212cm" fo:margin-right="0cm" fo:margin-top="0cm" fo:margin-bottom="0.441cm" loext:contextual-spacing="false" fo:line-height="0.882cm" fo:text-align="justify" style:justify-single-word="false" fo:text-indent="0.21cm" style:auto-text-indent="false" style:writing-mode="lr-tb">
        <style:tab-stops/>
      </style:paragraph-properties>
    </style:style>
    <style:style style:name="P39" style:family="paragraph" style:parent-style-name="Text_20_body">
      <style:paragraph-properties fo:margin-left="1.695cm" fo:margin-right="0cm" fo:line-height="0.882cm" fo:text-align="justify" style:justify-single-word="false" fo:text-indent="-1.695cm" style:auto-text-indent="false">
        <style:tab-stops/>
      </style:paragraph-properties>
    </style:style>
    <style:style style:name="P40" style:family="paragraph" style:parent-style-name="Text_20_body">
      <style:paragraph-properties fo:margin-left="1.695cm" fo:margin-right="0cm" fo:margin-top="0cm" fo:margin-bottom="0.441cm" loext:contextual-spacing="false" fo:line-height="0.882cm" fo:text-align="justify" style:justify-single-word="false" fo:text-indent="-1.695cm" style:auto-text-indent="false" style:writing-mode="lr-tb">
        <style:tab-stops/>
      </style:paragraph-properties>
    </style:style>
    <style:style style:name="P41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1.693cm" fo:margin-right="0cm" fo:margin-top="0cm" fo:margin-bottom="0.441cm" loext:contextual-spacing="false" fo:line-height="0.882cm" fo:text-align="justify" style:justify-single-word="false" fo:text-indent="-1.693cm" style:auto-text-indent="false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1.976cm" fo:margin-right="0cm" fo:line-height="0.882cm" fo:text-align="justify" style:justify-single-word="false" fo:text-indent="-1.976cm" style:auto-text-indent="false">
        <style:tab-stops/>
      </style:paragraph-properties>
    </style:style>
    <style:style style:name="P44" style:family="paragraph" style:parent-style-name="Text_20_body">
      <style:paragraph-properties fo:margin-left="1.131cm" fo:margin-right="0cm" fo:line-height="0.882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5" style:family="paragraph" style:parent-style-name="Text_20_body">
      <style:paragraph-properties fo:margin-left="1.131cm" fo:margin-right="0cm" fo:line-height="0.741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6" style:family="paragraph" style:parent-style-name="Text_20_body">
      <style:paragraph-properties fo:margin-left="1.131cm" fo:margin-right="0cm" fo:line-height="0.811cm" fo:text-align="justify" style:justify-single-word="false" fo:text-indent="-1.131cm" style:auto-text-indent="false">
        <style:tab-stops/>
      </style:paragraph-properties>
    </style:style>
    <style:style style:name="P47" style:family="paragraph" style:parent-style-name="Text_20_body">
      <style:paragraph-properties fo:margin-left="1.764cm" fo:margin-right="0cm" fo:line-height="0.882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2.826cm" fo:margin-right="0cm" fo:line-height="0.811cm" fo:text-align="justify" style:justify-single-word="false" fo:text-indent="-2.826cm" style:auto-text-indent="false">
        <style:tab-stops/>
      </style:paragraph-properties>
    </style:style>
    <style:style style:name="P49" style:family="paragraph" style:parent-style-name="Text_20_body">
      <style:paragraph-properties fo:margin-left="2.826cm" fo:margin-right="0cm" fo:line-height="0.847cm" fo:text-align="justify" style:justify-single-word="false" fo:text-indent="-2.82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0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</style:style>
    <style:style style:name="P53" style:family="paragraph" style:parent-style-name="Text_20_body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</style:style>
    <style:style style:name="P54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</style:style>
    <style:style style:name="P55" style:family="paragraph" style:parent-style-name="Text_20_body">
      <style:paragraph-properties fo:margin-left="0.96cm" fo:margin-right="0cm" fo:line-height="0.776cm" fo:text-align="justify" style:justify-single-word="false" fo:text-indent="-0.96cm" style:auto-text-indent="false">
        <style:tab-stops/>
      </style:paragraph-properties>
    </style:style>
    <style:style style:name="P56" style:family="paragraph" style:parent-style-name="本文">
      <style:paragraph-properties fo:margin-top="0.191cm" fo:margin-bottom="0.191cm" loext:contextual-spacing="false" fo:line-height="0.811cm" fo:text-align="center" style:justify-single-word="false"/>
    </style:style>
    <style:style style:name="P57" style:family="paragraph" style:parent-style-name="Text_20_body">
      <style:paragraph-properties fo:margin-left="0.847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16f064"/>
    </style:style>
    <style:style style:name="P58" style:family="paragraph" style:parent-style-name="Text_20_body" style:master-page-name="">
      <style:paragraph-properties fo:margin-left="0.848cm" fo:margin-right="0cm" fo:line-height="0.741cm" fo:text-align="justify" style:justify-single-word="false" fo:text-indent="0.76cm" style:auto-text-indent="false" style:page-number="auto" style:writing-mode="lr-tb">
        <style:tab-stops/>
      </style:paragraph-properties>
      <style:text-properties officeooo:paragraph-rsid="0016f064"/>
    </style:style>
    <style:style style:name="P59" style:family="paragraph" style:parent-style-name="Text_20_body">
      <style:paragraph-properties fo:margin-left="1.651cm" fo:margin-right="0cm" fo:margin-top="0cm" fo:margin-bottom="0.441cm" loext:contextual-spacing="false" fo:line-height="0.882cm" fo:text-align="justify" style:justify-single-word="false" fo:text-indent="-1.016cm" style:auto-text-indent="false" style:writing-mode="lr-tb">
        <style:tab-stops/>
      </style:paragraph-properties>
    </style:style>
    <style:style style:name="P60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61" style:family="paragraph">
      <loext:graphic-properties draw:fill-color="#000000"/>
      <style:paragraph-properties fo:text-align="center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Arial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language-asian="zh" style:country-asian="HK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" style:font-size-complex="16pt" style:font-weight-complex="bold"/>
    </style:style>
    <style:style style:name="T16" style:family="text">
      <style:text-properties style:font-name="標楷體" fo:font-size="16pt" fo:letter-spacing="0.007cm" style:font-name-asian="標楷體" style:font-size-asian="16pt" style:language-asian="zh" style:country-asian="HK" style:font-size-complex="16pt"/>
    </style:style>
    <style:style style:name="T17" style:family="text">
      <style:text-properties style:font-name="標楷體" fo:font-size="16pt" fo:letter-spacing="-0.018cm" style:font-name-asian="標楷體" style:font-size-asian="16pt" style:language-asian="zh" style:country-asian="HK" style:font-size-complex="16pt"/>
    </style:style>
    <style:style style:name="T18" style:family="text">
      <style:text-properties style:font-name="標楷體" fo:font-size="16pt" fo:letter-spacing="0.011cm" style:font-name-asian="標楷體" style:font-size-asian="16pt" style:font-size-complex="16pt"/>
    </style:style>
    <style:style style:name="T19" style:family="text">
      <style:text-properties style:font-name="標楷體" fo:font-size="16pt" fo:letter-spacing="0.011cm" style:font-name-asian="標楷體" style:font-size-asian="16pt" style:language-asian="zh" style:country-asian="HK" style:font-size-complex="16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font-size="14pt" style:letter-kerning="false" style:font-name-asian="標楷體" style:font-size-asian="14pt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fo:letter-spacing="-0.021cm" style:letter-kerning="false" style:font-name-asian="標楷體" style:font-size-asian="14pt" style:font-size-complex="14pt"/>
    </style:style>
    <style:style style:name="T26" style:family="text">
      <style:text-properties style:font-name="標楷體" fo:font-size="11pt" style:font-name-asian="標楷體" style:font-size-asian="11pt"/>
    </style:style>
    <style:style style:name="T27" style:family="text">
      <style:text-properties fo:font-size="16pt" style:font-name-asian="標楷體" style:font-size-asian="16pt" style:font-size-complex="16pt"/>
    </style:style>
    <style:style style:name="T28" style:family="text">
      <style:text-properties fo:font-size="16pt" style:font-name-asian="標楷體" style:font-size-asian="16pt" style:language-asian="zh" style:country-asian="HK" style:font-size-complex="16pt"/>
    </style:style>
    <style:style style:name="T29" style:family="text">
      <style:text-properties fo:color="#272727" style:font-name="標楷體" fo:font-size="16pt" fo:letter-spacing="0.011cm" style:font-name-asian="標楷體" style:font-size-asian="16pt" style:font-size-complex="16pt"/>
    </style:style>
    <style:style style:name="T30" style:family="text">
      <style:text-properties fo:color="#272727" style:font-name="標楷體" fo:font-size="16pt" fo:letter-spacing="0.011cm" style:font-name-asian="標楷體" style:font-size-asian="16pt" style:language-asian="zh" style:country-asian="HK" style:font-size-complex="16pt"/>
    </style:style>
    <style:style style:name="T31" style:family="text">
      <style:text-properties fo:color="#000000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32" style:family="text">
      <style:text-properties fo:color="#000000" style:font-name="標楷體" fo:font-size="16pt" fo:background-color="#ffffff" loext:char-shading-value="0" style:font-name-asian="標楷體" style:font-size-asian="16pt" style:language-asian="zh" style:country-asian="HK" style:font-name-complex="Arial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gr1" style:family="graphic">
      <style:graphic-properties svg:stroke-width="0.03cm" svg:stroke-color="#000000" draw:marker-start-width="0.291cm" draw:marker-end-width="0.291cm" draw:fill-color="#000000" draw:textarea-horizontal-align="center" draw:textarea-vertical-align="middl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勞動部勞工保險監理會第70次會議紀錄</text:p>
      <text:p text:style-name="P4"><text:span text:style-name="預設段落字型"><text:span text:style-name="T2">開會時間：109年1月14日（星期</text:span></text:span><text:span text:style-name="預設段落字型"><text:span text:style-name="T3">二</text:span></text:span><text:span text:style-name="預設段落字型"><text:span text:style-name="T2">）下午4時</text:span></text:span></text:p>
      <text:p text:style-name="P5">地點：本部601會議室</text:p>
      <text:p text:style-name="P17"><text:span text:style-name="預設段落字型"><text:span text:style-name="T2">主持人：林召集人三貴 <text:s text:c="17"/></text:span></text:span><text:span text:style-name="預設段落字型"><text:span text:style-name="T3">紀</text:span></text:span><text:span text:style-name="預設段落字型"><text:span text:style-name="T2">錄</text:span></text:span><text:span text:style-name="預設段落字型"><text:span text:style-name="T8">：</text:span></text:span><text:span text:style-name="預設段落字型"><text:span text:style-name="T2">楊素惠</text:span></text:span></text:p>
      <text:p text:style-name="P5">出列席單位及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5"><text:span text:style-name="預設段落字型"><text:span text:style-name="T9">出席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26">江委員健興</text:p>
          </table:table-cell>
          <table:table-cell table:style-name="表格1.A1" office:value-type="string">
            <text:p text:style-name="P26">吳委員坤明</text:p>
          </table:table-cell>
          <table:table-cell table:style-name="表格1.A1" office:value-type="string">
            <text:p text:style-name="P26">李委員瑞珠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林委員建利</text:p>
          </table:table-cell>
          <table:table-cell table:style-name="表格1.A1" office:value-type="string">
            <text:p text:style-name="P26">洪委員清福</text:p>
          </table:table-cell>
          <table:table-cell table:style-name="表格1.A1" office:value-type="string">
            <text:p text:style-name="P26">段委員維中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徐委員坦華</text:p>
          </table:table-cell>
          <table:table-cell table:style-name="表格1.A1" office:value-type="string">
            <text:p text:style-name="P25"><text:span text:style-name="預設段落字型"><text:span text:style-name="T2">徐委員婉寧</text:span></text:span><text:span text:style-name="預設段落字型"><text:span text:style-name="T20">(請假)</text:span></text:span></text:p>
          </table:table-cell>
          <table:table-cell table:style-name="表格1.A1" office:value-type="string">
            <text:p text:style-name="P26">陳委員美靜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陳委員慧珍</text:p>
          </table:table-cell>
          <table:table-cell table:style-name="表格1.A1" office:value-type="string">
            <text:p text:style-name="P26">郭委員琦如</text:p>
          </table:table-cell>
          <table:table-cell table:style-name="表格1.A1" office:value-type="string">
            <text:p text:style-name="P26">張委員家銘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張委員森林</text:p>
          </table:table-cell>
          <table:table-cell table:style-name="表格1.A1" office:value-type="string">
            <text:p text:style-name="P26">黃委員厚輯</text:p>
          </table:table-cell>
          <table:table-cell table:style-name="表格1.A1" office:value-type="string">
            <text:p text:style-name="P26">趙委員素貞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鄭委員力嘉</text:p>
          </table:table-cell>
          <table:table-cell table:style-name="表格1.A1" office:value-type="string">
            <text:p text:style-name="P26">劉委員守仁</text:p>
          </table:table-cell>
          <table:table-cell table:style-name="表格1.A1" office:value-type="string">
            <text:p text:style-name="P25"><text:span text:style-name="預設段落字型"><text:span text:style-name="T2">蔡委員朝安</text:span></text:span><text:span text:style-name="預設段落字型"><text:span text:style-name="T20">(請假)</text:span></text:span>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鍾委員秉正</text:p>
          </table:table-cell>
          <table:table-cell table:style-name="表格1.A1" office:value-type="string">
            <text:p text:style-name="P26">白委員麗真</text:p>
          </table:table-cell>
          <table:table-cell table:style-name="表格1.A1" office:value-type="string">
            <text:p text:style-name="P26"/>
          </table:table-cell>
        </table:table-row>
      </table:table>
      <text:p text:style-name="P27">列 席：</text:p>
      <text:p text:style-name="P28">勞工保險局</text:p>
      <text:p text:style-name="P33">鄧局長明斌 <text:s text:c="8"/>黃組長錦儀 <text:s text:c="6"/>陳組長慧敏 <text:s text:c="6"/></text:p>
      <text:p text:style-name="P34"><text:span text:style-name="預設段落字型"><text:span text:style-name="T3">劉</text:span></text:span><text:span text:style-name="預設段落字型"><text:span text:style-name="T2">組長</text:span></text:span><text:span text:style-name="預設段落字型"><text:span text:style-name="T3">金娃</text:span></text:span><text:span text:style-name="預設段落字型"><text:span text:style-name="T2"> <text:s text:c="8"/>李組長靜韻 <text:s text:c="6"/></text:span></text:span><text:span text:style-name="預設段落字型"><text:span text:style-name="T7">林</text:span></text:span><text:span text:style-name="預設段落字型"><text:span text:style-name="T5">代理</text:span></text:span><text:span text:style-name="預設段落字型"><text:span text:style-name="T7">組長秀襄 <text:s text:c="2"/></text:span></text:span></text:p>
      <text:p text:style-name="P33">臧主任艷華 <text:s text:c="8"/>程科員惠玲 <text:s text:c="5"/></text:p>
      <text:p text:style-name="P32"><text:span text:style-name="預設段落字型"><text:span text:style-name="T9">勞動力發展署 <text:s text:c="8"/></text:span></text:span><text:span text:style-name="預設段落字型"><text:span text:style-name="T2">王主任秘書玉珊 <text:s text:c="2"/></text:span></text:span></text:p>
      <text:p text:style-name="P31"><text:span text:style-name="預設段落字型"><text:span text:style-name="T9">勞動基金運用局</text:span></text:span><text:span text:style-name="預設段落字型"><text:span text:style-name="T2"> <text:s text:c="6"/>蔡副局長衷淳　 <text:s text:c="2"/>張專門委員琦玲</text:span></text:span></text:p>
      <text:p text:style-name="P30">本部</text:p>
      <text:p text:style-name="P29"><text:span text:style-name="預設段落字型"><text:span text:style-name="T9">勞動法務司</text:span></text:span><text:span text:style-name="預設段落字型"><text:span text:style-name="T7"> <text:s text:c="10"/>蔡</text:span></text:span><text:span text:style-name="預設段落字型"><text:span text:style-name="T2">專門委員</text:span></text:span><text:span text:style-name="預設段落字型"><text:span text:style-name="T7">寶安</text:span></text:span></text:p>
      <text:p text:style-name="P28">勞動保險司</text:p>
      <text:p text:style-name="P35">陳副司長文宗 <text:s text:c="6"/>黃專門委員琴雀 <text:s text:c="2"/>吳專門委員品霏</text:p>
      <text:p text:style-name="P35">吳科長依婷 <text:s text:c="8"/>蔡科長嘉華 <text:s text:c="6"/>林科長煥柏</text:p>
      <text:p text:style-name="P35">徐科長貴香 <text:s text:c="8"/>黃專員進發 <text:s text:c="6"/>楊科員素惠</text:p>
      <text:p text:style-name="P36"><text:span text:style-name="預設段落字型"><text:span text:style-name="T2">黎助理員可蓁</text:span></text:span></text:p>
      <text:p text:style-name="P2">壹、報告事項</text:p>
      <text:p text:style-name="P37"><text:span text:style-name="預設段落字型"><text:span text:style-name="T9">報告案 一</text:span></text:span></text:p>
      <text:p text:style-name="P6">案由：確認本會上（第69）次會議紀錄，提請 <text:s/>鑒察。</text:p>
      <text:p text:style-name="P40"><text:span text:style-name="預設段落字型"><text:span text:style-name="T9">決定：</text:span></text:span><text:span text:style-name="預設段落字型"><text:span text:style-name="T2">紀錄確定。</text:span></text:span></text:p>
      <text:p text:style-name="P37"><text:span text:style-name="預設段落字型"><text:span text:style-name="T9">報告案 二</text:span></text:span></text:p>
      <text:p text:style-name="P41">案由：本會歷次會議決議案列管及執行情形報告案，提請 <text:s/>鑒察。</text:p>
      <text:p text:style-name="P42">決定：洽悉，第69次監理會議報告案三及討論案共2案解管。</text:p>
      <text:p text:style-name="P39"><text:span text:style-name="預設段落字型"><text:span text:style-name="T9">報告案 三</text:span></text:span></text:p>
      <text:p text:style-name="P43"><text:span text:style-name="預設段落字型"><text:span text:style-name="T2">案由：勞工保險局業務報告，提請 <text:s/>鑒察。</text:span></text:span></text:p>
      <text:p text:style-name="P44">決定：</text:p>
      <text:p text:style-name="P47">一、洽悉。</text:p>
      <text:p text:style-name="P59"><text:span text:style-name="預設段落字型"><text:span text:style-name="T3">二</text:span></text:span><text:span text:style-name="預設段落字型"><text:span text:style-name="T2">、</text:span></text:span><text:span text:style-name="預設段落字型"><text:span text:style-name="T13">勞保被保險人紓困貸款</text:span></text:span><text:span text:style-name="預設段落字型"><text:span text:style-name="T14">係</text:span></text:span><text:span text:style-name="預設段落字型"><text:span text:style-name="T13">為協助勞工紓解一時之經濟困難，但開辦以來，部分民眾未按期還款，請勞保局適時向民眾宣導按期還款</text:span></text:span><text:span text:style-name="預設段落字型"><text:span text:style-name="T14">之重要性</text:span></text:span><text:span text:style-name="預設段落字型"><text:span text:style-name="T13">，以</text:span></text:span><text:span text:style-name="預設段落字型"><text:span text:style-name="T14">避免影響</text:span></text:span><text:span text:style-name="預設段落字型"><text:span text:style-name="T13">其</text:span></text:span><text:span text:style-name="預設段落字型"><text:span text:style-name="T14">老年</text:span></text:span><text:span text:style-name="預設段落字型"><text:span text:style-name="T13">經濟生活安全</text:span></text:span><text:span text:style-name="預設段落字型"><text:span text:style-name="T27">。</text:span></text:span></text:p>
      <text:p text:style-name="P37"><text:span text:style-name="預設段落字型"><text:span text:style-name="T9">報告案 四</text:span></text:span></text:p>
      <text:p text:style-name="P41">案由：勞工保險基金108年截至11月底止運用情形一案，提請 <text:s/>鑒察。</text:p>
      <text:p text:style-name="P38"><text:span text:style-name="預設段落字型"><text:span text:style-name="T9">決定：</text:span></text:span><text:span text:style-name="預設段落字型"><text:span text:style-name="T2">洽悉。</text:span></text:span></text:p>
      <text:p text:style-name="P37"><text:span text:style-name="預設段落字型"><text:span text:style-name="T9">報告案 五</text:span></text:span></text:p>
      <text:p text:style-name="P41">案由：本部勞工保險爭議審議會108年11月份（第135-137次）會議勞工保險、就業保險爭議審議案件結案統計，提請 <text:s/>鑒察。 </text:p>
      <text:p text:style-name="P18"><text:span text:style-name="預設段落字型"><text:span text:style-name="T9">決定：</text:span></text:span><text:span text:style-name="預設段落字型"><text:span text:style-name="T2">洽悉。</text:span></text:span></text:p>
      <text:p text:style-name="P41"/>
      <text:p text:style-name="P37"><text:soft-page-break/><text:span text:style-name="預設段落字型"><text:span text:style-name="T9">報告案 </text:span></text:span><text:span text:style-name="預設段落字型"><text:span text:style-name="T11">六</text:span></text:span></text:p>
      <text:p text:style-name="P41">案由：本部（勞動保險司）108年12月所作令（函）釋（示）一案，提請 <text:s/>鑒察。 </text:p>
      <text:p text:style-name="P39"><text:span text:style-name="預設段落字型"><text:span text:style-name="T9">決定：</text:span></text:span><text:span text:style-name="預設段落字型"><text:span text:style-name="T2">洽悉。</text:span></text:span></text:p>
      <text:p text:style-name="P41"/>
      <text:p text:style-name="P18"><text:span text:style-name="預設段落字型"><text:span text:style-name="T9">貳、討論事項：（</text:span></text:span><text:span text:style-name="預設段落字型"><text:span text:style-name="T11">無</text:span></text:span><text:span text:style-name="預設段落字型"><text:span text:style-name="T9">）。</text:span></text:span></text:p>
      <text:p text:style-name="P9"/>
      <text:p text:style-name="P18"><text:span text:style-name="預設段落字型"><text:span text:style-name="T9">參、臨時動議：（</text:span></text:span><text:span text:style-name="預設段落字型"><text:span text:style-name="T11">無</text:span></text:span><text:span text:style-name="預設段落字型"><text:span text:style-name="T9">）。</text:span></text:span></text:p>
      <text:p text:style-name="P10"/>
      <text:p text:style-name="P19"><text:span text:style-name="預設段落字型"><text:span text:style-name="T9">肆、散會：下午5時。</text:span></text:span></text:p>
      <text:p text:style-name="P3"><text:span text:style-name="預設段落字型"><text:span text:style-name="T9">【附錄：與會人員發言摘要</text:span></text:span><text:span text:style-name="預設段落字型"><text:span text:style-name="T2">】</text:span></text:span></text:p>
      <text:p text:style-name="P7"/>
      <text:p text:style-name="P11">壹、報告事項</text:p>
      <text:p text:style-name="P7"/>
      <text:p text:style-name="P48"><text:span text:style-name="預設段落字型"><text:span text:style-name="T9">報告案</text:span></text:span><text:span text:style-name="預設段落字型"><text:span text:style-name="T11">二</text:span></text:span><text:span text:style-name="預設段落字型"><text:span text:style-name="T9">：本會歷次會議決議案列管及執行情形報告案，提請 <text:s/>鑒察。</text:span></text:span></text:p>
      <text:p text:style-name="P7"/>
      <text:p text:style-name="P19"><text:span text:style-name="預設段落字型"><text:span text:style-name="T11">李</text:span></text:span><text:span text:style-name="預設段落字型"><text:span text:style-name="T9">委員</text:span></text:span><text:span text:style-name="預設段落字型"><text:span text:style-name="T11">瑞珠</text:span></text:span></text:p>
      <text:p text:style-name="P19"><text:span text:style-name="預設段落字型"><text:span text:style-name="T13">議程</text:span></text:span><text:span text:style-name="預設段落字型"><text:span text:style-name="T3">第</text:span></text:span><text:span text:style-name="預設段落字型"><text:span text:style-name="T2">20</text:span></text:span><text:span text:style-name="預設段落字型"><text:span text:style-name="T3">頁</text:span></text:span><text:span text:style-name="預設段落字型"><text:span text:style-name="T2">檢查建議事項第六點(一)及(二)</text:span></text:span><text:span text:style-name="預設段落字型"><text:span text:style-name="T3"> 之後續辦理情形</text:span></text:span><text:span text:style-name="預設段落字型"><text:span text:style-name="T16">，勞保局</text:span></text:span><text:span text:style-name="預設段落字型"><text:span text:style-name="T17">說明已研</text:span></text:span><text:span text:style-name="預設段落字型"><text:span text:style-name="T2">提以電腦系統控管之資訊需求</text:span></text:span><text:span text:style-name="預設段落字型"><text:span text:style-name="T17">，請說明</text:span></text:span><text:span text:style-name="預設段落字型"><text:span text:style-name="T3">該</text:span></text:span><text:span text:style-name="預設段落字型"><text:span text:style-name="T2">資訊系統</text:span></text:span><text:span text:style-name="預設段落字型"><text:span text:style-name="T17">完成及上線之期程為何</text:span></text:span><text:span text:style-name="預設段落字型"><text:span text:style-name="T3">？</text:span></text:span></text:p>
      <text:p text:style-name="P50"/>
      <text:p text:style-name="P46"><text:span text:style-name="預設段落字型"><text:span text:style-name="T11">勞工保險局</text:span></text:span><text:span text:style-name="預設段落字型"><text:span text:style-name="T12">黃</text:span></text:span><text:span text:style-name="預設段落字型"><text:span text:style-name="T10">組長</text:span></text:span><text:span text:style-name="預設段落字型"><text:span text:style-name="T12">錦儀</text:span></text:span></text:p>
      <text:p text:style-name="P55"><text:span text:style-name="預設段落字型"><text:span text:style-name="T3">一、列管案第2案討論案</text:span></text:span><text:span text:style-name="預設段落字型"><text:span text:style-name="T2">檢查建議事項第</text:span></text:span><text:span text:style-name="預設段落字型"><text:span text:style-name="T3">一</text:span></text:span><text:span text:style-name="預設段落字型"><text:span text:style-name="T2">點</text:span></text:span><text:span text:style-name="預設段落字型"><text:span text:style-name="T3">至</text:span></text:span><text:span text:style-name="預設段落字型"><text:span text:style-name="T2">第</text:span></text:span><text:span text:style-name="預設段落字型"><text:span text:style-name="T3">七</text:span></text:span><text:span text:style-name="預設段落字型"><text:span text:style-name="T2">點</text:span></text:span><text:span text:style-name="預設段落字型"><text:span text:style-name="T3">之執行情形，請參閱</text:span></text:span><text:span text:style-name="預設段落字型"><text:span text:style-name="T13">議程第19頁至第21頁，</text:span></text:span><text:span text:style-name="預設段落字型"><text:span text:style-name="T14">另</text:span></text:span><text:span text:style-name="預設段落字型"><text:span text:style-name="T3">補充說明</text:span></text:span><text:span text:style-name="預設段落字型"><text:span text:style-name="T2">第三點、第六點(一)及(二)請本局針對改核不給付案之立帳、沖帳、後續催繳及移送行政執行建立統一、有效之控管機制</text:span></text:span><text:span text:style-name="預設段落字型"><text:span text:style-name="T3">等之後續辦理情形，</text:span></text:span><text:span text:style-name="預設段落字型"><text:span text:style-name="T2">本局已於108年12月26日配合訂定「勞、就保溢領給付案件後續追償之控管作業流程」作業標準書轉知同仁依循辦理，並已研提以電腦系統控管之資訊需求，俟資訊作業完成後，將自動定期產製稽催報表，由各業務科即時控管相關作業流程</text:span></text:span><text:span text:style-name="預設段落字型"><text:span text:style-name="T3">。</text:span></text:span></text:p>
      <text:p text:style-name="P52"><text:span text:style-name="預設段落字型"><text:span text:style-name="T3">二、上開</text:span></text:span><text:span text:style-name="預設段落字型"><text:span text:style-name="T2">資訊作業</text:span></text:span><text:span text:style-name="預設段落字型"><text:span text:style-name="T3">未完成部分預計3個月內可完成並上線。</text:span></text:span></text:p>
      <text:p text:style-name="P7"/>
      <text:p text:style-name="P45">勞動力發展署王主任秘書玉珊</text:p>
      <text:p text:style-name="P22"><text:span text:style-name="預設段落字型"><text:span text:style-name="T3">列管案第2案討論案</text:span></text:span><text:span text:style-name="預設段落字型"><text:span text:style-name="T2">檢查建議事項第</text:span></text:span><text:span text:style-name="預設段落字型"><text:span text:style-name="T3">八</text:span></text:span><text:span text:style-name="預設段落字型"><text:span text:style-name="T2">點</text:span></text:span><text:span text:style-name="預設段落字型"><text:span text:style-name="T3">之執行情形</text:span></text:span><text:span text:style-name="預設段落字型"><text:span text:style-name="T2">，</text:span></text:span><text:span text:style-name="預設段落字型"><text:span text:style-name="T3">本署已於與各分署</text:span></text:span><text:span text:style-name="預設段落字型"><text:span text:style-name="T2">109年第1次求職求才專案會議</text:span></text:span><text:span text:style-name="預設段落字型"><text:span text:style-name="T3">時，轉達各分署依照辦理</text:span></text:span><text:span text:style-name="預設段落字型"><text:span text:style-name="T2">。</text:span></text:span></text:p>
      <text:p text:style-name="P7"/>
      <text:p text:style-name="P19"><text:span text:style-name="預設段落字型"><text:span text:style-name="T9">主席裁示：</text:span></text:span><text:span text:style-name="預設段落字型"><text:span text:style-name="T2">洽悉，第69次監理會議報告案三</text:span></text:span><text:span text:style-name="預設段落字型"><text:span text:style-name="T3">及討論案共2案</text:span></text:span><text:span text:style-name="預設段落字型"><text:span text:style-name="T2">解管</text:span></text:span><text:span text:style-name="預設段落字型"><text:span text:style-name="T27">。</text:span></text:span></text:p>
      <text:p text:style-name="P19"><text:span text:style-name="預設段落字型"><text:span text:style-name="T27"/></text:span></text:p>
      <text:p text:style-name="P49"><text:soft-page-break/>報告案三：勞工保險局業務報告，提請 <text:s/>鑒察。</text:p>
      <text:p text:style-name="P8"/>
      <text:p text:style-name="P23"><text:span text:style-name="預設段落字型"><text:span text:style-name="T11">郭</text:span></text:span><text:span text:style-name="預設段落字型"><text:span text:style-name="T9">委員</text:span></text:span><text:span text:style-name="預設段落字型"><text:span text:style-name="T11">琦如</text:span></text:span></text:p>
      <text:p text:style-name="P23"><text:span text:style-name="預設段落字型"><text:span text:style-name="T3">報告第21頁</text:span></text:span><text:span text:style-name="預設段落字型"><text:span text:style-name="T15">配合交通部公路總局針對遊覽車客運業進行聯合稽查計畫，</text:span></text:span><text:span text:style-name="預設段落字型"><text:span text:style-name="T17">請說明</text:span></text:span><text:span text:style-name="預設段落字型"><text:span text:style-name="T15">勞保局配合稽查之事</text:span></text:span><text:span text:style-name="預設段落字型"><text:span text:style-name="T3">項為</text:span></text:span><text:span text:style-name="預設段落字型"><text:span text:style-name="T6">何</text:span></text:span><text:span text:style-name="預設段落字型"><text:span text:style-name="T3">？</text:span></text:span></text:p>
      <text:p text:style-name="P8"/>
      <text:p text:style-name="P23"><text:span text:style-name="預設段落字型"><text:span text:style-name="T11">李</text:span></text:span><text:span text:style-name="預設段落字型"><text:span text:style-name="T9">委員</text:span></text:span><text:span text:style-name="預設段落字型"><text:span text:style-name="T11">瑞珠</text:span></text:span></text:p>
      <text:p text:style-name="P23"><text:span text:style-name="預設段落字型"><text:span text:style-name="T4">自營作業的遊覽車</text:span></text:span><text:span text:style-name="預設段落字型"><text:span text:style-name="T16">駕駛工作時間如何查核？</text:span></text:span><text:span text:style-name="預設段落字型"><text:span text:style-name="T3">聯</text:span></text:span><text:span text:style-name="預設段落字型"><text:span text:style-name="T4">合稽查時</text:span></text:span><text:span text:style-name="預設段落字型"><text:span text:style-name="T16">是否查核</text:span></text:span><text:span text:style-name="預設段落字型"><text:span text:style-name="T3">？</text:span></text:span></text:p>
      <text:p text:style-name="P8"/>
      <text:p text:style-name="P23"><text:span text:style-name="預設段落字型"><text:span text:style-name="T9">本部勞動保險司初審意見</text:span></text:span></text:p>
      <text:p text:style-name="P23"><text:span text:style-name="預設段落字型"><text:span text:style-name="T18">109年勞工保險被保險人紓困貸款</text:span></text:span><text:span text:style-name="預設段落字型"><text:span text:style-name="T19">已於</text:span></text:span><text:span text:style-name="預設段落字型"><text:span text:style-name="T29">1月3日</text:span></text:span><text:span text:style-name="預設段落字型"><text:span text:style-name="T30">申請截止</text:span></text:span><text:span text:style-name="預設段落字型"><text:span text:style-name="T27">，請勞保局說明</text:span></text:span><text:span text:style-name="預設段落字型"><text:span text:style-name="T28">至目前為止申請及核定之情形；另</text:span></text:span><text:span text:style-name="預設段落字型"><text:span text:style-name="T13">最近3年</text:span></text:span><text:span text:style-name="預設段落字型"><text:span text:style-name="T18">紓困</text:span></text:span><text:span text:style-name="預設段落字型"><text:span text:style-name="T13">貸款</text:span></text:span><text:span text:style-name="預設段落字型"><text:span text:style-name="T28">申請及</text:span></text:span><text:span text:style-name="預設段落字型"><text:span text:style-name="T14">還款</text:span></text:span><text:span text:style-name="預設段落字型"><text:span text:style-name="T28">之</text:span></text:span><text:span text:style-name="預設段落字型"><text:span text:style-name="T13">情況如何</text:span></text:span><text:span text:style-name="預設段落字型"><text:span text:style-name="T27">？</text:span></text:span><text:span text:style-name="預設段落字型"><text:span text:style-name="T2"> </text:span></text:span></text:p>
      <text:p text:style-name="P51"/>
      <text:p text:style-name="P23"><text:span text:style-name="預設段落字型"><text:span text:style-name="T11">勞工保險局</text:span></text:span><text:span text:style-name="預設段落字型"><text:span text:style-name="T10">林</text:span></text:span><text:span text:style-name="預設段落字型"><text:span text:style-name="T12">代理</text:span></text:span><text:span text:style-name="預設段落字型"><text:span text:style-name="T10">組長秀襄</text:span></text:span></text:p>
      <text:p text:style-name="P53"><text:span text:style-name="預設段落字型"><text:span text:style-name="T3">一、此項聯</text:span></text:span><text:span text:style-name="預設段落字型"><text:span text:style-name="T4">合稽查計畫</text:span></text:span><text:span text:style-name="預設段落字型"><text:span text:style-name="T3">，係因蝶戀花客運事件發生後</text:span></text:span><text:span text:style-name="預設段落字型"><text:span text:style-name="T2">，</text:span></text:span><text:span text:style-name="預設段落字型"><text:span text:style-name="T15">交通部公路總局為加強旅行社及遊覽車客運業</text:span></text:span><text:span text:style-name="預設段落字型"><text:span text:style-name="T3">之</text:span></text:span><text:span text:style-name="預設段落字型"><text:span text:style-name="T31">旅遊安全</text:span></text:span><text:span text:style-name="預設段落字型"><text:span text:style-name="T32">管理</text:span></text:span><text:span text:style-name="預設段落字型"><text:span text:style-name="T3">，由本局各</text:span></text:span><text:span text:style-name="預設段落字型"><text:span text:style-name="T15">地</text:span></text:span><text:span text:style-name="預設段落字型"><text:span text:style-name="T3">辦事處配合</text:span></text:span><text:span text:style-name="預設段落字型"><text:span text:style-name="T15">交通部公路總局</text:span></text:span><text:span text:style-name="預設段落字型"><text:span text:style-name="T3">每年</text:span></text:span><text:span text:style-name="預設段落字型"><text:span text:style-name="T2">選</text:span></text:span><text:span text:style-name="預設段落字型"><text:span text:style-name="T3">定之業者進行聯</text:span></text:span><text:span text:style-name="預設段落字型"><text:span text:style-name="T4">合稽查</text:span></text:span><text:span text:style-name="預設段落字型"><text:span text:style-name="T3">，主要查核項目為業者是否依規定申報所屬員工加保、是否覈實申報投保薪資，</text:span></text:span><text:span text:style-name="預設段落字型"><text:span text:style-name="T2">並</text:span></text:span><text:span text:style-name="預設段落字型"><text:span text:style-name="T3">請業者提供員工名冊、薪資資料等帶回本局，再做實質審核</text:span></text:span><text:span text:style-name="預設段落字型"><text:span text:style-name="T2">。</text:span></text:span></text:p>
      <text:p text:style-name="P53"><text:span text:style-name="預設段落字型"><text:span text:style-name="T3">二、</text:span></text:span><text:span text:style-name="預設段落字型"><text:span text:style-name="T4">遊覽車客運業之</text:span></text:span><text:span text:style-name="預設段落字型"><text:span text:style-name="T3">聯</text:span></text:span><text:span text:style-name="預設段落字型"><text:span text:style-name="T4">合稽查，稽查單位有</text:span></text:span><text:span text:style-name="預設段落字型"><text:span text:style-name="T15">交通部公路總局所屬監理所、當地縣市政府勞動檢查單位及勞保局各地辦</text:span></text:span><text:span text:style-name="預設段落字型"><text:span text:style-name="T3">事處</text:span></text:span><text:span text:style-name="預設段落字型"><text:span text:style-name="T15">，有關</text:span></text:span><text:span text:style-name="預設段落字型"><text:span text:style-name="T4">遊覽車</text:span></text:span><text:span text:style-name="預設段落字型"><text:span text:style-name="T16">駕駛之工時部分，係屬勞動條件，由</text:span></text:span><text:span text:style-name="預設段落字型"><text:span text:style-name="T15">當地縣市政府勞動檢查單位進行</text:span></text:span><text:span text:style-name="預設段落字型"><text:span text:style-name="T4">查核。</text:span></text:span></text:p>
      <text:p text:style-name="P51"/>
      <text:p text:style-name="P23"><text:span text:style-name="預設段落字型"><text:span text:style-name="T11">勞工保險局</text:span></text:span><text:span text:style-name="預設段落字型"><text:span text:style-name="T12">劉</text:span></text:span><text:span text:style-name="預設段落字型"><text:span text:style-name="T10">組長</text:span></text:span><text:span text:style-name="預設段落字型"><text:span text:style-name="T12">金娃</text:span></text:span></text:p>
      <text:p text:style-name="P53"><text:span text:style-name="預設段落字型"><text:span text:style-name="T3">一、</text:span></text:span><text:span text:style-name="預設段落字型"><text:span text:style-name="T2">109年勞工保險被保險人貸款申請日期自108年12月</text:span></text:span><text:soft-page-break/><text:span text:style-name="預設段落字型"><text:span text:style-name="T2">20日至109年1月3日止，截至109年1月13日止，計有7萬9,328名勞工朋友申請，申請總金額為79億1,260萬元（其中臨櫃申請佔申請總件數64%，網路申請佔36%），核准件數為7萬2,878件，並有6萬3,085名勞工朋友之申請金額已撥款入戶，撥款金額計63億259萬元，撥款件數佔本局核准件數之比率為87%。另最近3年紓困貸款申請及還款情況如附表。</text:span></text:span></text:p>
      <text:p text:style-name="P53"><text:span text:style-name="預設段落字型"><text:span text:style-name="T3">二、申貸者如未於</text:span></text:span><text:span text:style-name="預設段落字型"><text:span text:style-name="T2">貸款</text:span></text:span><text:span text:style-name="預設段落字型"><text:span text:style-name="T3">期間</text:span></text:span><text:span text:style-name="預設段落字型"><text:span text:style-name="T2">償</text:span></text:span><text:span text:style-name="預設段落字型"><text:span text:style-name="T3">還</text:span></text:span><text:span text:style-name="預設段落字型"><text:span text:style-name="T2">貸款本息，</text:span></text:span><text:span text:style-name="預設段落字型"><text:span text:style-name="T3">未來將依</text:span></text:span><text:span text:style-name="預設段落字型"><text:span text:style-name="T2">「勞工保險未繳還之保險給付及貸款本息扣減辦法」</text:span></text:span><text:span text:style-name="預設段落字型"><text:span text:style-name="T3">辦理。</text:span></text:span></text:p>
      <text:p text:style-name="P56"><text:span text:style-name="預設段落字型"><text:span text:style-name="T21"><text:s text:c="2"/></text:span></text:span><text:span text:style-name="預設段落字型"><text:span text:style-name="T23"><text:s/></text:span></text:span><text:span text:style-name="預設段落字型"><text:span text:style-name="T24">附表、</text:span></text:span><text:span text:style-name="預設段落字型"><text:span text:style-name="T23">勞工紓困貸款近3年申請件數及還款情況一覽表 <text:s text:c="2"/></text:span></text:span>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24"><draw:frame draw:style-name="fr1" draw:name="Text Box 2" text:anchor-type="paragraph" svg:x="0.122cm" svg:y="0.513cm" svg:width="1.379cm" style:rel-width="scale" svg:height="0.736cm" style:rel-height="scale" draw:z-index="0"><draw:text-box><text:p text:style-name="P12">項目</text:p></draw:text-box></draw:frame><draw:frame draw:style-name="fr1" draw:name="Text Box 3" text:anchor-type="paragraph" svg:x="3.387cm" svg:y="0.071cm" svg:width="1.379cm" style:rel-width="scale" svg:height="0.736cm" style:rel-height="scale" draw:z-index="1"><draw:text-box><text:p text:style-name="P13">年度</text:p></draw:text-box></draw:frame><draw:line text:anchor-type="paragraph" draw:z-index="2" draw:name="形狀1" draw:style-name="gr1" draw:text-style-name="P61" svg:x1="-0.041cm" svg:y1="0.012cm" svg:x2="5.154cm" svg:y2="1.37cm"><text:p/></draw:line><text:span text:style-name="預設段落字型"><text:span text:style-name="T22"> <text:s text:c="20"/></text:span></text:span></text:p>
            <text:p text:style-name="P14"/>
            <text:p text:style-name="P14"/>
          </table:table-cell>
          <table:table-cell table:style-name="表格2.B1" office:value-type="string">
            <text:p text:style-name="P16">106年</text:p>
          </table:table-cell>
          <table:table-cell table:style-name="表格2.B1" office:value-type="string">
            <text:p text:style-name="P20"><text:span text:style-name="預設段落字型"><text:span text:style-name="T25">1</text:span></text:span><text:span text:style-name="預設段落字型"><text:span text:style-name="T22">07年</text:span></text:span></text:p>
          </table:table-cell>
          <table:table-cell table:style-name="表格2.B1" office:value-type="string">
            <text:p text:style-name="P20"><text:span text:style-name="預設段落字型"><text:span text:style-name="T25">1</text:span></text:span><text:span text:style-name="預設段落字型"><text:span text:style-name="T22">08年</text:span>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22">申請合格件數</text:span></text:span></text:p>
          </table:table-cell>
          <table:table-cell table:style-name="表格2.B1" office:value-type="string">
            <text:p text:style-name="P16">76,368</text:p>
          </table:table-cell>
          <table:table-cell table:style-name="表格2.B1" office:value-type="string">
            <text:p text:style-name="P16">89,552</text:p>
          </table:table-cell>
          <table:table-cell table:style-name="表格2.B1" office:value-type="string">
            <text:p text:style-name="P16">90,140</text:p>
          </table:table-cell>
        </table:table-row>
        <table:table-row table:style-name="表格2.2">
          <table:table-cell table:style-name="表格2.A3" office:value-type="string">
            <text:p text:style-name="P15">核定金額(單位:億元)</text:p>
          </table:table-cell>
          <table:table-cell table:style-name="表格2.B1" office:value-type="string">
            <text:p text:style-name="P16">76.30</text:p>
          </table:table-cell>
          <table:table-cell table:style-name="表格2.B1" office:value-type="string">
            <text:p text:style-name="P16">89.47</text:p>
          </table:table-cell>
          <table:table-cell table:style-name="表格2.B1" office:value-type="string">
            <text:p text:style-name="P16">90.01</text:p>
          </table:table-cell>
        </table:table-row>
        <table:table-row table:style-name="表格2.2">
          <table:table-cell table:style-name="表格2.A4" office:value-type="string">
            <text:p text:style-name="P15">撥款件數</text:p>
          </table:table-cell>
          <table:table-cell table:style-name="表格2.B1" office:value-type="string">
            <text:p text:style-name="P16">75,796</text:p>
          </table:table-cell>
          <table:table-cell table:style-name="表格2.B1" office:value-type="string">
            <text:p text:style-name="P16">88,878</text:p>
          </table:table-cell>
          <table:table-cell table:style-name="表格2.B1" office:value-type="string">
            <text:p text:style-name="P16">89,147</text:p>
          </table:table-cell>
        </table:table-row>
        <table:table-row table:style-name="表格2.2">
          <table:table-cell table:style-name="表格2.A5" office:value-type="string">
            <text:p text:style-name="P15">撥款金額(單位:億元)</text:p>
          </table:table-cell>
          <table:table-cell table:style-name="表格2.B1" office:value-type="string">
            <text:p text:style-name="P16">75.73</text:p>
          </table:table-cell>
          <table:table-cell table:style-name="表格2.B1" office:value-type="string">
            <text:p text:style-name="P16">88.81</text:p>
          </table:table-cell>
          <table:table-cell table:style-name="表格2.B1" office:value-type="string">
            <text:p text:style-name="P16">89.03</text:p>
          </table:table-cell>
        </table:table-row>
        <table:table-row table:style-name="表格2.2">
          <table:table-cell table:style-name="表格2.B1" office:value-type="string">
            <text:p text:style-name="P15">逾欠戶數</text:p>
          </table:table-cell>
          <table:table-cell table:style-name="表格2.B1" office:value-type="string">
            <text:p text:style-name="P16">20,903</text:p>
          </table:table-cell>
          <table:table-cell table:style-name="表格2.B1" office:value-type="string">
            <text:p text:style-name="P16">29,002</text:p>
          </table:table-cell>
          <table:table-cell table:style-name="表格2.B1" office:value-type="string">
            <text:p text:style-name="P16">22,607</text:p>
          </table:table-cell>
        </table:table-row>
        <table:table-row table:style-name="表格2.2">
          <table:table-cell table:style-name="表格2.A7" office:value-type="string">
            <text:p text:style-name="P21"><text:span text:style-name="預設段落字型"><text:span text:style-name="T22">逾欠金額(單位:億元)</text:span></text:span></text:p>
          </table:table-cell>
          <table:table-cell table:style-name="表格2.B1" office:value-type="string">
            <text:p text:style-name="P16">15.50</text:p>
          </table:table-cell>
          <table:table-cell table:style-name="表格2.B1" office:value-type="string">
            <text:p text:style-name="P20"><text:span text:style-name="預設段落字型"><text:span text:style-name="T25">12.05</text:span></text:span></text:p>
          </table:table-cell>
          <table:table-cell table:style-name="表格2.B1" office:value-type="string">
            <text:p text:style-name="P20"><text:span text:style-name="預設段落字型"><text:span text:style-name="T25">3.14</text:span></text:span></text:p>
          </table:table-cell>
        </table:table-row>
        <table:table-row table:style-name="表格2.2">
          <table:table-cell table:style-name="表格2.A8" office:value-type="string">
            <text:p text:style-name="P15">收回金額(單位:億元)</text:p>
          </table:table-cell>
          <table:table-cell table:style-name="表格2.B1" office:value-type="string">
            <text:p text:style-name="P16">58.90</text:p>
          </table:table-cell>
          <table:table-cell table:style-name="表格2.B1" office:value-type="string">
            <text:p text:style-name="P16">45.46</text:p>
          </table:table-cell>
          <table:table-cell table:style-name="表格2.B1" office:value-type="string">
            <text:p text:style-name="P16">17.52</text:p>
          </table:table-cell>
        </table:table-row>
      </table:table>
      <text:p text:style-name="P57"><text:span text:style-name="預設段落字型"><text:span text:style-name="T26">註：資料截至108年12月31日，本貸款期間為3年，爰近3年貸款戶尚未逾貸款</text:span></text:span></text:p>
      <text:p text:style-name="P58"><text:span text:style-name="預設段落字型"><text:span text:style-name="T26">期限。</text:span></text:span></text:p>
      <text:p text:style-name="P8"/>
      <text:p text:style-name="P11">主席裁示：</text:p>
      <text:p text:style-name="P50">一、洽悉。</text:p>
      <text:p text:style-name="P54"><text:span text:style-name="預設段落字型"><text:span text:style-name="T3">二</text:span></text:span><text:span text:style-name="預設段落字型"><text:span text:style-name="T2">、</text:span></text:span><text:span text:style-name="預設段落字型"><text:span text:style-name="T13">勞保被保險人紓困貸款</text:span></text:span><text:span text:style-name="預設段落字型"><text:span text:style-name="T14">係</text:span></text:span><text:span text:style-name="預設段落字型"><text:span text:style-name="T13">為協助勞工紓解一時之經濟困難，但開辦以來，部分民眾未按期還款，請勞保局適時向民眾宣導按期還款</text:span></text:span><text:span text:style-name="預設段落字型"><text:span text:style-name="T14">之重要性</text:span></text:span><text:span text:style-name="預設段落字型"><text:span text:style-name="T13">，以</text:span></text:span><text:span text:style-name="預設段落字型"><text:span text:style-name="T14">避免影響</text:span></text:span><text:span text:style-name="預設段落字型"><text:span text:style-name="T13">其</text:span></text:span><text:span text:style-name="預設段落字型"><text:span text:style-name="T14">老年</text:span></text:span><text:span text:style-name="預設段落字型"><text:span text:style-name="T13">經濟生活安全</text:span></text:span><text:span text:style-name="預設段落字型"><text:span text:style-name="T27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aspnetmak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Verdana" fo:font-family="Verdana" style:font-family-generic="swiss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contxt1" style:family="text">
      <style:text-properties fo:color="#333333" fo:font-size="11pt" style:font-size-asian="11pt" style:font-size-complex="11pt" text:display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問候_20_字元" style:display-name="問候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text-underline-style="none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7LVL1" style:display-name="WW_CharLFO27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20-02-24T02:03:00Z</meta:creation-date>
    <dc:date>2020-02-24T11:01:07.407000000</dc:date>
    <meta:print-date>2020-02-24T02:03:00Z</meta:print-date>
    <meta:editing-cycles>8</meta:editing-cycles>
    <meta:editing-duration>PT14M7S</meta:editing-duration>
    <meta:document-statistic meta:table-count="2" meta:image-count="0" meta:object-count="0" meta:page-count="6" meta:paragraph-count="129" meta:word-count="2100" meta:character-count="2480" meta:non-whitespace-character-count="2275"/>
    <meta:template xlink:type="simple" xlink:actuate="onRequest" xlink:title="" xlink:href="Normal"/>
  </office:meta>
</office:document-meta>
</file>