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03cm" table:align="center"/>
    </style:style>
    <style:style style:name="表格1.A" style:family="table-column">
      <style:table-column-properties style:column-width="5.422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0.483cm"/>
    </style:style>
    <style:style style:name="表格1.D" style:family="table-column">
      <style:table-column-properties style:column-width="0.757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568cm"/>
    </style:style>
    <style:style style:name="表格1.M" style:family="table-column">
      <style:table-column-properties style:column-width="0.771cm"/>
    </style:style>
    <style:style style:name="表格1.N" style:family="table-column">
      <style:table-column-properties style:column-width="5.39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46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.097cm" fo:padding-bottom="0.097cm" fo:border-left="1pt fine-dashed #000000" fo:border-right="1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191cm" fo:padding-right="0.191cm" fo:padding-top="0.097cm" fo:padding-bottom="0.097cm" fo:border-left="1pt fine-dashed #000000" fo:border-right="none" fo:border-top="1pt solid #000000" fo:border-bottom="1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1.4" style:family="table-row">
      <style:table-row-properties style:min-row-height="1.954cm" style:use-optimal-row-height="false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1.24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2.159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L6" style:family="table-cell">
      <style:table-cell-properties fo:padding-left="0.191cm" fo:padding-right="0.191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0.04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8" style:family="table-row">
      <style:table-row-properties style:min-row-height="0.302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1.9" style:family="table-row">
      <style:table-row-properties style:min-row-height="1.87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10" style:family="table-row">
      <style:table-row-properties style:min-row-height="5.525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423cm" fo:text-align="justify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fo:text-align="justify" style:justify-single-word="false" style:snap-to-layout-grid="false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882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90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P11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text-scale="90%"/>
    </style:style>
    <style:style style:name="P12" style:family="paragraph" style:parent-style-name="Text_20_body">
      <style:paragraph-properties fo:line-height="0.882cm" fo:text-align="center" style:justify-single-word="false" style:snap-to-layout-grid="false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fo:margin-left="0cm" fo:margin-right="0cm" fo:line-height="0.882cm" fo:text-indent="6.428cm" style:auto-text-indent="false" style:snap-to-layout-grid="false"/>
    </style:style>
    <style:style style:name="P16" style:family="paragraph" style:parent-style-name="Text_20_body">
      <style:paragraph-properties fo:line-height="0.882cm" fo:text-align="end" style:justify-single-word="false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line-height="0.882cm" fo:text-align="end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19" style:family="paragraph" style:parent-style-name="Text_20_body">
      <style:paragraph-properties fo:margin-left="0.986cm" fo:margin-right="0cm" fo:line-height="0.459cm" fo:text-align="justify" style:justify-single-word="false" fo:text-indent="-0.859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91cm" fo:margin-right="0cm" fo:line-height="0.459cm" fo:text-align="justify" style:justify-single-word="false" fo:text-indent="-0.808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882cm" style:snap-to-layout-grid="false"/>
      <style:text-properties fo:font-weight="bold" style:font-name-asian="標楷體" style:font-weight-asian="bold"/>
    </style:style>
    <style:style style:name="P22" style:family="paragraph" style:parent-style-name="Text_20_body">
      <style:paragraph-properties fo:margin-left="0.91cm" fo:margin-right="0cm" fo:line-height="0.459cm" fo:text-align="justify" style:justify-single-word="false" fo:text-indent="-0.80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907cm" fo:margin-right="0cm" fo:line-height="0.776cm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line-height="0.77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1.752cm" fo:margin-right="0cm" fo:line-height="0.776cm" fo:text-align="justify" style:justify-single-word="false" fo:text-indent="-1.501cm" style:auto-text-indent="false" style:snap-to-layout-grid="false">
        <style:tab-stops>
          <style:tab-stop style:position="-0.635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1.752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fo:line-height="0.776cm" fo:text-align="justify" style:justify-single-word="false" style:snap-to-layout-grid="false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 style:master-page-name="MP0">
      <style:paragraph-properties fo:line-height="100%" fo:text-align="center" style:justify-single-word="false" style:page-number="2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 style:text-scale="90%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loext:opacity="100%" style:font-name="標楷體" fo:font-size="10.5pt" fo:font-weight="bold" style:font-name-asian="標楷體" style:font-size-asian="10.5pt" style:font-weight-asian="bold" style:font-size-complex="10.5pt" style:font-weight-complex="bold" style:text-scale="90%"/>
    </style:style>
    <style:style style:name="T10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ff0000" loext:opacity="100%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3" style:family="text">
      <style:text-properties fo:font-size="13pt" fo:font-weight="bold" style:font-name-asian="標楷體" style:font-size-asian="13pt" style:font-weight-asian="bold" style:font-weight-complex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2" text:anchor-type="paragraph" svg:x="10.188cm" svg:y="-1.312cm" svg:width="6.509cm" style:rel-width="scale" svg:height="1.122cm" style:rel-height="scale" draw:z-index="0"><draw:text-box><text:p text:style-name="P1">本表適用115年1月1日前已受僱且仍服務於同一事業單位之外國專業人士</text:p></draw:text-box></draw:frame><text:span text:style-name="預設段落字型"><text:span text:style-name="T1">勞工退休金制度選擇意願徵詢表(參考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TableLine1904105301232">
          <table:table-cell table:style-name="表格1.A1" table:number-columns-spanned="14" office:value-type="string">
            <text:p text:style-name="P2"><text:span text:style-name="預設段落字型"><text:span text:style-name="T7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4105301504">
          <table:table-cell table:style-name="表格1.A2" office:value-type="string">
            <text:p text:style-name="P6">姓名</text:p>
          </table:table-cell>
          <table:table-cell table:style-name="表格1.B2" table:number-columns-spanned="12" office:value-type="string">
            <text:p text:style-name="P6">居留證號碼/護照號碼/</text:p>
            <text:p text:style-name="P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6">出生年月日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F3" office:value-type="string">
            <text:p text:style-name="P4"><text:s/></text:p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N3" office:value-type="string">
            <text:p text:style-name="P5">年 <text:s text:c="2"/>月 <text:s text:c="2"/>日</text:p>
          </table:table-cell>
        </table:table-row>
        <table:table-row table:style-name="表格1.4">
          <table:table-cell table:style-name="表格1.A4" table:number-columns-spanned="14" office:value-type="string">
            <text:p text:style-name="P3"><text:span text:style-name="預設段落字型"><text:span text:style-name="T8">我清楚並瞭解，經選擇繼續適用勞動基準法之退休金制度者（勞退舊制），日後不得再變更為選擇適用勞工退休金條例之退休金制度（勞退新制）的規定，並依個人意願選擇的退休金制度如下（勾選請打</text:span></text:span><text:span text:style-name="預設段落字型"><text:span text:style-name="T12"></text:span></text:span><text:span text:style-name="預設段落字型"><text:span text:style-name="T8">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「勞工退休金條例」</text:p>
            <text:p text:style-name="P11">勞退新制</text:p>
          </table:table-cell>
          <table:covered-table-cell/>
          <table:table-cell table:style-name="表格1.C5" table:number-columns-spanned="9" office:value-type="string">
            <text:p text:style-name="P10">「勞動基準法」</text:p>
            <text:p text:style-name="P11">勞退舊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10">暫不選擇</text:p>
            <text:p text:style-name="P12"><text:span text:style-name="預設段落字型"><text:span text:style-name="T9">*屆期未向雇主表明將適用勞退新制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7"><text:span text:style-name="預設段落字型"><text:span text:style-name="T13">如有選擇「勞退新制」，可再依個人意願，選擇是否自願提繳退休金。如有意願者，請於勞工自願提繳率欄位中「是」欄打</text:span></text:span><text:span text:style-name="預設段落字型"><text:span text:style-name="T15"></text:span></text:span><text:span text:style-name="預設段落字型"><text:span text:style-name="T13">，並填入提繳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7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7">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C9" table:number-columns-spanned="9" office:value-type="string">
            <text:p text:style-name="P18">﹪</text:p>
            <text:p text:style-name="P12">【<text:span text:style-name="預設段落字型"><text:span text:style-name="T13">6﹪為上限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2"><text:s text:c="10"/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4"><text:span text:style-name="預設段落字型"><text:span text:style-name="T10">□</text:span></text:span><text:span text:style-name="預設段落字型"><text:span text:style-name="T11">我已確認所選擇的退休金制度，並知道經選擇後不得再要求變更。</text:span></text:span></text:p>
            <text:p text:style-name="P14"><text:span text:style-name="預設段落字型"><text:span text:style-name="T2">　　　　　　　</text:span></text:span><text:span text:style-name="預設段落字型"><text:span text:style-name="T4">（事業單位名稱）</text:span></text:span></text:p>
            <text:p text:style-name="P8"><text:s text:c="79"/></text:p>
            <text:p text:style-name="P8"><text:s text:c="33"/></text:p>
            <text:p text:style-name="P15"><text:span text:style-name="預設段落字型"><text:span text:style-name="T3">申請人</text:span></text:span><text:span text:style-name="預設段落字型"><text:span text:style-name="T2">：</text:span></text:span> <text:s text:c="21"/>　　　　　　　<text:span text:style-name="預設段落字型"><text:span text:style-name="T4">（</text:span></text:span><text:span text:style-name="預設段落字型"><text:span text:style-name="T5">簽章</text:span></text:span><text:span text:style-name="預設段落字型"><text:span text:style-name="T4">）</text:span></text:span> <text:s text:c="12"/></text:p>
            <text:p text:style-name="P16"><text:span text:style-name="預設段落字型"><text:span text:style-name="T2">　　　 年　 　 　月　 <text:s/>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14" office:value-type="string">
            <text:p text:style-name="P21">注意事項： <text:s text:c="83"/></text:p>
            <text:p text:style-name="P19">一、本表適用對象為外國專業人才延攬及僱用法於115年1月1日修法生效前已受僱，且修法生效後仍在同一事業單位之外國專業人才，始得選擇退休金制度。</text:p>
            <text:p text:style-name="P20">二、外國專業人才一旦選擇繼續適用勞動基準法之退休金制度者，不得再變更為選擇適用勞工退休金條例之退休金制度。</text:p>
            <text:p text:style-name="P22"><text:span text:style-name="預設段落字型"><text:span text:style-name="T14">三、建議外國專業人才應於115年6月30日向雇主表明選擇的退休金制度。屆期未選擇，雇主應於115年7月15日前，為外國專業人才參加勞工退休金條例之退休金制度，並辦理提繳作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6">「勞工退休金制度選擇意願徵詢表」填表說明暨注意事項</text:span></text:span></text:p>
      <text:p text:style-name="P9"/>
      <text:list xml:id="list202663560" text:style-name="L1">
        <text:list-item>
          <text:p text:style-name="P24">法令依據及適用對象</text:p>
          <text:list>
            <text:list-item>
              <text:p text:style-name="P25">法令依據：依外國專業人才延攬及僱用法第24條第1項規定，從事專業工作之外國專業人才及外國特定專業人才，適用勞工退休金條例之退休金制度。但其於本法中華民國114年8月29日修正之條文施行前（即115年1月1日前）已受僱且仍服務於同一事業單位，於修正施行之日起6個月內（即115年6月30日前），以書面向雇主表明繼續適用勞動基準法之退休金規定者，不在此限。</text:p>
            </text:list-item>
            <text:list-item>
              <text:p text:style-name="P26">適用對象：於外國專業人才延攬及僱用法修法生效前（即115年1月1日前）已受僱，且於修法生效後仍服務在同一事業單位之外國專業人才，始得選擇適用「勞工退休金條例」退休金制度（簡稱勞退新制）或「勞動基準法」退休金制度（簡稱勞退舊制）。</text:p>
            </text:list-item>
          </text:list>
        </text:list-item>
        <text:list-item>
          <text:p text:style-name="P24">選擇期限與效力</text:p>
          <text:list>
            <text:list-item>
              <text:p text:style-name="P26">選擇期限：外國專業人才應於115年6月30日前向雇主表明選擇的退休金制度。</text:p>
            </text:list-item>
            <text:list-item>
              <text:p text:style-name="P26">暫不選擇：如一時無法決定，得先勾選「暫不選擇」，惟仍應於115年6月30日前完成退休金制度之選擇。</text:p>
            </text:list-item>
            <text:list-item>
              <text:p text:style-name="P26">未選擇之後續處理：屆期（115年6月30日）仍未表明選擇者，雇主應於115年7月15日前，依法為該勞工申報參加勞退新制並辦理提繳作業。</text:p>
            </text:list-item>
            <text:list-item>
              <text:p text:style-name="P26">選擇變更限制：外國專業人才一經選擇繼續適用勞退舊制後，不得再變更為選擇適用勞退新制；115年1月1日前，已為適用勞退新制者，或曾依法向雇主表明適用勞退舊制者，亦不能再進行選擇。</text:p>
            </text:list-item>
          </text:list>
        </text:list-item>
        <text:list-item>
          <text:p text:style-name="P24">填表與收存方式</text:p>
          <text:list>
            <text:list-item>
              <text:p text:style-name="P26">表格取得：本表僅供參考，雇主自行得印製或重新編制本表、或由勞工自行提出、或由勞雇雙方議定，格式不限。</text:p>
            </text:list-item>
            <text:list-item>
              <text:p text:style-name="P26">文件收存：雇主於收受勞工交回之意願徵詢表，並經內部程序確認其選擇意願後（形式不限），應將其中一份交由勞工自行保存，另一份由雇主留存備查。</text:p>
            </text:list-item>
          </text:list>
        </text:list-item>
        <text:list-item>
          <text:p text:style-name="P27"><text:span text:style-name="預設段落字型"><text:span text:style-name="T16">勾選參加勞退新制的勞工，得依個人意願，自願提繳退休金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citation-56" style:family="text" style:parent-style-name="預設段落字型"/>
    <style:style style:name="citation-55" style:family="text" style:parent-style-name="預設段落字型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勞工退休金制度選擇意願徵詢表(參考)-中文</dc:title>
    <meta:initial-creator>陳思賢</meta:initial-creator>
    <meta:creation-date>2025-12-23T07:25:00Z</meta:creation-date>
    <dc:date>2025-12-23T16:05:36.685000000</dc:date>
    <meta:print-date>2025-12-22T03:43:00Z</meta:print-date>
    <meta:editing-cycles>4</meta:editing-cycles>
    <meta:editing-duration>PT31M25S</meta:editing-duration>
    <meta:document-statistic meta:table-count="1" meta:image-count="0" meta:object-count="0" meta:page-count="2" meta:paragraph-count="45" meta:word-count="1280" meta:character-count="1592" meta:non-whitespace-character-count="1316"/>
    <meta:template xlink:type="simple" xlink:actuate="onRequest" xlink:title="" xlink:href="Normal.dotm"/>
  </office:meta>
</office:document-meta>
</file>