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1.1416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6229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2159in" style:use-optimal-column-width="false"/>
    </style:style>
    <style:style style:name="TableColumn20" style:family="table-column">
      <style:table-column-properties style:column-width="0.1673in" style:use-optimal-column-width="false"/>
    </style:style>
    <style:style style:name="TableColumn21" style:family="table-column">
      <style:table-column-properties style:column-width="0.9743in" style:use-optimal-column-width="false"/>
    </style:style>
    <style:style style:name="TableColumn22" style:family="table-column">
      <style:table-column-properties style:column-width="0.3805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4326in" style:use-optimal-column-width="false"/>
    </style:style>
    <style:style style:name="TableColumn25" style:family="table-column">
      <style:table-column-properties style:column-width="1.1423in" style:use-optimal-column-width="false"/>
    </style:style>
    <style:style style:name="Table13" style:family="table">
      <style:table-properties style:width="6.9895in" fo:margin-left="-0.275in" table:align="lef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本文" style:family="paragraph">
      <style:paragraph-properties style:punctuation-wrap="simple" style:text-autospace="none" style:snap-to-layout-grid="false" style:line-height-at-least="0.166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row-height="0.5909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row-height="0.679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428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284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284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28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472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row-height="0.4722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4722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row-height="0.4444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本文" style:family="paragraph">
      <style:paragraph-properties style:punctuation-wrap="simple" style:text-autospace="none" style:snap-to-layout-grid="false" style:line-height-at-least="0.1666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2.0555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9" style:parent-style-name="本文" style:family="paragraph">
      <style:paragraph-properties fo:margin-left="-0.2951in">
        <style:tab-stops>
          <style:tab-stop style:type="left" style:position="4.5729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勞動部甄選工友履歷表</text:span></text:p>
      <text:p text:style-name="P5"><text:span text:style-name="T6">填表日期：</text:span><text:span text:style-name="T7">111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性別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<text:span text:style-name="T39">黏貼最近</text:span><text:span text:style-name="T40">1</text:span><text:span text:style-name="T41">年內</text:span></text:p>
            <text:p text:style-name="P42"><text:span text:style-name="T43">正面半身照片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出生日期</text:span></text:p>
          </table:table-cell>
          <table:table-cell table:style-name="TableCell48" table:number-columns-spanned="2">
            <text:p text:style-name="P49"><text:span text:style-name="T50"><text:s text:c="2"/></text:span><text:span text:style-name="T51">年</text:span><text:span text:style-name="T52"><text:s text:c="2"/></text:span><text:span text:style-name="T53">月</text:span><text:span text:style-name="T54"><text:s text:c="2"/></text:span><text:span text:style-name="T55">日</text:span></text:p>
          </table:table-cell>
          <table:covered-table-cell/>
          <table:table-cell table:style-name="TableCell56" table:number-columns-spanned="2">
            <text:p text:style-name="P57"><text:span text:style-name="T58">婚姻</text:span></text:p>
          </table:table-cell>
          <table:covered-table-cell/>
          <table:table-cell table:style-name="TableCell59" table:number-columns-spanned="5">
            <text:p text:style-name="P60"><text:span text:style-name="T61">□</text:span><text:span text:style-name="T62">已婚</text:span><text:span text:style-name="T63"><text:s/>□</text:span><text:span text:style-name="T64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現職服務機關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職稱</text:span></text:p>
          </table:table-cell>
          <table:covered-table-cell/>
          <table:table-cell table:style-name="TableCell75" table:number-columns-spanned="5">
            <text:p text:style-name="P76"><text:span text:style-name="T77">□</text:span><text:span text:style-name="T78">工友</text:span><text:span text:style-name="T79">□</text:span><text:span text:style-name="T80">技工</text:span><text:span text:style-name="T81">□</text:span><text:span text:style-name="T82">駕</text:span><text:span text:style-name="T83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<text:span text:style-name="T88">最高學歷</text:span>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rows-spanned="4">
            <text:p text:style-name="P94"><text:span text:style-name="T95">經歷</text:span></text:p>
          </table:table-cell>
          <table:table-cell table:style-name="TableCell96" table:number-columns-spanned="6">
            <text:p text:style-name="P97"><text:span text:style-name="T98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職稱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起迄年月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訊地址</text:span></text:p>
          </table:table-cell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聯絡電話</text:span></text:p>
          </table:table-cell>
          <table:table-cell table:style-name="TableCell139" table:number-columns-spanned="3">
            <text:p text:style-name="P140"><text:span text:style-name="T141">(</text:span><text:span text:style-name="T142">宅</text:span><text:span text:style-name="T143">)</text:span></text:p>
          </table:table-cell>
          <table:covered-table-cell/>
          <table:covered-table-cell/>
          <table:table-cell table:style-name="TableCell144" table:number-columns-spanned="5">
            <text:p text:style-name="P145"><text:span text:style-name="T146">(</text:span><text:span text:style-name="T147">公</text:span><text:span text:style-name="T148">)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(</text:span><text:span text:style-name="T152">手機</text:span><text:span text:style-name="T153">)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最近</text:span><text:span text:style-name="T158">5</text:span><text:span text:style-name="T159">年</text:span></text:p>
            <text:p text:style-name="P160"><text:span text:style-name="T161">考核</text:span></text:p>
          </table:table-cell>
          <table:table-cell table:style-name="TableCell162">
            <text:p text:style-name="P163"><text:span text:style-name="T164">105</text:span></text:p>
          </table:table-cell>
          <table:table-cell table:style-name="TableCell165" table:number-columns-spanned="4">
            <text:p text:style-name="P166"><text:span text:style-name="T167">106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107</text:span></text:p>
          </table:table-cell>
          <table:covered-table-cell/>
          <table:table-cell table:style-name="TableCell171" table:number-columns-spanned="3">
            <text:p text:style-name="P172"><text:span text:style-name="T173">108</text:span></text:p>
          </table:table-cell>
          <table:covered-table-cell/>
          <table:covered-table-cell/>
          <table:table-cell table:style-name="TableCell174">
            <text:p text:style-name="P175"><text:span text:style-name="T176">109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領有駕照</text:span></text:p>
          </table:table-cell>
          <table:table-cell table:style-name="TableCell193" table:number-columns-spanned="11">
            <text:p text:style-name="P194"><text:span text:style-name="T195">□</text:span><text:span text:style-name="T196">普通小自客車</text:span><text:span text:style-name="T197"><text:s text:c="3"/>□</text:span><text:span text:style-name="T198">其他</text:span><text:span text:style-name="T199"><text:s text:c="18"/></text:span><text:span text:style-name="T200">(</text:span><text:span text:style-name="T201">無則免附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簡要自傳</text:span></text:p>
          </table:table-cell>
          <table:table-cell table:style-name="TableCell207" table:number-columns-spanned="11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工作項目：收發文及檔案歸檔作業、郵件與包裹等登錄寄送作業及臨時交辦事項</text:span><text:span text:style-name="T3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erica li</dc:creator>
    <meta:creation-date>2022-02-21T06:17:00Z</meta:creation-date>
    <dc:date>2022-02-21T06:17:00Z</dc:date>
    <meta:print-date>2021-10-07T0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