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7cm" fo:margin-left="0.18cm" fo:margin-top="0cm" fo:margin-bottom="0cm" table:align="left" style:writing-mode="lr-tb"/>
    </style:style>
    <style:style style:name="表格1.A" style:family="table-column">
      <style:table-column-properties style:column-width="16.274cm"/>
    </style:style>
    <style:style style:name="表格1.B" style:family="table-column">
      <style:table-column-properties style:column-width="1.752cm"/>
    </style:style>
    <style:style style:name="表格1.1" style:family="table-row">
      <style:table-row-properties style:row-height="0.718cm"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801cm" fo:keep-together="auto"/>
    </style:style>
    <style:style style:name="表格1.5" style:family="table-row">
      <style:table-row-properties style:row-height="0.803cm" fo:keep-together="auto"/>
    </style:style>
    <style:style style:name="表格2" style:family="table">
      <style:table-properties style:width="17.586cm" fo:margin-left="0.198cm" fo:margin-top="0cm" fo:margin-bottom="0cm" table:align="left" style:writing-mode="lr-tb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14.134cm"/>
    </style:style>
    <style:style style:name="表格2.C" style:family="table-column">
      <style:table-column-properties style:column-width="1.842cm"/>
    </style:style>
    <style:style style:name="表格2.1" style:family="table-row">
      <style:table-row-properties style:row-height="0.788cm" fo:keep-together="auto"/>
    </style:style>
    <style:style style:name="表格2.A1" style:family="table-cell">
      <style:table-cell-properties style:vertical-align="" fo:padding="0cm" fo:border="none" style:writing-mode="lr-tb"/>
    </style:style>
    <style:style style:name="表格2.2" style:family="table-row">
      <style:table-row-properties style:row-height="0.801cm" fo:keep-together="auto"/>
    </style:style>
    <style:style style:name="P1" style:family="paragraph" style:parent-style-name="Standard">
      <style:paragraph-properties fo:margin-left="0cm" fo:margin-right="0cm" fo:margin-top="0.002cm" fo:margin-bottom="0cm" loext:contextual-spacing="false" fo:line-height="0.247cm" fo:text-align="start" style:justify-single-word="false" fo:orphans="0" fo:widows="0" fo:text-indent="0cm" style:auto-text-indent="false" style:vertical-align="auto" style:writing-mode="lr-tb"/>
      <style:text-properties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.012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3" style:family="paragraph" style:parent-style-name="Standard" style:master-page-name="Converted1">
      <style:paragraph-properties fo:margin-left="0cm" fo:margin-right="0cm" fo:margin-top="0.012cm" fo:margin-bottom="0cm" loext:contextual-spacing="false" fo:line-height="0.176cm" fo:text-align="start" style:justify-single-word="false" fo:orphans="0" fo:widows="0" fo:text-indent="0cm" style:auto-text-indent="false" style:page-number="auto" style:vertical-align="auto" style:writing-mode="lr-tb"/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left="0.427cm" fo:margin-right="0cm" fo:line-height="0.88cm" fo:text-align="center" style:justify-single-word="false" fo:orphans="0" fo:widows="0" fo:text-indent="0cm" style:auto-text-indent="false" style:page-number="auto" style:vertical-align="auto" style:writing-mode="lr-tb"/>
    </style:style>
    <style:style style:name="P5" style:family="paragraph" style:parent-style-name="Standard">
      <style:paragraph-properties fo:margin-left="0.423cm" fo:margin-right="0cm" fo:margin-top="0.021cm" fo:margin-bottom="0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.76cm"/>
          <style:tab-stop style:position="3.103cm"/>
          <style:tab-stop style:position="4.443cm"/>
          <style:tab-stop style:position="5.782cm"/>
        </style:tab-stops>
      </style:paragraph-properties>
    </style:style>
    <style:style style:name="P6" style:family="paragraph" style:parent-style-name="Table_20_Paragraph">
      <style:paragraph-properties fo:margin-left="0.406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8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275cm"/>
        </style:tab-stops>
      </style:paragraph-properties>
    </style:style>
    <style:style style:name="P9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10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166cm"/>
        </style:tab-stops>
      </style:paragraph-properties>
    </style:style>
    <style:style style:name="P11" style:family="paragraph" style:parent-style-name="Table_20_Paragraph">
      <style:paragraph-properties fo:margin-left="0.406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2" style:family="paragraph" style:parent-style-name="Table_20_Paragraph">
      <style:paragraph-properties fo:margin-left="0.499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3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4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85cm"/>
        </style:tab-stops>
      </style:paragraph-properties>
    </style:style>
    <style:style style:name="P15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16" style:family="paragraph" style:parent-style-name="Table_20_Paragraph">
      <style:paragraph-properties fo:margin-left="1.205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7" style:family="paragraph" style:parent-style-name="Table_20_Paragraph">
      <style:paragraph-properties fo:margin-left="0.071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Table_20_Paragraph">
      <style:paragraph-properties fo:margin-left="0.122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Table_20_Paragraph">
      <style:paragraph-properties fo:margin-left="0.288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4" style:family="paragraph" style:parent-style-name="Table_20_Paragraph">
      <style:paragraph-properties fo:margin-left="0.113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5" style:family="paragraph" style:parent-style-name="Table_20_Paragraph">
      <style:paragraph-properties fo:margin-left="0.113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6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7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8" style:family="paragraph" style:parent-style-name="Text_20_body">
      <style:paragraph-properties fo:margin-left="0.423cm" fo:margin-right="0cm" fo:margin-top="0.007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9" style:family="paragraph" style:parent-style-name="Text_20_body">
      <style:paragraph-properties fo:margin-left="0.101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5.764cm"/>
          <style:tab-stop style:position="16.822cm"/>
        </style:tab-stops>
      </style:paragraph-properties>
    </style:style>
    <style:style style:name="P30" style:family="paragraph" style:parent-style-name="Text_20_body">
      <style:paragraph-properties fo:margin-left="0.268cm" fo:margin-right="0cm" fo:line-height="0.624cm" fo:text-align="start" style:justify-single-word="false" fo:orphans="0" fo:widows="0" fo:text-indent="0cm" style:auto-text-indent="false" style:vertical-align="auto" style:writing-mode="lr-tb"/>
    </style:style>
    <style:style style:name="P31" style:family="paragraph" style:parent-style-name="Text_20_body">
      <style:paragraph-properties fo:margin-left="1.702cm" fo:margin-right="0cm" fo:margin-top="0.04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6.03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letter-spacing="-0.106cm"/>
    </style:style>
    <style:style style:name="T7" style:family="text">
      <style:text-properties style:font-name-complex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勞動部</text:span></text:p>
        <text:p text:style-name="P5"><text:span text:style-name="T2">預</text:span><text:span text:style-name="T3"><text:tab/></text:span><text:span text:style-name="T2">算</text:span><text:span text:style-name="T3"><text:tab/></text:span><text:span text:style-name="T2">總</text:span><text:span text:style-name="T3"><text:tab/></text:span><text:span text:style-name="T2">目</text:span><text:span text:style-name="T3"><text:tab/></text:span><text:span text:style-name="T2">次</text:span></text:p>
        <text:p text:style-name="P28">中華民國<text:span text:style-name="T6"> </text:span>109年度</text:p>
        <text:p text:style-name="P1"/>
        <text:p text:style-name="P29">書表名稱<text:span text:style-name="T7"><text:tab/></text:span>頁<text:span text:style-name="T7"><text:tab/></text:span>次</text:p>
        <text:p text:style-name="P2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壹、 預算總說明·························································</text:span></text:p>
          </table:table-cell>
          <table:table-cell table:style-name="表格1.B1" office:value-type="string">
            <text:p text:style-name="P12"><text:span text:style-name="T4">1-47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7"><text:span text:style-name="T4">貳、 主要表·····························································</text:span><text:span text:style-name="T5"><text:tab/></text:span><text:span text:style-name="T4">49</text:span><text:span text:style-name="T5">-</text:span><text:span text:style-name="T4">54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一、 歲入來源別預算表···················································</text:span><text:span text:style-name="T5"><text:tab/></text:span><text:span text:style-name="T4">49</text:span><text:span text:style-name="T5">-</text:span><text:span text:style-name="T4">50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二、 歲出機關別預算表···················································</text:span><text:span text:style-name="T5"><text:tab/></text:span><text:span text:style-name="T4">51</text:span><text:span text:style-name="T5">-</text:span><text:span text:style-name="T4">54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text:span text:style-name="T4">參、 附屬表·····························································</text:span><text:span text:style-name="T5"><text:tab/></text:span><text:span text:style-name="T4">55-166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4">一、 歲入項目說明提要表·················································</text:span><text:span text:style-name="T5"><text:tab/></text:span><text:span text:style-name="T4">55-5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二、 歲出計畫提要及分支計畫概況表·······································</text:span><text:span text:style-name="T5"><text:tab/></text:span><text:span text:style-name="T4">59-7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1、勞動保險業務·····················································</text:span><text:span text:style-name="T5"><text:tab/></text:span><text:span text:style-name="T4">59</text:span><text:span text:style-name="T5">-</text:span><text:span text:style-name="T4">6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2、一般行政·························································</text:span><text:span text:style-name="T5"><text:tab/></text:span><text:span text:style-name="T4">62</text:span><text:span text:style-name="T5">-</text:span><text:span text:style-name="T4">64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3、綜合規劃業務·····················································</text:span><text:span text:style-name="T5"><text:tab/></text:span><text:span text:style-name="T4">65-67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4">4、勞動關係業務·····················································</text:span><text:span text:style-name="T5"><text:tab/></text:span><text:span text:style-name="T4">68</text:span><text:span text:style-name="T5">-</text:span><text:span text:style-name="T4">70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<text:span text:style-name="T4">5、勞動福祉退休業務·················································</text:span><text:span text:style-name="T5"><text:tab/></text:span><text:span text:style-name="T4">71</text:span><text:span text:style-name="T5">-</text:span><text:span text:style-name="T4">73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6、勞動條件及就業平等業務···········································</text:span><text:span text:style-name="T5"><text:tab/></text:span><text:span text:style-name="T4">74</text:span><text:span text:style-name="T5">-</text:span><text:span text:style-name="T4">7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4">7、勞動法務業務·····················································</text:span><text:span text:style-name="T5"><text:tab/></text:span><text:span text:style-name="T4">76-77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T4">8、交通及運輸設備···················································</text:span><text:span text:style-name="T5"><text:tab/></text:span><text:span text:style-name="T4">7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4">9、第一預備金·······················································</text:span><text:span text:style-name="T5"><text:tab/></text:span><text:span text:style-name="T4">7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三、 各項費用彙計表·····················································</text:span><text:span text:style-name="T5"><text:tab/></text:span><text:span text:style-name="T4">80</text:span><text:span text:style-name="T5">-</text:span><text:span text:style-name="T4">83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4">四、 歲出一級用途別科目分析表···········································</text:span><text:span text:style-name="T5"><text:tab/></text:span><text:span text:style-name="T4">84</text:span><text:span text:style-name="T5">-</text:span><text:span text:style-name="T4">85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4">五、 資本支出分析表·····················································</text:span><text:span text:style-name="T5"><text:tab/></text:span><text:span text:style-name="T4">86-87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4">六、 人事費彙計表·······················································</text:span><text:span text:style-name="T5"><text:tab/></text:span><text:span text:style-name="T4">8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七、 預算員額明細表·····················································</text:span><text:span text:style-name="T5"><text:tab/></text:span><text:span text:style-name="T4">90</text:span><text:span text:style-name="T5">-</text:span><text:span text:style-name="T4">9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4">八、 公務車輛明細表·····················································</text:span><text:span text:style-name="T5"><text:tab/></text:span><text:span text:style-name="T4">9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4">九、 現有辦公房舍明細表·················································</text:span><text:span text:style-name="T5"><text:tab/></text:span><text:span text:style-name="T4">94</text:span><text:span text:style-name="T5">-</text:span><text:span text:style-name="T4">95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4">十、 收支併列案款對照表·················································</text:span><text:span text:style-name="T5"><text:tab/></text:span><text:span text:style-name="T4">96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4">十一、 補助經費分析表···················································</text:span><text:span text:style-name="T5"><text:tab/></text:span><text:span text:style-name="T4">98-9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4">十二、 捐助經費分析表···················································</text:span><text:span text:style-name="T5"><text:tab/></text:span><text:span text:style-name="T4">100</text:span><text:span text:style-name="T5">-</text:span><text:span text:style-name="T4">10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4">十三、 派員出國計畫預算總表·············································</text:span><text:span text:style-name="T5"><text:tab/></text:span><text:span text:style-name="T4">104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4">十四、</text:span></text:p>
          </table:table-cell>
          <table:table-cell table:style-name="表格2.A1" office:value-type="string">
            <text:p text:style-name="P20"><text:span text:style-name="T4">派員出國計畫預算類別表</text:span><text:span text:style-name="T5">－</text:span><text:span text:style-name="T4">考察、視察、訪問·························</text:span></text:p>
          </table:table-cell>
          <table:table-cell table:style-name="表格2.A1" office:value-type="string">
            <text:p text:style-name="P21"><text:span text:style-name="T4">106-107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4">十五、</text:span></text:p>
          </table:table-cell>
          <table:table-cell table:style-name="表格2.A1" office:value-type="string">
            <text:p text:style-name="P24"><text:span text:style-name="T4">派員出國計畫預算類別表</text:span><text:span text:style-name="T5">－</text:span><text:span text:style-name="T4">開會、談判·······························</text:span></text:p>
          </table:table-cell>
          <table:table-cell table:style-name="表格2.A1" office:value-type="string">
            <text:p text:style-name="P22"><text:span text:style-name="T4">108-111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4">十六、</text:span></text:p>
          </table:table-cell>
          <table:table-cell table:style-name="表格2.A1" office:value-type="string">
            <text:p text:style-name="P25"><text:span text:style-name="T4">派員出國計畫預算類別表</text:span><text:span text:style-name="T5">－進修、研究、實習</text:span><text:span text:style-name="T4">·························</text:span></text:p>
          </table:table-cell>
          <table:table-cell table:style-name="表格2.A1" office:value-type="string">
            <text:p text:style-name="P23"><text:span text:style-name="T4">112-113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4">十七、</text:span></text:p>
          </table:table-cell>
          <table:table-cell table:style-name="表格2.A1" office:value-type="string">
            <text:p text:style-name="P26"><text:span text:style-name="T4">派員赴大陸計畫預算類別表·········································</text:span></text:p>
          </table:table-cell>
          <table:table-cell table:style-name="表格2.A1" office:value-type="string">
            <text:p text:style-name="P23"><text:span text:style-name="T4">114-115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4">十八、</text:span></text:p>
          </table:table-cell>
          <table:table-cell table:style-name="表格2.A1" office:value-type="string">
            <text:p text:style-name="P27"><text:span text:style-name="T4">歲出按職能及經濟性綜合分類表·····································</text:span></text:p>
          </table:table-cell>
          <table:table-cell table:style-name="表格2.A1" office:value-type="string">
            <text:p text:style-name="P22"><text:span text:style-name="T4">116-121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十九、</text:span></text:p>
          </table:table-cell>
          <table:table-cell table:style-name="表格2.A1" office:value-type="string">
            <text:p text:style-name="P26"><text:span text:style-name="T4">委辦經費分析表···················································</text:span></text:p>
          </table:table-cell>
          <table:table-cell table:style-name="表格2.A1" office:value-type="string">
            <text:p text:style-name="P23"><text:span text:style-name="T4">122-123</text:span></text:p>
          </table:table-cell>
        </table:table-row>
      </table:table>
      <text:p text:style-name="P30">二十、 立法院審議中央政府總預算案所提決議、附帶決議及注意辦理事項辦理</text:p>
      <text:p text:style-name="P31">情形報告表······················································<text:span text:style-name="T7"><text:tab/></text:span>124-1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46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64cm" fo:margin-right="1.446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8-09-03T08:59:00</meta:creation-date>
    <dc:date>2020-02-12T19:29:00</dc:date>
    <meta:print-date>2020-01-03T10:52:00</meta:print-date>
    <meta:editing-cycles>13</meta:editing-cycles>
    <meta:editing-duration>PT27S</meta:editing-duration>
    <meta:document-statistic meta:table-count="2" meta:image-count="0" meta:object-count="0" meta:page-count="2" meta:paragraph-count="52" meta:word-count="490" meta:character-count="2301" meta:non-whitespace-character-count="2248"/>
    <meta:generator>NDC_ODF_Application_Tools/1.0.3$Windows_X86_64 LibreOffice_project/8ad3e16aadc5e73175a2d44b1abec8638aa18880</meta:generator>
    <meta:user-defined meta:name="Operator">yschiang</meta:user-defined>
  </office:meta>
</office:document-meta>
</file>