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130011300</text:p>
          </table:table-cell>
          <table:table-cell office:value-type="string" table:style-name="ce9">
            <text:p>勞動保險業務</text:p>
          </table:table-cell>
          <table:table-cell office:value-type="string" table:style-name="ce6">
            <text:p>預算金額</text:p>
          </table:table-cell>
          <table:table-cell office:value-type="float" office:value="170874622" table:style-name="ce11">
            <text:p>170,874,62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1.督導、研究改進勞工保險及就業保險業務。</text:p>
            <text:p>2.賡續研議改進勞工保險財務，撥補勞工保險基金。</text:p>
            <text:p>3.推動勞工保險老年、失能、死亡給付年金制度。</text:p>
            <text:p>4.強化職業災害保險制度。</text:p>
            <text:p>5.辦理勞工保險及就業保險監理業務。</text:p>
            <text:p>6.補助全民健保有一定雇主勞工及其眷屬保險費。</text:p>
            <text:p>7.補助全民健保職業勞工等及其眷屬保險費。</text:p>
            <text:p>8.補助有一定雇主勞工參加勞工保險及就業保險經費。</text:p>
            <text:p>9.補助職業勞工等參加勞工保險經費。</text:p>
            <text:p>10.辦理我國少子女化對策計畫之受僱勞工育嬰留職停薪</text:p>
            <text:p>　 期間薪資補助經費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1.研究改進就業保險相關規定，增進失業勞工保險給付權</text:p>
            <text:p>　益。</text:p>
            <text:p>2.加強改進勞工保險及就業保險財務，俾利勞工保險制度</text:p>
            <text:p>　永續經營。</text:p>
            <text:p>3.推動勞工保險老年年金制度，安定退休勞工老年生活，</text:p>
            <text:p>　增進勞工長期生活保障。</text:p>
            <text:p>4.保障失能勞工及遺屬之生活照顧，建立完善年金給付制</text:p>
            <text:p>　度。</text:p>
            <text:p>5.分區辦理勞工保險法令座談會說明勞保法令及年金制度</text:p>
            <text:p>　。</text:p>
            <text:p>6.研議職業災害保險相關規定等事宜，提供職災勞工及其</text:p>
            <text:p>　眷屬基本生活安全。</text:p>
            <text:p>7.辦理勞工保險及就業保險監理業務，落實保障勞工權益</text:p>
            <text:p>　。</text:p>
            <text:p>8.補助勞工參加勞工保險及就業保險經費，以兼顧經濟發</text:p>
            <text:p>　展與社會安全，穩定勞工生活。</text:p>
            <text:p>9.補助勞工及其眷屬全民健康保險經費，照顧勞工健康。</text:p>
            <text:p>10.加給受僱勞工育嬰留職停薪期間之投保薪資補助，強</text:p>
            <text:p>　 化育嬰留職停薪期間之經濟支持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2">
            <text:p>01 研議勞工保險財務及就業保險業務</text:p>
          </table:table-cell>
          <table:table-cell office:value-type="float" office:value="30001056" table:style-name="ce13">
            <text:p>30,001,056<text:s/></text:p>
          </table:table-cell>
          <table:table-cell office:value-type="string" table:style-name="ce14">
            <text:p>勞動保險司</text:p>
          </table:table-cell>
          <table:table-cell office:value-type="string" table:number-columns-spanned="2" table:number-rows-spanned="1" table:style-name="ce21">
            <text:p>1.研議改進就業保險相關規定、辦理就業保險</text:p>
            <text:p>　法令制度相關說明及座談會等事宜，需業務</text:p>
            <text:p>　費572千元。</text:p>
            <text:p>2.健全勞工保險及就業保險財務、撥補勞工保</text:p>
            <text:p>　險基金，需業務費484千元，獎補助費30,00</text:p>
            <text:p>　0,000千元，共計30,000,484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1056" table:style-name="ce13">
            <text:p>1,05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170" table:style-name="ce13">
            <text:p>17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1 其他業務租金</text:p>
          </table:table-cell>
          <table:table-cell office:value-type="float" office:value="83" table:style-name="ce13">
            <text:p>8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265" table:style-name="ce13">
            <text:p>26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55" table:style-name="ce13">
            <text:p>5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119" table:style-name="ce13">
            <text:p>11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202" table:style-name="ce13">
            <text:p>20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162" table:style-name="ce13">
            <text:p>16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4000 <text:s/>獎補助費</text:p>
          </table:table-cell>
          <table:table-cell office:value-type="float" office:value="30000000" table:style-name="ce13">
            <text:p>30,000,0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4030 對特種基金之補助</text:p>
          </table:table-cell>
          <table:table-cell office:value-type="float" office:value="30000000" table:style-name="ce13">
            <text:p>30,000,0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2 研議承保及現金給付業務</text:p>
          </table:table-cell>
          <table:table-cell office:value-type="float" office:value="2054" table:style-name="ce13">
            <text:p>2,054<text:s/></text:p>
          </table:table-cell>
          <table:table-cell office:value-type="string" table:style-name="ce14">
            <text:p>勞動保險司</text:p>
          </table:table-cell>
          <table:table-cell office:value-type="string" table:number-columns-spanned="2" table:number-rows-spanned="1" table:style-name="ce21">
            <text:p>1.研議改進承保、現金給付業務及完備勞工保</text:p>
            <text:p>　險年金制度等配套事宜，需業務費330千元</text:p>
            <text:p>　。</text:p>
            <text:p>2.辦理勞工保險法令及年金制度相關說明及座</text:p>
            <text:p>　談會等事宜，需業務費1,724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2054" table:style-name="ce13">
            <text:p>2,054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350" table:style-name="ce13">
            <text:p>35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1 其他業務租金</text:p>
          </table:table-cell>
          <table:table-cell office:value-type="float" office:value="160" table:style-name="ce13">
            <text:p>16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7 保險費</text:p>
          </table:table-cell>
          <table:table-cell office:value-type="float" office:value="45" table:style-name="ce13">
            <text:p>4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275" table:style-name="ce13">
            <text:p>27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290" table:style-name="ce13">
            <text:p>29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456" table:style-name="ce13">
            <text:p>45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450" table:style-name="ce13">
            <text:p>45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28" table:style-name="ce13">
            <text:p>28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3 研議職業災害保險業務</text:p>
          </table:table-cell>
          <table:table-cell office:value-type="float" office:value="1613" table:style-name="ce13">
            <text:p>1,613<text:s/></text:p>
          </table:table-cell>
          <table:table-cell office:value-type="string" table:style-name="ce14">
            <text:p>勞動保險司</text:p>
          </table:table-cell>
          <table:table-cell office:value-type="string" table:number-columns-spanned="2" table:number-rows-spanned="1" table:style-name="ce21">
            <text:p>1.研議職業災害保險相關規定等事宜，需業務</text:p>
            <text:p>　費570千元。</text:p>
            <text:p>2.辦理職業災害勞工保險權益相關說明及座談</text:p>
            <text:p>　會等事宜，需業務費1,043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1613" table:style-name="ce13">
            <text:p>1,61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60" table:style-name="ce13">
            <text:p>6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1 其他業務租金</text:p>
          </table:table-cell>
          <table:table-cell office:value-type="float" office:value="100" table:style-name="ce13">
            <text:p>1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7 保險費</text:p>
          </table:table-cell>
          <table:table-cell office:value-type="float" office:value="20" table:style-name="ce13">
            <text:p>2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430" table:style-name="ce13">
            <text:p>43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350" table:style-name="ce13">
            <text:p>35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413" table:style-name="ce13">
            <text:p>41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180" table:style-name="ce13">
            <text:p>18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60" table:style-name="ce13">
            <text:p>6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4 辦理勞工保險及就業保險監理業務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14">
            <text:p>勞動保險司</text:p>
          </table:table-cell>
          <table:table-cell office:value-type="string" table:number-columns-spanned="2" table:number-rows-spanned="1" table:style-name="ce21">
            <text:p>1.為監理勞工保險及就業保險業務，聘請外部</text:p>
            <text:p>　委員出席相關會議，需業務費900千元。</text:p>
            <text:p>2.辦理勞工保險及就業保險業務、財務帳務檢</text:p>
            <text:p>　查及外部訪查等相關監理事宜，需業務費60</text:p>
            <text:p>　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1500" table:style-name="ce13">
            <text:p>1,5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30" table:style-name="ce13">
            <text:p>3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1 其他業務租金</text:p>
          </table:table-cell>
          <table:table-cell office:value-type="float" office:value="150" table:style-name="ce13">
            <text:p>15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7 保險費</text:p>
          </table:table-cell>
          <table:table-cell office:value-type="float" office:value="3" table:style-name="ce13">
            <text:p>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0 兼職費</text:p>
          </table:table-cell>
          <table:table-cell office:value-type="float" office:value="684" table:style-name="ce13">
            <text:p>684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413" table:style-name="ce13">
            <text:p>41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6" table:style-name="ce13">
            <text:p>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40" table:style-name="ce13">
            <text:p>4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172" table:style-name="ce13">
            <text:p>17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2" table:style-name="ce13">
            <text:p>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5 補助有一定雇主勞工及其眷屬參加全民健保經費</text:p>
          </table:table-cell>
          <table:table-cell office:value-type="float" office:value="34797483" table:style-name="ce13">
            <text:p>34,797,483<text:s/></text:p>
          </table:table-cell>
          <table:table-cell office:value-type="string" table:style-name="ce14">
            <text:p>勞動保險司</text:p>
          </table:table-cell>
          <table:table-cell office:value-type="string" table:number-columns-spanned="2" table:number-rows-spanned="1" table:style-name="ce21">
            <text:p>依據全民健康保險法補助有一定雇主之勞工及</text:p>
            <text:p>其眷屬健保費及受僱者於育嬰留職停薪期間雇</text:p>
            <text:p>主免繳之保費，需獎補助費34,797,483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4000 <text:s/>獎補助費</text:p>
          </table:table-cell>
          <table:table-cell office:value-type="float" office:value="34797483" table:style-name="ce13">
            <text:p>34,797,48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4055 社會保險負擔</text:p>
          </table:table-cell>
          <table:table-cell office:value-type="float" office:value="34797483" table:style-name="ce13">
            <text:p>34,797,48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6 補助職業勞工等及其眷屬參加全民健保經費</text:p>
          </table:table-cell>
          <table:table-cell office:value-type="float" office:value="23776825" table:style-name="ce13">
            <text:p>23,776,825<text:s/></text:p>
          </table:table-cell>
          <table:table-cell office:value-type="string" table:style-name="ce14">
            <text:p>勞動保險司</text:p>
          </table:table-cell>
          <table:table-cell office:value-type="string" table:number-columns-spanned="2" table:number-rows-spanned="1" table:style-name="ce21">
            <text:p>依據全民健康保險法補助職業勞工、外僱船員</text:p>
            <text:p>等二類被保險人及其眷屬健保費，需獎補助費</text:p>
            <text:p>23,776,825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4000 <text:s/>獎補助費</text:p>
          </table:table-cell>
          <table:table-cell office:value-type="float" office:value="23776825" table:style-name="ce13">
            <text:p>23,776,82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4055 社會保險負擔</text:p>
          </table:table-cell>
          <table:table-cell office:value-type="float" office:value="23776825" table:style-name="ce13">
            <text:p>23,776,82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7 補助有一定雇主勞工參加勞工保險及就業保險經費</text:p>
          </table:table-cell>
          <table:table-cell office:value-type="float" office:value="39820873" table:style-name="ce13">
            <text:p>39,820,873<text:s/></text:p>
          </table:table-cell>
          <table:table-cell office:value-type="string" table:style-name="ce14">
            <text:p>勞動保險司</text:p>
          </table:table-cell>
          <table:table-cell office:value-type="string" table:number-columns-spanned="2" table:number-rows-spanned="1" table:style-name="ce21">
            <text:p>依據勞工保險條例補助有一定雇主勞工之勞保</text:p>
            <text:p>費、就保費及受僱者於育嬰留職停薪期間雇主</text:p>
            <text:p>免繳之保費，需獎補助費39,820,873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4000 <text:s/>獎補助費</text:p>
          </table:table-cell>
          <table:table-cell office:value-type="float" office:value="39820873" table:style-name="ce13">
            <text:p>39,820,87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4055 社會保險負擔</text:p>
          </table:table-cell>
          <table:table-cell office:value-type="float" office:value="39820873" table:style-name="ce13">
            <text:p>39,820,87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8 補助職業勞工等參加勞工保險經費</text:p>
          </table:table-cell>
          <table:table-cell office:value-type="float" office:value="37684545" table:style-name="ce13">
            <text:p>37,684,545<text:s/></text:p>
          </table:table-cell>
          <table:table-cell office:value-type="string" table:style-name="ce14">
            <text:p>勞動保險司</text:p>
          </table:table-cell>
          <table:table-cell office:value-type="string" table:number-columns-spanned="2" table:number-rows-spanned="1" table:style-name="ce21">
            <text:p>依據勞工保險條例補助職業勞工、漁會甲類會</text:p>
            <text:p>員、被裁減資遣員工、外僱船員等被保險人勞</text:p>
            <text:p>保費，需獎補助費37,684,545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4000 <text:s/>獎補助費</text:p>
          </table:table-cell>
          <table:table-cell office:value-type="float" office:value="37684545" table:style-name="ce13">
            <text:p>37,684,54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4055 社會保險負擔</text:p>
          </table:table-cell>
          <table:table-cell office:value-type="float" office:value="37684545" table:style-name="ce13">
            <text:p>37,684,54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9 受僱勞工育嬰留職停薪津貼加給補助經費</text:p>
          </table:table-cell>
          <table:table-cell office:value-type="float" office:value="4788673" table:style-name="ce13">
            <text:p>4,788,673<text:s/></text:p>
          </table:table-cell>
          <table:table-cell office:value-type="string" table:style-name="ce14">
            <text:p>勞動保險司</text:p>
          </table:table-cell>
          <table:table-cell office:value-type="string" table:number-columns-spanned="2" table:number-rows-spanned="1" table:style-name="ce25">
            <text:p>依據我國少子女化對策計畫及育嬰留職停薪薪</text:p>
            <text:p>資補助要點，加給受僱勞工育嬰留職停薪期間</text:p>
            <text:p>補助，需獎補助費4,788,673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4000 <text:s/>獎補助費</text:p>
          </table:table-cell>
          <table:table-cell office:value-type="float" office:value="4788673" table:style-name="ce13">
            <text:p>4,788,673<text:s/></text:p>
          </table:table-cell>
          <table:table-cell table:style-name="ce14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5">
            <text:p><text:s text:c="4"/>4065 社會福利津貼及濟助</text:p>
          </table:table-cell>
          <table:table-cell office:value-type="float" office:value="4788673" table:style-name="ce16">
            <text:p>4,788,673<text:s/></text:p>
          </table:table-cell>
          <table:table-cell table:style-name="ce17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Sheet1_(2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010100</text:p>
          </table:table-cell>
          <table:table-cell office:value-type="string" table:style-name="ce9">
            <text:p>一般行政</text:p>
          </table:table-cell>
          <table:table-cell office:value-type="string" table:style-name="ce6">
            <text:p>預算金額</text:p>
          </table:table-cell>
          <table:table-cell office:value-type="float" office:value="524419" table:style-name="ce11">
            <text:p>524,41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本計畫包括秘書處、參事室、會計處、人事處、政風處、</text:p>
            <text:p>統計處及資訊處等辦理下列各項一般行政工作：</text:p>
            <text:p>1.文書、事務及財物管理事項。</text:p>
            <text:p>2.歲計與會計事項。</text:p>
            <text:p>3.人事管理事項。</text:p>
            <text:p>4.辦理政風業務。</text:p>
            <text:p>5.辦理勞動統計工作。</text:p>
            <text:p>6.辦理勞動資訊業務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完成良好機關管理工作，俾助於業務之順利推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01 人員維持</text:p>
          </table:table-cell>
          <table:table-cell office:value-type="float" office:value="396539" table:style-name="ce13">
            <text:p>396,539<text:s/></text:p>
          </table:table-cell>
          <table:table-cell office:value-type="string" table:style-name="ce14">
            <text:p>人事處</text:p>
          </table:table-cell>
          <table:table-cell office:value-type="string" table:number-columns-spanned="2" table:number-rows-spanned="1" table:style-name="ce21">
            <text:p>職員286人，技工5人，駕駛5人，工友11人，</text:p>
            <text:p>聘用人員15人，約僱人員2人，計需人事費396</text:p>
            <text:p>,539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1000 <text:s/>人事費</text:p>
          </table:table-cell>
          <table:table-cell office:value-type="float" office:value="396539" table:style-name="ce13">
            <text:p>396,53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10 政務人員待遇</text:p>
          </table:table-cell>
          <table:table-cell office:value-type="float" office:value="6566" table:style-name="ce13">
            <text:p>6,56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15 法定編制人員待遇</text:p>
          </table:table-cell>
          <table:table-cell office:value-type="float" office:value="232367" table:style-name="ce13">
            <text:p>232,367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20 約聘僱人員待遇</text:p>
          </table:table-cell>
          <table:table-cell office:value-type="float" office:value="11829" table:style-name="ce13">
            <text:p>11,82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25 技工及工友待遇</text:p>
          </table:table-cell>
          <table:table-cell office:value-type="float" office:value="8653" table:style-name="ce13">
            <text:p>8,65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30 獎金</text:p>
          </table:table-cell>
          <table:table-cell office:value-type="float" office:value="60352" table:style-name="ce13">
            <text:p>60,35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35 其他給與</text:p>
          </table:table-cell>
          <table:table-cell office:value-type="float" office:value="5546" table:style-name="ce13">
            <text:p>5,54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40 加班值班費</text:p>
          </table:table-cell>
          <table:table-cell office:value-type="float" office:value="20049" table:style-name="ce13">
            <text:p>20,04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45 退休退職給付</text:p>
          </table:table-cell>
          <table:table-cell office:value-type="float" office:value="1295" table:style-name="ce13">
            <text:p>1,29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50 退休離職儲金</text:p>
          </table:table-cell>
          <table:table-cell office:value-type="float" office:value="24813" table:style-name="ce13">
            <text:p>24,81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1055 保險</text:p>
          </table:table-cell>
          <table:table-cell office:value-type="float" office:value="25069" table:style-name="ce13">
            <text:p>25,06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2 基本行政工作維持</text:p>
          </table:table-cell>
          <table:table-cell office:value-type="float" office:value="104066" table:style-name="ce13">
            <text:p>104,066<text:s/></text:p>
          </table:table-cell>
          <table:table-cell office:value-type="string" table:style-name="ce14">
            <text:p>各行政處</text:p>
          </table:table-cell>
          <table:table-cell office:value-type="string" table:number-columns-spanned="2" table:number-rows-spanned="1" table:style-name="ce21">
            <text:p>1.租用辦公大樓管理費用(包括水電)年需12,8</text:p>
            <text:p>　10千元。</text:p>
            <text:p>2.正副首長官舍管理費(包括水電)年需294千</text:p>
            <text:p>　元。</text:p>
            <text:p>3.一般公務所使用郵資、電話之通訊費、消耗</text:p>
            <text:p>　品及非消耗品計2,796千元。</text:p>
            <text:p>4.租用辦公大樓租金計需58,032千元。</text:p>
            <text:p>5.公務車停車位租金420千元。</text:p>
            <text:p>6.財產保險及公務車輛5輛、機車1輛，需牌照</text:p>
            <text:p>　稅、燃料費、保險費、油料費及養護費等，</text:p>
            <text:p>　計需673千元。</text:p>
            <text:p>7.採購稽核小組及工程施工查核小組作業1,36</text:p>
            <text:p>　1千元。</text:p>
            <text:p>8.辦公室、簡報室、會議室等活動場所修繕等</text:p>
            <text:p>　費用300千元。</text:p>
            <text:p>9.辦公事務機具所需之保養維修費用計需115</text:p>
            <text:p>　千元。</text:p>
            <text:p>10.機電、儀器設備等所需之保養維修費用計</text:p>
            <text:p>　 需214千元。</text:p>
            <text:p>11.短程洽公車資及公務於國內地區所需之差</text:p>
            <text:p>　 旅費用1,025千元。</text:p>
            <text:p>12.每日檔案整理、編目、上架及文書處理等</text:p>
            <text:p>　 業務1,470千元。</text:p>
            <text:p>13.檔案清查及數位化掃描作業2,727千元。</text:p>
            <text:p>14.電子公文線上簽核管理系統、採購稽核資</text:p>
            <text:p>　 訊作業平台及財產管理系統暨線上彙報系</text:p>
            <text:p>　 統維護1,300千元。</text:p>
            <text:p>15.特別費1,179千元，包括部長477千元、次</text:p>
            <text:p>　 長3人702千元。</text:p>
            <text:p>16.勞動部取得自有辦公廳舍計畫總經費2,531</text:p>
            <text:p>　 ,000千元，分2年辦理，本年度編列第1年</text:p>
            <text:p>　 經費2,529,366千元，本科目編列14,200千</text:p>
            <text:p>　 元。</text:p>
            <text:p>17.遴聘顧問240千元。</text:p>
            <text:p>18.員工訓練進修等443千元。</text:p>
            <text:p>19.辦理藝文及康樂活動648千元。</text:p>
            <text:p>20.公務人員健康檢查費213千元。</text:p>
            <text:p>21.辦理人事業務所需各項法規釋例彙編、人</text:p>
            <text:p>　 事刊物、資料印刷費、標竿學習、人事業</text:p>
            <text:p>　 務檢討會議、績效考核、文件分類及整理</text:p>
            <text:p>　 、同仁職名章及識別證等592千元。</text:p>
            <text:p>22.辦理員工協助方案450千元。</text:p>
            <text:p>23.差勤差假系統維護375千元。</text:p>
            <text:p>24.辦理性別平等業務70千元。</text:p>
            <text:p>25.辦理所屬機關實地員額評鑑47千元。</text:p>
            <text:p>26.辦理會計事務檢討及訓練活動、購置會計</text:p>
            <text:p>　 業務參考書籍及印製年度預、決算書等787</text:p>
            <text:p>　 千元。</text:p>
            <text:p>27.辦理政風事務、業務講習及資料統計分析</text:p>
            <text:p>　 等689千元。</text:p>
            <text:p>28.汰換辦公室、會議室及官舍等雜項設備，</text:p>
            <text:p>　 合計412千元。</text:p>
            <text:p>29.補助公務人員協會34千元。</text:p>
            <text:p>30.退休(退職)人員三節慰問金15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98970" table:style-name="ce13">
            <text:p>98,97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3 教育訓練費</text:p>
          </table:table-cell>
          <table:table-cell office:value-type="float" office:value="386" table:style-name="ce13">
            <text:p>38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6 水電費</text:p>
          </table:table-cell>
          <table:table-cell office:value-type="float" office:value="5583" table:style-name="ce13">
            <text:p>5,58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30" table:style-name="ce13">
            <text:p>3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18 資訊服務費</text:p>
          </table:table-cell>
          <table:table-cell office:value-type="float" office:value="1675" table:style-name="ce13">
            <text:p>1,67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1 其他業務租金</text:p>
          </table:table-cell>
          <table:table-cell office:value-type="float" office:value="58462" table:style-name="ce13">
            <text:p>58,46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4 稅捐及規費</text:p>
          </table:table-cell>
          <table:table-cell office:value-type="float" office:value="88" table:style-name="ce13">
            <text:p>88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7 保險費</text:p>
          </table:table-cell>
          <table:table-cell office:value-type="float" office:value="98" table:style-name="ce13">
            <text:p>98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0 兼職費</text:p>
          </table:table-cell>
          <table:table-cell office:value-type="float" office:value="862" table:style-name="ce13">
            <text:p>86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1049" table:style-name="ce13">
            <text:p>1,04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5431" table:style-name="ce13">
            <text:p>5,431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19742" table:style-name="ce13">
            <text:p>19,74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63 房屋建築養護費</text:p>
          </table:table-cell>
          <table:table-cell office:value-type="float" office:value="300" table:style-name="ce13">
            <text:p>3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66 車輛及辦公器具養護費</text:p>
          </table:table-cell>
          <table:table-cell office:value-type="float" office:value="330" table:style-name="ce13">
            <text:p>33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69 設施及機械設備養護費</text:p>
          </table:table-cell>
          <table:table-cell office:value-type="float" office:value="214" table:style-name="ce13">
            <text:p>214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892" table:style-name="ce13">
            <text:p>89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1 運費</text:p>
          </table:table-cell>
          <table:table-cell office:value-type="float" office:value="2516" table:style-name="ce13">
            <text:p>2,51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133" table:style-name="ce13">
            <text:p>13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93 特別費</text:p>
          </table:table-cell>
          <table:table-cell office:value-type="float" office:value="1179" table:style-name="ce13">
            <text:p>1,17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3000 <text:s/>設備及投資</text:p>
          </table:table-cell>
          <table:table-cell office:value-type="float" office:value="4912" table:style-name="ce13">
            <text:p>4,91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3020 機械設備費</text:p>
          </table:table-cell>
          <table:table-cell office:value-type="float" office:value="3000" table:style-name="ce13">
            <text:p>3,0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3035 雜項設備費</text:p>
          </table:table-cell>
          <table:table-cell office:value-type="float" office:value="1912" table:style-name="ce13">
            <text:p>1,91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4000 <text:s/>獎補助費</text:p>
          </table:table-cell>
          <table:table-cell office:value-type="float" office:value="184" table:style-name="ce13">
            <text:p>184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4040 對國內團體之捐助</text:p>
          </table:table-cell>
          <table:table-cell office:value-type="float" office:value="34" table:style-name="ce13">
            <text:p>34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4085 獎勵及慰問</text:p>
          </table:table-cell>
          <table:table-cell office:value-type="float" office:value="150" table:style-name="ce13">
            <text:p>15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3 統計業務管理</text:p>
          </table:table-cell>
          <table:table-cell office:value-type="float" office:value="9303" table:style-name="ce13">
            <text:p>9,303<text:s/></text:p>
          </table:table-cell>
          <table:table-cell office:value-type="string" table:style-name="ce14">
            <text:p>統計處</text:p>
          </table:table-cell>
          <table:table-cell office:value-type="string" table:number-columns-spanned="2" table:number-rows-spanned="1" table:style-name="ce21">
            <text:p>1.辦理公務統計1,259千元及彙編各種勞動統</text:p>
            <text:p>　計刊物127千元，計需業務費1,386千元。</text:p>
            <text:p>2.辦理職類別薪資等調查，計需業務費6,498</text:p>
            <text:p>　千元。</text:p>
            <text:p>3.辦理勞動統計資料庫系統增修維護，需業務</text:p>
            <text:p>　費1,350千元，設備及投資69千元，共計1,4</text:p>
            <text:p>　19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9234" table:style-name="ce13">
            <text:p>9,234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100" table:style-name="ce13">
            <text:p>10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18 資訊服務費</text:p>
          </table:table-cell>
          <table:table-cell office:value-type="float" office:value="3640" table:style-name="ce13">
            <text:p>3,64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62" table:style-name="ce13">
            <text:p>6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25" table:style-name="ce13">
            <text:p>2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5308" table:style-name="ce13">
            <text:p>5,308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99" table:style-name="ce13">
            <text:p>9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3000 <text:s/>設備及投資</text:p>
          </table:table-cell>
          <table:table-cell office:value-type="float" office:value="69" table:style-name="ce13">
            <text:p>6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3030 資訊軟硬體設備費</text:p>
          </table:table-cell>
          <table:table-cell office:value-type="float" office:value="69" table:style-name="ce13">
            <text:p>6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04 勞動資訊業務</text:p>
          </table:table-cell>
          <table:table-cell office:value-type="float" office:value="14511" table:style-name="ce13">
            <text:p>14,511<text:s/></text:p>
          </table:table-cell>
          <table:table-cell office:value-type="string" table:style-name="ce14">
            <text:p>資訊處</text:p>
          </table:table-cell>
          <table:table-cell office:value-type="string" table:number-columns-spanned="2" table:number-rows-spanned="1" table:style-name="ce21">
            <text:p>1.依據相關業務需求辦理應用系統功能更新擴</text:p>
            <text:p>　充及維護，包括全球資訊網、單一帳號暨認</text:p>
            <text:p>　證授權控管平臺、所屬機關公文線上簽核共</text:p>
            <text:p>　用系統、全國勞工行政資訊整合應用系統等</text:p>
            <text:p>　相關系統及行政系統功能更新擴充，需業務</text:p>
            <text:p>　費1,990千元，設備及投資4,398千元，共計</text:p>
            <text:p>　6,388千元。</text:p>
            <text:p>2.維護電腦機房資訊設備、環境設施、個人電</text:p>
            <text:p>　腦等，需業務費4,963千元。</text:p>
            <text:p>3.租用網際網路專線、ADSL寬頻網路，需業務</text:p>
            <text:p>　費860千元。</text:p>
            <text:p>4.辦理資訊應用之相關軟硬體操作訓練、各種</text:p>
            <text:p>　會議及活動，需業務費81千元。</text:p>
            <text:p>5.購置資訊相關耗材，需業務費15千元。</text:p>
            <text:p>6.購置個人電腦、筆記型電腦、印表機及辦公</text:p>
            <text:p>　室套裝軟體，需設備及投資2,204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7909" table:style-name="ce13">
            <text:p>7,909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3 教育訓練費</text:p>
          </table:table-cell>
          <table:table-cell office:value-type="float" office:value="10" table:style-name="ce13">
            <text:p>1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860" table:style-name="ce13">
            <text:p>86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18 資訊服務費</text:p>
          </table:table-cell>
          <table:table-cell office:value-type="float" office:value="6953" table:style-name="ce13">
            <text:p>6,953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25" table:style-name="ce13">
            <text:p>2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15" table:style-name="ce13">
            <text:p>15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46" table:style-name="ce13">
            <text:p>46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3000 <text:s/>設備及投資</text:p>
          </table:table-cell>
          <table:table-cell office:value-type="float" office:value="6602" table:style-name="ce13">
            <text:p>6,602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5">
            <text:p><text:s text:c="4"/>3030 資訊軟硬體設備費</text:p>
          </table:table-cell>
          <table:table-cell office:value-type="float" office:value="6602" table:style-name="ce16">
            <text:p>6,602<text:s/></text:p>
          </table:table-cell>
          <table:table-cell table:style-name="ce17"/>
          <table:table-cell table:number-columns-spanned="2" table:number-rows-spanned="1" table:style-name="ce26"/>
          <table:covered-table-cell/>
          <table:table-cell table:number-columns-repeated="16379"/>
        </table:table-row>
        <table:table-row table:number-rows-repeated="1048512" table:style-name="ro1">
          <table:table-cell table:number-columns-repeated="16384"/>
        </table:table-row>
      </table:table>
      <table:table table:name="Sheet1_(3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011100</text:p>
          </table:table-cell>
          <table:table-cell office:value-type="string" table:style-name="ce9">
            <text:p>綜合規劃業務</text:p>
          </table:table-cell>
          <table:table-cell office:value-type="string" table:style-name="ce6">
            <text:p>預算金額</text:p>
          </table:table-cell>
          <table:table-cell office:value-type="float" office:value="11377" table:style-name="ce11">
            <text:p>11,377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1.策劃政策推展。</text:p>
            <text:p>2.強化計畫管考。</text:p>
            <text:p>3.強化人力資源規劃。</text:p>
            <text:p>4.強化國際事務。</text:p>
            <text:p>5.因應貿易自由化之政策規劃協調與勞工支持服務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1.研議勞動政策，運用多元溝通管道辦理勞動政策宣導。</text:p>
            <text:p>2.辦理施政計畫與專案管制，推動提升勞動業務服務品質</text:p>
            <text:p>　機制。</text:p>
            <text:p>3.辦理人力資源議題諮詢與研析工作，提供最新勞動市場</text:p>
            <text:p>　資訊及法規動態，辦理行政院性別平等會就業及經濟組</text:p>
            <text:p>　會議。</text:p>
            <text:p>4.推動實質參與國際組織與勞動、就業等議題相關活動，</text:p>
            <text:p>　擴展跨國勞動事務合作業務。</text:p>
            <text:p>5.針對自由貿易協定有關勞動等議題協商作準備，另對就</text:p>
            <text:p>　業市場及勞動權益之影響進行政策說明與溝通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2">
            <text:p>01 策劃政策推展</text:p>
          </table:table-cell>
          <table:table-cell office:value-type="float" office:value="1667" table:style-name="ce13">
            <text:p>1,667<text:s/></text:p>
          </table:table-cell>
          <table:table-cell office:value-type="string" table:style-name="ce14">
            <text:p>綜合規劃司</text:p>
          </table:table-cell>
          <table:table-cell office:value-type="string" table:number-columns-spanned="2" table:number-rows-spanned="1" table:style-name="ce21">
            <text:p>1.辦理勞動議題諮詢、政策研析及座談會，需</text:p>
            <text:p>　業務費550千元。</text:p>
            <text:p>2.運用多元溝通管道辦理勞動政策宣導，需業</text:p>
            <text:p>　務費627千元。</text:p>
            <text:p>3.辦理中央與地方聯繫會議，並為表彰績優地</text:p>
            <text:p>　方勞動行政人員，辦理人員選拔、獎座製作</text:p>
            <text:p>　與表揚，需業務費310千元。</text:p>
            <text:p>4.管考平臺系統維護，需業務費18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2"/>2000 <text:s/>業務費</text:p>
          </table:table-cell>
          <table:table-cell office:value-type="float" office:value="1667" table:style-name="ce13">
            <text:p>1,667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09 通訊費</text:p>
          </table:table-cell>
          <table:table-cell office:value-type="float" office:value="140" table:style-name="ce13">
            <text:p>14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18 資訊服務費</text:p>
          </table:table-cell>
          <table:table-cell office:value-type="float" office:value="180" table:style-name="ce13">
            <text:p>18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21 其他業務租金</text:p>
          </table:table-cell>
          <table:table-cell office:value-type="float" office:value="20" table:style-name="ce13">
            <text:p>2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36 按日按件計資酬金</text:p>
          </table:table-cell>
          <table:table-cell office:value-type="float" office:value="170" table:style-name="ce13">
            <text:p>17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1 物品</text:p>
          </table:table-cell>
          <table:table-cell office:value-type="float" office:value="60" table:style-name="ce13">
            <text:p>6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54 一般事務費</text:p>
          </table:table-cell>
          <table:table-cell office:value-type="float" office:value="967" table:style-name="ce13">
            <text:p>967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72 國內旅費</text:p>
          </table:table-cell>
          <table:table-cell office:value-type="float" office:value="80" table:style-name="ce13">
            <text:p>8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1 運費</text:p>
          </table:table-cell>
          <table:table-cell office:value-type="float" office:value="20" table:style-name="ce13">
            <text:p>2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2">
            <text:p><text:s text:c="4"/>2084 短程車資</text:p>
          </table:table-cell>
          <table:table-cell office:value-type="float" office:value="30" table:style-name="ce13">
            <text:p>30<text:s/></text:p>
          </table:table-cell>
          <table:table-cell table:style-name="ce14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2 強化計畫管考</text:p>
          </table:table-cell>
          <table:table-cell office:value-type="float" office:value="1396" table:style-name="ce1">
            <text:p>1396</text:p>
          </table:table-cell>
          <table:table-cell office:value-type="string" table:style-name="ce1">
            <text:p>綜合規劃司</text:p>
          </table:table-cell>
          <table:table-cell office:value-type="string" table:number-columns-spanned="2" table:number-rows-spanned="1" table:style-name="ce25">
            <text:p>1.編訂施政計畫及施政報告，需業務費150千</text:p>
            <text:p>　元。</text:p>
            <text:p>2.辦理施政計畫與各項專案之管考、整體勞動</text:p>
            <text:p>　行政業務考評及內部控制與風險管理業務，</text:p>
            <text:p>　需業務費220千元。</text:p>
            <text:p>3.推動提升勞動業務服務品質機制，辦理評鑑</text:p>
            <text:p>　與獎勵及輔導制度，需業務費546千元。</text:p>
            <text:p>4.推動創新研究獎勵機制，辦理自行研究評獎</text:p>
            <text:p>　，需業務費80千元。</text:p>
            <text:p>5.強化勞動行政人員核心職能，辦理研習活動</text:p>
            <text:p>　，需業務費4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396" table:style-name="ce1">
            <text:p>139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35" table:style-name="ce1">
            <text:p>3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841" table:style-name="ce1">
            <text:p>84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35" table:style-name="ce1">
            <text:p>3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55" table:style-name="ce1">
            <text:p>5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3 強化人力資源規劃</text:p>
          </table:table-cell>
          <table:table-cell office:value-type="float" office:value="2902" table:style-name="ce1">
            <text:p>2902</text:p>
          </table:table-cell>
          <table:table-cell office:value-type="string" table:style-name="ce1">
            <text:p>綜合規劃司</text:p>
          </table:table-cell>
          <table:table-cell office:value-type="string" table:number-columns-spanned="2" table:number-rows-spanned="1" table:style-name="ce25">
            <text:p>1.辦理人力資源議題研究、研討會、座談會及</text:p>
            <text:p>　諮詢會議，需業務費801千元(含辦理行政院</text:p>
            <text:p>　性別平等會就業及經濟組會議)。</text:p>
            <text:p>2.發行臺灣勞工雜誌，提供國內外最新勞動市</text:p>
            <text:p>　場資訊及法規動態，需業務費2,001千元。</text:p>
            <text:p>3.購買、研譯國際勞動研究書刊資料，需業務</text:p>
            <text:p>　費1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2902" table:style-name="ce1">
            <text:p>290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46" table:style-name="ce1">
            <text:p>4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280" table:style-name="ce1">
            <text:p>2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2236" table:style-name="ce1">
            <text:p>223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40" table:style-name="ce1">
            <text:p>4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160" table:style-name="ce1">
            <text:p>16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4 強化國際事務</text:p>
          </table:table-cell>
          <table:table-cell office:value-type="float" office:value="3501" table:style-name="ce1">
            <text:p>3501</text:p>
          </table:table-cell>
          <table:table-cell office:value-type="string" table:style-name="ce1">
            <text:p>綜合規劃司</text:p>
          </table:table-cell>
          <table:table-cell office:value-type="string" table:number-columns-spanned="2" table:number-rows-spanned="1" table:style-name="ce25">
            <text:p>1.推動實質參與國際組織與勞動、就業等議題</text:p>
            <text:p>　之相關活動，需業務費275千元。</text:p>
            <text:p>2.蒐集最新國際勞動情勢與資訊，及辦理專題</text:p>
            <text:p>　座談或研討會，需業務費463千元。</text:p>
            <text:p>3.參與雙邊及區域自由貿易協定(FTA)談判122</text:p>
            <text:p>　千元、出席世界貿易組織(WTO)相關談判諮</text:p>
            <text:p>　商會議130千元、出席經濟合作與發展組織(</text:p>
            <text:p>　OECD)勞動、就業與退休金議題相關會議133</text:p>
            <text:p>　千元、派員觀察國際勞工組織(ILO)會議及</text:p>
            <text:p>　其他周邊會議300千元、出席美國勞工行政</text:p>
            <text:p>　官員協會(NAGLO)國際會議年會暨臺美勞工</text:p>
            <text:p>　合作相關會議240千元，計需業務費925千元</text:p>
            <text:p>　。</text:p>
            <text:p>4.參加「兩岸勞動事務」研討會，需業務費33</text:p>
            <text:p>　千元。</text:p>
            <text:p>5.補助工會辦理國際及兩岸勞動議題研討會，</text:p>
            <text:p>　宣傳我國勞動法制，需獎補助費65千元。</text:p>
            <text:p>6.補助民間團體參與國際勞工事務，加強與國</text:p>
            <text:p>　際性組織及其他國家之交流，需獎補助費1,</text:p>
            <text:p>　74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696" table:style-name="ce1">
            <text:p>169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32" table:style-name="ce1">
            <text:p>3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31" table:style-name="ce1">
            <text:p>3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42 國際組織會費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598" table:style-name="ce1">
            <text:p>59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5 大陸地區旅費</text:p>
          </table:table-cell>
          <table:table-cell office:value-type="float" office:value="33" table:style-name="ce1">
            <text:p>3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8 國外旅費</text:p>
          </table:table-cell>
          <table:table-cell office:value-type="float" office:value="925" table:style-name="ce1">
            <text:p>92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4000 <text:s/>獎補助費</text:p>
          </table:table-cell>
          <table:table-cell office:value-type="float" office:value="1805" table:style-name="ce1">
            <text:p>180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40 對國內團體之捐助</text:p>
          </table:table-cell>
          <table:table-cell office:value-type="float" office:value="1805" table:style-name="ce1">
            <text:p>180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5 因應貿易自由化之政策規劃協調與勞工支持服務</text:p>
          </table:table-cell>
          <table:table-cell office:value-type="float" office:value="1911" table:style-name="ce1">
            <text:p>1911</text:p>
          </table:table-cell>
          <table:table-cell office:value-type="string" table:style-name="ce1">
            <text:p>綜合規劃司</text:p>
          </table:table-cell>
          <table:table-cell office:value-type="string" table:number-columns-spanned="2" table:number-rows-spanned="1" table:style-name="ce25">
            <text:p>1.針對自由貿易協定、經濟合作架構協議有關</text:p>
            <text:p>　勞工合作等議題協商作準備，並對協議作必</text:p>
            <text:p>　要之政策說明與溝通，需業務費940千元。</text:p>
            <text:p>2.就我國與其他主要貿易國家已簽訂經濟合作</text:p>
            <text:p>　協議者，洽商勞動專章與自然人移動議題之</text:p>
            <text:p>　合作，研擬我國談判立場，需業務費615千</text:p>
            <text:p>　元。</text:p>
            <text:p>3.針對先進國家協助企業、產業及勞工之相關</text:p>
            <text:p>　經驗之施政作法，邀請實務專家或官員來臺</text:p>
            <text:p>　進行經驗交流，蒐集相關經驗，需業務費35</text:p>
            <text:p>　6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911" table:style-name="ce1">
            <text:p>191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195" table:style-name="ce1">
            <text:p>19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1336" table:style-name="ce1">
            <text:p>133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250" table:style-name="ce1">
            <text:p>25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  <table:table table:name="Sheet1_(4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011200</text:p>
          </table:table-cell>
          <table:table-cell office:value-type="string" table:style-name="ce9">
            <text:p>勞動關係業務</text:p>
          </table:table-cell>
          <table:table-cell office:value-type="string" table:style-name="ce6">
            <text:p>預算金額</text:p>
          </table:table-cell>
          <table:table-cell office:value-type="float" office:value="61012" table:style-name="ce11">
            <text:p>61,012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1.促進工會組織自由化。</text:p>
            <text:p>2.強化團體協約，推動派遣勞工保護法制。</text:p>
            <text:p>3.建立迅速有效勞資爭議處理機制。</text:p>
            <text:p>4.健全不當勞動行為裁決機制。</text:p>
            <text:p>5.推行勞動教育，強化勞資對話。</text:p>
            <text:p>6.因應貿易自由化，穩定勞資關係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1.輔導工會組織，發揮工會功能。</text:p>
            <text:p>2.促進勞資雙方簽訂團體協約，保障派遣勞工權益。</text:p>
            <text:p>3.妥速處理勞資爭議，有效維護勞工權益。</text:p>
            <text:p>4.審理不當勞動行為案件，落實勞動三權之保障。</text:p>
            <text:p>5.提升國民勞動意識，促進勞資對話。</text:p>
            <text:p>6.保障貿易自由化可能受影響產業勞工權益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促進工會組織自由化</text:p>
          </table:table-cell>
          <table:table-cell office:value-type="float" office:value="19564" table:style-name="ce1">
            <text:p>19564</text:p>
          </table:table-cell>
          <table:table-cell office:value-type="string" table:style-name="ce1">
            <text:p>勞動關係司</text:p>
          </table:table-cell>
          <table:table-cell office:value-type="string" table:number-columns-spanned="2" table:number-rows-spanned="1" table:style-name="ce25">
            <text:p>1.補助工會辦理工會教育訓練；辦理工會幹部</text:p>
            <text:p>　、會務人員之培育暨專業知能訓練；辦理輔</text:p>
            <text:p>　助工會團體管理系統，需業務費717千元，</text:p>
            <text:p>　獎補助費12,243千元，共計12,960千元。</text:p>
            <text:p>2.辦理全國模範勞工選拔暨表揚等各系列活動</text:p>
            <text:p>　及全國模範勞工獎勵金、出國經費及補助全</text:p>
            <text:p>　國性工會辦理五一勞動節表揚大會，需業務</text:p>
            <text:p>　費3,666千元，獎補助費1,860千元，共計5,</text:p>
            <text:p>　526千元。</text:p>
            <text:p>3.健全工會法制，辦理工會法令座談活動；辦</text:p>
            <text:p>　理工會訪視及各級政府勞資關係業務人員聯</text:p>
            <text:p>　繫會報，需業務費378千元。</text:p>
            <text:p>4.輔導成立企(產)業工會、補助新成立之企(</text:p>
            <text:p>　產)業工會勞工教育訓練及補助工會會所修</text:p>
            <text:p>　繕費用，需業務費100千元，獎補助費600千</text:p>
            <text:p>　元，共計7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4861" table:style-name="ce1">
            <text:p>486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106" table:style-name="ce1">
            <text:p>10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56" table:style-name="ce1">
            <text:p>5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52" table:style-name="ce1">
            <text:p>5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46" table:style-name="ce1">
            <text:p>4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259" table:style-name="ce1">
            <text:p>259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3551" table:style-name="ce1">
            <text:p>355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656" table:style-name="ce1">
            <text:p>65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8 國外旅費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4000 <text:s/>獎補助費</text:p>
          </table:table-cell>
          <table:table-cell office:value-type="float" office:value="14703" table:style-name="ce1">
            <text:p>1470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40 對國內團體之捐助</text:p>
          </table:table-cell>
          <table:table-cell office:value-type="float" office:value="14193" table:style-name="ce1">
            <text:p>1419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85 獎勵及慰問</text:p>
          </table:table-cell>
          <table:table-cell office:value-type="float" office:value="510" table:style-name="ce1">
            <text:p>5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2 強化團體協約，推動派遣勞工保護法制</text:p>
          </table:table-cell>
          <table:table-cell office:value-type="float" office:value="2293" table:style-name="ce1">
            <text:p>2293</text:p>
          </table:table-cell>
          <table:table-cell office:value-type="string" table:style-name="ce1">
            <text:p>勞動關係司</text:p>
          </table:table-cell>
          <table:table-cell office:value-type="string" table:number-columns-spanned="2" table:number-rows-spanned="1" table:style-name="ce25">
            <text:p>1.營造有利勞資協商環境，推動勞資雙方簽訂</text:p>
            <text:p>　團體協約，培育集體協商人才，需業務費1,</text:p>
            <text:p>　000千元。</text:p>
            <text:p>2.明確重要勞動契約權利義務規範，加強與勞</text:p>
            <text:p>　雇團體說明勞動契約法制，需業務費605千</text:p>
            <text:p>　元。</text:p>
            <text:p>3.推動派遣勞工保護法制，健全派遣勞工勞動</text:p>
            <text:p>　權益，需業務費605千元。</text:p>
            <text:p>4.參加國際勞工及就業關係協會(ILERA)亞洲</text:p>
            <text:p>　區域年會，需業務費83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2293" table:style-name="ce1">
            <text:p>229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85" table:style-name="ce1">
            <text:p>8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580" table:style-name="ce1">
            <text:p>5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26" table:style-name="ce1">
            <text:p>2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1237" table:style-name="ce1">
            <text:p>1237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8 國外旅費</text:p>
          </table:table-cell>
          <table:table-cell office:value-type="float" office:value="83" table:style-name="ce1">
            <text:p>8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8" table:style-name="ce1">
            <text:p>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3 建立迅速有效勞資爭議處理機制</text:p>
          </table:table-cell>
          <table:table-cell office:value-type="float" office:value="30066" table:style-name="ce1">
            <text:p>30066</text:p>
          </table:table-cell>
          <table:table-cell office:value-type="string" table:style-name="ce1">
            <text:p>勞動關係司</text:p>
          </table:table-cell>
          <table:table-cell office:value-type="string" table:number-columns-spanned="2" table:number-rows-spanned="1" table:style-name="ce25">
            <text:p>1.強化勞資爭議處理及大量解僱勞工保護之效</text:p>
            <text:p>　能，有效解決重大勞資爭議；運用民間團體</text:p>
            <text:p>　資源，推動勞資爭議調解及仲裁業務，需業</text:p>
            <text:p>　務費423千元，獎補助費500千元，共計923</text:p>
            <text:p>　千元。</text:p>
            <text:p>2.推廣勞資自主解決爭議能力，強化企業勞資</text:p>
            <text:p>　關係之穩定，需業務費325千元。</text:p>
            <text:p>3.辦理勞資爭議調解及仲裁訓練，提升勞資爭</text:p>
            <text:p>　議調處人員專業知能，需業務費696千元。</text:p>
            <text:p>4.補助勞工權益基金，需獎補助費28,000千元</text:p>
            <text:p>　。</text:p>
            <text:p>5.派員赴美國聯邦調停署(FMCS)交流爭議行為</text:p>
            <text:p>　處理實務及調處技巧培訓活動，需業務費12</text:p>
            <text:p>　2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566" table:style-name="ce1">
            <text:p>156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3 教育訓練費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38" table:style-name="ce1">
            <text:p>3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46" table:style-name="ce1">
            <text:p>4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698" table:style-name="ce1">
            <text:p>69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43" table:style-name="ce1">
            <text:p>4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518" table:style-name="ce1">
            <text:p>51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4000 <text:s/>獎補助費</text:p>
          </table:table-cell>
          <table:table-cell office:value-type="float" office:value="28500" table:style-name="ce1">
            <text:p>285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30 對特種基金之補助</text:p>
          </table:table-cell>
          <table:table-cell office:value-type="float" office:value="28000" table:style-name="ce1">
            <text:p>280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40 對國內團體之捐助</text:p>
          </table:table-cell>
          <table:table-cell office:value-type="float" office:value="500" table:style-name="ce1">
            <text:p>5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4 健全不當勞動行為裁決機制</text:p>
          </table:table-cell>
          <table:table-cell office:value-type="float" office:value="5470" table:style-name="ce1">
            <text:p>5470</text:p>
          </table:table-cell>
          <table:table-cell office:value-type="string" table:style-name="ce1">
            <text:p>勞動關係司</text:p>
          </table:table-cell>
          <table:table-cell office:value-type="string" table:number-columns-spanned="2" table:number-rows-spanned="1" table:style-name="ce25">
            <text:p>1.落實不當勞動行為裁決機制，研議檢討不當</text:p>
            <text:p>　勞動行為裁決機制相關法制，需業務費115</text:p>
            <text:p>　千元。</text:p>
            <text:p>2.推動不當勞動行為裁決機制，辦理裁決案件</text:p>
            <text:p>　，需業務費5,130千元。</text:p>
            <text:p>3.不當勞動行為裁決案件流程管理系統維護，</text:p>
            <text:p>　需業務費225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5470" table:style-name="ce1">
            <text:p>547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225" table:style-name="ce1">
            <text:p>22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0 兼職費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4090" table:style-name="ce1">
            <text:p>409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125" table:style-name="ce1">
            <text:p>12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428" table:style-name="ce1">
            <text:p>42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305" table:style-name="ce1">
            <text:p>30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5 推行勞動教育，強化勞資對話</text:p>
          </table:table-cell>
          <table:table-cell office:value-type="float" office:value="2351" table:style-name="ce1">
            <text:p>2351</text:p>
          </table:table-cell>
          <table:table-cell office:value-type="string" table:style-name="ce1">
            <text:p>勞動關係司</text:p>
          </table:table-cell>
          <table:table-cell office:value-type="string" table:number-columns-spanned="2" table:number-rows-spanned="1" table:style-name="ce25">
            <text:p>1.提升國民勞動意識，以多元管道推廣勞動教</text:p>
            <text:p>　育，需業務費362千元。</text:p>
            <text:p>2.編製勞動教育e化教材，維運更新「全民勞</text:p>
            <text:p>　教e網」，需業務費1,712千元。</text:p>
            <text:p>3.輔導民間團體辦理勞動事務進修教育事宜，</text:p>
            <text:p>　需獎補助費200千元。</text:p>
            <text:p>4.推動勞資對話機制，辦理勞資會議及社會對</text:p>
            <text:p>　話相關活動，需業務費77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2151" table:style-name="ce1">
            <text:p>215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1200" table:style-name="ce1">
            <text:p>12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42" table:style-name="ce1">
            <text:p>4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334" table:style-name="ce1">
            <text:p>33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64" table:style-name="ce1">
            <text:p>6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31" table:style-name="ce1">
            <text:p>3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4000 <text:s/>獎補助費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40 對國內團體之捐助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6 因應貿易自由化，穩定勞資關係</text:p>
          </table:table-cell>
          <table:table-cell office:value-type="float" office:value="1268" table:style-name="ce1">
            <text:p>1268</text:p>
          </table:table-cell>
          <table:table-cell office:value-type="string" table:style-name="ce1">
            <text:p>勞動關係司</text:p>
          </table:table-cell>
          <table:table-cell office:value-type="string" table:number-columns-spanned="2" table:number-rows-spanned="1" table:style-name="ce25">
            <text:p>1.辦理工會面對貿易自由化可能衝擊影響座談</text:p>
            <text:p>　會，需業務費580千元。</text:p>
            <text:p>2.提升因應貿易自由化可能受影響產業勞動權</text:p>
            <text:p>　益知能，需業務費288千元。</text:p>
            <text:p>3.因應貿易自由化，推動自主解決勞資爭議計</text:p>
            <text:p>　畫，輔導建構企業內勞資爭議處理制度及紛</text:p>
            <text:p>　爭處理措施，需業務費4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268" table:style-name="ce1">
            <text:p>126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90" table:style-name="ce1">
            <text:p>9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14" table:style-name="ce1">
            <text:p>1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258" table:style-name="ce1">
            <text:p>25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754" table:style-name="ce1">
            <text:p>75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55" table:style-name="ce1">
            <text:p>5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13" table:style-name="ce1">
            <text:p>1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9" table:style-name="ce1">
            <text:p>9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493" table:style-name="ro1">
          <table:table-cell table:number-columns-repeated="16384"/>
        </table:table-row>
      </table:table>
      <table:table table:name="Sheet1_(5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011400</text:p>
          </table:table-cell>
          <table:table-cell office:value-type="string" table:style-name="ce9">
            <text:p>勞動福祉退休業務</text:p>
          </table:table-cell>
          <table:table-cell office:value-type="string" table:style-name="ce6">
            <text:p>預算金額</text:p>
          </table:table-cell>
          <table:table-cell office:value-type="float" office:value="27859" table:style-name="ce11">
            <text:p>27,859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1.推動多元職工福利，改善勞工生活；提倡勞工休閒活動</text:p>
            <text:p>　。</text:p>
            <text:p>2.規劃商港相關工會之勞工福利，增進港口勞工福祉。</text:p>
            <text:p>3.推動員工協助方案，培訓事業單位專業知能與提供輔導</text:p>
            <text:p>　諮詢；另推廣勞工參與志願服務，策辦勞工志工表揚及</text:p>
            <text:p>　教育訓練事宜。</text:p>
            <text:p>4.落實勞工退休金之提撥(繳)，健全勞工退休金制度，保</text:p>
            <text:p>　障勞工退休權益。</text:p>
            <text:p>5.辦理新、舊制勞工退休基金收支保管業務之監理，及有</text:p>
            <text:p>　關勞動基金運用之審議、監督及考核事項。</text:p>
            <text:p>6.因應貿易自由化產業調整支援，辦理勞工支持服務，支</text:p>
            <text:p>　持勞工身心適應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1.督導、改進及推展職工福利業務，以增進職工福利；辦</text:p>
            <text:p>　理休閒活動，調劑勞工身心。</text:p>
            <text:p>2.加強商港勞工福利照顧，提升港口相關工會人力服務品</text:p>
            <text:p>　質。</text:p>
            <text:p>3.培訓企業推動員工協助措施，提升勞工福祉；推廣勞工</text:p>
            <text:p>　參與志願服務，辦理勞工志工表揚及教育訓練，提升勞</text:p>
            <text:p>　工志工專業知能。</text:p>
            <text:p>4.健全勞工退休金法制，辦理勞工退休金制度法令說明活</text:p>
            <text:p>　動，鼓勵勞工及早累積退休金，保障勞工退休權益。</text:p>
            <text:p>5.每月召開會議審議監督勞動基金之運用概況及績效，並</text:p>
            <text:p>　辦理勞動基金收支、保管及運用業務實地查核，及租用</text:p>
            <text:p>　財務投資輔助資訊系統，以辨識投資系統風險並協助提</text:p>
            <text:p>　升勞動基金投資運用績效。</text:p>
            <text:p>6.辦理因應貿易自由化勞工支持服務，針對受貿易自由化</text:p>
            <text:p>　衝擊之勞工給予心理支持、紓壓資訊，預防危機，協助</text:p>
            <text:p>　有可能受貿易自由化衝擊之在職或待業勞工度過困境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推動職工福利，改善勞工生活</text:p>
          </table:table-cell>
          <table:table-cell office:value-type="float" office:value="1265" table:style-name="ce1">
            <text:p>1265</text:p>
          </table:table-cell>
          <table:table-cell office:value-type="string" table:style-name="ce1">
            <text:p>勞動福祉退休司</text:p>
          </table:table-cell>
          <table:table-cell office:value-type="string" table:number-columns-spanned="2" table:number-rows-spanned="1" table:style-name="ce25">
            <text:p>1.賡續檢討研議職工福利法規暨相關配套措施</text:p>
            <text:p>　及繳交國際社會福利協會會費，需業務費19</text:p>
            <text:p>　3千元。</text:p>
            <text:p>2.辦理職工福利業務及行政人員等研習訓練，</text:p>
            <text:p>　需業務費240千元。</text:p>
            <text:p>3.辦理職工福利法令及企業員工福利說明活動</text:p>
            <text:p>　，需業務費432千元。</text:p>
            <text:p>4.辦理提升勞工福利，促進勞工身心健康及勞</text:p>
            <text:p>　工休閒等活動，需業務費40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265" table:style-name="ce1">
            <text:p>126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12" table:style-name="ce1">
            <text:p>1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61" table:style-name="ce1">
            <text:p>6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42 國際組織會費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1106" table:style-name="ce1">
            <text:p>110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8" table:style-name="ce1">
            <text:p>1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2 規劃商港相關工會勞工福利，增進港口勞工福祉</text:p>
          </table:table-cell>
          <table:table-cell office:value-type="float" office:value="18577" table:style-name="ce1">
            <text:p>18577</text:p>
          </table:table-cell>
          <table:table-cell office:value-type="string" table:style-name="ce1">
            <text:p>勞動福祉退休司</text:p>
          </table:table-cell>
          <table:table-cell office:value-type="string" table:number-columns-spanned="2" table:number-rows-spanned="1" table:style-name="ce25">
            <text:p>提升商港相關工會人力服務品質，辦理港口勞</text:p>
            <text:p>工福利服務等相關事項，需業務費200千元，</text:p>
            <text:p>獎補助費18,377千元，共計18,577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200" table:style-name="ce1">
            <text:p>2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0 兼職費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15" table:style-name="ce1">
            <text:p>1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4000 <text:s/>獎補助費</text:p>
          </table:table-cell>
          <table:table-cell office:value-type="float" office:value="18377" table:style-name="ce1">
            <text:p>18377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40 對國內團體之捐助</text:p>
          </table:table-cell>
          <table:table-cell office:value-type="float" office:value="18377" table:style-name="ce1">
            <text:p>18377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3 策辦勞工服務</text:p>
          </table:table-cell>
          <table:table-cell office:value-type="float" office:value="3889" table:style-name="ce1">
            <text:p>3889</text:p>
          </table:table-cell>
          <table:table-cell office:value-type="string" table:style-name="ce1">
            <text:p>勞動福祉退休司</text:p>
          </table:table-cell>
          <table:table-cell office:value-type="string" table:number-columns-spanned="2" table:number-rows-spanned="1" table:style-name="ce25">
            <text:p>1.結合勞工志工服務力量，推廣勞工參與志願</text:p>
            <text:p>　服務，依志願服務法策辦志工特殊、成長訓</text:p>
            <text:p>　練、表揚及其他綜合規劃事項等，需業務費</text:p>
            <text:p>　1,148千元，獎補助費730千元，共計1,878</text:p>
            <text:p>　千元。</text:p>
            <text:p>2.推動員工協助方案，透過專業諮詢及教育訓</text:p>
            <text:p>　練，輔導事業單位推動員工協助方案，協助</text:p>
            <text:p>　勞工解決健康、婚姻、家庭、工作、情緒、</text:p>
            <text:p>　壓力等問題，需業務費1,897千元。</text:p>
            <text:p>3.繳交美國員工協助專業協會(EAPA)團體會員</text:p>
            <text:p>　會費，需業務費5千元。</text:p>
            <text:p>4.參加「2022年員工協助專業協會」年會，需</text:p>
            <text:p>　業務費109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3159" table:style-name="ce1">
            <text:p>3159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110" table:style-name="ce1">
            <text:p>1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418" table:style-name="ce1">
            <text:p>41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42 國際組織會費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17" table:style-name="ce1">
            <text:p>17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2252" table:style-name="ce1">
            <text:p>225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203" table:style-name="ce1">
            <text:p>20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8 國外旅費</text:p>
          </table:table-cell>
          <table:table-cell office:value-type="float" office:value="109" table:style-name="ce1">
            <text:p>109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4000 <text:s/>獎補助費</text:p>
          </table:table-cell>
          <table:table-cell office:value-type="float" office:value="730" table:style-name="ce1">
            <text:p>7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40 對國內團體之捐助</text:p>
          </table:table-cell>
          <table:table-cell office:value-type="float" office:value="730" table:style-name="ce1">
            <text:p>7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4 落實勞工退休制度</text:p>
          </table:table-cell>
          <table:table-cell office:value-type="float" office:value="1341" table:style-name="ce1">
            <text:p>1341</text:p>
          </table:table-cell>
          <table:table-cell office:value-type="string" table:style-name="ce1">
            <text:p>勞動福祉退休司</text:p>
          </table:table-cell>
          <table:table-cell office:value-type="string" table:number-columns-spanned="2" table:number-rows-spanned="1" table:style-name="ce25">
            <text:p>1.編印勞工退休制度說明資料，辦理相關法令</text:p>
            <text:p>　說明及研討活動，需業務費931千元。</text:p>
            <text:p>2.辦理勞工退休相關法令研修及諮詢事宜，需</text:p>
            <text:p>　業務費380千元。</text:p>
            <text:p>3.繳交中華民國退休基金協會年費，需業務費</text:p>
            <text:p>　3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341" table:style-name="ce1">
            <text:p>134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48" table:style-name="ce1">
            <text:p>4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265" table:style-name="ce1">
            <text:p>26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45 國內組織會費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450" table:style-name="ce1">
            <text:p>45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35" table:style-name="ce1">
            <text:p>3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28" table:style-name="ce1">
            <text:p>2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5 勞動基金監理</text:p>
          </table:table-cell>
          <table:table-cell office:value-type="float" office:value="2209" table:style-name="ce1">
            <text:p>2209</text:p>
          </table:table-cell>
          <table:table-cell office:value-type="string" table:style-name="ce1">
            <text:p>勞動福祉退休司</text:p>
          </table:table-cell>
          <table:table-cell office:value-type="string" table:number-columns-spanned="2" table:number-rows-spanned="1" table:style-name="ce25">
            <text:p>1.召開勞動基金監理會議，需業務費1,173千</text:p>
            <text:p>　元。</text:p>
            <text:p>2.每月審閱新舊制勞工退休基金之收支保管運</text:p>
            <text:p>　用報表、其他勞動基金及專款之投資運用概</text:p>
            <text:p>　況表與會計月報，並至本部勞工保險局及勞</text:p>
            <text:p>　動基金運用局辦理前揭各類基金專款之收支</text:p>
            <text:p>　及運用等業務實地查核，需業務費156千元</text:p>
            <text:p>　。</text:p>
            <text:p>3.為監理勞動基金投資運用之需，租用國際知</text:p>
            <text:p>　名投資輔助資訊系統，需業務費88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2209" table:style-name="ce1">
            <text:p>2209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880" table:style-name="ce1">
            <text:p>8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0 兼職費</text:p>
          </table:table-cell>
          <table:table-cell office:value-type="float" office:value="798" table:style-name="ce1">
            <text:p>79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140" table:style-name="ce1">
            <text:p>14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215" table:style-name="ce1">
            <text:p>21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70" table:style-name="ce1">
            <text:p>7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6 因應貿易自由化，提升勞工福祉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勞動福祉退休司</text:p>
          </table:table-cell>
          <table:table-cell office:value-type="string" table:number-columns-spanned="2" table:number-rows-spanned="1" table:style-name="ce25">
            <text:p>因應貿易自由化產業調整支援，辦理勞工支持</text:p>
            <text:p>服務，支持勞工身心適應，需業務費578千元</text:p>
            <text:p>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578" table:style-name="ce1">
            <text:p>57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34" table:style-name="ce1">
            <text:p>3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136" table:style-name="ce1">
            <text:p>13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68" table:style-name="ce1">
            <text:p>6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255" table:style-name="ce1">
            <text:p>25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20" table:style-name="ce1">
            <text:p>2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  <table:table table:name="Sheet1_(6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011500</text:p>
          </table:table-cell>
          <table:table-cell office:value-type="string" table:style-name="ce9">
            <text:p>勞動條件及就業平等業務</text:p>
          </table:table-cell>
          <table:table-cell office:value-type="string" table:style-name="ce6">
            <text:p>預算金額</text:p>
          </table:table-cell>
          <table:table-cell office:value-type="float" office:value="367026" table:style-name="ce11">
            <text:p>367,02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1.落實勞動基準法，保障勞工法定權益。</text:p>
            <text:p>2.加強工資與特別保護法制之落實。</text:p>
            <text:p>3.健全合理工時制度。</text:p>
            <text:p>4.促進職場平權，落實就業平等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1.辦理勞動基準法令研習，督導縣市政府執行勞動條件相</text:p>
            <text:p>　關業務，落實勞動基準法，強化勞工權益。</text:p>
            <text:p>2.落實工資與特別保護法制，定期檢討基本工資，推動最</text:p>
            <text:p>　低工資法制，保障勞工基本生活。</text:p>
            <text:p>3.檢討工時相關規定，健全合理工時規範，落實週休二日</text:p>
            <text:p>　法制，維護勞工身心健康。<text:s/></text:p>
            <text:p>4.督導縣市政府落實就業平等相關法令，消弭職場就業歧</text:p>
            <text:p>　視，建構友善的工作平權環境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落實勞動基準法，保障勞工法定權益</text:p>
          </table:table-cell>
          <table:table-cell office:value-type="float" office:value="1219" table:style-name="ce1">
            <text:p>1219</text:p>
          </table:table-cell>
          <table:table-cell office:value-type="string" table:style-name="ce1">
            <text:p>勞動條件及就業平等司</text:p>
          </table:table-cell>
          <table:table-cell office:value-type="string" table:number-columns-spanned="2" table:number-rows-spanned="1" table:style-name="ce25">
            <text:p>1.辦理研修勞動基準法規相關會議及召開勞動</text:p>
            <text:p>　基準諮詢會，需業務費200千元。</text:p>
            <text:p>2.與各地方勞工行政主管機關共同辦理勞動基</text:p>
            <text:p>　準法令研習會，需業務費697千元。</text:p>
            <text:p>3.辦理各勞工行政主管機關勞動條件業務人員</text:p>
            <text:p>　聯繫會報暨勞動法令研習訓練，需業務費17</text:p>
            <text:p>　5千元。</text:p>
            <text:p>4.出席美國勞動基準協會第58屆年會，需業務</text:p>
            <text:p>　費147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219" table:style-name="ce1">
            <text:p>1219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48" table:style-name="ce1">
            <text:p>4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330" table:style-name="ce1">
            <text:p>3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16" table:style-name="ce1">
            <text:p>1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374" table:style-name="ce1">
            <text:p>37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94" table:style-name="ce1">
            <text:p>9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8 國外旅費</text:p>
          </table:table-cell>
          <table:table-cell office:value-type="float" office:value="147" table:style-name="ce1">
            <text:p>147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2 加強工資與特別保護法制之落實</text:p>
          </table:table-cell>
          <table:table-cell office:value-type="float" office:value="850" table:style-name="ce1">
            <text:p>850</text:p>
          </table:table-cell>
          <table:table-cell office:value-type="string" table:style-name="ce1">
            <text:p>勞動條件及就業平等司</text:p>
          </table:table-cell>
          <table:table-cell office:value-type="string" table:number-columns-spanned="2" table:number-rows-spanned="1" table:style-name="ce25">
            <text:p>1.召開基本工資審議相關會議，檢討基本工資</text:p>
            <text:p>　，需業務費100千元。</text:p>
            <text:p>2.召開積欠工資墊償業務相關會議，督導積欠</text:p>
            <text:p>　工資墊償業務，需業務費100千元。</text:p>
            <text:p>3.加強工資及特別保護業務之推動，需業務費</text:p>
            <text:p>　650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850" table:style-name="ce1">
            <text:p>85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40" table:style-name="ce1">
            <text:p>4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35" table:style-name="ce1">
            <text:p>3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0 兼職費</text:p>
          </table:table-cell>
          <table:table-cell office:value-type="float" office:value="72" table:style-name="ce1">
            <text:p>7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293" table:style-name="ce1">
            <text:p>29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85" table:style-name="ce1">
            <text:p>8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65" table:style-name="ce1">
            <text:p>6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30" table:style-name="ce1">
            <text:p>1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3 健全合理工時制度</text:p>
          </table:table-cell>
          <table:table-cell office:value-type="float" office:value="800" table:style-name="ce1">
            <text:p>800</text:p>
          </table:table-cell>
          <table:table-cell office:value-type="string" table:style-name="ce1">
            <text:p>勞動條件及就業平等司</text:p>
          </table:table-cell>
          <table:table-cell office:value-type="string" table:number-columns-spanned="2" table:number-rows-spanned="1" table:style-name="ce25">
            <text:p>1.辦理勞動基準法工時制度研習，需業務費45</text:p>
            <text:p>　5千元。</text:p>
            <text:p>2.檢討現行法定工時制度，落實週休二日，需</text:p>
            <text:p>　業務費250千元。</text:p>
            <text:p>3.編印有關勞動基準法令、工時制度等資料，</text:p>
            <text:p>　需業務費95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800" table:style-name="ce1">
            <text:p>8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55" table:style-name="ce1">
            <text:p>5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45" table:style-name="ce1">
            <text:p>4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90" table:style-name="ce1">
            <text:p>9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65" table:style-name="ce1">
            <text:p>6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170" table:style-name="ce1">
            <text:p>17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85" table:style-name="ce1">
            <text:p>18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85" table:style-name="ce1">
            <text:p>8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25" table:style-name="ce1">
            <text:p>2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4 促進職場平權，落實就業平等</text:p>
          </table:table-cell>
          <table:table-cell office:value-type="float" office:value="364157" table:style-name="ce1">
            <text:p>364157</text:p>
          </table:table-cell>
          <table:table-cell office:value-type="string" table:style-name="ce1">
            <text:p>勞動條件及就業平等司</text:p>
          </table:table-cell>
          <table:table-cell office:value-type="string" table:number-columns-spanned="2" table:number-rows-spanned="1" table:style-name="ce25">
            <text:p>1.研議職場平等相關措施，召開學者專家會議</text:p>
            <text:p>　座談會，廣蒐相關資訊，需業務費25千元。</text:p>
            <text:p>2.推動就業平等及性騷擾防治相關措施，檢討</text:p>
            <text:p>　性別工作平等及就業歧視相關法制，需業務</text:p>
            <text:p>　費1,000千元。</text:p>
            <text:p>3.召開性別工作平等會，審議、諮詢及促進性</text:p>
            <text:p>　別工作平等，需業務費270千元。</text:p>
            <text:p>4.補助性別工作平等訴訟法律扶助費用，需獎</text:p>
            <text:p>　補助費150千元。</text:p>
            <text:p>5.辦理職場平權及職場性騷擾防治之種子師資</text:p>
            <text:p>　培訓研習，需業務費50千元。</text:p>
            <text:p>6.辦理協助育嬰留職停薪之受僱者返回職場之</text:p>
            <text:p>　措施，需業務費66千元。</text:p>
            <text:p>7.辦理產檢假薪資補助，需獎補助費362,596</text:p>
            <text:p>　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411" table:style-name="ce1">
            <text:p>1411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56" table:style-name="ce1">
            <text:p>5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1 其他業務租金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27 保險費</text:p>
          </table:table-cell>
          <table:table-cell office:value-type="float" office:value="70" table:style-name="ce1">
            <text:p>7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0 兼職費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345" table:style-name="ce1">
            <text:p>34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535" table:style-name="ce1">
            <text:p>53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75" table:style-name="ce1">
            <text:p>17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1 運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4000 <text:s/>獎補助費</text:p>
          </table:table-cell>
          <table:table-cell office:value-type="float" office:value="362746" table:style-name="ce1">
            <text:p>36274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4065 社會福利津貼及濟助</text:p>
          </table:table-cell>
          <table:table-cell office:value-type="float" office:value="362746" table:style-name="ce1">
            <text:p>36274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  <table:table table:name="Sheet1_(7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011600</text:p>
          </table:table-cell>
          <table:table-cell office:value-type="string" table:style-name="ce9">
            <text:p>勞動法務業務</text:p>
          </table:table-cell>
          <table:table-cell office:value-type="string" table:style-name="ce6">
            <text:p>預算金額</text:p>
          </table:table-cell>
          <table:table-cell office:value-type="float" office:value="7153" table:style-name="ce11">
            <text:p>7,153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1.辦理勞動法規審議、勞動法令適用疑義研議及國家賠償</text:p>
            <text:p>　業務處理。</text:p>
            <text:p>2.辦理勞動訴願案件之審議、研究及改進。</text:p>
            <text:p>3.強化勞工保險、就業保險爭議審議機制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1.有利法案之推動及法制完備，並落實法令執行及國家賠</text:p>
            <text:p>　償制度。</text:p>
            <text:p>2.保障人民訴願權益及維護政府施政效能。</text:p>
            <text:p>3.增進勞工爭議審議救濟權益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勞動法制</text:p>
          </table:table-cell>
          <table:table-cell office:value-type="float" office:value="2607" table:style-name="ce1">
            <text:p>2607</text:p>
          </table:table-cell>
          <table:table-cell office:value-type="string" table:style-name="ce1">
            <text:p>勞動法務司</text:p>
          </table:table-cell>
          <table:table-cell office:value-type="string" table:number-columns-spanned="2" table:number-rows-spanned="1" table:style-name="ce25">
            <text:p>1.為健全勞動法制，聘請外部法規委員17人，</text:p>
            <text:p>　出席法規會會議及差旅費，需業務費902千</text:p>
            <text:p>　元。</text:p>
            <text:p>2.本部勞動法令查詢系統維護與更新，需業務</text:p>
            <text:p>　費950千元。</text:p>
            <text:p>3.辦理法規整理、法規調適、編印法令及蒐集</text:p>
            <text:p>　資料等業務，需業務費605千元。</text:p>
            <text:p>4.召開國家賠償小組會議之專家學者、委員出</text:p>
            <text:p>　席費及購買法律專業圖書等相關事務費，需</text:p>
            <text:p>　業務費20千元。</text:p>
            <text:p>5.辦理本部與所屬機關同仁立法理論與技術、</text:p>
            <text:p>　法制作業流程、法規通報、國家賠償及行政</text:p>
            <text:p>　法規等相關研討或教育訓練課程，需業務費</text:p>
            <text:p>　35千元。</text:p>
            <text:p>6.辦理個人資料保護相關教育訓練課程及輔導</text:p>
            <text:p>　作業，需業務費95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2607" table:style-name="ce1">
            <text:p>2607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3" table:style-name="ce1">
            <text:p>3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18 資訊服務費</text:p>
          </table:table-cell>
          <table:table-cell office:value-type="float" office:value="950" table:style-name="ce1">
            <text:p>95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868" table:style-name="ce1">
            <text:p>868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682" table:style-name="ce1">
            <text:p>682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70" table:style-name="ce1">
            <text:p>7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4" table:style-name="ce1">
            <text:p>4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2 訴願審議</text:p>
          </table:table-cell>
          <table:table-cell office:value-type="float" office:value="1927" table:style-name="ce1">
            <text:p>1927</text:p>
          </table:table-cell>
          <table:table-cell office:value-type="string" table:style-name="ce1">
            <text:p>勞動法務司</text:p>
          </table:table-cell>
          <table:table-cell office:value-type="string" table:number-columns-spanned="2" table:number-rows-spanned="1" table:style-name="ce25">
            <text:p>1.為保障勞工及事業單位(雇主)之權益，聘請</text:p>
            <text:p>　外部委員8人，出席訴願審議委員會會議及</text:p>
            <text:p>　出席聽取陳述意見，需業務費210千元。</text:p>
            <text:p>2.編印訴願審議委員會會議資料、訴願業務相</text:p>
            <text:p>　關法規參考資料，以及購買法律專業圖書、</text:p>
            <text:p>　法規、期刊、列印用紙等辦公事務用品，需</text:p>
            <text:p>　業務費1,627千元。</text:p>
            <text:p>3.郵寄訴願文書、履勘調查案件、出庭行政法</text:p>
            <text:p>　院、接洽公務、參加訓練研習以及外部委員</text:p>
            <text:p>　出席訴願審議委員會之差旅費，需業務費90</text:p>
            <text:p>　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1927" table:style-name="ce1">
            <text:p>1927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09 通訊費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0 兼職費</text:p>
          </table:table-cell>
          <table:table-cell office:value-type="float" office:value="180" table:style-name="ce1">
            <text:p>18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30" table:style-name="ce1">
            <text:p>3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50" table:style-name="ce1">
            <text:p>5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1577" table:style-name="ce1">
            <text:p>1577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75" table:style-name="ce1">
            <text:p>7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84 短程車資</text:p>
          </table:table-cell>
          <table:table-cell office:value-type="float" office:value="5" table:style-name="ce1">
            <text:p>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03 爭議審議</text:p>
          </table:table-cell>
          <table:table-cell office:value-type="float" office:value="2619" table:style-name="ce1">
            <text:p>2619</text:p>
          </table:table-cell>
          <table:table-cell office:value-type="string" table:style-name="ce1">
            <text:p>勞動法務司</text:p>
          </table:table-cell>
          <table:table-cell office:value-type="string" table:number-columns-spanned="2" table:number-rows-spanned="1" table:style-name="ce25">
            <text:p>1.為保障勞保、就保被保險人及投保單位權益</text:p>
            <text:p>　，聘請外部爭議審議委員11人，出席爭議審</text:p>
            <text:p>　議會，需業務費660千元。</text:p>
            <text:p>2.外部爭議審議委員出席爭議審議會之差旅費</text:p>
            <text:p>　，需業務費150千元。</text:p>
            <text:p>3.本部對於爭議審議案件認為有複核被保險人</text:p>
            <text:p>　傷病、失能程度或職業災害之必要，及審議</text:p>
            <text:p>　全民健保特約醫事服務機構申報職災診療費</text:p>
            <text:p>　用案件之特約專科醫師複核費，需業務費1,</text:p>
            <text:p>　357千元。</text:p>
            <text:p>4.編印裝訂爭議審議會會議資料、爭議業務相</text:p>
            <text:p>　關法規參考資料，以及購買法律專業圖書、</text:p>
            <text:p>　法規、爭議案卷宗、列印用紙等辦公事務用</text:p>
            <text:p>　品，需業務費452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2000 <text:s/>業務費</text:p>
          </table:table-cell>
          <table:table-cell office:value-type="float" office:value="2619" table:style-name="ce1">
            <text:p>2619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0 兼職費</text:p>
          </table:table-cell>
          <table:table-cell office:value-type="float" office:value="660" table:style-name="ce1">
            <text:p>66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36 按日按件計資酬金</text:p>
          </table:table-cell>
          <table:table-cell office:value-type="float" office:value="1357" table:style-name="ce1">
            <text:p>1357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1 物品</text:p>
          </table:table-cell>
          <table:table-cell office:value-type="float" office:value="6" table:style-name="ce1">
            <text:p>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54 一般事務費</text:p>
          </table:table-cell>
          <table:table-cell office:value-type="float" office:value="446" table:style-name="ce1">
            <text:p>44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2072 國內旅費</text:p>
          </table:table-cell>
          <table:table-cell office:value-type="float" office:value="150" table:style-name="ce1">
            <text:p>150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table table:name="Sheet1_(8)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019012</text:p>
          </table:table-cell>
          <table:table-cell office:value-type="string" table:style-name="ce9">
            <text:p>營建工程</text:p>
          </table:table-cell>
          <table:table-cell office:value-type="string" table:style-name="ce6">
            <text:p>預算金額</text:p>
          </table:table-cell>
          <table:table-cell office:value-type="float" office:value="2515166" table:style-name="ce11">
            <text:p>2,515,166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勞動部取得自有辦公廳舍計畫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購置勞動部自有辦公廳舍以減少租金支出、改善辦公環境</text:p>
            <text:p>及增進行政效率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取得自有辦公廳舍</text:p>
          </table:table-cell>
          <table:table-cell office:value-type="float" office:value="2515166" table:style-name="ce1">
            <text:p>2515166</text:p>
          </table:table-cell>
          <table:table-cell office:value-type="string" table:style-name="ce1">
            <text:p>秘書處</text:p>
          </table:table-cell>
          <table:table-cell office:value-type="string" table:number-columns-spanned="2" table:number-rows-spanned="1" table:style-name="ce25">
            <text:p>勞動部取得自有辦公廳舍計畫總經費2,531,00</text:p>
            <text:p>0千元，分2年辦理，本年度編列第1年經費2,5</text:p>
            <text:p>29,366千元，本科目編列2,515,166千元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3000 <text:s/>設備及投資</text:p>
          </table:table-cell>
          <table:table-cell office:value-type="float" office:value="2515166" table:style-name="ce1">
            <text:p>251516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3010 房屋建築及設備費</text:p>
          </table:table-cell>
          <table:table-cell office:value-type="float" office:value="2515166" table:style-name="ce1">
            <text:p>2515166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Sheet1_(9)" table:style-name="ta2">
        <table:table-column table:style-name="co1" table:default-cell-style-name="ce5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5" table:number-rows-spanned="1" table:style-name="ce18">
            <text:p>勞動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8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">
            <text:p><text:s text:c="2"/>經資門併計</text:p>
          </table:table-cell>
          <table:table-cell office:value-type="string" table:number-columns-spanned="2" table:number-rows-spanned="1" table:style-name="ce20">
            <text:p>中華民國111年度</text:p>
          </table:table-cell>
          <table:covered-table-cell/>
          <table:table-cell office:value-type="string" table:number-columns-spanned="2" table:number-rows-spanned="1" table:style-name="ce19">
            <text:p>單位：新臺幣千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6">
            <text:p>工作計畫名稱及編號</text:p>
          </table:table-cell>
          <table:table-cell office:value-type="string" table:style-name="ce8">
            <text:p>6330019800</text:p>
          </table:table-cell>
          <table:table-cell office:value-type="string" table:style-name="ce9">
            <text:p>第一預備金</text:p>
          </table:table-cell>
          <table:table-cell office:value-type="string" table:style-name="ce6">
            <text:p>預算金額</text:p>
          </table:table-cell>
          <table:table-cell office:value-type="float" office:value="4245" table:style-name="ce11">
            <text:p>4,245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計畫內容：</text:p>
            <text:p>於年度進行中，執行歲出分配預算遇經費不足時動支。</text:p>
          </table:table-cell>
          <table:covered-table-cell/>
          <table:table-cell office:value-type="string" table:number-columns-spanned="3" table:number-rows-spanned="1" table:style-name="ce22">
            <text:p>預期成果:</text:p>
            <text:p>使本部主管之各項全國勞動事項業務，均能順利推動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0">
            <text:p>分支計畫及用途別科目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承辦單位</text:p>
          </table:table-cell>
          <table:table-cell office:value-type="string" table:number-columns-spanned="2" table:number-rows-spanned="1" table:style-name="ce24">
            <text:p>說 <text:s text:c="12"/>明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style-name="ce1">
            <text:p>01 第一預備金</text:p>
          </table:table-cell>
          <table:table-cell office:value-type="float" office:value="4245" table:style-name="ce1">
            <text:p>4245</text:p>
          </table:table-cell>
          <table:table-cell office:value-type="string" table:style-name="ce1">
            <text:p>本部各單位</text:p>
          </table:table-cell>
          <table:table-cell office:value-type="string" table:number-columns-spanned="2" table:number-rows-spanned="1" table:style-name="ce25">
            <text:p>於年度進行中，執行歲出分配預算遇經費不足</text:p>
            <text:p>時動支。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2"/>6000 <text:s/>預備金</text:p>
          </table:table-cell>
          <table:table-cell office:value-type="float" office:value="4245" table:style-name="ce1">
            <text:p>424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style-name="ce1">
            <text:p><text:s text:c="4"/>6005 第一預備金</text:p>
          </table:table-cell>
          <table:table-cell office:value-type="float" office:value="4245" table:style-name="ce1">
            <text:p>4245</text:p>
          </table:table-cell>
          <table:table-cell table:style-name="ce1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0:46:17Z</dc:date>
  </office:meta>
</office:document-meta>
</file>