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本文" style:family="paragraph">
      <style:paragraph-properties style:line-height-at-least="0.3055in" fo:margin-left="1.1812in" fo:text-indent="-1.1812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" style:parent-style-name="本文" style:family="paragraph">
      <style:paragraph-properties style:line-height-at-least="0.3055in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本文" style:family="paragraph">
      <style:paragraph-properties style:line-height-at-least="0.3055in" fo:margin-left="1.575in" fo:text-indent="-1.57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1" style:parent-style-name="本文" style:family="paragraph">
      <style:paragraph-properties style:line-height-at-least="0.3055in" fo:margin-left="0.4444in" fo:text-indent="-0.4444in">
        <style:tab-stops/>
      </style:paragraph-properties>
    </style:style>
    <style:style style:name="T12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WW-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4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WW-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16" style:parent-style-name="本文" style:family="paragraph">
      <style:paragraph-properties style:line-height-at-least="0.3055in" fo:margin-left="1.575in" fo:text-indent="-1.57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本文" style:family="paragraph">
      <style:paragraph-properties style:line-height-at-least="0.3055in" fo:margin-left="1.575in" fo:text-indent="-1.575in">
        <style:tab-stops/>
      </style:paragraph-properties>
    </style:style>
    <style:style style:name="T18" style:parent-style-name="預設段落字型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" style:parent-style-name="預設段落字型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本文" style:family="paragraph">
      <style:paragraph-properties style:line-height-at-least="0.3055in" fo:margin-left="1.0833in" fo:text-indent="-0.6666in">
        <style:tab-stops/>
      </style:paragraph-properties>
    </style:style>
    <style:style style:name="T33" style:parent-style-name="預設段落字型0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4" style:parent-style-name="本文" style:family="paragraph">
      <style:paragraph-properties style:line-height-at-least="0.3055in" fo:margin-left="0.6243in" fo:text-indent="-0.231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6" style:parent-style-name="本文" style:family="paragraph">
      <style:paragraph-properties style:line-height-at-least="0.3055in" fo:margin-left="0.6243in" fo:margin-right="-0.1965in" fo:text-indent="-0.2312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8" style:parent-style-name="本文" style:family="paragraph">
      <style:paragraph-properties style:line-height-at-least="0.3055in" fo:margin-left="0.6243in" fo:text-indent="-0.2312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40" style:parent-style-name="本文" style:family="paragraph">
      <style:paragraph-properties style:line-height-at-least="0.3055in" fo:margin-left="0.4909in" fo:text-indent="-0.4909in">
        <style:tab-stops/>
      </style:paragraph-properties>
    </style:style>
    <style:style style:name="T41" style:parent-style-name="WW-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2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3" style:parent-style-name="本文" style:family="paragraph">
      <style:paragraph-properties style:line-height-at-least="0.3055in" fo:margin-left="1.575in" fo:text-indent="-1.575in">
        <style:tab-stops/>
      </style:paragraph-properties>
    </style:style>
    <style:style style:name="T44" style:parent-style-name="預設段落字型0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pan text:style-name="T2">勞動部工友甄選簡章</text:span></text:p>
      <text:p text:style-name="P3"><text:span text:style-name="T4">一、名額：工友</text:span><text:bookmark-start text:name="wrapper"/><text:bookmark-end text:name="wrapper"/><text:span text:style-name="T5">1名（</text:span><text:span text:style-name="T6">預計111年1月16日出缺）</text:span></text:p>
      <text:p text:style-name="P7"><text:span text:style-name="T8">二、性別：不拘。</text:span></text:p>
      <text:p text:style-name="P9"><text:span text:style-name="T10">三、工作地點：臺北市中正區館前路77號9樓。(辦公地點鄰近臺北車站及捷運站，交通便利)</text:span></text:p>
      <text:p text:style-name="P11"><text:span text:style-name="T12">四、</text:span><text:span text:style-name="T13">資格</text:span><text:span text:style-name="T14">條件：中央機關學校現職工友</text:span><text:span text:style-name="T15">（含技工、駕駛）。</text:span></text:p>
      <text:p text:style-name="P16">五、工作項目：公文登記桌、辦公室清潔、會議前茶水準備及其他臨時交辦事項。</text:p>
      <text:p text:style-name="P17"><text:span text:style-name="T18">六、報名方式：請至勞動部網站（</text:span><text:span text:style-name="T19">網址：h</text:span><text:span text:style-name="T20">ttps://www.mol.gov.tw</text:span><text:span text:style-name="T21">）－公布欄，下載</text:span><text:span text:style-name="T22">勞動部工友甄選簡章及履歷表，</text:span><text:span text:style-name="T23">檢附下列（一）～（四）證件，於11</text:span><text:span text:style-name="T24">1</text:span><text:span text:style-name="T25">年</text:span><text:span text:style-name="T26">1</text:span><text:span text:style-name="T27">月</text:span><text:span text:style-name="T28">14</text:span><text:span text:style-name="T29">日(星期</text:span><text:span text:style-name="T30">五</text:span><text:span text:style-name="T31">)前以掛號(郵戳為憑，逾期不予受理)郵寄「10047臺北市中正區館前路77號9樓 勞動部秘書處管理科」收，並於信封加註「參加工友甄選」。</text:span></text:p>
      <text:p text:style-name="P32"><text:span text:style-name="T33">（一）填寫甄選工友履歷表，貼妥2吋半身照片（如附件）。</text:span></text:p>
      <text:p text:style-name="P34"><text:span text:style-name="T35">（二）最高學歷證明文件影本。</text:span></text:p>
      <text:p text:style-name="P36"><text:span text:style-name="T37">（三）最近5年考核通知書影本。</text:span></text:p>
      <text:p text:style-name="P38"><text:span text:style-name="T39">（四）國民身分證正反面影本。</text:span></text:p>
      <text:p text:style-name="P40"><text:span text:style-name="T41">七、資格條件</text:span><text:span text:style-name="T42">經書面審查合格者，擇優通知面試，經甄選錄取人員，由雙方機關依程序辦理移撥手續，並依本部通知日期到職任用，另視甄選結果酌增列為候補人員，期間6個月；資格不符或未獲遴用者，恕不另行通知及退件。</text:span></text:p>
      <text:p text:style-name="P43"><text:span text:style-name="T44">八、薪資待遇：月薪新臺幣25,365〜34,375元整(依各機關技工工友工餉表及個人服務年資等相關規定核定辦理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="Calibri" style:font-name-complex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-預設段落字型" style:display-name="WW-預設段落字型" style:family="text"/>
    <style:style style:name="頁首字元" style:display-name="頁首 字元" style:family="text" style:parent-style-name="WW-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WW-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job_detail_item_content1" style:display-name="job_detail_item_content1" style:family="text" style:parent-style-name="WW-預設段落字型">
      <style:text-properties fo:color="#000000" fo:font-size="13.5pt" style:font-size-asian="13.5pt" style:font-size-complex="13.5pt"/>
    </style:style>
    <style:style style:name="頁首字元1" style:display-name="頁首 字元1" style:family="text" style:parent-style-name="預設段落字型0">
      <style:text-properties style:font-name-complex="Mangal" fo:font-size="10pt" style:font-size-asian="10pt" style:font-size-complex="9pt"/>
    </style:style>
    <style:style style:name="頁尾字元1" style:display-name="頁尾 字元1" style:family="text" style:parent-style-name="預設段落字型0">
      <style:text-properties style:font-name-complex="Mangal" fo:font-size="10pt" style:font-size-asian="10pt" style:font-size-complex="9pt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5909in" fo:margin-right="1.02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yen976</meta:initial-creator>
    <dc:creator>erica58</dc:creator>
    <meta:creation-date>2021-12-17T06:58:00Z</meta:creation-date>
    <dc:date>2021-12-17T06:58:00Z</dc:date>
    <meta:print-date>2021-10-06T17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3" meta:row-count="3" meta:non-whitespace-character-count="463"/>
  </office:meta>
</office:document-meta>
</file>