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00%" fo:text-indent="0.988cm" style:auto-text-indent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200%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officeooo:paragraph-rsid="00173e97" style:font-name-asian="標楷體" style:font-size-complex="12pt"/>
    </style:style>
    <style:style style:name="P6" style:family="paragraph" style:parent-style-name="Text_20_body">
      <style:paragraph-properties fo:line-height="200%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定代理人同意書【範例】</text:p>
      <text:p text:style-name="P1"><text:span text:style-name="預設段落字型"><text:span text:style-name="T1">本人已充分了解工作性質及內容，茲同意</text:span></text:span><text:span text:style-name="預設段落字型"><text:span text:style-name="T2">（姓名）＿＿＿＿＿</text:span></text:span><text:span text:style-name="預設段落字型"><text:span text:style-name="T1">（民國</text:span></text:span><text:span text:style-name="預設段落字型"><text:span text:style-name="T2">＿＿</text:span></text:span><text:span text:style-name="預設段落字型"><text:span text:style-name="T1">年</text:span></text:span><text:span text:style-name="預設段落字型"><text:span text:style-name="T2">＿＿＿</text:span></text:span><text:span text:style-name="預設段落字型"><text:span text:style-name="T1">月</text:span></text:span><text:span text:style-name="預設段落字型"><text:span text:style-name="T2">＿＿＿</text:span></text:span><text:span text:style-name="預設段落字型"><text:span text:style-name="T1">日出生，身分證字號:</text:span></text:span><text:span text:style-name="預設段落字型"><text:span text:style-name="T2"> <text:s text:c="14"/></text:span></text:span><text:span text:style-name="預設段落字型"><text:span text:style-name="T1">）接受 <text:s/></text:span></text:span><text:span text:style-name="預設段落字型"><text:span text:style-name="T2"><text:s text:c="16"/></text:span></text:span><text:span text:style-name="預設段落字型"><text:span text:style-name="T1">公司之僱用。</text:span></text:span></text:p>
      <text:p text:style-name="P4"><text:s text:c="5"/></text:p>
      <text:p text:style-name="P4"/>
      <text:p text:style-name="P4"/>
      <text:p text:style-name="P4">法定代理人(親筆簽名或蓋章) <text:s text:c="5"/>身分證統一編號 <text:s text:c="6"/>聯絡地址及電話</text:p>
      <text:p text:style-name="P6">□父<text:span text:style-name="T4">/</text:span><text:span text:style-name="T5">母</text:span>：</text:p>
      <text:p text:style-name="P6">□母<text:span text:style-name="T4">/</text:span><text:span text:style-name="T5">父</text:span>：</text:p>
      <text:p text:style-name="P3">□監護人:</text:p>
      <text:p text:style-name="P2"/>
      <text:p text:style-name="P2"/>
      <text:p text:style-name="P2"/>
      <text:p text:style-name="P2">中 <text:s/>華 <text:s/>民 <text:s/>國 <text:s text:c="8"/>年 <text:s text:c="8"/>月 <text:s text:c="8"/>日</text:p>
      <text:p text:style-name="P2"/>
      <text:p text:style-name="Text_20_body"><text:span text:style-name="預設段落字型"><text:span text:style-name="T3">註：</text:span></text:span></text:p>
      <text:p text:style-name="P5">(1)<text:span text:style-name="T6">父母為其未成年子女之法定代理人，</text:span><text:span text:style-name="T7">惟本同意書只要有</text:span><text:span text:style-name="T8">法定代理人之一方</text:span><text:span text:style-name="T7">簽章，即符合勞動基準法第46條規定</text:span><text:span text:style-name="T6">。</text:span></text:p>
      <text:p text:style-name="Text_20_body"><text:span text:style-name="T3">(2)</text:span><text:span text:style-name="預設段落字型"><text:span text:style-name="T3">未成年人無父母、或父母均不能行使、負擔對於未成年子女之權利義務時，由取得監護權之監護人同意之，並檢附證明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748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trippen0523</meta:initial-creator>
    <meta:creation-date>2016-01-28T01:10:00Z</meta:creation-date>
    <dc:date>2025-01-06T15:39:20.393000000</dc:date>
    <meta:editing-cycles>9</meta:editing-cycles>
    <meta:editing-duration>PT10M13S</meta:editing-duration>
    <meta:document-statistic meta:table-count="0" meta:image-count="0" meta:object-count="0" meta:page-count="1" meta:paragraph-count="11" meta:word-count="229" meta:character-count="318" meta:non-whitespace-character-count="234"/>
    <meta:template xlink:type="simple" xlink:actuate="onRequest" xlink:title="" xlink:href="file:///C:/Users/a20039alex/Downloads/法定代理人同意書%20(1).odt/Normal.dotm"/>
  </office:meta>
</office:document-meta>
</file>