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justify"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Textbody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Textbody" style:family="paragraph">
      <style:paragraph-properties fo:text-align="justify" fo:line-height="0.3472in" fo:margin-left="1.575in" fo:text-indent="-1.5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Textbody" style:family="paragraph">
      <style:paragraph-properties fo:text-align="justify" fo:line-height="0.3472in" fo:margin-left="1.575in" fo:text-indent="-1.5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Textbody" style:family="paragraph">
      <style:paragraph-properties fo:text-align="justify" fo:line-height="0.3472in" fo:margin-left="1.575in" fo:text-indent="-1.57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Textbody" style:family="paragraph">
      <style:paragraph-properties style:line-break="normal" style:punctuation-wrap="simple" style:text-autospace="none" style:snap-to-layout-grid="false" fo:text-align="justify" fo:line-height="0.3472in"/>
    </style:style>
    <style:style style:name="T3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5" style:parent-style-name="WW-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36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" style:parent-style-name="Textbody" style:family="paragraph">
      <style:paragraph-properties style:line-break="normal" style:punctuation-wrap="simple" style:text-autospace="none" fo:text-align="justify" fo:line-height="0.3472in" fo:margin-left="0.393in" fo:text-indent="0.0979in">
        <style:tab-stops/>
      </style:paragraph-properties>
    </style:style>
    <style:style style:name="T3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9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65" style:parent-style-name="Textbody" style:family="paragraph">
      <style:paragraph-properties fo:text-align="justify" fo:line-height="0.3472in"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6" style:parent-style-name="Textbody" style:family="paragraph">
      <style:paragraph-properties fo:text-align="justify" fo:line-height="0.3472in"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7" style:parent-style-name="Textbody" style:family="paragraph">
      <style:paragraph-properties fo:text-align="justify" fo:line-height="0.3472in" fo:margin-left="1.0631in" fo:margin-right="-0.1972in" fo:text-indent="-0.6694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8" style:parent-style-name="Textbody" style:family="paragraph">
      <style:paragraph-properties fo:text-align="justify"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9" style:parent-style-name="Textbody" style:family="paragraph">
      <style:paragraph-properties fo:text-align="justify"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70" style:parent-style-name="Textbody" style:family="paragraph">
      <style:paragraph-properties fo:text-align="justify" fo:line-height="0.3472in" fo:margin-left="0.4909in" fo:text-indent="-0.4909in">
        <style:tab-stops/>
      </style:paragraph-properties>
    </style:style>
    <style:style style:name="T7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5" style:parent-style-name="Textbody" style:family="paragraph">
      <style:paragraph-properties fo:text-align="justify" fo:line-height="0.3472in" fo:margin-left="0.4909in" fo:text-indent="-0.4909in">
        <style:tab-stops/>
      </style:paragraph-properties>
    </style:style>
    <style:style style:name="T7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77" style:parent-style-name="Textbody" style:family="paragraph">
      <style:paragraph-properties fo:text-align="justify" fo:line-height="0.3472in" fo:margin-left="0.413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</office:automatic-styles>
  <office:body>
    <office:text text:use-soft-page-breaks="true">
      <text:p text:style-name="P1">勞動部甄選駕駛簡章</text:p>
      <text:p text:style-name="P2"><text:span text:style-name="T3">一、名額：駕駛</text:span><text:span text:style-name="T4">1</text:span><text:span text:style-name="T5">名</text:span><text:bookmark-start text:name="wrapper"/><text:bookmark-end text:name="wrapper"/><text:span text:style-name="T6">(</text:span><text:span text:style-name="T7">預計</text:span><text:span text:style-name="T8">11</text:span><text:span text:style-name="T9">5</text:span><text:span text:style-name="T10">年</text:span><text:span text:style-name="T11">6</text:span><text:span text:style-name="T12">月</text:span><text:span text:style-name="T13">2</text:span><text:span text:style-name="T14">9</text:span><text:span text:style-name="T15">日出缺</text:span><text:span text:style-name="T16">)</text:span><text:span text:style-name="T17">。</text:span></text:p>
      <text:p text:style-name="P18">二、性別：不拘。</text:p>
      <text:p text:style-name="P19"><text:span text:style-name="T20">三、工作地點：</text:span><text:span text:style-name="T21">臺北市中山區松江路</text:span><text:span text:style-name="T22">207</text:span><text:span text:style-name="T23">號</text:span><text:span text:style-name="T24">。</text:span><text:span text:style-name="T25">(</text:span><text:span text:style-name="T26">辦公地點鄰近行天宮捷運站，交通便利</text:span><text:span text:style-name="T27">)</text:span></text:p>
      <text:p text:style-name="P28"><text:span text:style-name="T29">四、資格條件：身體健康、品行端正、無不良紀錄且</text:span><text:span text:style-name="T30">具有小型車以上職業駕駛執照及經驗</text:span><text:span text:style-name="T31">之中央機關學校現職工友（含技工、駕駛）。</text:span></text:p>
      <text:p text:style-name="P32">五、工作項目：公務車駕駛勤務、車輛清潔保養維護、其他臨時交辦事項。</text:p>
      <text:p text:style-name="P33"><text:span text:style-name="T34">六、報名方式：請至勞動部網站（網址：</text:span><text:span text:style-name="T35">h</text:span><text:span text:style-name="T36">ttps://www.mol.gov.tw</text:span></text:p>
      <text:p text:style-name="P37"><text:span text:style-name="T38">）－公布欄，下載</text:span><text:span text:style-name="T39">勞動部甄選駕駛簡章及履歷表，</text:span><text:span text:style-name="T40">檢附下列（一）～（五）證件，於</text:span><text:span text:style-name="T41">11</text:span><text:span text:style-name="T42">5</text:span><text:span text:style-name="T43">年</text:span><text:span text:style-name="T44">4</text:span><text:span text:style-name="T45">月</text:span><text:span text:style-name="T46">30</text:span><text:span text:style-name="T47">日</text:span><text:span text:style-name="T48">(</text:span><text:span text:style-name="T49">星期</text:span><text:span text:style-name="T50">四</text:span><text:span text:style-name="T51">)</text:span><text:span text:style-name="T52">前以掛號</text:span><text:span text:style-name="T53">(</text:span><text:span text:style-name="T54">郵戳為憑，逾期不予受理</text:span><text:span text:style-name="T55">)</text:span><text:span text:style-name="T56">郵寄「</text:span><text:span text:style-name="T57">104472<text:s/></text:span><text:span text:style-name="T58">臺北市中山區松江路</text:span><text:span text:style-name="T59">207</text:span><text:span text:style-name="T60">號</text:span><text:span text:style-name="T61">11</text:span><text:span text:style-name="T62">樓</text:span><text:span text:style-name="T63"><text:s/></text:span><text:span text:style-name="T64">勞動部秘書處管理科」收，並於信封加註「參加駕駛甄選」。</text:span></text:p>
      <text:p text:style-name="P65">（一）填寫甄選駕駛履歷表，貼妥2吋半身照片（如附件）。</text:p>
      <text:p text:style-name="P66">（二）檢附最高學歷證件影本。</text:p>
      <text:p text:style-name="P67">（三）最近3年考核通知書影本(如無考核通知書，可以其他足資證明資料替代)。</text:p>
      <text:p text:style-name="P68">（四）國民身分證正反面影本。</text:p>
      <text:p text:style-name="P69">（五）檢具小型車以上之職業駕駛執照影本。</text:p>
      <text:p text:style-name="P70"><text:span text:style-name="T71">七、資格條件</text:span><text:span text:style-name="T72">經書面審查合格者，擇優通知面試，經甄選錄取人員，由雙方機關依程序辦理移撥手續，並依本部通知日期到職任用，另視甄選結果酌增列候補人員，期間</text:span><text:span text:style-name="T73">1</text:span><text:span text:style-name="T74">個月；資格不符或未獲遴用者，恕不另行通知及退件。</text:span></text:p>
      <text:p text:style-name="P75"><text:span text:style-name="T76">八、薪資待遇：</text:span></text:p>
      <text:p text:style-name="P77"><text:span text:style-name="T78">每月新臺幣</text:span><text:span text:style-name="T79">2</text:span><text:span text:style-name="T80">9</text:span><text:span text:style-name="T81">,2</text:span><text:span text:style-name="T82">2</text:span><text:span text:style-name="T83">0</text:span><text:span text:style-name="T84">元</text:span><text:span text:style-name="T85">~3</text:span><text:span text:style-name="T86">9</text:span><text:span text:style-name="T87">,</text:span><text:span text:style-name="T88">27</text:span><text:span text:style-name="T89">0</text:span><text:span text:style-name="T90">元（依全國軍公教待遇支給要點及工友管理要點與行政院</text:span><text:span text:style-name="T91">112</text:span><text:span text:style-name="T92">年</text:span><text:span text:style-name="T93">12</text:span><text:span text:style-name="T94">月</text:span><text:span text:style-name="T95">27</text:span><text:span text:style-name="T96">日院授人綜字第</text:span><text:span text:style-name="T97">1121002468</text:span><text:span text:style-name="T98">號函等相</text:span><text:span text:style-name="T99">關規定核給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ica58</meta:initial-creator>
    <dc:creator>郭紋秀</dc:creator>
    <meta:creation-date>2026-04-16T06:24:00Z</meta:creation-date>
    <dc:date>2026-04-16T06:24:00Z</dc:date>
    <meta:print-date>2024-04-30T09:31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97" meta:character-count="650" meta:row-count="4" meta:non-whitespace-character-count="554"/>
  </office:meta>
</office:document-meta>
</file>