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P3" style:parent-style-name="內文" style:family="paragraph">
      <style:paragraph-properties fo:widows="2" fo:orphans="2" fo:text-align="center" fo:line-height="0.3055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" style:parent-style-name="內文" style:family="paragraph">
      <style:paragraph-properties fo:text-align="justify" fo:line-height="0.3055in"/>
      <style:text-properties style:font-name="新細明體"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 fo:line-height="0.3055in"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/>
    </style:style>
    <style:style style:name="P11" style:parent-style-name="內文" style:family="paragraph">
      <style:paragraph-properties fo:widows="2" fo:orphans="2" fo:line-height="0.3055in" fo:margin-left="0.4444in" fo:text-indent="-0.4444in">
        <style:tab-stops/>
      </style:paragraph-properties>
    </style:style>
    <style:style style:name="T12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13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15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16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line-height="0.3055in" fo:margin-left="0.4444in" fo:text-indent="-0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 fo:font-size="15pt" style:font-size-asian="15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2" style:parent-style-name="內文" style:family="paragraph">
      <style:paragraph-properties fo:text-align="justify" fo:line-height="0.3055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055in"/>
      <style:text-properties style:font-name="新細明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055in"/>
      <style:text-properties style:font-name="新細明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055in" fo:margin-left="0.7798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 fo:line-height="0.3055in" fo:margin-left="0.7798in">
        <style:tab-stops/>
      </style:paragraph-properties>
      <style:text-properties style:font-name-asian="標楷體" fo:font-size="16pt" style:font-size-asian="16pt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2.5875in" style:use-optimal-column-width="false"/>
    </style:style>
    <style:style style:name="Table32" style:family="table">
      <style:table-properties style:width="3.9659in" fo:margin-left="2.3625in" table:align="left"/>
    </style:style>
    <style:style style:name="TableRow35" style:family="table-row">
      <style:table-row-properties style:min-row-height="0.9173in" style:use-optimal-row-height="false" fo:keep-together="always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083in"/>
      <style:text-properties style:font-name-asian="標楷體" fo:font-size="16pt" style:font-size-asian="16pt"/>
    </style:style>
    <style:style style:name="P38" style:parent-style-name="內文" style:family="paragraph">
      <style:paragraph-properties style:snap-to-layout-grid="false" fo:line-height="0.2083in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1" style:parent-style-name="內文" style:family="paragraph">
      <style:paragraph-properties style:snap-to-layout-grid="false" fo:line-height="0.2083in"/>
      <style:text-properties style:font-name="標楷體" style:font-name-asian="標楷體" fo:font-size="9pt" style:font-size-asian="9pt" style:font-size-complex="9pt"/>
    </style:style>
    <style:style style:name="P42" style:parent-style-name="內文" style:family="paragraph">
      <style:paragraph-properties style:snap-to-layout-grid="false" fo:line-height="0.2083in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3055in"/>
      <style:text-properties style:font-name-asian="標楷體" fo:font-size="16pt" style:font-size-asian="16pt"/>
    </style:style>
    <style:style style:name="P46" style:parent-style-name="內文" style:family="paragraph">
      <style:paragraph-properties style:snap-to-layout-grid="false" fo:line-height="0.3055in"/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 fo:line-height="0.3055in"/>
      <style:text-properties style:font-name-asian="標楷體"/>
    </style:style>
    <style:style style:name="TableRow48" style:family="table-row">
      <style:table-row-properties style:min-row-height="0.4583in" style:use-optimal-row-height="false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5in"/>
      <style:text-properties style:font-name-asian="標楷體" fo:font-size="16pt" style:font-size-asian="16pt"/>
    </style:style>
    <style:style style:name="P51" style:parent-style-name="內文" style:family="paragraph">
      <style:paragraph-properties style:snap-to-layout-grid="false" fo:line-height="0.2083in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-asian="標楷體" fo:font-size="16pt" style:font-size-asian="16pt"/>
    </style:style>
    <style:style style:name="TableRow55" style:family="table-row">
      <style:table-row-properties style:min-row-height="0.4583in" style:use-optimal-row-height="false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3055in"/>
      <style:text-properties style:font-name-asian="標楷體" fo:font-size="16pt" style:font-size-asian="16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3055in"/>
      <style:text-properties style:font-name-asian="標楷體" fo:font-size="16pt" style:font-size-asian="16pt"/>
    </style:style>
    <style:style style:name="P60" style:parent-style-name="內文" style:family="paragraph">
      <style:paragraph-properties style:snap-to-layout-grid="false" fo:margin-top="0.125in" fo:line-height="0.3472in"/>
      <style:text-properties style:font-name-asian="標楷體" fo:font-size="16pt" style:font-size-asian="16pt"/>
    </style:style>
  </office:automatic-styles>
  <office:body>
    <office:text text:use-soft-page-breaks="true">
      <text:p text:style-name="P1"><text:bookmark-start text:name="_Hlk199927419"/><text:span text:style-name="T2">勞動部法律扶助切結書</text:span></text:p>
      <text:p text:style-name="P3"><text:span text:style-name="T4">（不當勞動行為裁決代理之扶助）</text:span></text:p>
      <text:p text:style-name="P5">具切結人　　　　　　　　茲向勞動部申請不當勞動行為裁決代理酬金扶助，願遵守一切規定，並保證：</text:p>
      <text:p text:style-name="P6"><text:span text:style-name="T7">一、</text:span><text:span text:style-name="T8">本人(會)同意有關本人(會)申請不當勞動行為裁決代理酬金扶助之案件，經貴部</text:span><text:span text:style-name="T9">通知核准</text:span><text:span text:style-name="T10">扶助及扶助之金額後，款項直接撥付本人(會)委任律師之帳戶。</text:span></text:p>
      <text:p text:style-name="P11"><text:span text:style-name="T12">二、本人</text:span><text:span text:style-name="T13">(</text:span><text:span text:style-name="T14">會</text:span><text:span text:style-name="T15">)</text:span><text:span text:style-name="T16">所提供申請及各項證明文件均真實無訛，且</text:span><text:span text:style-name="T17">本人(會)未曾接受其他政府機關相同性質之法律扶助或費用。</text:span></text:p>
      <text:p text:style-name="P18"><text:span text:style-name="T19">三、</text:span><text:span text:style-name="T20">本人(會)</text:span><text:span text:style-name="T21">不當勞動行為之裁決申請，如經勞動部不當勞動行為裁決委員會作成不受理之決定，本人(會)無條件同意於不受理裁決決定書送達之日起30日內將已扶助之款項全數返還貴部。</text:span></text:p>
      <text:p text:style-name="P22"><text:span text:style-name="T23">以上如有不實，或提供之申請或證明文件有偽造、變造、虛偽不實或</text:span><text:span text:style-name="T24">失效</text:span><text:span text:style-name="T25">等情事，本人(會)無條件同意貴部撤銷扶助，並於60日內依貴部指定方式返還</text:span><text:span text:style-name="T26">已扶助金額之全</text:span><text:span text:style-name="T27">部。</text:span></text:p>
      <text:p text:style-name="P28"/>
      <text:p text:style-name="P29">特立本切結書為憑</text:p>
      <text:p text:style-name="P30">此致</text:p>
      <text:p text:style-name="P31">勞動部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具切結人：</text:p>
            <text:p text:style-name="P38"><text:span text:style-name="T39">（</text:span><text:span text:style-name="T40">簽名或蓋章）</text:span></text:p>
            <text:p text:style-name="P41">（工會請加蓋法人圖</text:p>
            <text:p text:style-name="P42"><text:span text:style-name="T43"><text:s text:c="2"/>記及代表人印信）</text:span></text:p>
          </table:table-cell>
          <table:table-cell table:style-name="TableCell44">
            <text:p text:style-name="P45"/>
            <text:p text:style-name="P46">　　　<text:s text:c="5"/></text:p>
            <text:p text:style-name="P47"/>
          </table:table-cell>
        </table:table-row>
        <table:table-row table:style-name="TableRow48">
          <table:table-cell table:style-name="TableCell49">
            <text:p text:style-name="P50">國民身分證：</text:p>
            <text:p text:style-name="P51"><text:span text:style-name="T52">（統一編號）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住址：</text:p>
          </table:table-cell>
          <table:table-cell table:style-name="TableCell58">
            <text:p text:style-name="P59"/>
          </table:table-cell>
        </table:table-row>
      </table:table>
      <text:p text:style-name="P60">中華民國　　　　　　年　　　　　　月　　　　　　日</text:p>
      <text:p text:style-name="內文"><text:bookmark-end text:name="_Hlk1999274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彭筱淇</meta:initial-creator>
    <dc:creator>彭筱淇</dc:creator>
    <meta:creation-date>2025-06-25T03:49:00Z</meta:creation-date>
    <dc:date>2025-06-25T03:49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