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5.289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1" style:family="table-row">
      <style:table-row-properties style:row-height="1.501cm" fo:keep-together="auto"/>
    </style:style>
    <style:style style:name="表格1.32" style:family="table-row">
      <style:table-row-properties style:row-height="0.70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line-height="0.706cm"/>
    </style:style>
    <style:style style:name="P3" style:family="paragraph" style:parent-style-name="純文字">
      <style:paragraph-properties fo:line-height="0.706cm" fo:text-align="center" style:justify-single-word="false"/>
    </style:style>
    <style:style style:name="P4" style:family="paragraph" style:parent-style-name="純文字">
      <style:paragraph-properties fo:line-height="0.706cm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純文字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純文字">
      <style:paragraph-properties fo:line-height="0.706cm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line-height="0.706cm" fo:text-align="center" style:justify-single-word="false"/>
      <style:text-properties style:font-name-complex="細明體"/>
    </style:style>
    <style:style style:name="P11" style:family="paragraph" style:parent-style-name="純文字">
      <style:paragraph-properties fo:margin-top="0cm" fo:margin-bottom="0.318cm" loext:contextual-spacing="false" fo:line-height="0.706cm" fo:text-align="center" style:justify-single-word="false"/>
    </style:style>
    <style:style style:name="P12" style:family="paragraph" style:parent-style-name="純文字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純文字">
      <style:paragraph-properties fo:margin-left="0.801cm" fo:margin-right="0cm" fo:line-height="0.706cm" fo:text-indent="0cm" style:auto-text-indent="false"/>
    </style:style>
    <style:style style:name="P14" style:family="paragraph" style:parent-style-name="純文字">
      <style:paragraph-properties fo:margin-left="0.801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純文字">
      <style:paragraph-properties fo:margin-left="-0.046cm" fo:margin-right="0cm" fo:line-height="0.706cm" fo:text-indent="0cm" style:auto-text-indent="false"/>
    </style:style>
    <style:style style:name="P16" style:family="paragraph" style:parent-style-name="純文字">
      <style:paragraph-properties fo:margin-left="0.423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fo:letter-spacing="0.353cm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0.021cm" style:font-name-asian="標楷體" style:font-name-complex="標楷體" style:font-size-complex="12pt"/>
    </style:style>
    <style:style style:name="T12" style:family="text">
      <style:text-properties style:font-name="標楷體" fo:letter-spacing="0.011cm" style:font-name-asian="標楷體" style:font-name-complex="標楷體" style:font-size-complex="12pt"/>
    </style:style>
    <style:style style:name="T13" style:family="text">
      <style:text-properties style:font-name="標楷體" fo:letter-spacing="0.007cm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勞動部</text:p>
      <text:p text:style-name="P3"><text:span text:style-name="T2">預算總目</text:span><text:span text:style-name="T3">次</text:span></text:p>
      <text:p text:style-name="P11"><text:span text:style-name="T4">中華民國107年度</text:span></text:p>
      <text:p text:style-name="純文字">書表名稱 <text:s text:c="65"/>頁 <text:s text:c="2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壹、 預算總說明····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<text:s/>1-27</text:span></text:p>
          </table:table-cell>
        </table:table-row>
        <table:table-row table:style-name="表格1.1">
          <table:table-cell table:style-name="表格1.A1" office:value-type="string">
            <text:p text:style-name="P4">貳、 主要表········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29-3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一、 歲入來源別預算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29-30</text:span></text:p>
          </table:table-cell>
        </table:table-row>
        <table:table-row table:style-name="表格1.1">
          <table:table-cell table:style-name="表格1.A1" office:value-type="string">
            <text:p text:style-name="P4">二、 歲出機關別預算表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31-3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參、 附屬表······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37-1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一、 歲入項目說明提要表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37-41</text:span></text:p>
          </table:table-cell>
        </table:table-row>
        <table:table-row table:style-name="表格1.1">
          <table:table-cell table:style-name="表格1.A1" office:value-type="string">
            <text:p text:style-name="P4">二、 歲出計畫提要及分支計畫概況表·······································</text:p>
          </table:table-cell>
          <table:table-cell table:style-name="表格1.A1" office:value-type="string">
            <text:p text:style-name="P3"><text:span text:style-name="T6">42-61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1、勞動保險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42-44</text:span></text:p>
          </table:table-cell>
        </table:table-row>
        <table:table-row table:style-name="表格1.1">
          <table:table-cell table:style-name="表格1.A1" office:value-type="string">
            <text:p text:style-name="P14">2、一般行政····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45-47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3、綜合規劃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48-50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4、勞動關係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51-5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5、勞動福祉退休業務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54-56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6、勞動條件及就業平等業務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57-58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7、勞動法務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59-60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3"><text:span text:style-name="T6">8、第一預備金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61</text:p>
          </table:table-cell>
        </table:table-row>
        <table:table-row table:style-name="表格1.1">
          <table:table-cell table:style-name="表格1.A1" office:value-type="string">
            <text:p text:style-name="P4">三、 各項費用彙計表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62-6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四、 歲出一級用途別科目分析表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66-67</text:span></text:p>
          </table:table-cell>
        </table:table-row>
        <table:table-row table:style-name="表格1.1">
          <table:table-cell table:style-name="表格1.A1" office:value-type="string">
            <text:p text:style-name="P4">五、 資本支出分析表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68-6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六、 人事費彙計表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70</text:p>
          </table:table-cell>
        </table:table-row>
        <table:table-row table:style-name="表格1.1">
          <table:table-cell table:style-name="表格1.A1" office:value-type="string">
            <text:p text:style-name="P4">七、 預算員額明細表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72-73</text:span></text:p>
          </table:table-cell>
        </table:table-row>
        <table:table-row table:style-name="表格1.1">
          <table:table-cell table:style-name="表格1.A1" office:value-type="string">
            <text:p text:style-name="P4">八、 公務車輛明細表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74</text:span></text:p>
          </table:table-cell>
        </table:table-row>
        <table:table-row table:style-name="表格1.1">
          <table:table-cell table:style-name="表格1.A1" office:value-type="string">
            <text:p text:style-name="P4">九、 現有辦公房舍明細表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76-7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、 收支併列案款對照表·················································表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7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一、</text:span><text:span text:style-name="T6"> </text:span><text:span text:style-name="T6">補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80-8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二、</text:span><text:span text:style-name="T6"> </text:span><text:span text:style-name="T6">捐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82-85</text:span></text:p>
          </table:table-cell>
        </table:table-row>
        <table:table-row table:style-name="表格1.1">
          <table:table-cell table:style-name="表格1.A1" office:value-type="string">
            <text:p text:style-name="P4">十三、 派員出國計畫預算總表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8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十四、 派員出國計畫預算類別表-考察、視察、訪問··························</text:p>
          </table:table-cell>
          <table:table-cell table:style-name="表格1.A1" office:value-type="string">
            <text:p text:style-name="P3"><text:span text:style-name="T6">88-89</text:span></text:p>
          </table:table-cell>
        </table:table-row>
        <table:table-row table:style-name="表格1.1">
          <table:table-cell table:style-name="表格1.A1" office:value-type="string">
            <text:p text:style-name="P4">十五、 派員出國計畫預算類別表-開會、談判································</text:p>
          </table:table-cell>
          <table:table-cell table:style-name="表格1.A1" office:value-type="string">
            <text:p text:style-name="P3"><text:span text:style-name="T6">90-93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6">十六、 派員赴大陸計畫預算類別表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94-9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七、 歲出按職能及經濟性綜合分類表·····································</text:span></text:p>
          </table:table-cell>
          <table:table-cell table:style-name="表格1.A1" office:value-type="string">
            <text:p text:style-name="P5">96-97</text:p>
          </table:table-cell>
        </table:table-row>
        <table:table-row table:style-name="表格1.31">
          <table:table-cell table:style-name="表格1.A1" office:value-type="string">
            <text:p text:style-name="P2"><text:span text:style-name="T6">十八</text:span><text:span text:style-name="T9">、</text:span><text:span text:style-name="T10"> </text:span><text:span text:style-name="T11">立</text:span><text:span text:style-name="T12">法院審議中央政府總預算案所提決議、附帶決議及注意辦理事項辦理</text:span><text:span text:style-name="T13"> </text:span></text:p>
            <text:p text:style-name="P15"><text:span text:style-name="T6"><text:s text:c="7"/>情形報告表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8"/>
            <text:p text:style-name="P3"><text:span text:style-name="T14">98-155</text:span></text:p>
          </table:table-cell>
        </table:table-row>
        <table:table-row table:style-name="表格1.3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/></text:p>
          </table:table-cell>
        </table:table-row>
        <table:table-row table:style-name="表格1.3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 text:c="2"/></text:p>
          </table:table-cell>
        </table:table-row>
      </table:table>
      <text:p text:style-name="P16"/>
      <text:p text:style-name="純文字"/>
      <text:p text:style-name="純文字"/>
      <text:p text:style-name="純文字"/>
      <text:p text:style-name="純文字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2.0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5-08-14T18:56:00</meta:creation-date>
    <dc:creator>yschiang</dc:creator>
    <dc:date>2018-02-03T15:06:00</dc:date>
    <meta:print-date>2018-02-02T10:50:00</meta:print-date>
    <meta:editing-cycles>43</meta:editing-cycles>
    <meta:editing-duration>PT3H47M</meta:editing-duration>
    <meta:document-statistic meta:table-count="1" meta:image-count="0" meta:object-count="0" meta:page-count="2" meta:paragraph-count="72" meta:word-count="444" meta:character-count="2217" meta:non-whitespace-character-count="2107"/>
    <meta:generator>NDC_ODF_Application_Tools/1.0.3$Windows_X86_64 LibreOffice_project/8ad3e16aadc5e73175a2d44b1abec8638aa18880</meta:generator>
  </office:meta>
</office:document-meta>
</file>