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line-height="0.882cm" fo:text-align="justify" style:justify-single-word="false" fo:orphans="2" fo:widows="2" fo:text-indent="0.988cm" style:auto-text-indent="false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0.882cm" fo:text-align="justify" style:justify-single-word="false" fo:orphans="2" fo:widows="2" fo:text-indent="0.494cm" style:auto-text-indent="false" style:snap-to-layout-grid="false"/>
    </style:style>
    <style:style style:name="P5" style:family="paragraph" style:parent-style-name="Standard">
      <style:paragraph-properties fo:margin-top="0.423cm" fo:margin-bottom="0cm" loext:contextual-spacing="false" fo:line-height="0.882cm"/>
    </style:style>
    <style:style style:name="P6" style:family="paragraph" style:parent-style-name="Standard">
      <style:paragraph-properties fo:margin-top="0.423cm" fo:margin-bottom="0cm" loext:contextual-spacing="false" fo:line-height="0.882cm" fo:text-align="justify" style:justify-single-word="false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附件】</text:span></text:p>
      <text:p text:style-name="P2"><text:span text:style-name="T7">(一)107年全國模範勞工—王俊傑</text:span></text:p>
      <text:p text:style-name="P2"><text:span text:style-name="T7">「快樂的傻瓜」，酒桶上的企業家</text:span></text:p>
      <text:p text:style-name="P3"><text:span text:style-name="T2">正當餐桌上酒酣耳熱之際，一個精神奕奕的背影穿梭於各桌，露出最真誠的微笑，詳細且耐心的介紹產品，一位在酒桶上的企業家，他就是臺灣菸酒股份有限公司埔里酒廠的王俊傑。</text:span></text:p>
      <text:p text:style-name="P3"><text:span text:style-name="T2">王俊傑先生於民國79年進入到埔里酒廠，迄今已有28個年頭，起初進入埔里酒廠負責包裝機械操作</text:span><text:span text:style-name="T3">，民國83年為因應紹興酒銷量的下滑而開放觀光，其利用工作之於協助規劃賣場及行銷推廣企劃的工作，並於91年調至埔里酒廠展示中心，正因為有這樣的歷練，為</text:span><text:span text:style-name="T2">俊傑</text:span><text:span text:style-name="T3">在這28年的職業生涯當中，奠定了一個十分紮實的基礎。</text:span></text:p>
      <text:p text:style-name="P3"><text:span text:style-name="T3">在工作上充分發揮團隊精神，待人誠懇，謹守職場禮儀，溫良恭儉讓的個性，讓俊傑成為長官眼中的好部屬，同事心中的好隊友。88年921地震期間，更不眠不休的協助埔里酒廠進行重建工程，盡一己之力化解了埔里酒廠的關廠危機。更於酒廠重建之後，結合地方文化創新價值開發出多樣新產品，間接帶動南投觀光軸線生機，對埔里產業有極大的貢獻。</text:span></text:p>
      <text:p text:style-name="P4"><text:soft-page-break/><text:span text:style-name="T3"><text:s text:c="2"/></text:span><text:span text:style-name="T2">俊傑</text:span><text:span text:style-name="T3">除了是一個優秀的銷售員，同時也不忘關懷鄉里，犧牲自己的時間致力於為社會服務，曾當選全國社會優秀青年的他，以「快樂的傻瓜」自居，憑著一股回饋鄉土的熱忱，默默的耕耘為社會奉獻心力，每年投入社會服務工作的時間超過一千個小時以上，任勞任怨的精神，更是對所有鄉親永遠的支持與承諾。</text:span></text:p>
      <text:p text:style-name="P4"><text:bookmark text:name="_GoBack"/><text:span text:style-name="T2">王俊傑</text:span><text:span text:style-name="T8">的故事，發生在台灣每一個角落，看似微小，卻是推動台灣經濟轉動的重要動力，而他不怕苦不怕難，見過城市凌晨的光，走過午夜昏黃的路燈，全力以赴的精神，足以成為全國勞工們的表率。</text:span></text:p>
      <text:p text:style-name="P2"><text:span text:style-name="T7">(二)107年全國模範勞工—黃彩霜</text:span></text:p>
      <text:p text:style-name="P2"><text:span text:style-name="T7">最美麗的天使，樂在工作，樂活人生</text:span></text:p>
      <text:p text:style-name="P6"><text:span text:style-name="T1"><text:s text:c="5"/>今年度全國模範勞工，皆係從各行各業脫穎而出，其中，最讓人讚賞係ㄧ位從事按摩業的視障者黃彩霜。他出生於視障家庭中，父親和弟弟為視障者，但父親從不怨天尤人，仍努力做著辛苦的按摩工作，把孩子拉拔長大，也讓黃彩霜了解到雖然身為身障者，但仍要樂觀向上的生活態度。因為她從小視力不好，但她並不放棄學習，進入特殊學校，加入合唱團和管樂團，並參加許多比賽，且拿回許多獎項，同時，黃彩霜也在能力範圍內幫助同學，從此，開啟了她有自信且樂觀的人生觀。</text:span></text:p>
      <text:p text:style-name="P6"><text:span text:style-name="T1"><text:s text:c="4"/>工作後的黃彩霜，ㄧ直以兢兢業業的態度面對工作，並且不懈</text:span><text:soft-page-break/><text:span text:style-name="T1">怠的努力本業，她知道，工作除了是對自己負責外，並且也是對客戶負責。她在工作上不僅認真工作，也努力充實本業的技能，讓自己進修學習考取乙級證照，她希望用所學造福更多的人，讓自己服務的客戶，得到身體上及心靈上的滿足。她對於本業的執著專注，除了讓自己有穩定生活外，也值得大家學習、值得大家肯定。</text:span></text:p>
      <text:p text:style-name="P6"><text:span text:style-name="T1"><text:s text:c="4"/>有人說，上帝關上門，必為你開一扇窗，黃彩霜就是一個很好的例子，她雖然眼睛不好，但她仍然努力為自己開闢一條康莊大道，努力從事本業，用自己的雙手，創造美麗人生；用自己的雙手，讓大家體會她值得讚賞的技能。她樂觀敬業的態度，堪稱是全國勞工的典範。</text:span></text:p>
      <text:p text:style-name="P1"><text:span text:style-name="T4">(三) </text:span><text:span text:style-name="T5">107年全國模範勞工—陳清水</text:span></text:p>
      <text:p text:style-name="P1"><text:span text:style-name="T5">從事本業逾50年</text:span><text:span text:style-name="T4">，</text:span><text:span text:style-name="T5">為高雄市寢具製作職業工會創會理事長</text:span></text:p>
      <text:p text:style-name="P5"><text:span text:style-name="T5"><text:s text:c="4"/></text:span><text:span text:style-name="T1">陳清水先生從初中時就幫忙父親製作棉被，從事本業已逾50年，對於其本業已經投入近半百的歲月，他鑽研棉被製作並自行研發設計「兩面同點規則縫定法」，製作美觀實用的棉被，嘉惠廣大民眾，他對於本業的專業技術，可說是創新獨到，無人能比。</text:span></text:p>
      <text:p text:style-name="P5"><text:span text:style-name="T1"><text:s text:c="4"/>他除了對於棉被製作專精外，更以照顧同業之信念，在30年前發起籌組高雄市被帳業職業工會(現改名為寢具製作職業工會)，幫</text:span><text:soft-page-break/><text:span text:style-name="T1">忙同業辦理勞健保外，更是密集舉辦各種研習、觀摩、聯誼及座談會，讓同業彼此交流，增進專業技能。另外，他更藉由列席友會召開的大會等活動的機會，努力摸索、學習工會會務的推展、工會的定位及運作等。</text:span></text:p>
      <text:p text:style-name="P5"><text:span text:style-name="T2"><text:s text:c="4"/></text:span><text:span text:style-name="T1">此外，他更日夜苦思設計各種簡易的圖表格式予以涵蓋規範，這一切的努力，都讓他贏得全體工會會員的信賴與大家的向心力。皇天不負苦心人，工會於第2年就獲得會務評鑑甲等的優良工會，陳清水先生一步一腳印的將工會籌組起來，並將工會帶領上軌道，陳清水先生可說是臺灣傳統產業中，樹立一個楷模工會之領導者。他對本業的付出貢獻以及對工會的投入，</text:span><text:span text:style-name="T2">堪稱全國勞工之楷模</text:span><text:span text:style-name="T1">。</text:span><text:span text:style-name="T5">(四) 107年全國模範勞工—何政杰</text:span></text:p>
      <text:p text:style-name="P1"><text:span text:style-name="T5">以「單車哲學」穩健邁進，讓工會穩定永續經營</text:span></text:p>
      <text:p text:style-name="P5"><text:span text:style-name="T1"><text:s text:c="4"/>何政杰出生於宜蘭縣，是個眾人口中耿直樸實的在地囝仔，當年憑著一股莫名的熱忱，毅然決然投入工會事務擔任會務人員，一路從基層做起，在前任工會秘書長退休後，一肩扛起秘書長一職的重擔，在工會會員、理事及監事心中，他是最值得信賴的夥伴。</text:span></text:p>
      <text:p text:style-name="P5"><text:span text:style-name="T1"><text:s text:c="4"/>熱愛單車的他，常笑說維持工會會務運作就像是在騎單車，破風突圍，配速衝刺，都需拿捏得宜，才能一步步向前邁進，並順利</text:span><text:soft-page-break/><text:span text:style-name="T1">抵達目的。為了讓工會穩定永續經營，在擔任工會秘書長期間，帶領工會團隊向外爭取資源，就算風吹雨淋，也要努力為會員爭取權利</text:span><text:span text:style-name="T2">。</text:span></text:p>
      <text:p text:style-name="P5"><text:span text:style-name="T1"><text:s text:c="4"/>為了會員職涯發展，除了在工會擔任秘書長一職，自願兼任宜蘭縣總工會附設職業訓練中心主任，並以身作則考取了調酒、餐旅服務、門市服務、導遊證照，並運用自己的知識及技能輔導學員取得各項專業證照。他認為照顧好每一位會員就如同成就一個圓滿幸福的家庭，不論路途崎嶇或平坦，他始終相信工會團隊應該成為會員的靠山。也因此，他盡力扮演工會與勞工的橋樑，就工會的服務幫助會員安心工作。</text:span></text:p>
      <text:p text:style-name="P5"><text:span text:style-name="T1"><text:s text:c="4"/>在工會揮灑10多年的青春汗水，得到會員滿足又感恩的笑容回饋，是他甘願在工會工作的理由。關於選擇職業，有人喜歡挑戰，享受名譽，有人偏好穩定，兢兢業業，但不論選擇何種職業，認真踏實是成功必備的條件，他當選為全國模範勞工，實至名歸。</text:span></text:p>
      <text:p text:style-name="P1"><text:span text:style-name="T5">(五) 107年全國模範勞工—陳玥穎</text:span></text:p>
      <text:p text:style-name="P1"><text:span text:style-name="T5">美麗的推手，</text:span><text:span text:style-name="T7">親身打造幸福美好的產業美景</text:span></text:p>
      <text:p text:style-name="P5"><text:span text:style-name="T2"><text:s text:c="4"/>「讓每個人臉上散發亮麗光彩，協助身心疲備的朋友恢復體力再出發，讓待嫁新娘由裡到外吸引賓客目光，協助面對嚴峻面試的</text:span><text:soft-page-break/><text:span text:style-name="T2">新鮮人具備自信…」是陳玥穎從事美容業的最大使命。從業個人專業的美容工作多年以來，深刻感受同業們孤苦奮鬥，遇事挫折無力，求助無門，也因此激起陳玥穎團結大家共同努力的責任。</text:span></text:p>
      <text:p text:style-name="P5"><text:span text:style-name="T2"><text:s text:c="4"/>因為一股傻勁，於民國76年創立彰化縣美容業職業工會，致力提升會員的專業技能。為了讓美容相關從業人員集結更大力量，她開始拜訪各縣市美容職業工會，在民國90年創立中華民國美容職業工會全國聯合會，持續促進勞工朋友技能提升及第二專長培訓，讓美容同好們，有個相互交流的平台，工會從草創到穩定，有目共睹。在工會打拼的30個年頭，她努力讓會員的技能與時俱進，貼近市場需求，不斷提升辦訓品質，同時將課程結合志工服務，讓勞工學員無論是技術上或是品德上都能有所收穫。她是美麗產業的推手</text:span><text:span text:style-name="T8">以其精湛的專業美學展現生命中的真善美！</text:span><text:span text:style-name="T2">。</text:span></text:p>
      <text:p text:style-name="P5"><text:span text:style-name="T2"><text:s text:c="4"/></text:span><text:span text:style-name="T8">無論工作再忙碌，她也不忘投入公益，回饋社會，熱情邀約工會幹部發起社福活動，像是二林喜樂教養院表演化妝、慈生育幼院捐贊助金及義剪活動，並邀集親朋好友們共同響應捐血活動等，她更在民國106年排除萬難成立彰化縣美容職業工會志願服務隊，有效整合志工群及服務更多需要幫助的單位。她對工作的熱情，對會員的關愛，對社會的關懷，堪為表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04-20T07:30:00</meta:print-date>
    <meta:creation-date>2018-04-27T06:27:00</meta:creation-date>
    <dc:date>2018-04-27T14:31:46.232000000</dc:date>
    <meta:editing-duration>PT1M17S</meta:editing-duration>
    <meta:generator>LibreOffice/5.1.1.3$Windows_x86 LibreOffice_project/89f508ef3ecebd2cfb8e1def0f0ba9a803b88a6d</meta:generator>
    <meta:document-statistic meta:table-count="0" meta:image-count="0" meta:object-count="0" meta:page-count="6" meta:paragraph-count="28" meta:word-count="2776" meta:character-count="2868" meta:non-whitespace-character-count="281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