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9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14"/>
        <table:table-column table:style-name="co5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8" table:number-columns-repeated="245" table:default-cell-style-name="ce30"/>
        <table:table-row table:style-name="ro1">
          <table:table-cell table:style-name="ce1" office:value-type="string" table:number-columns-spanned="11" table:number-rows-spanned="1">
            <text:p>勞動部</text:p>
          </table:table-cell>
          <table:covered-table-cell table:number-columns-repeated="10" table:style-name="ce10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補助經費分析表</text:p>
          </table:table-cell>
          <table:covered-table-cell table:number-columns-repeated="10" table:style-name="ce10"/>
          <table:table-cell table:number-columns-repeated="245"/>
        </table:table-row>
        <table:table-row table:style-name="ro1">
          <table:table-cell table:style-name="ce2" office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table:number-columns-spanned="2" table:number-rows-spanned="1">
            <text:p>中華民國109年度</text:p>
          </table:table-cell>
          <table:covered-table-cell table:style-name="ce2"/>
          <table:table-cell table:style-name="ce25" office:value-type="string" table:number-columns-spanned="5" table:number-rows-spanned="1">
            <text:p>單位：新臺幣千元</text:p>
          </table:table-cell>
          <table:covered-table-cell table:number-columns-repeated="4" table:style-name="ce25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3">
            <text:p>補助計畫</text:p>
          </table:table-cell>
          <table:table-cell table:style-name="ce3" office:value-type="string" table:number-columns-spanned="1" table:number-rows-spanned="3">
            <text:p>計畫起訖年度</text:p>
          </table:table-cell>
          <table:table-cell table:style-name="ce3" office:value-type="string" table:number-columns-spanned="1" table:number-rows-spanned="3">
            <text:p>補助內容</text:p>
          </table:table-cell>
          <table:table-cell table:style-name="ce3" office:value-type="string" table:number-columns-spanned="1" table:number-rows-spanned="3">
            <text:p>接受補助機關列入年度預算</text:p>
          </table:table-cell>
          <table:table-cell table:style-name="ce18" office:value-type="string" table:number-columns-spanned="7" table:number-rows-spanned="1">
            <text:p>補　 　　助　 　　經　 　　費　 　　之　 　　用　 　　途　 　　分　 　　析</text:p>
          </table:table-cell>
          <table:covered-table-cell table:number-columns-repeated="5" table:style-name="ce3"/>
          <table:covered-table-cell table:style-name="ce18"/>
          <table:table-cell table:number-columns-repeated="245"/>
        </table:table-row>
        <table:table-row table:style-name="ro1">
          <table:covered-table-cell table:number-columns-repeated="4" table:style-name="ce4"/>
          <table:table-cell table:style-name="ce3" office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資　　　　　　　　本　　　　　　　　門</text:p>
          </table:table-cell>
          <table:covered-table-cell table:number-columns-repeated="2" table:style-name="ce3"/>
          <table:table-cell table:style-name="ce18" office:value-type="string" table:number-columns-spanned="1" table:number-rows-spanned="2">
            <text:p>合計</text:p>
          </table:table-cell>
          <table:table-cell table:number-columns-repeated="245"/>
        </table:table-row>
        <table:table-row table:style-name="ro2">
          <table:covered-table-cell table:number-columns-repeated="4" table:style-name="ce5"/>
          <table:table-cell table:style-name="ce19" office:value-type="string">
            <text:p>人事費</text:p>
          </table:table-cell>
          <table:table-cell table:style-name="ce24" office:value-type="string">
            <text:p>業務費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土地</text:p>
          </table:table-cell>
          <table:table-cell table:style-name="ce24" office:value-type="string">
            <text:p>營 建 工 程</text:p>
          </table:table-cell>
          <table:table-cell table:style-name="ce24" office:value-type="string">
            <text:p>其他</text:p>
          </table:table-cell>
          <table:covered-table-cell table:style-name="ce26"/>
          <table:table-cell table:number-columns-repeated="245"/>
        </table:table-row>
        <table:table-row table:style-name="ro3">
          <table:table-cell table:style-name="ce6" office:value-type="string">
            <text:p/>
            <text:p>合計　　　　　　　　　　　　</text:p>
          </table:table-cell>
          <table:table-cell table:style-name="ce11"/>
          <table:table-cell table:style-name="ce15"/>
          <table:table-cell table:style-name="ce11"/>
          <table:table-cell table:number-columns-repeated="2" table:style-name="ce20" office:value-type="string">
            <text:p>-</text:p>
          </table:table-cell>
          <table:table-cell table:style-name="ce20" office:value-type="float" office:value="21018216">
            <text:p>21,018,216 </text:p>
          </table:table-cell>
          <table:table-cell table:number-columns-repeated="3" table:style-name="ce20" office:value-type="string">
            <text:p>-</text:p>
          </table:table-cell>
          <table:table-cell table:style-name="ce27" office:value-type="float" office:value="21018216">
            <text:p>21,018,216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1.6330011200</text:p>
            <text:p>勞動關係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5000">
            <text:p>25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5000">
            <text:p>25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1)補助勞工權益基金　　　　　　　　　　　　01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5000">
            <text:p>25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5000">
            <text:p>25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特種基金　　　　　　　　　　　　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補助勞工訴訟及生活費用。</text:p>
          </table:table-cell>
          <table:table-cell table:style-name="ce12" office:value-type="float" office:value="109">
            <text:p>1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000">
            <text:p>25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5000">
            <text:p>25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2.6130011300</text:p>
            <text:p>勞動保險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0991368">
            <text:p>20,991,368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0991368">
            <text:p>20,991,368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1)研議勞工保險財務及就</text:p>
            <text:p><text:s text:c="3"/>業保險業務　　　　　　　　　　　　02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0000000">
            <text:p>20,000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0000000">
            <text:p>20,000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特種基金　　　　　　　　　　　　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撥補勞工保險基金。</text:p>
          </table:table-cell>
          <table:table-cell table:style-name="ce12" office:value-type="float" office:value="109">
            <text:p>1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000000">
            <text:p>20,000,0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0000000">
            <text:p>20,000,000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2)直轄市勞保欠費繳款專</text:p>
            <text:p><text:s text:c="3"/>案補助　　　　　　　　　　　　03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991368">
            <text:p>991,368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991368">
            <text:p>991,368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直轄市政府　　　　　　　　　　　　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為協助直轄市政府繳納以前</text:p>
            <text:p>年度勞工保險保費欠費，按</text:p>
            <text:p>其繳款比例予以補助，並分</text:p>
            <text:p>年協助。</text:p>
          </table:table-cell>
          <table:table-cell table:style-name="ce12" office:value-type="float" office:value="109">
            <text:p>1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91368">
            <text:p>991,368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991368">
            <text:p>991,368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3.6330011400</text:p>
            <text:p>勞動福祉退休業務　　　　　　　　　　　　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1848">
            <text:p>1,848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848">
            <text:p>1,848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1)補助縣市勞工育樂中心　　　　　　　　　　　　04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516">
            <text:p>516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516">
            <text:p>516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直轄市政府　　　　　　　　　　　　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補助勞工育樂中心設備汰舊</text:p>
            <text:p>換新、加強消防安全設施、</text:p>
            <text:p>設備維修。</text:p>
          </table:table-cell>
          <table:table-cell table:style-name="ce12" office:value-type="float" office:value="109">
            <text:p>1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16">
            <text:p>516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516">
            <text:p>516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2)補助縣市勞工服務中心　　　　　　　　　　　　05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192">
            <text:p>192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92">
            <text:p>192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直轄市政府　　　　　　　　　　　　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補助勞工服務中心勞工志工</text:p>
            <text:p>輪值誤餐費或交通津貼等。</text:p>
          </table:table-cell>
          <table:table-cell table:style-name="ce12" office:value-type="float" office:value="109">
            <text:p>1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2">
            <text:p>192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92">
            <text:p>192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3)補助縣市勞工育樂中心　　　　　　　　　　　　06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928">
            <text:p>928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928">
            <text:p>928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[1]補助臺灣省各縣市　　　　　　　　　　　　</text:p>
          </table:table-cell>
          <table:table-cell table:style-name="ce12" office:value-type="string">
            <text:p>109-109</text:p>
          </table:table-cell>
          <table:table-cell table:style-name="ce16" office:value-type="string">
            <text:p>補助勞工育樂中心設備汰舊</text:p>
            <text:p>換新、加強消防安全設施、</text:p>
            <text:p>設備維修。</text:p>
          </table:table-cell>
          <table:table-cell table:style-name="ce12" office:value-type="float" office:value="109">
            <text:p>10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28">
            <text:p>928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928">
            <text:p>928 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/>
            <text:p>(4)補助縣市勞工服務中心　　　　　　　　　　　　07</text:p>
          </table:table-cell>
          <table:table-cell table:style-name="ce12"/>
          <table:table-cell table:style-name="ce16"/>
          <table:table-cell table:style-name="ce12"/>
          <table:table-cell table:number-columns-repeated="2" table:style-name="ce21" office:value-type="string">
            <text:p>-</text:p>
          </table:table-cell>
          <table:table-cell table:style-name="ce21" office:value-type="float" office:value="212">
            <text:p>212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12">
            <text:p>212 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/>
            <text:p>[1]補助臺灣省各縣市　　　　　　　　　　　　</text:p>
          </table:table-cell>
          <table:table-cell table:style-name="ce13" office:value-type="string">
            <text:p>109-109</text:p>
          </table:table-cell>
          <table:table-cell table:style-name="ce17" office:value-type="string">
            <text:p>補助勞工服務中心勞工志工</text:p>
            <text:p>輪值誤餐費或交通津貼等。</text:p>
          </table:table-cell>
          <table:table-cell table:style-name="ce13" office:value-type="float" office:value="109">
            <text:p>109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212">
            <text:p>212 </text:p>
          </table:table-cell>
          <table:table-cell table:number-columns-repeated="3" table:style-name="ce22" office:value-type="string">
            <text:p>-</text:p>
          </table:table-cell>
          <table:table-cell table:style-name="ce29" office:value-type="float" office:value="212">
            <text:p>212 </text:p>
          </table:table-cell>
          <table:table-cell table:number-columns-repeated="245"/>
        </table:table-row>
        <table:table-row table:style-name="ro4" table:number-rows-repeated="104855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09:22</dc:date>
    <meta:document-statistic meta:table-count="1" meta:cell-count="184" meta:object-count="0"/>
    <meta:generator>OpenOffice/4.1.1$Win32 OpenOffice.org_project/411m6$Build-9775</meta:generator>
  </office:meta>
</office:document-meta>
</file>