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4cm" fo:margin-left="1.251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37cm" fo:margin-left="-0.148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71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5cm" fo:margin-left="-0.247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79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949cm" fo:keep-together="auto"/>
    </style:style>
    <style:style style:name="表格3.6" style:family="table-row">
      <style:table-row-properties style:min-row-height="3.046cm" fo:keep-together="auto"/>
    </style:style>
    <style:style style:name="表格4" style:family="table">
      <style:table-properties style:width="16.05cm" fo:margin-left="-0.247cm" table:align="left" style:writing-mode="lr-tb"/>
    </style:style>
    <style:style style:name="表格4.A" style:family="table-column">
      <style:table-column-properties style:column-width="2.445cm"/>
    </style:style>
    <style:style style:name="表格4.B" style:family="table-column">
      <style:table-column-properties style:column-width="5.807cm"/>
    </style:style>
    <style:style style:name="表格4.C" style:family="table-column">
      <style:table-column-properties style:column-width="7.79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list-style-name="WW8Num80">
      <style:paragraph-properties fo:line-height="0.74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8" style:family="paragraph" style:parent-style-name="Standard" style:list-style-name="WW8Num80">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9" style:family="paragraph" style:parent-style-name="Standard" style:list-style-name="WW8Num43">
      <style:paragraph-properties fo:line-height="0.74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 style:family="paragraph" style:parent-style-name="Standard" style:list-style-name="WW8Num43">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1" style:family="paragraph" style:parent-style-name="Standard" style:list-style-name="WW8Num62">
      <style:paragraph-properties fo:line-height="0.69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2" style:family="paragraph" style:parent-style-name="Standard" style:list-style-name="WW8Num62">
      <style:paragraph-properties fo:line-height="0.723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3" style:family="paragraph" style:parent-style-name="Standard" style:list-style-name="WW8Num7">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4"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15" style:family="paragraph" style:parent-style-name="Standard">
      <style:paragraph-properties fo:line-height="0.564cm" fo:text-align="justify" style:justify-single-word="false" style:snap-to-layout-grid="false">
        <style:tab-stops>
          <style:tab-stop style:position="0.37cm"/>
        </style:tab-stops>
      </style:paragraph-properties>
      <style:text-properties style:font-name="新細明體" style:font-name-complex="新細明體" style:font-size-complex="12pt"/>
    </style:style>
    <style:style style:name="P16" style:family="paragraph" style:parent-style-name="Standard">
      <style:paragraph-properties fo:line-height="0.564cm" fo:text-align="center" style:justify-single-word="false"/>
      <style:text-properties style:font-name="新細明體" style:font-name-complex="新細明體" style:font-size-complex="12pt"/>
    </style:style>
    <style:style style:name="P17" style:family="paragraph" style:parent-style-name="Standard">
      <style:paragraph-properties fo:line-height="0.564cm" fo:text-align="center" style:justify-single-word="false" style:snap-to-layout-grid="false"/>
      <style:text-properties style:font-name="新細明體" style:font-name-complex="新細明體" style:font-size-complex="12pt"/>
    </style:style>
    <style:style style:name="P18" style:family="paragraph" style:parent-style-name="Standard">
      <style:paragraph-properties fo:line-height="0.564cm" fo:text-align="justify" style:justify-single-word="false"/>
      <style:text-properties style:font-name="新細明體" style:font-name-complex="新細明體" style:font-size-complex="12pt"/>
    </style:style>
    <style:style style:name="P19"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0" style:family="paragraph" style:parent-style-name="Standard">
      <style:paragraph-properties fo:line-height="0.564cm" fo:text-align="justify" style:justify-single-word="false" style:snap-to-layout-grid="false">
        <style:tab-stops>
          <style:tab-stop style:position="0.37cm"/>
        </style:tab-stops>
      </style:paragraph-properties>
      <style:text-properties style:font-name="新細明體" style:font-name-complex="新細明體" style:font-size-complex="12pt"/>
    </style:style>
    <style:style style:name="P21" style:family="paragraph" style:parent-style-name="Standard">
      <style:paragraph-properties fo:line-height="0.582cm" fo:text-align="justify" style:justify-single-word="false"/>
      <style:text-properties style:font-name="新細明體" style:font-name-complex="新細明體" style:font-size-complex="12pt"/>
    </style:style>
    <style:style style:name="P22" style:family="paragraph" style:parent-style-name="Standard">
      <style:paragraph-properties fo:line-height="0.582cm" fo:text-align="center" style:justify-single-word="false" style:snap-to-layout-grid="false"/>
      <style:text-properties style:font-name="新細明體" style:font-name-complex="新細明體" style:font-size-complex="12pt"/>
    </style:style>
    <style:style style:name="P23" style:family="paragraph" style:parent-style-name="Standard">
      <style:paragraph-properties fo:line-height="0.568cm" fo:text-align="justify" style:justify-single-word="false"/>
      <style:text-properties style:font-name="新細明體" style:font-name-complex="新細明體" style:font-size-complex="12pt"/>
    </style:style>
    <style:style style:name="P24" style:family="paragraph" style:parent-style-name="Standard">
      <style:paragraph-properties fo:line-height="0.577cm" fo:text-align="justify" style:justify-single-word="false" style:line-break="normal" style:snap-to-layout-grid="false"/>
      <style:text-properties style:font-name="新細明體" style:font-name-complex="新細明體" style:font-size-complex="12pt"/>
    </style:style>
    <style:style style:name="P25" style:family="paragraph" style:parent-style-name="Standard">
      <style:paragraph-properties fo:line-height="0.572cm" fo:text-align="justify" style:justify-single-word="false" style:line-break="normal" style:snap-to-layout-grid="false"/>
      <style:text-properties style:font-name="新細明體" style:font-name-complex="新細明體" style:font-size-complex="12pt"/>
    </style:style>
    <style:style style:name="P26"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7" style:family="paragraph" style:parent-style-name="Standard">
      <style:paragraph-properties fo:line-height="0.572cm" fo:text-align="justify" style:justify-single-word="false" style:line-break="normal" style:snap-to-layout-grid="false"/>
      <style:text-properties style:font-name="新細明體" style:font-name-complex="新細明體" style:font-size-complex="12pt"/>
    </style:style>
    <style:style style:name="P28"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9"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font-weight-complex="bold"/>
    </style:style>
    <style:style style:name="P30"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style>
    <style:style style:name="P31"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style>
    <style:style style:name="P32" style:family="paragraph" style:parent-style-name="Standard">
      <style:text-properties style:font-name="新細明體" style:letter-kerning="false" style:font-name-complex="新細明體" style:font-size-complex="12pt" loext:padding="0cm" loext:border="none" loext:shadow="none"/>
    </style:style>
    <style:style style:name="P33" style:family="paragraph" style:parent-style-name="Standard">
      <style:paragraph-properties fo:line-height="0.564cm" fo:text-align="justify" style:justify-single-word="false" style:text-autospace="none"/>
      <style:text-properties style:font-name="新細明體" style:letter-kerning="false" style:font-name-complex="新細明體" style:font-size-complex="12pt"/>
    </style:style>
    <style:style style:name="P34" style:family="paragraph" style:parent-style-name="Standard">
      <style:text-properties style:font-name="新細明體" fo:font-weight="bold" style:font-weight-asian="bold" style:font-name-complex="新細明體" style:font-weight-complex="bold"/>
    </style:style>
    <style:style style:name="P35"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36" style:family="paragraph" style:parent-style-name="Standard">
      <style:paragraph-properties fo:line-height="0.582cm" fo:text-align="center" style:justify-single-word="false" style:snap-to-layout-grid="false"/>
      <style:text-properties style:font-name="新細明體" fo:letter-spacing="0.004cm" style:font-name-complex="新細明體" style:font-size-complex="12pt"/>
    </style:style>
    <style:style style:name="P37" style:family="paragraph" style:parent-style-name="Standard">
      <style:paragraph-properties fo:line-height="0.564cm" fo:text-align="center" style:justify-single-word="false" style:snap-to-layout-grid="false"/>
      <style:text-properties style:font-name="新細明體" fo:letter-spacing="0.004cm" style:font-name-complex="新細明體" style:font-size-complex="12pt"/>
    </style:style>
    <style:style style:name="P38" style:family="paragraph" style:parent-style-name="Standard">
      <style:paragraph-properties fo:line-height="0.582cm" fo:text-align="justify" style:justify-single-word="false"/>
      <style:text-properties style:font-name="新細明體" style:language-asian="zh" style:country-asian="HK" style:font-name-complex="新細明體" style:font-size-complex="12pt"/>
    </style:style>
    <style:style style:name="P39" style:family="paragraph" style:parent-style-name="Standard">
      <style:paragraph-properties fo:line-height="0.564cm" fo:text-align="justify" style:justify-single-word="false" style:line-break="normal" style:snap-to-layout-grid="false"/>
      <style:text-properties style:font-name="新細明體" fo:letter-spacing="0.007cm" style:font-name-complex="新細明體"/>
    </style:style>
    <style:style style:name="P40" style:family="paragraph" style:parent-style-name="Standard">
      <style:paragraph-properties fo:line-height="0.564cm" fo:text-align="justify" style:justify-single-word="false" style:line-break="normal" style:snap-to-layout-grid="false"/>
      <style:text-properties style:font-name="新細明體" fo:letter-spacing="0.007cm" style:font-name-complex="新細明體" style:font-size-complex="12pt"/>
    </style:style>
    <style:style style:name="P41" style:family="paragraph" style:parent-style-name="Standard">
      <style:paragraph-properties fo:line-height="0.564cm" fo:text-align="justify" style:justify-single-word="false" style:line-break="normal" style:snap-to-layout-grid="false"/>
      <style:text-properties style:font-name="新細明體" fo:letter-spacing="-0.004cm" style:font-name-complex="新細明體" style:font-size-complex="12pt"/>
    </style:style>
    <style:style style:name="P42" style:family="paragraph" style:parent-style-name="Standard">
      <style:paragraph-properties fo:line-height="0.577cm" fo:text-align="justify" style:justify-single-word="false" style:line-break="normal" style:snap-to-layout-grid="false"/>
      <style:text-properties style:font-name="新細明體" fo:letter-spacing="-0.004cm" style:font-name-complex="新細明體" style:font-size-complex="12pt"/>
    </style:style>
    <style:style style:name="P43" style:family="paragraph" style:parent-style-name="Standard">
      <style:paragraph-properties fo:line-height="0.564cm" fo:text-align="justify" style:justify-single-word="false" style:line-break="normal" style:snap-to-layout-grid="false"/>
      <style:text-properties style:font-name="新細明體" fo:letter-spacing="-0.004cm" style:font-name-complex="新細明體" style:font-size-complex="12pt"/>
    </style:style>
    <style:style style:name="P44" style:family="paragraph" style:parent-style-name="Standard">
      <style:paragraph-properties fo:line-height="0.564cm" fo:text-align="justify" style:justify-single-word="false" style:line-break="normal" style:snap-to-layout-grid="false"/>
      <style:text-properties style:font-name="新細明體" fo:letter-spacing="-0.007cm" style:font-name-complex="新細明體" style:font-size-complex="12pt"/>
    </style:style>
    <style:style style:name="P45" style:family="paragraph" style:parent-style-name="Standard">
      <style:paragraph-properties fo:line-height="0.564cm" fo:text-align="justify" style:justify-single-word="false" style:line-break="normal" style:snap-to-layout-grid="false"/>
      <style:text-properties style:font-name="新細明體" style:font-name-complex="Calibri" style:font-size-complex="12pt"/>
    </style:style>
    <style:style style:name="P46" style:family="paragraph" style:parent-style-name="Standard">
      <style:paragraph-properties fo:line-height="0.564cm" fo:text-align="justify" style:justify-single-word="false" style:line-break="normal" style:snap-to-layout-grid="false"/>
      <style:text-properties style:font-name="新細明體" style:font-name-complex="Calibri" style:font-size-complex="12pt"/>
    </style:style>
    <style:style style:name="P47" style:family="paragraph" style:parent-style-name="Standard">
      <style:paragraph-properties fo:line-height="0.564cm" fo:text-align="justify" style:justify-single-word="false" style:snap-to-layout-grid="false">
        <style:tab-stops>
          <style:tab-stop style:position="0.37cm"/>
        </style:tab-stops>
      </style:paragraph-properties>
      <style:text-properties style:font-name="新細明體" fo:letter-spacing="0.018cm" style:font-name-complex="新細明體" style:font-size-complex="12pt"/>
    </style:style>
    <style:style style:name="P48" style:family="paragraph" style:parent-style-name="Standard">
      <style:paragraph-properties fo:line-height="0.572cm" fo:text-align="justify" style:justify-single-word="false" fo:orphans="2" fo:widows="2" style:vertical-align="middle"/>
      <style:text-properties style:font-name="新細明體" fo:background-color="#ffffff" style:font-name-complex="新細明體" style:font-size-complex="12pt" loext:padding="0cm" loext:border="none" loext:shadow="none"/>
    </style:style>
    <style:style style:name="P49" style:family="paragraph" style:parent-style-name="Standard">
      <style:paragraph-properties fo:line-height="0.564cm" fo:text-align="justify" style:justify-single-word="false" style:line-break="normal" style:snap-to-layout-grid="false"/>
      <style:text-properties style:font-name="新細明體" fo:letter-spacing="-0.011cm" style:font-name-complex="新細明體" style:font-size-complex="12pt"/>
    </style:style>
    <style:style style:name="P50" style:family="paragraph" style:parent-style-name="Standard" style:list-style-name="WW8Num43">
      <style:paragraph-properties fo:line-height="0.746cm" fo:text-align="justify" style:justify-single-word="false" style:snap-to-layout-grid="false">
        <style:tab-stops>
          <style:tab-stop style:position="1.358cm"/>
        </style:tab-stops>
      </style:paragraph-properties>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line-height="0.564cm" fo:text-align="center" style:justify-single-word="false"/>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564cm" fo:text-align="justify" style:justify-single-word="false" style:line-break="normal" style:snap-to-layout-grid="false"/>
    </style:style>
    <style:style style:name="P55" style:family="paragraph" style:parent-style-name="Standard">
      <style:paragraph-properties fo:line-height="0.582cm" fo:text-align="center" style:justify-single-word="false"/>
    </style:style>
    <style:style style:name="P56" style:family="paragraph" style:parent-style-name="Standard">
      <style:paragraph-properties fo:line-height="0.582cm" fo:text-align="justify" style:justify-single-word="false"/>
      <style:text-properties fo:color="#000000" loext:opacity="100%" style:font-name="新細明體" style:font-name-complex="新細明體"/>
    </style:style>
    <style:style style:name="P57" style:family="paragraph" style:parent-style-name="Standard">
      <style:paragraph-properties fo:line-height="0.568cm" fo:text-align="justify" style:justify-single-word="false"/>
      <style:text-properties fo:color="#000000" loext:opacity="100%" style:font-name="新細明體" style:font-name-complex="新細明體"/>
    </style:style>
    <style:style style:name="P58" style:family="paragraph" style:parent-style-name="Standard">
      <style:paragraph-properties fo:line-height="0.564cm" fo:text-align="justify" style:justify-single-word="false"/>
      <style:text-properties fo:color="#000000" loext:opacity="100%" style:font-name="新細明體" style:font-name-complex="新細明體"/>
    </style:style>
    <style:style style:name="P59" style:family="paragraph" style:parent-style-name="Standard">
      <style:paragraph-properties fo:margin-left="3.468cm" fo:margin-right="0cm" fo:line-height="0.746cm" fo:text-align="justify" style:justify-single-word="false" fo:text-indent="-2.621cm" style:auto-text-indent="false" style:snap-to-layout-grid="false"/>
    </style:style>
    <style:style style:name="P60" style:family="paragraph" style:parent-style-name="Standard">
      <style:paragraph-properties fo:margin-left="3.468cm" fo:margin-right="0cm" fo:line-height="0.746cm" fo:text-align="justify" style:justify-single-word="false" fo:text-indent="-2.621cm" style:auto-text-indent="false" style:snap-to-layout-grid="false"/>
      <style:text-properties style:font-name="新細明體" style:font-name-complex="新細明體"/>
    </style:style>
    <style:style style:name="P61" style:family="paragraph" style:parent-style-name="Standard">
      <style:paragraph-properties fo:margin-left="3.468cm" fo:margin-right="0cm" fo:line-height="0.741cm" fo:text-align="justify" style:justify-single-word="false" fo:text-indent="-2.621cm" style:auto-text-indent="false" style:snap-to-layout-grid="false"/>
      <style:text-properties style:font-name="新細明體" style:font-name-complex="新細明體"/>
    </style:style>
    <style:style style:name="P62" style:family="paragraph" style:parent-style-name="Standard">
      <style:paragraph-properties fo:margin-left="3.468cm" fo:margin-right="0cm" fo:line-height="0.741cm" fo:text-align="justify" style:justify-single-word="false" fo:text-indent="-2.621cm" style:auto-text-indent="false" style:snap-to-layout-grid="false"/>
    </style:style>
    <style:style style:name="P63"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64" style:family="paragraph" style:parent-style-name="Standard">
      <style:paragraph-properties fo:margin-left="3.468cm" fo:margin-right="0cm" fo:margin-top="0cm" fo:margin-bottom="0.191cm" style:contextual-spacing="false" fo:line-height="0.706cm" fo:text-align="justify" style:justify-single-word="false" fo:text-indent="-2.621cm" style:auto-text-indent="false" style:snap-to-layout-grid="false"/>
      <style:text-properties style:font-name="新細明體" style:font-name-complex="新細明體"/>
    </style:style>
    <style:style style:name="P65" style:family="paragraph" style:parent-style-name="Standard">
      <style:paragraph-properties fo:margin-left="0cm" fo:margin-right="0cm" fo:line-height="0.746cm" fo:text-align="justify" style:justify-single-word="false" fo:text-indent="0.847cm" style:auto-text-indent="false" style:snap-to-layout-grid="false"/>
    </style:style>
    <style:style style:name="P66" style:family="paragraph" style:parent-style-name="Standard">
      <style:paragraph-properties fo:margin-left="0cm" fo:margin-right="0cm" fo:line-height="0.741cm" fo:text-align="justify" style:justify-single-word="false" fo:text-indent="0.847cm" style:auto-text-indent="false" style:snap-to-layout-grid="false"/>
    </style:style>
    <style:style style:name="P67" style:family="paragraph" style:parent-style-name="Standard">
      <style:paragraph-properties fo:margin-left="0.843cm" fo:margin-right="0cm" fo:line-height="0.746cm" fo:text-align="justify" style:justify-single-word="false" fo:text-indent="0cm" style:auto-text-indent="false" style:snap-to-layout-grid="false"/>
    </style:style>
    <style:style style:name="P68" style:family="paragraph" style:parent-style-name="Standard">
      <style:paragraph-properties fo:margin-left="0.843cm" fo:margin-right="0cm" fo:line-height="0.746cm" fo:text-align="justify" style:justify-single-word="false" fo:text-indent="0cm" style:auto-text-indent="false" style:snap-to-layout-grid="false"/>
      <style:text-properties style:font-name="新細明體" style:font-name-complex="新細明體"/>
    </style:style>
    <style:style style:name="P69"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70" style:family="paragraph" style:parent-style-name="Standard">
      <style:paragraph-properties fo:margin-left="0.843cm" fo:margin-right="0cm" fo:line-height="0.741cm" fo:text-align="justify" style:justify-single-word="false" fo:text-indent="0cm" style:auto-text-indent="false" style:snap-to-layout-grid="false"/>
    </style:style>
    <style:style style:name="P71" style:family="paragraph" style:parent-style-name="Standard">
      <style:paragraph-properties fo:margin-left="1.871cm" fo:margin-right="0cm" fo:line-height="0.746cm" fo:text-align="justify" style:justify-single-word="false" fo:text-indent="-1.034cm" style:auto-text-indent="false" style:punctuation-wrap="simple" style:line-break="normal" style:snap-to-layout-grid="false"/>
    </style:style>
    <style:style style:name="P72" style:family="paragraph" style:parent-style-name="Standard">
      <style:paragraph-properties fo:margin-left="0.84cm" fo:margin-right="0cm" fo:line-height="0.741cm" fo:text-align="justify" style:justify-single-word="false" fo:text-indent="0cm" style:auto-text-indent="false" style:snap-to-layout-grid="false"/>
    </style:style>
    <style:style style:name="P73" style:family="paragraph" style:parent-style-name="Standard">
      <style:paragraph-properties fo:margin-left="1.896cm" fo:margin-right="0cm" fo:line-height="0.741cm" fo:text-align="justify" style:justify-single-word="false" fo:text-indent="-1.058cm" style:auto-text-indent="false" style:punctuation-wrap="simple" style:line-break="normal" style:snap-to-layout-grid="false"/>
    </style:style>
    <style:style style:name="P74" style:family="paragraph" style:parent-style-name="Standard">
      <style:paragraph-properties fo:margin-left="1.923cm" fo:margin-right="0cm" fo:line-height="0.746cm" fo:text-align="justify" style:justify-single-word="false" fo:text-indent="-1.058cm" style:auto-text-indent="false" style:punctuation-wrap="simple" style:snap-to-layout-grid="false"/>
    </style:style>
    <style:style style:name="P75" style:family="paragraph" style:parent-style-name="Standard">
      <style:paragraph-properties fo:margin-left="1.923cm" fo:margin-right="0cm" fo:line-height="0.746cm" fo:text-align="justify" style:justify-single-word="false" fo:text-indent="-1.058cm" style:auto-text-indent="false" style:snap-to-layout-grid="false"/>
    </style:style>
    <style:style style:name="P76" style:family="paragraph" style:parent-style-name="Standard">
      <style:paragraph-properties fo:margin-left="0cm" fo:margin-right="0cm" fo:line-height="0.746cm" fo:text-align="justify" style:justify-single-word="false" fo:text-indent="1.905cm" style:auto-text-indent="false" style:snap-to-layout-grid="false"/>
      <style:text-properties style:font-name="新細明體" style:font-name-complex="新細明體"/>
    </style:style>
    <style:style style:name="P77" style:family="paragraph" style:parent-style-name="Standard">
      <style:paragraph-properties fo:margin-left="1.355cm" fo:margin-right="0cm" fo:line-height="0.691cm" fo:text-align="justify" style:justify-single-word="false" fo:text-indent="-0.593cm" style:auto-text-indent="false" style:snap-to-layout-grid="false"/>
    </style:style>
    <style:style style:name="P78" style:family="paragraph" style:parent-style-name="Standard">
      <style:paragraph-properties fo:margin-left="1.355cm" fo:margin-right="0cm" fo:line-height="0.681cm" fo:text-align="justify" style:justify-single-word="false" fo:text-indent="-0.593cm" style:auto-text-indent="false" style:snap-to-layout-grid="false"/>
    </style:style>
    <style:style style:name="P79" style:family="paragraph" style:parent-style-name="Standard">
      <style:paragraph-properties fo:margin-left="1.896cm" fo:margin-right="0cm" fo:line-height="0.691cm" fo:text-align="justify" style:justify-single-word="false" fo:text-indent="-1.05cm" style:auto-text-indent="false" style:snap-to-layout-grid="false">
        <style:tab-stops>
          <style:tab-stop style:position="2.251cm"/>
        </style:tab-stops>
      </style:paragraph-properties>
    </style:style>
    <style:style style:name="P80" style:family="paragraph" style:parent-style-name="Standard">
      <style:paragraph-properties fo:margin-left="1.896cm" fo:margin-right="0cm" fo:line-height="0.691cm" fo:text-align="justify" style:justify-single-word="false" fo:text-indent="-1.05cm" style:auto-text-indent="false" style:snap-to-layout-grid="false">
        <style:tab-stops>
          <style:tab-stop style:position="1.976cm"/>
        </style:tab-stops>
      </style:paragraph-properties>
    </style:style>
    <style:style style:name="P81" style:family="paragraph" style:parent-style-name="Standard">
      <style:paragraph-properties fo:margin-left="1.896cm" fo:margin-right="0cm" fo:line-height="0.681cm" fo:text-align="justify" style:justify-single-word="false" fo:text-indent="-1.05cm" style:auto-text-indent="false" style:snap-to-layout-grid="false">
        <style:tab-stops>
          <style:tab-stop style:position="2.251cm"/>
        </style:tab-stops>
      </style:paragraph-properties>
    </style:style>
    <style:style style:name="P82" style:family="paragraph" style:parent-style-name="Standard">
      <style:paragraph-properties fo:margin-left="1.312cm" fo:margin-right="0cm" fo:line-height="0.691cm" fo:text-align="justify" style:justify-single-word="false" fo:text-indent="-0.55cm" style:auto-text-indent="false" style:snap-to-layout-grid="false"/>
    </style:style>
    <style:style style:name="P83" style:family="paragraph" style:parent-style-name="Standard">
      <style:paragraph-properties fo:margin-left="0.647cm" fo:margin-right="0cm" fo:line-height="0.582cm" fo:text-indent="-0.647cm" style:auto-text-indent="false"/>
    </style:style>
    <style:style style:name="P84" style:family="paragraph" style:parent-style-name="Standard">
      <style:paragraph-properties fo:margin-left="0.647cm" fo:margin-right="0cm" fo:line-height="0.564cm" fo:text-indent="-0.647cm" style:auto-text-indent="false"/>
    </style:style>
    <style:style style:name="P85" style:family="paragraph" style:parent-style-name="Standard">
      <style:paragraph-properties fo:margin-left="0.647cm" fo:margin-right="0cm" fo:line-height="0.572cm" fo:text-indent="-0.647cm" style:auto-text-indent="false"/>
    </style:style>
    <style:style style:name="P86" style:family="paragraph" style:parent-style-name="Standard">
      <style:paragraph-properties fo:margin-left="0.674cm" fo:margin-right="0cm" fo:line-height="0.564cm" fo:text-indent="-0.674cm" style:auto-text-indent="false"/>
    </style:style>
    <style:style style:name="P87" style:family="paragraph" style:parent-style-name="Standard">
      <style:paragraph-properties fo:line-height="0.741cm" fo:text-align="justify" style:justify-single-word="false" fo:break-before="page" style:snap-to-layout-grid="false">
        <style:tab-stops>
          <style:tab-stop style:position="0.889cm"/>
          <style:tab-stop style:position="1.037cm"/>
        </style:tab-stops>
      </style:paragraph-properties>
    </style:style>
    <style:style style:name="P88" style:family="paragraph" style:parent-style-name="Standard" style:list-style-name="WW8Num7">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89" style:family="paragraph" style:parent-style-name="Standard">
      <style:paragraph-properties fo:margin-left="-0.22cm" fo:margin-right="0cm" fo:line-height="0.564cm" fo:text-align="center" style:justify-single-word="false" fo:text-indent="0.22cm" style:auto-text-indent="false"/>
    </style:style>
    <style:style style:name="P90" style:family="paragraph" style:parent-style-name="Standard">
      <style:paragraph-properties fo:margin-left="0.847cm" fo:margin-right="0cm" fo:line-height="0.572cm" fo:text-align="justify" style:justify-single-word="false" fo:text-indent="-0.847cm" style:auto-text-indent="false" style:line-break="normal" style:snap-to-layout-grid="false"/>
      <style:text-properties style:font-name="新細明體" fo:background-color="#ffffff" style:font-name-complex="新細明體"/>
    </style:style>
    <style:style style:name="P91" style:family="paragraph" style:parent-style-name="Standard">
      <style:paragraph-properties fo:margin-left="0.847cm" fo:margin-right="0cm" fo:line-height="0.572cm" fo:text-align="justify" style:justify-single-word="false" fo:text-indent="-0.847cm" style:auto-text-indent="false" style:line-break="normal" style:snap-to-layout-grid="false"/>
      <style:text-properties style:font-name="新細明體" fo:background-color="#ffffff" style:font-name-complex="新細明體"/>
    </style:style>
    <style:style style:name="P92" style:family="paragraph" style:parent-style-name="Standard" style:list-style-name="WW8Num98">
      <style:paragraph-properties fo:margin-left="1.004cm" fo:margin-right="0cm" fo:line-height="0.564cm" fo:text-align="justify" style:justify-single-word="false" fo:text-indent="-1.004cm" style:auto-text-indent="false"/>
    </style:style>
    <style:style style:name="P93" style:family="paragraph" style:parent-style-name="Standard" style:list-style-name="WW8Num101">
      <style:paragraph-properties fo:margin-left="1.004cm" fo:margin-right="0cm" fo:line-height="0.564cm" fo:text-align="justify" style:justify-single-word="false" fo:text-indent="-1.004cm" style:auto-text-indent="false"/>
    </style:style>
    <style:style style:name="P94" style:family="paragraph" style:parent-style-name="Standard" style:list-style-name="WW8Num82">
      <style:paragraph-properties fo:margin-left="1.004cm" fo:margin-right="0cm" fo:line-height="0.564cm" fo:text-align="justify" style:justify-single-word="false" fo:text-indent="-1.004cm" style:auto-text-indent="false"/>
    </style:style>
    <style:style style:name="P95" style:family="paragraph" style:parent-style-name="Standard" style:list-style-name="WW8Num85">
      <style:paragraph-properties fo:margin-left="1.004cm" fo:margin-right="0cm" fo:line-height="0.564cm" fo:text-align="justify" style:justify-single-word="false" fo:text-indent="-1.004cm" style:auto-text-indent="false"/>
    </style:style>
    <style:style style:name="P96" style:family="paragraph" style:parent-style-name="Standard" style:list-style-name="WW8Num69">
      <style:paragraph-properties fo:margin-left="1.004cm" fo:margin-right="0cm" fo:line-height="0.564cm" fo:text-align="justify" style:justify-single-word="false" fo:text-indent="-1.004cm" style:auto-text-indent="false"/>
    </style:style>
    <style:style style:name="P97" style:family="paragraph" style:parent-style-name="Standard" style:list-style-name="WW8Num30">
      <style:paragraph-properties fo:margin-left="1.004cm" fo:margin-right="0cm" fo:line-height="0.564cm" fo:text-align="justify" style:justify-single-word="false" fo:text-indent="-1.004cm" style:auto-text-indent="false"/>
    </style:style>
    <style:style style:name="P98" style:family="paragraph" style:parent-style-name="Standard" style:list-style-name="WW8Num98">
      <style:paragraph-properties fo:margin-left="1.004cm" fo:margin-right="0cm" fo:line-height="0.564cm" fo:text-align="justify" style:justify-single-word="false" fo:text-indent="-1.004cm" style:auto-text-indent="false"/>
      <style:text-properties style:font-name="新細明體" fo:letter-spacing="0.011cm" style:font-name-complex="新細明體"/>
    </style:style>
    <style:style style:name="P99" style:family="paragraph" style:parent-style-name="Standard" style:list-style-name="WW8Num85">
      <style:paragraph-properties fo:margin-left="1.004cm" fo:margin-right="0cm" fo:line-height="0.564cm" fo:text-align="justify" style:justify-single-word="false" fo:text-indent="-1.004cm" style:auto-text-indent="false"/>
      <style:text-properties style:font-name="新細明體" fo:letter-spacing="0.011cm" style:font-name-complex="新細明體" style:font-size-complex="12pt"/>
    </style:style>
    <style:style style:name="P100" style:family="paragraph" style:parent-style-name="Standard" style:list-style-name="WW8Num98">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01" style:family="paragraph" style:parent-style-name="Standard" style:list-style-name="WW8Num82">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02" style:family="paragraph" style:parent-style-name="Standard" style:list-style-name="WW8Num85">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03" style:family="paragraph" style:parent-style-name="Standard" style:list-style-name="WW8Num69">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04" style:family="paragraph" style:parent-style-name="Standard" style:list-style-name="WW8Num30">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05" style:family="paragraph" style:parent-style-name="Standard" style:list-style-name="WW8Num98">
      <style:paragraph-properties fo:margin-left="1cm" fo:margin-right="0cm" fo:line-height="0.564cm" fo:text-align="justify" style:justify-single-word="false" fo:text-indent="-1cm" style:auto-text-indent="false"/>
    </style:style>
    <style:style style:name="P106" style:family="paragraph" style:parent-style-name="Standard" style:list-style-name="WW8Num22">
      <style:paragraph-properties fo:margin-left="1cm" fo:margin-right="0cm" fo:line-height="0.564cm" fo:text-align="justify" style:justify-single-word="false" fo:text-indent="-1cm" style:auto-text-indent="false"/>
    </style:style>
    <style:style style:name="P107" style:family="paragraph" style:parent-style-name="Standard" style:list-style-name="WW8Num85">
      <style:paragraph-properties fo:margin-left="1cm" fo:margin-right="0cm" fo:line-height="0.564cm" fo:text-align="justify" style:justify-single-word="false" fo:text-indent="-1cm" style:auto-text-indent="false"/>
    </style:style>
    <style:style style:name="P108" style:family="paragraph" style:parent-style-name="Standard" style:list-style-name="WW8Num33">
      <style:paragraph-properties fo:margin-left="1cm" fo:margin-right="0cm" fo:line-height="0.564cm" fo:text-align="justify" style:justify-single-word="false" fo:text-indent="-1cm" style:auto-text-indent="false"/>
    </style:style>
    <style:style style:name="P109" style:family="paragraph" style:parent-style-name="Standard" style:list-style-name="WW8Num98">
      <style:paragraph-properties fo:margin-left="1cm" fo:margin-right="0cm" fo:line-height="0.564cm" fo:text-align="justify" style:justify-single-word="false" fo:text-indent="-1cm" style:auto-text-indent="false"/>
      <style:text-properties style:font-name="新細明體" fo:letter-spacing="0.004cm" style:font-name-complex="新細明體"/>
    </style:style>
    <style:style style:name="P110" style:family="paragraph" style:parent-style-name="Standard" style:list-style-name="WW8Num22">
      <style:paragraph-properties fo:margin-left="1cm" fo:margin-right="0cm" fo:line-height="0.564cm" fo:text-align="justify" style:justify-single-word="false" fo:text-indent="-1cm" style:auto-text-indent="false"/>
      <style:text-properties style:font-name="新細明體" fo:letter-spacing="0.011cm" style:font-name-complex="新細明體"/>
    </style:style>
    <style:style style:name="P111" style:family="paragraph" style:parent-style-name="Standard" style:list-style-name="WW8Num47">
      <style:paragraph-properties fo:margin-left="1cm" fo:margin-right="0cm" fo:line-height="0.564cm" fo:text-align="justify" style:justify-single-word="false" fo:text-indent="-1cm" style:auto-text-indent="false"/>
      <style:text-properties style:font-name="新細明體" fo:letter-spacing="0.011cm" style:font-name-complex="新細明體"/>
    </style:style>
    <style:style style:name="P112" style:family="paragraph" style:parent-style-name="Standard" style:list-style-name="WW8Num33">
      <style:paragraph-properties fo:margin-left="1cm" fo:margin-right="0cm" fo:line-height="0.572cm" fo:text-align="justify" style:justify-single-word="false" fo:text-indent="-1cm" style:auto-text-indent="false"/>
      <style:text-properties style:font-name="新細明體" style:font-name-complex="新細明體" style:font-size-complex="12pt"/>
    </style:style>
    <style:style style:name="P113" style:family="paragraph" style:parent-style-name="Standard" style:list-style-name="WW8Num33">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114" style:family="paragraph" style:parent-style-name="Standard" style:list-style-name="WW8Num22">
      <style:paragraph-properties fo:margin-left="1cm" fo:margin-right="0cm" fo:line-height="0.577cm" fo:text-align="justify" style:justify-single-word="false" fo:text-indent="-1cm" style:auto-text-indent="false"/>
    </style:style>
    <style:style style:name="P115" style:family="paragraph" style:parent-style-name="Standard" style:list-style-name="WW8Num33">
      <style:paragraph-properties fo:margin-left="1cm" fo:margin-right="0cm" fo:line-height="0.572cm" fo:text-align="justify" style:justify-single-word="false" fo:text-indent="-1cm" style:auto-text-indent="false"/>
    </style:style>
    <style:style style:name="P116" style:family="paragraph" style:parent-style-name="Standard" style:list-style-name="WW8Num63">
      <style:paragraph-properties fo:margin-left="0.57cm" fo:margin-right="0cm" fo:line-height="0.564cm" fo:text-align="justify" style:justify-single-word="false" fo:text-indent="-0.37cm" style:auto-text-indent="false" style:line-break="normal" style:snap-to-layout-grid="false"/>
    </style:style>
    <style:style style:name="P117" style:family="paragraph" style:parent-style-name="Standard" style:list-style-name="WW8Num64">
      <style:paragraph-properties fo:margin-left="0.57cm" fo:margin-right="0cm" fo:line-height="0.564cm" fo:text-align="justify" style:justify-single-word="false" fo:text-indent="-0.37cm" style:auto-text-indent="false" style:line-break="normal" style:snap-to-layout-grid="false"/>
    </style:style>
    <style:style style:name="P118" style:family="paragraph" style:parent-style-name="Standard" style:list-style-name="WW8Num70">
      <style:paragraph-properties fo:margin-left="0.57cm" fo:margin-right="0cm" fo:line-height="0.564cm" fo:text-align="justify" style:justify-single-word="false" fo:text-indent="-0.37cm" style:auto-text-indent="false" style:line-break="normal" style:snap-to-layout-grid="false"/>
    </style:style>
    <style:style style:name="P119" style:family="paragraph" style:parent-style-name="Standard" style:list-style-name="WW8Num40">
      <style:paragraph-properties fo:margin-left="0.57cm" fo:margin-right="0cm" fo:line-height="0.564cm" fo:text-align="justify" style:justify-single-word="false" fo:text-indent="-0.37cm" style:auto-text-indent="false" style:line-break="normal" style:snap-to-layout-grid="false"/>
    </style:style>
    <style:style style:name="P120" style:family="paragraph" style:parent-style-name="Standard" style:list-style-name="WW8Num113">
      <style:paragraph-properties fo:margin-left="0.57cm" fo:margin-right="0cm" fo:line-height="0.564cm" fo:text-align="justify" style:justify-single-word="false" fo:text-indent="-0.37cm" style:auto-text-indent="false" style:line-break="normal" style:snap-to-layout-grid="false"/>
    </style:style>
    <style:style style:name="P121" style:family="paragraph" style:parent-style-name="Standard" style:list-style-name="WW8Num24">
      <style:paragraph-properties fo:margin-left="0.57cm" fo:margin-right="0cm" fo:line-height="0.564cm" fo:text-align="justify" style:justify-single-word="false" fo:text-indent="-0.37cm" style:auto-text-indent="false" style:line-break="normal" style:snap-to-layout-grid="false"/>
    </style:style>
    <style:style style:name="P122" style:family="paragraph" style:parent-style-name="Standard" style:list-style-name="WW8Num93">
      <style:paragraph-properties fo:margin-left="0.57cm" fo:margin-right="0cm" fo:line-height="0.564cm" fo:text-align="justify" style:justify-single-word="false" fo:text-indent="-0.37cm" style:auto-text-indent="false" style:line-break="normal" style:snap-to-layout-grid="false"/>
    </style:style>
    <style:style style:name="P123" style:family="paragraph" style:parent-style-name="Standard" style:list-style-name="WW8Num6">
      <style:paragraph-properties fo:margin-left="0.57cm" fo:margin-right="0cm" fo:line-height="0.564cm" fo:text-align="justify" style:justify-single-word="false" fo:text-indent="-0.37cm" style:auto-text-indent="false" style:line-break="normal" style:snap-to-layout-grid="false"/>
    </style:style>
    <style:style style:name="P124" style:family="paragraph" style:parent-style-name="Standard" style:list-style-name="WW8Num102">
      <style:paragraph-properties fo:margin-left="0.57cm" fo:margin-right="0cm" fo:line-height="0.564cm" fo:text-align="justify" style:justify-single-word="false" fo:text-indent="-0.37cm" style:auto-text-indent="false" style:line-break="normal" style:snap-to-layout-grid="false"/>
    </style:style>
    <style:style style:name="P125" style:family="paragraph" style:parent-style-name="Standard" style:list-style-name="WW8Num39">
      <style:paragraph-properties fo:margin-left="0.57cm" fo:margin-right="0cm" fo:line-height="0.564cm" fo:text-align="justify" style:justify-single-word="false" fo:text-indent="-0.37cm" style:auto-text-indent="false" style:line-break="normal" style:snap-to-layout-grid="false"/>
    </style:style>
    <style:style style:name="P126" style:family="paragraph" style:parent-style-name="Standard" style:list-style-name="WW8Num41">
      <style:paragraph-properties fo:margin-left="0.57cm" fo:margin-right="0cm" fo:line-height="0.564cm" fo:text-align="justify" style:justify-single-word="false" fo:text-indent="-0.37cm" style:auto-text-indent="false" style:line-break="normal" style:snap-to-layout-grid="false"/>
    </style:style>
    <style:style style:name="P127" style:family="paragraph" style:parent-style-name="Standard" style:list-style-name="WW8Num105">
      <style:paragraph-properties fo:margin-left="0.57cm" fo:margin-right="0cm" fo:line-height="0.564cm" fo:text-align="justify" style:justify-single-word="false" fo:text-indent="-0.37cm" style:auto-text-indent="false" style:line-break="normal" style:snap-to-layout-grid="false"/>
    </style:style>
    <style:style style:name="P128" style:family="paragraph" style:parent-style-name="Standard" style:list-style-name="WW8Num73">
      <style:paragraph-properties fo:margin-left="0.57cm" fo:margin-right="0cm" fo:line-height="0.564cm" fo:text-align="justify" style:justify-single-word="false" fo:text-indent="-0.37cm" style:auto-text-indent="false" style:line-break="normal" style:snap-to-layout-grid="false"/>
    </style:style>
    <style:style style:name="P129" style:family="paragraph" style:parent-style-name="Standard" style:list-style-name="WW8Num77">
      <style:paragraph-properties fo:margin-left="0.57cm" fo:margin-right="0cm" fo:line-height="0.564cm" fo:text-align="justify" style:justify-single-word="false" fo:text-indent="-0.37cm" style:auto-text-indent="false" style:line-break="normal" style:snap-to-layout-grid="false"/>
    </style:style>
    <style:style style:name="P130" style:family="paragraph" style:parent-style-name="Standard" style:list-style-name="WW8Num44">
      <style:paragraph-properties fo:margin-left="0.57cm" fo:margin-right="0cm" fo:line-height="0.564cm" fo:text-align="justify" style:justify-single-word="false" fo:text-indent="-0.37cm" style:auto-text-indent="false" style:line-break="normal" style:snap-to-layout-grid="false"/>
    </style:style>
    <style:style style:name="P131" style:family="paragraph" style:parent-style-name="Standard" style:list-style-name="WW8Num81">
      <style:paragraph-properties fo:margin-left="0.57cm" fo:margin-right="0cm" fo:line-height="0.564cm" fo:text-align="justify" style:justify-single-word="false" fo:text-indent="-0.37cm" style:auto-text-indent="false" style:snap-to-layout-grid="false"/>
    </style:style>
    <style:style style:name="P132" style:family="paragraph" style:parent-style-name="Standard" style:list-style-name="WW8Num81">
      <style:paragraph-properties fo:margin-left="0.57cm" fo:margin-right="0cm" fo:line-height="0.564cm" fo:text-align="justify" style:justify-single-word="false" fo:text-indent="-0.37cm" style:auto-text-indent="false" style:line-break="normal" style:snap-to-layout-grid="false"/>
    </style:style>
    <style:style style:name="P133" style:family="paragraph" style:parent-style-name="Standard" style:list-style-name="WW8Num20">
      <style:paragraph-properties fo:margin-left="0.57cm" fo:margin-right="0cm" fo:line-height="0.564cm" fo:text-align="justify" style:justify-single-word="false" fo:text-indent="-0.37cm" style:auto-text-indent="false" style:line-break="normal" style:snap-to-layout-grid="false"/>
    </style:style>
    <style:style style:name="P134" style:family="paragraph" style:parent-style-name="Standard" style:list-style-name="WW8Num74">
      <style:paragraph-properties fo:margin-left="0.57cm" fo:margin-right="0cm" fo:line-height="0.564cm" fo:text-align="justify" style:justify-single-word="false" fo:text-indent="-0.37cm" style:auto-text-indent="false" style:line-break="normal" style:snap-to-layout-grid="false"/>
    </style:style>
    <style:style style:name="P135" style:family="paragraph" style:parent-style-name="Standard" style:list-style-name="WW8Num97">
      <style:paragraph-properties fo:margin-left="0.57cm" fo:margin-right="0cm" fo:line-height="0.564cm" fo:text-align="justify" style:justify-single-word="false" fo:text-indent="-0.37cm" style:auto-text-indent="false" style:line-break="normal" style:snap-to-layout-grid="false"/>
    </style:style>
    <style:style style:name="P136" style:family="paragraph" style:parent-style-name="Standard" style:list-style-name="WW8Num23">
      <style:paragraph-properties fo:margin-left="0.57cm" fo:margin-right="0cm" fo:line-height="0.564cm" fo:text-align="justify" style:justify-single-word="false" fo:text-indent="-0.37cm" style:auto-text-indent="false" style:line-break="normal" style:snap-to-layout-grid="false"/>
    </style:style>
    <style:style style:name="P137" style:family="paragraph" style:parent-style-name="Standard" style:list-style-name="WW8Num86">
      <style:paragraph-properties fo:margin-left="0.57cm" fo:margin-right="0cm" fo:line-height="0.564cm" fo:text-align="justify" style:justify-single-word="false" fo:text-indent="-0.37cm" style:auto-text-indent="false" style:line-break="normal" style:snap-to-layout-grid="false"/>
    </style:style>
    <style:style style:name="P138" style:family="paragraph" style:parent-style-name="Standard" style:list-style-name="WW8Num46">
      <style:paragraph-properties fo:margin-left="0.57cm" fo:margin-right="0cm" fo:line-height="0.564cm" fo:text-align="justify" style:justify-single-word="false" fo:text-indent="-0.37cm" style:auto-text-indent="false" style:line-break="normal" style:snap-to-layout-grid="false"/>
    </style:style>
    <style:style style:name="P139" style:family="paragraph" style:parent-style-name="Standard" style:list-style-name="WW8Num65">
      <style:paragraph-properties fo:margin-left="0.57cm" fo:margin-right="0cm" fo:line-height="0.564cm" fo:text-align="justify" style:justify-single-word="false" fo:text-indent="-0.37cm" style:auto-text-indent="false" style:line-break="normal" style:snap-to-layout-grid="false"/>
    </style:style>
    <style:style style:name="P140" style:family="paragraph" style:parent-style-name="Standard" style:list-style-name="WW8Num106">
      <style:paragraph-properties fo:margin-left="0.57cm" fo:margin-right="0cm" fo:line-height="0.564cm" fo:text-align="justify" style:justify-single-word="false" fo:text-indent="-0.37cm" style:auto-text-indent="false" style:line-break="normal" style:snap-to-layout-grid="false"/>
    </style:style>
    <style:style style:name="P141" style:family="paragraph" style:parent-style-name="Standard" style:list-style-name="WW8Num83">
      <style:paragraph-properties fo:margin-left="0.57cm" fo:margin-right="0cm" fo:line-height="0.564cm" fo:text-align="justify" style:justify-single-word="false" fo:text-indent="-0.37cm" style:auto-text-indent="false" style:line-break="normal" style:snap-to-layout-grid="false"/>
    </style:style>
    <style:style style:name="P142" style:family="paragraph" style:parent-style-name="Standard" style:list-style-name="WW8Num1">
      <style:paragraph-properties fo:margin-left="0.57cm" fo:margin-right="0cm" fo:line-height="0.564cm" fo:text-align="justify" style:justify-single-word="false" fo:text-indent="-0.37cm" style:auto-text-indent="false" style:line-break="normal" style:snap-to-layout-grid="false"/>
    </style:style>
    <style:style style:name="P143" style:family="paragraph" style:parent-style-name="Standard" style:list-style-name="WW8Num27">
      <style:paragraph-properties fo:margin-left="0.57cm" fo:margin-right="0cm" fo:line-height="0.564cm" fo:text-align="justify" style:justify-single-word="false" fo:text-indent="-0.37cm" style:auto-text-indent="false" style:line-break="normal" style:snap-to-layout-grid="false"/>
    </style:style>
    <style:style style:name="P144" style:family="paragraph" style:parent-style-name="Standard" style:list-style-name="WW8Num56">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5" style:family="paragraph" style:parent-style-name="Standard" style:list-style-name="WW8Num49">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6" style:family="paragraph" style:parent-style-name="Standard" style:list-style-name="WW8Num9">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7" style:family="paragraph" style:parent-style-name="Standard" style:list-style-name="WW8Num52">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8" style:family="paragraph" style:parent-style-name="Standard" style:list-style-name="WW8Num26">
      <style:paragraph-properties fo:margin-left="0.57cm" fo:margin-right="0cm" fo:line-height="0.564cm" fo:text-align="justify" style:justify-single-word="false" fo:text-indent="-0.37cm" style:auto-text-indent="false" style:snap-to-layout-grid="false">
        <style:tab-stops>
          <style:tab-stop style:position="0.37cm"/>
        </style:tab-stops>
      </style:paragraph-properties>
    </style:style>
    <style:style style:name="P149" style:family="paragraph" style:parent-style-name="Standard" style:list-style-name="WW8Num59">
      <style:paragraph-properties fo:margin-left="0.57cm" fo:margin-right="0cm" fo:line-height="0.564cm" fo:text-align="justify" style:justify-single-word="false" fo:text-indent="-0.37cm" style:auto-text-indent="false" style:snap-to-layout-grid="false">
        <style:tab-stops>
          <style:tab-stop style:position="0.182cm"/>
        </style:tab-stops>
      </style:paragraph-properties>
    </style:style>
    <style:style style:name="P150" style:family="paragraph" style:parent-style-name="Standard" style:list-style-name="WW8Num66">
      <style:paragraph-properties fo:margin-left="0.57cm" fo:margin-right="0cm" fo:line-height="0.564cm" fo:text-align="justify" style:justify-single-word="false" fo:text-indent="-0.37cm" style:auto-text-indent="false" style:snap-to-layout-grid="false">
        <style:tab-stops>
          <style:tab-stop style:position="0.182cm"/>
        </style:tab-stops>
      </style:paragraph-properties>
    </style:style>
    <style:style style:name="P151" style:family="paragraph" style:parent-style-name="Standard" style:list-style-name="WW8Num4">
      <style:paragraph-properties fo:margin-left="0.57cm" fo:margin-right="0cm" fo:line-height="0.564cm" fo:text-align="justify" style:justify-single-word="false" fo:text-indent="-0.37cm" style:auto-text-indent="false" style:snap-to-layout-grid="false">
        <style:tab-stops>
          <style:tab-stop style:position="0.182cm"/>
        </style:tab-stops>
      </style:paragraph-properties>
    </style:style>
    <style:style style:name="P152" style:family="paragraph" style:parent-style-name="Standard" style:list-style-name="WW8Num107">
      <style:paragraph-properties fo:margin-left="0.57cm" fo:margin-right="0cm" fo:line-height="0.564cm" fo:text-align="justify" style:justify-single-word="false" fo:text-indent="-0.37cm" style:auto-text-indent="false" style:line-break="normal" style:snap-to-layout-grid="false"/>
    </style:style>
    <style:style style:name="P153" style:family="paragraph" style:parent-style-name="Standard" style:list-style-name="WW8Num39">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54" style:family="paragraph" style:parent-style-name="Standard" style:list-style-name="WW8Num86">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55" style:family="paragraph" style:parent-style-name="Standard" style:list-style-name="WW8Num96">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style>
    <style:style style:name="P156" style:family="paragraph" style:parent-style-name="Standard" style:list-style-name="WW8Num100">
      <style:paragraph-properties fo:margin-left="0.57cm" fo:margin-right="0cm" fo:line-height="0.577cm" fo:text-align="justify" style:justify-single-word="false" fo:text-indent="-0.37cm" style:auto-text-indent="false" style:line-break="normal" style:snap-to-layout-grid="false"/>
    </style:style>
    <style:style style:name="P157" style:family="paragraph" style:parent-style-name="Standard" style:list-style-name="WW8Num18">
      <style:paragraph-properties fo:margin-left="0.57cm" fo:margin-right="0cm" fo:line-height="0.577cm" fo:text-align="justify" style:justify-single-word="false" fo:text-indent="-0.37cm" style:auto-text-indent="false" style:line-break="normal" style:snap-to-layout-grid="false"/>
    </style:style>
    <style:style style:name="P158" style:family="paragraph" style:parent-style-name="Standard" style:list-style-name="WW8Num72">
      <style:paragraph-properties fo:margin-left="0.57cm" fo:margin-right="0cm" fo:line-height="0.577cm" fo:text-align="justify" style:justify-single-word="false" fo:text-indent="-0.37cm" style:auto-text-indent="false" style:line-break="normal" style:snap-to-layout-grid="false"/>
    </style:style>
    <style:style style:name="P159" style:family="paragraph" style:parent-style-name="Standard" style:list-style-name="WW8Num36">
      <style:paragraph-properties fo:margin-left="0.57cm" fo:margin-right="0cm" fo:line-height="0.572cm" fo:text-align="justify" style:justify-single-word="false" fo:text-indent="-0.37cm" style:auto-text-indent="false" style:line-break="normal" style:snap-to-layout-grid="false"/>
    </style:style>
    <style:style style:name="P160" style:family="paragraph" style:parent-style-name="Standard" style:list-style-name="WW8Num36">
      <style:paragraph-properties fo:margin-left="0.57cm" fo:margin-right="0cm" fo:line-height="0.572cm" fo:text-align="justify" style:justify-single-word="false" fo:text-indent="-0.37cm" style:auto-text-indent="false" style:line-break="normal" style:snap-to-layout-grid="false"/>
    </style:style>
    <style:style style:name="P161" style:family="paragraph" style:parent-style-name="Standard" style:list-style-name="WW8Num110">
      <style:paragraph-properties fo:margin-left="0.57cm" fo:margin-right="0cm" fo:line-height="0.572cm" fo:text-align="justify" style:justify-single-word="false" fo:text-indent="-0.37cm" style:auto-text-indent="false" style:line-break="normal" style:snap-to-layout-grid="false"/>
    </style:style>
    <style:style style:name="P162" style:family="paragraph" style:parent-style-name="Standard" style:list-style-name="WW8Num90">
      <style:paragraph-properties fo:margin-left="0.57cm" fo:margin-right="0cm" fo:line-height="0.572cm" fo:text-align="justify" style:justify-single-word="false" fo:text-indent="-0.37cm" style:auto-text-indent="false" style:line-break="normal" style:snap-to-layout-grid="false"/>
    </style:style>
    <style:style style:name="P163" style:family="paragraph" style:parent-style-name="Standard" style:list-style-name="WW8Num90">
      <style:paragraph-properties fo:margin-left="0.57cm" fo:margin-right="0cm" fo:line-height="0.564cm" fo:text-align="justify" style:justify-single-word="false" fo:text-indent="-0.37cm" style:auto-text-indent="false" style:line-break="normal" style:snap-to-layout-grid="false"/>
    </style:style>
    <style:style style:name="P164" style:family="paragraph" style:parent-style-name="Standard" style:list-style-name="WW8Num67">
      <style:paragraph-properties fo:margin-left="0.57cm" fo:margin-right="0cm" fo:line-height="0.564cm" fo:text-align="justify" style:justify-single-word="false" fo:text-indent="-0.37cm" style:auto-text-indent="false" style:text-autospace="none"/>
    </style:style>
    <style:style style:name="P165" style:family="paragraph" style:parent-style-name="Standard" style:list-style-name="WW8Num96">
      <style:paragraph-properties fo:margin-left="0.57cm" fo:margin-right="0cm" fo:line-height="0.564cm" fo:text-align="justify" style:justify-single-word="false" fo:text-indent="-0.37cm" style:auto-text-indent="false" style:line-break="normal" style:snap-to-layout-grid="false"/>
    </style:style>
    <style:style style:name="P166" style:family="paragraph" style:parent-style-name="Standard" style:list-style-name="WW8Num108">
      <style:paragraph-properties fo:margin-left="0.57cm" fo:margin-right="0cm" fo:line-height="0.564cm" fo:text-align="justify" style:justify-single-word="false" fo:text-indent="-0.37cm" style:auto-text-indent="false" style:line-break="normal" style:snap-to-layout-grid="false"/>
    </style:style>
    <style:style style:name="P167" style:family="paragraph" style:parent-style-name="Standard" style:list-style-name="WW8Num75">
      <style:paragraph-properties fo:margin-left="0.57cm" fo:margin-right="0cm" fo:line-height="0.564cm" fo:text-align="justify" style:justify-single-word="false" fo:text-indent="-0.37cm" style:auto-text-indent="false" style:line-break="normal" style:snap-to-layout-grid="false"/>
    </style:style>
    <style:style style:name="P168" style:family="paragraph" style:parent-style-name="Standard" style:list-style-name="WW8Num57">
      <style:paragraph-properties fo:margin-left="0.57cm" fo:margin-right="0cm" fo:line-height="0.564cm" fo:text-align="justify" style:justify-single-word="false" fo:text-indent="-0.37cm" style:auto-text-indent="false" style:line-break="normal" style:snap-to-layout-grid="false"/>
    </style:style>
    <style:style style:name="P169" style:family="paragraph" style:parent-style-name="Standard">
      <style:paragraph-properties fo:margin-left="0.199cm" fo:margin-right="0cm" fo:line-height="0.564cm" fo:text-align="justify" style:justify-single-word="false" fo:text-indent="0cm" style:auto-text-indent="false" style:line-break="normal" style:snap-to-layout-grid="false"/>
    </style:style>
    <style:style style:name="P170" style:family="paragraph" style:parent-style-name="Standard">
      <style:paragraph-properties fo:margin-left="0.199cm" fo:margin-right="0cm" fo:line-height="0.564cm" fo:text-align="justify" style:justify-single-word="false" fo:text-indent="0cm" style:auto-text-indent="false" style:snap-to-layout-grid="false">
        <style:tab-stops>
          <style:tab-stop style:position="0.37cm"/>
        </style:tab-stops>
      </style:paragraph-properties>
    </style:style>
    <style:style style:name="P171"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fo:letter-spacing="-0.004cm" style:font-name-complex="新細明體" style:font-size-complex="12pt"/>
    </style:style>
    <style:style style:name="P172"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fo:letter-spacing="-0.004cm" style:font-name-complex="新細明體" style:font-size-complex="12pt"/>
    </style:style>
    <style:style style:name="P173"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fo:letter-spacing="-0.004cm" style:font-name-complex="新細明體"/>
    </style:style>
    <style:style style:name="P174"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style:font-name-complex="新細明體" style:font-size-complex="12pt"/>
    </style:style>
    <style:style style:name="P175" style:family="paragraph" style:parent-style-name="Standard">
      <style:paragraph-properties fo:margin-left="0.199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76"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style:font-name-complex="新細明體" style:font-size-complex="12pt"/>
    </style:style>
    <style:style style:name="P177" style:family="paragraph" style:parent-style-name="Standard">
      <style:paragraph-properties fo:margin-left="0.199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78" style:family="paragraph" style:parent-style-name="Standard">
      <style:paragraph-properties fo:margin-left="0.199cm" fo:margin-right="0cm" fo:line-height="0.564cm" fo:text-align="justify" style:justify-single-word="false" fo:text-indent="0cm" style:auto-text-indent="false" style:line-break="normal" style:snap-to-layout-grid="false"/>
    </style:style>
    <style:style style:name="P179" style:family="paragraph" style:parent-style-name="Standard">
      <style:paragraph-properties fo:margin-left="0.379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80" style:family="paragraph" style:parent-style-name="Standard">
      <style:paragraph-properties fo:margin-left="0.46cm" fo:margin-right="0cm" fo:line-height="0.564cm" fo:text-align="justify" style:justify-single-word="false" fo:text-indent="0cm" style:auto-text-indent="false" style:snap-to-layout-grid="false">
        <style:tab-stops>
          <style:tab-stop style:position="0.37cm"/>
        </style:tab-stops>
      </style:paragraph-properties>
      <style:text-properties style:font-name="新細明體" style:font-name-complex="新細明體" style:font-size-complex="12pt"/>
    </style:style>
    <style:style style:name="P181" style:family="paragraph" style:parent-style-name="Standard">
      <style:paragraph-properties fo:margin-left="0.847cm" fo:margin-right="0cm" fo:line-height="0.741cm" fo:text-align="justify" style:justify-single-word="false" fo:text-indent="0cm" style:auto-text-indent="false" style:snap-to-layout-grid="false">
        <style:tab-stops>
          <style:tab-stop style:position="0.889cm"/>
          <style:tab-stop style:position="1.037cm"/>
        </style:tab-stops>
      </style:paragraph-properties>
    </style:style>
    <style:style style:name="P182"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183" style:family="paragraph" style:parent-style-name="內文_20__28_Web_29_">
      <style:paragraph-properties fo:margin-top="0cm" fo:margin-bottom="0cm" style:contextual-spacing="false" fo:line-height="0.564cm"/>
    </style:style>
    <style:style style:name="P184" style:family="paragraph" style:parent-style-name="內文_20__28_Web_29_">
      <style:paragraph-properties fo:margin-top="0cm" fo:margin-bottom="0cm" style:contextual-spacing="false" fo:line-height="0.564cm"/>
    </style:style>
    <style:style style:name="P185" style:family="paragraph" style:parent-style-name="內文_20__28_Web_29_">
      <style:paragraph-properties fo:margin-top="0cm" fo:margin-bottom="0cm" style:contextual-spacing="false" fo:line-height="0.564cm"/>
      <style:text-properties fo:letter-spacing="0.011cm"/>
    </style:style>
    <style:style style:name="P186" style:family="paragraph" style:parent-style-name="內文_20__28_Web_29_">
      <style:paragraph-properties fo:margin-top="0cm" fo:margin-bottom="0cm" style:contextual-spacing="false" fo:line-height="0.564cm"/>
      <style:text-properties fo:letter-spacing="0.011cm"/>
    </style:style>
    <style:style style:name="P187" style:family="paragraph" style:parent-style-name="內文_20__28_Web_29_">
      <style:paragraph-properties fo:margin-top="0cm" fo:margin-bottom="0cm" style:contextual-spacing="false" fo:line-height="0.564cm"/>
      <style:text-properties fo:color="#000000" loext:opacity="100%"/>
    </style:style>
    <style:style style:name="P188" style:family="paragraph" style:parent-style-name="內文_20__28_Web_29_">
      <style:paragraph-properties fo:margin-top="0cm" fo:margin-bottom="0cm" style:contextual-spacing="false" fo:line-height="0.564cm"/>
      <style:text-properties fo:color="#000000" loext:opacity="100%" fo:letter-spacing="-0.007cm"/>
    </style:style>
    <style:style style:name="P189" style:family="paragraph" style:parent-style-name="內文_20__28_Web_29_">
      <style:paragraph-properties fo:margin-top="0cm" fo:margin-bottom="0cm" style:contextual-spacing="false" fo:line-height="0.564cm"/>
      <style:text-properties fo:letter-spacing="-0.011cm"/>
    </style:style>
    <style:style style:name="P190" style:family="paragraph" style:parent-style-name="內文_20__28_Web_29_">
      <style:paragraph-properties fo:margin-top="0cm" fo:margin-bottom="0cm" style:contextual-spacing="false" fo:line-height="0.564cm"/>
      <style:text-properties fo:letter-spacing="-0.011cm"/>
    </style:style>
    <style:style style:name="P191" style:family="paragraph" style:parent-style-name="內文_20__28_Web_29_">
      <style:paragraph-properties fo:margin-left="0cm" fo:margin-right="0cm" fo:margin-top="0cm" fo:margin-bottom="0cm" style:contextual-spacing="false" fo:line-height="0.691cm" fo:text-indent="0.91cm" style:auto-text-indent="false"/>
    </style:style>
    <style:style style:name="P192" style:family="paragraph" style:parent-style-name="內文_20__28_Web_29_" style:list-style-name="WW8Num114">
      <style:paragraph-properties fo:margin-left="1.251cm" fo:margin-right="0cm" fo:margin-top="0cm" fo:margin-bottom="0cm" style:contextual-spacing="false" fo:line-height="0.582cm" fo:text-indent="-1.3cm" style:auto-text-indent="false"/>
    </style:style>
    <style:style style:name="P193" style:family="paragraph" style:parent-style-name="內文_20__28_Web_29_" style:list-style-name="WW8Num28">
      <style:paragraph-properties fo:margin-left="1.251cm" fo:margin-right="0cm" fo:margin-top="0cm" fo:margin-bottom="0cm" style:contextual-spacing="false" fo:line-height="0.582cm" fo:text-indent="-1.3cm" style:auto-text-indent="false"/>
    </style:style>
    <style:style style:name="P194" style:family="paragraph" style:parent-style-name="內文_20__28_Web_29_" style:list-style-name="WW8Num68">
      <style:paragraph-properties fo:margin-left="1.251cm" fo:margin-right="0cm" fo:margin-top="0cm" fo:margin-bottom="0cm" style:contextual-spacing="false" fo:line-height="0.582cm" fo:text-indent="-1.3cm" style:auto-text-indent="false"/>
    </style:style>
    <style:style style:name="P195" style:family="paragraph" style:parent-style-name="內文_20__28_Web_29_" style:list-style-name="WW8Num13">
      <style:paragraph-properties fo:margin-left="1.251cm" fo:margin-right="0cm" fo:margin-top="0cm" fo:margin-bottom="0cm" style:contextual-spacing="false" fo:line-height="0.582cm" fo:text-indent="-1.3cm" style:auto-text-indent="false"/>
    </style:style>
    <style:style style:name="P196" style:family="paragraph" style:parent-style-name="內文_20__28_Web_29_" style:list-style-name="WW8Num17">
      <style:paragraph-properties fo:margin-left="1.251cm" fo:margin-right="0cm" fo:margin-top="0cm" fo:margin-bottom="0cm" style:contextual-spacing="false" fo:line-height="0.582cm" fo:text-indent="-1.3cm" style:auto-text-indent="false"/>
    </style:style>
    <style:style style:name="P197" style:family="paragraph" style:parent-style-name="內文_20__28_Web_29_" style:list-style-name="WW8Num111">
      <style:paragraph-properties fo:margin-left="1.251cm" fo:margin-right="0cm" fo:margin-top="0cm" fo:margin-bottom="0cm" style:contextual-spacing="false" fo:line-height="0.582cm" fo:text-indent="-1.3cm" style:auto-text-indent="false"/>
    </style:style>
    <style:style style:name="P198" style:family="paragraph" style:parent-style-name="內文_20__28_Web_29_" style:list-style-name="WW8Num11">
      <style:paragraph-properties fo:margin-left="1.251cm" fo:margin-right="0cm" fo:margin-top="0cm" fo:margin-bottom="0cm" style:contextual-spacing="false" fo:line-height="0.582cm" fo:text-indent="-1.3cm" style:auto-text-indent="false"/>
    </style:style>
    <style:style style:name="P199" style:family="paragraph" style:parent-style-name="內文_20__28_Web_29_" style:list-style-name="WW8Num2">
      <style:paragraph-properties fo:margin-left="1.251cm" fo:margin-right="0cm" fo:margin-top="0cm" fo:margin-bottom="0cm" style:contextual-spacing="false" fo:line-height="0.582cm" fo:text-indent="-1.3cm" style:auto-text-indent="false"/>
    </style:style>
    <style:style style:name="P200" style:family="paragraph" style:parent-style-name="內文_20__28_Web_29_" style:list-style-name="WW8Num48">
      <style:paragraph-properties fo:margin-left="1.251cm" fo:margin-right="0cm" fo:margin-top="0cm" fo:margin-bottom="0cm" style:contextual-spacing="false" fo:line-height="0.582cm" fo:text-indent="-1.3cm" style:auto-text-indent="false"/>
    </style:style>
    <style:style style:name="P201" style:family="paragraph" style:parent-style-name="內文_20__28_Web_29_" style:list-style-name="WW8Num53">
      <style:paragraph-properties fo:margin-left="1.251cm" fo:margin-right="0cm" fo:margin-top="0cm" fo:margin-bottom="0cm" style:contextual-spacing="false" fo:line-height="0.582cm" fo:text-indent="-1.3cm" style:auto-text-indent="false"/>
    </style:style>
    <style:style style:name="P202" style:family="paragraph" style:parent-style-name="內文_20__28_Web_29_" style:list-style-name="WW8Num76">
      <style:paragraph-properties fo:margin-left="1.251cm" fo:margin-right="0cm" fo:margin-top="0cm" fo:margin-bottom="0cm" style:contextual-spacing="false" fo:line-height="0.582cm" fo:text-indent="-1.3cm" style:auto-text-indent="false"/>
    </style:style>
    <style:style style:name="P203" style:family="paragraph" style:parent-style-name="內文_20__28_Web_29_" style:list-style-name="WW8Num45">
      <style:paragraph-properties fo:margin-left="1.251cm" fo:margin-right="0cm" fo:margin-top="0cm" fo:margin-bottom="0cm" style:contextual-spacing="false" fo:line-height="0.582cm" fo:text-indent="-1.3cm" style:auto-text-indent="false"/>
    </style:style>
    <style:style style:name="P204" style:family="paragraph" style:parent-style-name="內文_20__28_Web_29_" style:list-style-name="WW8Num42">
      <style:paragraph-properties fo:margin-left="1.251cm" fo:margin-right="0cm" fo:margin-top="0cm" fo:margin-bottom="0cm" style:contextual-spacing="false" fo:line-height="0.582cm" fo:text-indent="-1.3cm" style:auto-text-indent="false"/>
    </style:style>
    <style:style style:name="P205" style:family="paragraph" style:parent-style-name="內文_20__28_Web_29_" style:list-style-name="WW8Num5">
      <style:paragraph-properties fo:margin-left="1.251cm" fo:margin-right="0cm" fo:margin-top="0cm" fo:margin-bottom="0cm" style:contextual-spacing="false" fo:line-height="0.582cm" fo:text-indent="-1.3cm" style:auto-text-indent="false"/>
    </style:style>
    <style:style style:name="P206" style:family="paragraph" style:parent-style-name="內文_20__28_Web_29_" style:list-style-name="WW8Num19">
      <style:paragraph-properties fo:margin-left="1.251cm" fo:margin-right="0cm" fo:margin-top="0cm" fo:margin-bottom="0cm" style:contextual-spacing="false" fo:line-height="0.582cm" fo:text-indent="-1.3cm" style:auto-text-indent="false"/>
    </style:style>
    <style:style style:name="P207" style:family="paragraph" style:parent-style-name="內文_20__28_Web_29_" style:list-style-name="WW8Num12">
      <style:paragraph-properties fo:margin-left="1.251cm" fo:margin-right="0cm" fo:margin-top="0cm" fo:margin-bottom="0cm" style:contextual-spacing="false" fo:line-height="0.582cm" fo:text-indent="-1.3cm" style:auto-text-indent="false"/>
    </style:style>
    <style:style style:name="P208" style:family="paragraph" style:parent-style-name="內文_20__28_Web_29_" style:list-style-name="WW8Num25">
      <style:paragraph-properties fo:margin-left="1.251cm" fo:margin-right="0cm" fo:margin-top="0cm" fo:margin-bottom="0cm" style:contextual-spacing="false" fo:line-height="0.582cm" fo:text-indent="-1.3cm" style:auto-text-indent="false"/>
    </style:style>
    <style:style style:name="P209" style:family="paragraph" style:parent-style-name="內文_20__28_Web_29_" style:list-style-name="WW8Num37">
      <style:paragraph-properties fo:margin-left="1.251cm" fo:margin-right="0cm" fo:margin-top="0cm" fo:margin-bottom="0cm" style:contextual-spacing="false" fo:line-height="0.582cm" fo:text-indent="-1.3cm" style:auto-text-indent="false"/>
    </style:style>
    <style:style style:name="P210" style:family="paragraph" style:parent-style-name="內文_20__28_Web_29_" style:list-style-name="WW8Num68">
      <style:paragraph-properties fo:margin-left="1.251cm" fo:margin-right="0cm" fo:margin-top="0cm" fo:margin-bottom="0cm" style:contextual-spacing="false" fo:line-height="0.582cm" fo:orphans="0" fo:widows="0" fo:text-indent="-1.3cm" style:auto-text-indent="false" style:punctuation-wrap="simple"/>
      <style:text-properties fo:letter-spacing="0.004cm"/>
    </style:style>
    <style:style style:name="P211" style:family="paragraph" style:parent-style-name="內文_20__28_Web_29_" style:list-style-name="WW8Num111">
      <style:paragraph-properties fo:margin-left="1.251cm" fo:margin-right="0cm" fo:margin-top="0cm" fo:margin-bottom="0cm" style:contextual-spacing="false" fo:line-height="0.582cm" fo:text-indent="-1.3cm" style:auto-text-indent="false"/>
      <style:text-properties fo:letter-spacing="0.004cm"/>
    </style:style>
    <style:style style:name="P212" style:family="paragraph" style:parent-style-name="內文_20__28_Web_29_" style:list-style-name="WW8Num45">
      <style:paragraph-properties fo:margin-left="1.251cm" fo:margin-right="0cm" fo:margin-top="0cm" fo:margin-bottom="0cm" style:contextual-spacing="false" fo:line-height="0.582cm" fo:text-indent="-1.3cm" style:auto-text-indent="false"/>
      <style:text-properties fo:letter-spacing="0.004cm"/>
    </style:style>
    <style:style style:name="P213" style:family="paragraph" style:parent-style-name="內文_20__28_Web_29_" style:list-style-name="WW8Num12">
      <style:paragraph-properties fo:margin-left="1.251cm" fo:margin-right="0cm" fo:margin-top="0cm" fo:margin-bottom="0cm" style:contextual-spacing="false" fo:line-height="0.582cm" fo:text-indent="-1.3cm" style:auto-text-indent="false"/>
      <style:text-properties fo:letter-spacing="0.004cm"/>
    </style:style>
    <style:style style:name="P214" style:family="paragraph" style:parent-style-name="內文_20__28_Web_29_" style:list-style-name="WW8Num54">
      <style:paragraph-properties fo:margin-left="1.251cm" fo:margin-right="0cm" fo:margin-top="0cm" fo:margin-bottom="0cm" style:contextual-spacing="false" fo:line-height="0.564cm" fo:text-indent="-1.3cm" style:auto-text-indent="false"/>
      <style:text-properties fo:letter-spacing="0.004cm"/>
    </style:style>
    <style:style style:name="P215" style:family="paragraph" style:parent-style-name="內文_20__28_Web_29_" style:list-style-name="WW8Num60">
      <style:paragraph-properties fo:margin-left="1.251cm" fo:margin-right="0cm" fo:margin-top="0cm" fo:margin-bottom="0cm" style:contextual-spacing="false" fo:line-height="0.564cm" fo:text-indent="-1.3cm" style:auto-text-indent="false"/>
      <style:text-properties fo:letter-spacing="0.004cm"/>
    </style:style>
    <style:style style:name="P216" style:family="paragraph" style:parent-style-name="內文_20__28_Web_29_" style:list-style-name="WW8Num95">
      <style:paragraph-properties fo:margin-left="1.251cm" fo:margin-right="0cm" fo:margin-top="0cm" fo:margin-bottom="0cm" style:contextual-spacing="false" fo:line-height="0.564cm" fo:text-indent="-1.3cm" style:auto-text-indent="false"/>
    </style:style>
    <style:style style:name="P217" style:family="paragraph" style:parent-style-name="內文_20__28_Web_29_" style:list-style-name="WW8Num10">
      <style:paragraph-properties fo:margin-left="1.251cm" fo:margin-right="0cm" fo:margin-top="0cm" fo:margin-bottom="0cm" style:contextual-spacing="false" fo:line-height="0.564cm" fo:text-indent="-1.3cm" style:auto-text-indent="false"/>
    </style:style>
    <style:style style:name="P218" style:family="paragraph" style:parent-style-name="內文_20__28_Web_29_" style:list-style-name="WW8Num14">
      <style:paragraph-properties fo:margin-left="1.251cm" fo:margin-right="0cm" fo:margin-top="0cm" fo:margin-bottom="0cm" style:contextual-spacing="false" fo:line-height="0.564cm" fo:text-indent="-1.3cm" style:auto-text-indent="false"/>
    </style:style>
    <style:style style:name="P219" style:family="paragraph" style:parent-style-name="內文_20__28_Web_29_" style:list-style-name="WW8Num58">
      <style:paragraph-properties fo:margin-left="1.251cm" fo:margin-right="0cm" fo:margin-top="0cm" fo:margin-bottom="0cm" style:contextual-spacing="false" fo:line-height="0.564cm" fo:text-indent="-1.3cm" style:auto-text-indent="false"/>
    </style:style>
    <style:style style:name="P220" style:family="paragraph" style:parent-style-name="內文_20__28_Web_29_" style:list-style-name="WW8Num117">
      <style:paragraph-properties fo:margin-left="1.251cm" fo:margin-right="0cm" fo:margin-top="0cm" fo:margin-bottom="0cm" style:contextual-spacing="false" fo:line-height="0.564cm" fo:text-indent="-1.3cm" style:auto-text-indent="false"/>
    </style:style>
    <style:style style:name="P221" style:family="paragraph" style:parent-style-name="內文_20__28_Web_29_" style:list-style-name="WW8Num8">
      <style:paragraph-properties fo:margin-left="1.251cm" fo:margin-right="0cm" fo:margin-top="0cm" fo:margin-bottom="0cm" style:contextual-spacing="false" fo:line-height="0.564cm" fo:text-indent="-1.3cm" style:auto-text-indent="false"/>
    </style:style>
    <style:style style:name="P222" style:family="paragraph" style:parent-style-name="內文_20__28_Web_29_" style:list-style-name="WW8Num21">
      <style:paragraph-properties fo:margin-left="1.251cm" fo:margin-right="0cm" fo:margin-top="0cm" fo:margin-bottom="0cm" style:contextual-spacing="false" fo:line-height="0.564cm" fo:text-indent="-1.3cm" style:auto-text-indent="false"/>
    </style:style>
    <style:style style:name="P223" style:family="paragraph" style:parent-style-name="內文_20__28_Web_29_" style:list-style-name="WW8Num31">
      <style:paragraph-properties fo:margin-left="1.251cm" fo:margin-right="0cm" fo:margin-top="0cm" fo:margin-bottom="0cm" style:contextual-spacing="false" fo:line-height="0.564cm" fo:text-indent="-1.3cm" style:auto-text-indent="false"/>
    </style:style>
    <style:style style:name="P224" style:family="paragraph" style:parent-style-name="內文_20__28_Web_29_" style:list-style-name="WW8Num34">
      <style:paragraph-properties fo:margin-left="1.251cm" fo:margin-right="0cm" fo:margin-top="0cm" fo:margin-bottom="0cm" style:contextual-spacing="false" fo:line-height="0.564cm" fo:text-indent="-1.3cm" style:auto-text-indent="false"/>
    </style:style>
    <style:style style:name="P225" style:family="paragraph" style:parent-style-name="內文_20__28_Web_29_" style:list-style-name="WW8Num116">
      <style:paragraph-properties fo:margin-left="1.251cm" fo:margin-right="0cm" fo:margin-top="0cm" fo:margin-bottom="0cm" style:contextual-spacing="false" fo:line-height="0.564cm" fo:text-indent="-1.3cm" style:auto-text-indent="false"/>
    </style:style>
    <style:style style:name="P226" style:family="paragraph" style:parent-style-name="內文_20__28_Web_29_" style:list-style-name="WW8Num54">
      <style:paragraph-properties fo:margin-left="1.251cm" fo:margin-right="0cm" fo:margin-top="0cm" fo:margin-bottom="0cm" style:contextual-spacing="false" fo:line-height="0.564cm" fo:text-indent="-1.3cm" style:auto-text-indent="false"/>
    </style:style>
    <style:style style:name="P227" style:family="paragraph" style:parent-style-name="內文_20__28_Web_29_" style:list-style-name="WW8Num112">
      <style:paragraph-properties fo:margin-left="1.251cm" fo:margin-right="0cm" fo:margin-top="0cm" fo:margin-bottom="0cm" style:contextual-spacing="false" fo:line-height="0.564cm" fo:text-indent="-1.3cm" style:auto-text-indent="false"/>
    </style:style>
    <style:style style:name="P228" style:family="paragraph" style:parent-style-name="內文_20__28_Web_29_" style:list-style-name="WW8Num35">
      <style:paragraph-properties fo:margin-left="1.251cm" fo:margin-right="0cm" fo:margin-top="0cm" fo:margin-bottom="0cm" style:contextual-spacing="false" fo:line-height="0.564cm" fo:text-indent="-1.3cm" style:auto-text-indent="false"/>
    </style:style>
    <style:style style:name="P229" style:family="paragraph" style:parent-style-name="內文_20__28_Web_29_" style:list-style-name="WW8Num60">
      <style:paragraph-properties fo:margin-left="1.251cm" fo:margin-right="0cm" fo:margin-top="0cm" fo:margin-bottom="0cm" style:contextual-spacing="false" fo:line-height="0.564cm" fo:text-indent="-1.3cm" style:auto-text-indent="false"/>
    </style:style>
    <style:style style:name="P230" style:family="paragraph" style:parent-style-name="內文_20__28_Web_29_" style:list-style-name="WW8Num84">
      <style:paragraph-properties fo:margin-left="1.251cm" fo:margin-right="0cm" fo:margin-top="0cm" fo:margin-bottom="0cm" style:contextual-spacing="false" fo:line-height="0.577cm" fo:text-indent="-1.3cm" style:auto-text-indent="false"/>
    </style:style>
    <style:style style:name="P231" style:family="paragraph" style:parent-style-name="內文_20__28_Web_29_" style:list-style-name="WW8Num109">
      <style:paragraph-properties fo:margin-left="1.251cm" fo:margin-right="0cm" fo:margin-top="0cm" fo:margin-bottom="0cm" style:contextual-spacing="false" fo:line-height="0.572cm" fo:text-indent="-1.3cm" style:auto-text-indent="false"/>
    </style:style>
    <style:style style:name="P232" style:family="paragraph" style:parent-style-name="內文_20__28_Web_29_" style:list-style-name="WW8Num60">
      <style:paragraph-properties fo:margin-left="1.251cm" fo:margin-right="0cm" fo:margin-top="0cm" fo:margin-bottom="0cm" style:contextual-spacing="false" fo:line-height="0.572cm" fo:text-indent="-1.3cm" style:auto-text-indent="false"/>
    </style:style>
    <style:style style:name="P233"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4cm"/>
    </style:style>
    <style:style style:name="P234" style:family="paragraph" style:parent-style-name="內文_20__28_Web_29_">
      <style:paragraph-properties fo:margin-left="-0.049cm" fo:margin-right="0cm" fo:margin-top="0cm" fo:margin-bottom="0cm" style:contextual-spacing="false" fo:line-height="0.564cm" fo:text-indent="0cm" style:auto-text-indent="false"/>
    </style:style>
    <style:style style:name="P235" style:family="paragraph" style:parent-style-name="內文_20__28_Web_29_">
      <style:paragraph-properties fo:margin-left="-0.049cm" fo:margin-right="0cm" fo:margin-top="0cm" fo:margin-bottom="0cm" style:contextual-spacing="false" fo:line-height="0.564cm" fo:text-indent="0cm" style:auto-text-indent="false"/>
    </style:style>
    <style:style style:name="P236" style:family="paragraph" style:parent-style-name="內文_20__28_Web_29_">
      <style:paragraph-properties fo:margin-left="-0.049cm" fo:margin-right="0cm" fo:margin-top="0cm" fo:margin-bottom="0cm" style:contextual-spacing="false" fo:line-height="0.577cm" fo:text-indent="0cm" style:auto-text-indent="false"/>
    </style:style>
    <style:style style:name="P237" style:family="paragraph" style:parent-style-name="內文_20__28_Web_29_">
      <style:paragraph-properties fo:margin-left="-0.049cm" fo:margin-right="0cm" fo:margin-top="0cm" fo:margin-bottom="0cm" style:contextual-spacing="false" fo:line-height="0.572cm" fo:text-indent="0cm" style:auto-text-indent="false"/>
    </style:style>
    <style:style style:name="P238"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2cm"/>
    </style:style>
    <style:style style:name="P239"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11cm"/>
    </style:style>
    <style:style style:name="P240"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11cm"/>
    </style:style>
    <style:style style:name="P241" style:family="paragraph" style:parent-style-name="內文_20__28_Web_29_">
      <style:paragraph-properties fo:margin-left="-0.049cm" fo:margin-right="0cm" fo:margin-top="0cm" fo:margin-bottom="0cm" style:contextual-spacing="false" fo:line-height="0.577cm" fo:text-indent="0cm" style:auto-text-indent="false"/>
      <style:text-properties fo:letter-spacing="-0.011cm"/>
    </style:style>
    <style:style style:name="P242" style:family="paragraph" style:parent-style-name="內文_20__28_Web_29_">
      <style:paragraph-properties fo:margin-left="-0.049cm" fo:margin-right="0cm" fo:margin-top="0cm" fo:margin-bottom="0cm" style:contextual-spacing="false" fo:line-height="0.572cm" fo:text-indent="0cm" style:auto-text-indent="false"/>
      <style:text-properties fo:letter-spacing="-0.011cm"/>
    </style:style>
    <style:style style:name="P243"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7cm"/>
    </style:style>
    <style:style style:name="P244" style:family="paragraph" style:parent-style-name="內文_20__28_Web_29_">
      <style:paragraph-properties fo:margin-left="-0.049cm" fo:margin-right="0cm" fo:margin-top="0cm" fo:margin-bottom="0cm" style:contextual-spacing="false" fo:line-height="0.572cm" fo:text-indent="0cm" style:auto-text-indent="false"/>
      <style:text-properties fo:letter-spacing="-0.007cm"/>
    </style:style>
    <style:style style:name="P245"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7cm"/>
    </style:style>
    <style:style style:name="P246" style:family="paragraph" style:parent-style-name="內文_20__28_Web_29_">
      <style:paragraph-properties fo:margin-left="-0.049cm" fo:margin-right="0cm" fo:margin-top="0cm" fo:margin-bottom="0cm" style:contextual-spacing="false" fo:line-height="0.572cm" fo:text-indent="0cm" style:auto-text-indent="false"/>
      <style:text-properties fo:letter-spacing="-0.007cm"/>
    </style:style>
    <style:style style:name="P247" style:family="paragraph" style:parent-style-name="內文_20__28_Web_29_">
      <style:paragraph-properties fo:margin-left="-0.049cm" fo:margin-right="0cm" fo:margin-top="0cm" fo:margin-bottom="0cm" style:contextual-spacing="false" fo:line-height="0.577cm" fo:text-indent="0cm" style:auto-text-indent="false"/>
    </style:style>
    <style:style style:name="P248"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5cm"/>
    </style:style>
    <style:style style:name="P249" style:family="paragraph" style:parent-style-name="內文_20__28_Web_29_">
      <style:paragraph-properties fo:margin-left="-0.049cm" fo:margin-right="0cm" fo:margin-top="0cm" fo:margin-bottom="0cm" style:contextual-spacing="false" fo:line-height="0.572cm" fo:text-indent="0cm" style:auto-text-indent="false"/>
    </style:style>
    <style:style style:name="P250" style:family="paragraph" style:parent-style-name="內文_20__28_Web_29_" style:list-style-name="WW8Num92">
      <style:paragraph-properties fo:margin-left="1.254cm" fo:margin-right="0cm" fo:margin-top="0cm" fo:margin-bottom="0cm" style:contextual-spacing="false" fo:line-height="0.564cm" fo:text-indent="-1.304cm" style:auto-text-indent="false"/>
    </style:style>
    <style:style style:name="P251" style:family="paragraph" style:parent-style-name="內文_20__28_Web_29_" style:list-style-name="WW8Num51">
      <style:paragraph-properties fo:margin-left="1.254cm" fo:margin-right="0cm" fo:margin-top="0cm" fo:margin-bottom="0cm" style:contextual-spacing="false" fo:line-height="0.564cm" fo:text-indent="-1.304cm" style:auto-text-indent="false"/>
    </style:style>
    <style:style style:name="P252" style:family="paragraph" style:parent-style-name="內文_20__28_Web_29_" style:list-style-name="WW8Num118">
      <style:paragraph-properties fo:margin-left="1.254cm" fo:margin-right="0cm" fo:margin-top="0cm" fo:margin-bottom="0cm" style:contextual-spacing="false" fo:line-height="0.564cm" fo:text-indent="-1.304cm" style:auto-text-indent="false"/>
    </style:style>
    <style:style style:name="P253" style:family="paragraph" style:parent-style-name="內文_20__28_Web_29_" style:list-style-name="WW8Num115">
      <style:paragraph-properties fo:margin-left="1.254cm" fo:margin-right="0cm" fo:margin-top="0cm" fo:margin-bottom="0cm" style:contextual-spacing="false" fo:line-height="0.564cm" fo:text-indent="-1.304cm" style:auto-text-indent="false"/>
    </style:style>
    <style:style style:name="P254" style:family="paragraph" style:parent-style-name="內文_20__28_Web_29_" style:list-style-name="WW8Num71">
      <style:paragraph-properties fo:margin-left="1.254cm" fo:margin-right="0cm" fo:margin-top="0cm" fo:margin-bottom="0cm" style:contextual-spacing="false" fo:line-height="0.564cm" fo:text-indent="-1.304cm" style:auto-text-indent="false"/>
    </style:style>
    <style:style style:name="P255" style:family="paragraph" style:parent-style-name="內文_20__28_Web_29_" style:list-style-name="WW8Num3">
      <style:paragraph-properties fo:margin-left="1.254cm" fo:margin-right="0cm" fo:margin-top="0cm" fo:margin-bottom="0cm" style:contextual-spacing="false" fo:line-height="0.564cm" fo:text-indent="-1.304cm" style:auto-text-indent="false"/>
    </style:style>
    <style:style style:name="P256" style:family="paragraph" style:parent-style-name="內文_20__28_Web_29_" style:list-style-name="WW8Num79">
      <style:paragraph-properties fo:margin-left="1.254cm" fo:margin-right="0cm" fo:margin-top="0cm" fo:margin-bottom="0cm" style:contextual-spacing="false" fo:line-height="0.564cm" fo:text-indent="-1.304cm" style:auto-text-indent="false"/>
    </style:style>
    <style:style style:name="P257" style:family="paragraph" style:parent-style-name="內文_20__28_Web_29_" style:list-style-name="WW8Num78">
      <style:paragraph-properties fo:margin-left="1.254cm" fo:margin-right="0cm" fo:margin-top="0cm" fo:margin-bottom="0cm" style:contextual-spacing="false" fo:line-height="0.564cm" fo:text-indent="-1.304cm" style:auto-text-indent="false"/>
    </style:style>
    <style:style style:name="P258" style:family="paragraph" style:parent-style-name="內文_20__28_Web_29_" style:list-style-name="WW8Num50">
      <style:paragraph-properties fo:margin-left="1.254cm" fo:margin-right="0cm" fo:margin-top="0cm" fo:margin-bottom="0cm" style:contextual-spacing="false" fo:line-height="0.564cm" fo:text-indent="-1.304cm" style:auto-text-indent="false"/>
    </style:style>
    <style:style style:name="P259" style:family="paragraph" style:parent-style-name="內文_20__28_Web_29_" style:list-style-name="WW8Num94">
      <style:paragraph-properties fo:margin-left="1.254cm" fo:margin-right="0cm" fo:margin-top="0cm" fo:margin-bottom="0cm" style:contextual-spacing="false" fo:line-height="0.564cm" fo:text-indent="-1.304cm" style:auto-text-indent="false"/>
    </style:style>
    <style:style style:name="P260" style:family="paragraph" style:parent-style-name="內文_20__28_Web_29_" style:list-style-name="WW8Num99">
      <style:paragraph-properties fo:margin-left="1.254cm" fo:margin-right="0cm" fo:margin-top="0cm" fo:margin-bottom="0cm" style:contextual-spacing="false" fo:line-height="0.564cm" fo:text-indent="-1.304cm" style:auto-text-indent="false"/>
    </style:style>
    <style:style style:name="P261" style:family="paragraph" style:parent-style-name="內文_20__28_Web_29_" style:list-style-name="WW8Num61">
      <style:paragraph-properties fo:margin-left="1.254cm" fo:margin-right="0cm" fo:margin-top="0cm" fo:margin-bottom="0cm" style:contextual-spacing="false" fo:line-height="0.564cm" fo:text-indent="-1.304cm" style:auto-text-indent="false"/>
    </style:style>
    <style:style style:name="P262" style:family="paragraph" style:parent-style-name="內文_20__28_Web_29_" style:list-style-name="WW8Num104">
      <style:paragraph-properties fo:margin-left="1.254cm" fo:margin-right="0cm" fo:margin-top="0cm" fo:margin-bottom="0cm" style:contextual-spacing="false" fo:line-height="0.564cm" fo:text-indent="-1.304cm" style:auto-text-indent="false"/>
    </style:style>
    <style:style style:name="P263" style:family="paragraph" style:parent-style-name="內文_20__28_Web_29_" style:list-style-name="WW8Num32">
      <style:paragraph-properties fo:margin-left="1.254cm" fo:margin-right="0cm" fo:margin-top="0cm" fo:margin-bottom="0cm" style:contextual-spacing="false" fo:line-height="0.564cm" fo:text-indent="-1.304cm" style:auto-text-indent="false"/>
    </style:style>
    <style:style style:name="P264" style:family="paragraph" style:parent-style-name="內文_20__28_Web_29_" style:list-style-name="WW8Num16">
      <style:paragraph-properties fo:margin-left="1.254cm" fo:margin-right="0cm" fo:margin-top="0cm" fo:margin-bottom="0cm" style:contextual-spacing="false" fo:line-height="0.564cm" fo:text-indent="-1.304cm" style:auto-text-indent="false"/>
    </style:style>
    <style:style style:name="P265" style:family="paragraph" style:parent-style-name="內文_20__28_Web_29_" style:list-style-name="WW8Num38">
      <style:paragraph-properties fo:margin-left="1.254cm" fo:margin-right="0cm" fo:margin-top="0cm" fo:margin-bottom="0cm" style:contextual-spacing="false" fo:line-height="0.564cm" fo:text-indent="-1.304cm" style:auto-text-indent="false"/>
    </style:style>
    <style:style style:name="P266" style:family="paragraph" style:parent-style-name="內文_20__28_Web_29_" style:list-style-name="WW8Num89">
      <style:paragraph-properties fo:margin-left="1.254cm" fo:margin-right="0cm" fo:margin-top="0cm" fo:margin-bottom="0cm" style:contextual-spacing="false" fo:line-height="0.564cm" fo:text-indent="-1.304cm" style:auto-text-indent="false"/>
    </style:style>
    <style:style style:name="P267" style:family="paragraph" style:parent-style-name="內文_20__28_Web_29_" style:list-style-name="WW8Num87">
      <style:paragraph-properties fo:margin-left="1.254cm" fo:margin-right="0cm" fo:margin-top="0cm" fo:margin-bottom="0cm" style:contextual-spacing="false" fo:line-height="0.564cm" fo:text-indent="-1.304cm" style:auto-text-indent="false"/>
    </style:style>
    <style:style style:name="P268" style:family="paragraph" style:parent-style-name="內文_20__28_Web_29_" style:list-style-name="WW8Num29">
      <style:paragraph-properties fo:margin-left="1.254cm" fo:margin-right="0cm" fo:margin-top="0cm" fo:margin-bottom="0cm" style:contextual-spacing="false" fo:line-height="0.564cm" fo:text-indent="-1.304cm" style:auto-text-indent="false"/>
    </style:style>
    <style:style style:name="P269" style:family="paragraph" style:parent-style-name="內文_20__28_Web_29_" style:list-style-name="WW8Num92">
      <style:paragraph-properties fo:margin-left="1.254cm" fo:margin-right="0cm" fo:margin-top="0cm" fo:margin-bottom="0cm" style:contextual-spacing="false" fo:line-height="0.564cm" fo:text-indent="-1.304cm" style:auto-text-indent="false"/>
      <style:text-properties fo:letter-spacing="0.004cm"/>
    </style:style>
    <style:style style:name="P270" style:family="paragraph" style:parent-style-name="內文_20__28_Web_29_" style:list-style-name="WW8Num87">
      <style:paragraph-properties fo:margin-left="1.254cm" fo:margin-right="0cm" fo:margin-top="0cm" fo:margin-bottom="0cm" style:contextual-spacing="false" fo:line-height="0.564cm" fo:text-indent="-1.304cm" style:auto-text-indent="false"/>
      <style:text-properties fo:letter-spacing="-0.007cm"/>
    </style:style>
    <style:style style:name="P271" style:family="paragraph" style:parent-style-name="內文_20__28_Web_29_">
      <style:paragraph-properties fo:margin-left="0.199cm" fo:margin-right="0cm" fo:margin-top="0cm" fo:margin-bottom="0cm" style:contextual-spacing="false" fo:line-height="0.564cm" fo:text-indent="0cm" style:auto-text-indent="false"/>
    </style:style>
    <style:style style:name="P272" style:family="paragraph" style:parent-style-name="內文_20__28_Web_29_">
      <style:paragraph-properties fo:margin-left="0.199cm" fo:margin-right="0cm" fo:margin-top="0cm" fo:margin-bottom="0cm" style:contextual-spacing="false" fo:line-height="0.564cm" fo:hyphenation-ladder-count="no-limit" fo:text-indent="0cm" style:auto-text-indent="false" style:vertical-align="baseline" style:snap-to-layout-grid="false">
        <style:tab-stops>
          <style:tab-stop style:position="0.445cm"/>
        </style:tab-stops>
      </style:paragraph-properties>
      <style:text-properties fo:hyphenate="false" fo:hyphenation-remain-char-count="2" fo:hyphenation-push-char-count="2" loext:hyphenation-no-caps="false"/>
    </style:style>
    <style:style style:name="P273" style:family="paragraph" style:parent-style-name="內文_20__28_Web_29_">
      <style:paragraph-properties fo:margin-left="0.199cm" fo:margin-right="0cm" fo:margin-top="0cm" fo:margin-bottom="0cm" style:contextual-spacing="false" fo:line-height="0.564cm" fo:text-indent="0cm" style:auto-text-indent="false" style:snap-to-layout-grid="false"/>
    </style:style>
    <style:style style:name="P274" style:family="paragraph" style:parent-style-name="內文_20__28_Web_29_">
      <style:paragraph-properties fo:margin-left="0.199cm" fo:margin-right="0cm" fo:margin-top="0cm" fo:margin-bottom="0cm" style:contextual-spacing="false" fo:line-height="0.564cm" fo:hyphenation-ladder-count="no-limit" fo:text-indent="0cm" style:auto-text-indent="false" style:vertical-align="baseline" style:snap-to-layout-grid="false">
        <style:tab-stops>
          <style:tab-stop style:position="0.445cm"/>
        </style:tab-stops>
      </style:paragraph-properties>
      <style:text-properties fo:font-size="11pt" style:font-size-asian="11pt" fo:hyphenate="false" fo:hyphenation-remain-char-count="2" fo:hyphenation-push-char-count="2" loext:hyphenation-no-caps="false"/>
    </style:style>
    <style:style style:name="P275" style:family="paragraph" style:parent-style-name="內文_20__28_Web_29_">
      <style:paragraph-properties fo:margin-left="0.199cm" fo:margin-right="0cm" fo:margin-top="0cm" fo:margin-bottom="0cm" style:contextual-spacing="false" fo:line-height="0.564cm" fo:text-indent="0cm" style:auto-text-indent="false"/>
    </style:style>
    <style:style style:name="P276" style:family="paragraph" style:parent-style-name="內文_20__28_Web_29_">
      <style:paragraph-properties fo:margin-left="0.199cm" fo:margin-right="0cm" fo:margin-top="0cm" fo:margin-bottom="0cm" style:contextual-spacing="false" fo:line-height="0.564cm" fo:hyphenation-ladder-count="no-limit" fo:text-indent="0cm" style:auto-text-indent="false" style:vertical-align="baseline">
        <style:tab-stops>
          <style:tab-stop style:position="0.445cm"/>
        </style:tab-stops>
      </style:paragraph-properties>
      <style:text-properties fo:hyphenate="false" fo:hyphenation-remain-char-count="2" fo:hyphenation-push-char-count="2" loext:hyphenation-no-caps="false"/>
    </style:style>
    <style:style style:name="P277" style:family="paragraph" style:parent-style-name="內文_20__28_Web_29_">
      <style:paragraph-properties fo:margin-left="0.199cm" fo:margin-right="0cm" fo:margin-top="0cm" fo:margin-bottom="0cm" style:contextual-spacing="false" fo:line-height="0.564cm" fo:text-indent="0cm" style:auto-text-indent="false"/>
      <style:text-properties style:font-name-complex="Calibri"/>
    </style:style>
    <style:style style:name="P278" style:family="paragraph" style:parent-style-name="內文_20__28_Web_29_">
      <style:paragraph-properties fo:margin-left="0.199cm" fo:margin-right="0cm" fo:margin-top="0cm" fo:margin-bottom="0cm" style:contextual-spacing="false" fo:line-height="0.564cm" fo:text-indent="0cm" style:auto-text-indent="false"/>
      <style:text-properties style:font-name-complex="Calibri"/>
    </style:style>
    <style:style style:name="P279" style:family="paragraph" style:parent-style-name="內文_20__28_Web_29_">
      <style:paragraph-properties fo:margin-left="0.199cm" fo:margin-right="0cm" fo:margin-top="0cm" fo:margin-bottom="0cm" style:contextual-spacing="false" fo:line-height="0.564cm" fo:text-indent="0cm" style:auto-text-indent="false"/>
      <style:text-properties style:font-name="新細明體" style:font-name-complex="新細明體" style:font-size-complex="12pt"/>
    </style:style>
    <style:style style:name="P280"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11cm"/>
    </style:style>
    <style:style style:name="P281"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11cm"/>
    </style:style>
    <style:style style:name="P282"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07cm" style:font-name-complex="Calibri" fo:background-color="#ffff00"/>
    </style:style>
    <style:style style:name="P283" style:family="paragraph" style:parent-style-name="內文_20__28_Web_29_">
      <style:paragraph-properties fo:margin-left="0.199cm" fo:margin-right="0cm" fo:margin-top="0cm" fo:margin-bottom="0cm" style:contextual-spacing="false" fo:line-height="0.564cm" fo:text-indent="0cm" style:auto-text-indent="false"/>
      <style:text-properties fo:color="#000000" loext:opacity="100%" style:font-name="新細明體" style:font-name-complex="新細明體" style:font-size-complex="12pt"/>
    </style:style>
    <style:style style:name="P284" style:family="paragraph" style:parent-style-name="內文_20__28_Web_29_">
      <style:paragraph-properties fo:margin-left="0.57cm" fo:margin-right="0cm" fo:margin-top="0cm" fo:margin-bottom="0cm" style:contextual-spacing="false" fo:line-height="0.564cm" fo:text-indent="-0.37cm" style:auto-text-indent="false"/>
    </style:style>
    <style:style style:name="P285" style:family="paragraph" style:parent-style-name="內文_20__28_Web_29_" style:list-style-name="WW8Num88">
      <style:paragraph-properties fo:margin-left="0.57cm" fo:margin-right="0cm" fo:margin-top="0cm" fo:margin-bottom="0cm" style:contextual-spacing="false" fo:line-height="0.564cm" fo:text-indent="-0.37cm" style:auto-text-indent="false"/>
    </style:style>
    <style:style style:name="P286" style:family="paragraph" style:parent-style-name="內文_20__28_Web_29_" style:list-style-name="WW8Num15">
      <style:paragraph-properties fo:margin-left="0.57cm" fo:margin-right="0cm" fo:margin-top="0cm" fo:margin-bottom="0cm" style:contextual-spacing="false" fo:line-height="0.564cm" fo:text-indent="-0.37cm" style:auto-text-indent="false"/>
    </style:style>
    <style:style style:name="P287" style:family="paragraph" style:parent-style-name="內文_20__28_Web_29_" style:list-style-name="WW8Num55">
      <style:paragraph-properties fo:margin-left="0.57cm" fo:margin-right="0cm" fo:margin-top="0cm" fo:margin-bottom="0cm" style:contextual-spacing="false" fo:line-height="0.564cm" fo:text-indent="-0.37cm" style:auto-text-indent="false"/>
    </style:style>
    <style:style style:name="P288" style:family="paragraph" style:parent-style-name="內文_20__28_Web_29_" style:list-style-name="WW8Num103">
      <style:paragraph-properties fo:margin-left="0.57cm" fo:margin-right="0cm" fo:margin-top="0cm" fo:margin-bottom="0cm" style:contextual-spacing="false" fo:line-height="0.564cm" fo:text-indent="-0.37cm" style:auto-text-indent="false"/>
    </style:style>
    <style:style style:name="P289" style:family="paragraph" style:parent-style-name="內文_20__28_Web_29_" style:list-style-name="WW8Num91">
      <style:paragraph-properties fo:margin-left="0.57cm" fo:margin-right="0cm" fo:margin-top="0cm" fo:margin-bottom="0cm" style:contextual-spacing="false" fo:line-height="0.564cm" fo:text-indent="-0.37cm" style:auto-text-indent="false"/>
    </style:style>
    <style:style style:name="P290" style:family="paragraph" style:parent-style-name="內文_20__28_Web_29_" style:list-style-name="WW8Num103">
      <style:paragraph-properties fo:margin-left="0.57cm" fo:margin-right="0cm" fo:margin-top="0cm" fo:margin-bottom="0cm" style:contextual-spacing="false" fo:line-height="0.564cm" fo:text-indent="-0.37cm" style:auto-text-indent="false"/>
    </style:style>
    <style:style style:name="P291" style:family="paragraph" style:parent-style-name="內文_20__28_Web_29_" style:list-style-name="WW8Num91">
      <style:paragraph-properties fo:margin-left="0.57cm" fo:margin-right="0cm" fo:margin-top="0cm" fo:margin-bottom="0cm" style:contextual-spacing="false" fo:line-height="0.564cm" fo:text-indent="-0.37cm" style:auto-text-indent="false"/>
    </style:style>
    <style:style style:name="P292" style:family="paragraph" style:parent-style-name="內文_20__28_Web_29_" style:list-style-name="WW8Num55">
      <style:paragraph-properties fo:margin-left="0.57cm" fo:margin-right="0cm" fo:margin-top="0cm" fo:margin-bottom="0.494cm" style:contextual-spacing="false" fo:line-height="0.564cm" fo:text-indent="-0.37cm" style:auto-text-indent="false"/>
    </style:style>
    <style:style style:name="P293" style:family="paragraph" style:parent-style-name="內文_20__28_Web_29_" style:list-style-name="WW8Num55">
      <style:paragraph-properties fo:margin-left="0.57cm" fo:margin-right="0cm" fo:margin-top="0cm" fo:margin-bottom="0.494cm" style:contextual-spacing="false" fo:line-height="0.564cm" fo:text-indent="-0.37cm" style:auto-text-indent="false"/>
    </style:style>
    <style:style style:name="P294" style:family="paragraph" style:parent-style-name="內文_20__28_Web_29_">
      <style:paragraph-properties fo:margin-left="0.834cm" fo:margin-right="0cm" fo:margin-top="0cm" fo:margin-bottom="0cm" style:contextual-spacing="false" fo:line-height="0.564cm" fo:text-indent="0cm" style:auto-text-indent="false"/>
    </style:style>
    <style:style style:name="P295" style:family="paragraph" style:parent-style-name="清單段落">
      <style:paragraph-properties fo:line-height="0.564cm"/>
    </style:style>
    <style:style style:name="P296" style:family="paragraph" style:parent-style-name="清單段落">
      <style:paragraph-properties fo:line-height="0.564cm"/>
    </style:style>
    <style:style style:name="P297" style:family="paragraph" style:parent-style-name="清單段落">
      <style:paragraph-properties fo:line-height="0.577cm"/>
    </style:style>
    <style:style style:name="P298" style:family="paragraph" style:parent-style-name="清單段落">
      <style:paragraph-properties fo:line-height="0.577cm"/>
      <style:text-properties fo:letter-spacing="-0.011cm"/>
    </style:style>
    <style:style style:name="P299" style:family="paragraph" style:parent-style-name="清單段落">
      <style:text-properties fo:letter-spacing="-0.011cm"/>
    </style:style>
    <style:style style:name="P300" style:family="paragraph" style:parent-style-name="清單段落">
      <style:paragraph-properties fo:line-height="0.577cm"/>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size-complex="16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style>
    <style:style style:name="T11" style:family="text">
      <style:text-properties style:font-name="新細明體" fo:font-weight="bold" style:font-weight-asian="bold" style:font-name-complex="新細明體" style:font-weight-complex="bold"/>
    </style:style>
    <style:style style:name="T12" style:family="text">
      <style:text-properties style:font-name="新細明體" fo:font-weight="bold" style:font-weight-asian="bold" style:font-name-complex="新細明體" style:font-weight-complex="bold"/>
    </style:style>
    <style:style style:name="T13" style:family="text">
      <style:text-properties style:font-name="新細明體" fo:letter-spacing="0.011cm" style:font-name-complex="新細明體"/>
    </style:style>
    <style:style style:name="T14" style:family="text">
      <style:text-properties style:font-name="新細明體" fo:letter-spacing="0.011cm" style:font-name-complex="新細明體"/>
    </style:style>
    <style:style style:name="T15" style:family="text">
      <style:text-properties style:font-name="新細明體" fo:letter-spacing="0.011cm" style:font-name-complex="新細明體" style:font-size-complex="12pt"/>
    </style:style>
    <style:style style:name="T16" style:family="text">
      <style:text-properties style:font-name="新細明體" fo:letter-spacing="0.011cm" style:font-name-complex="新細明體" style:font-size-complex="12pt"/>
    </style:style>
    <style:style style:name="T17" style:family="text">
      <style:text-properties style:font-name="新細明體" style:letter-kerning="false" style:font-name-complex="新細明體" style:language-complex="hi" style:country-complex="IN"/>
    </style:style>
    <style:style style:name="T18" style:family="text">
      <style:text-properties style:font-name="新細明體" style:letter-kerning="false" style:font-name-complex="新細明體" style:language-complex="hi" style:country-complex="IN" style:font-weight-complex="bold"/>
    </style:style>
    <style:style style:name="T19" style:family="text">
      <style:text-properties style:font-name="新細明體" style:letter-kerning="false" style:font-name-complex="新細明體" style:language-complex="hi" style:country-complex="IN"/>
    </style:style>
    <style:style style:name="T20" style:family="text">
      <style:text-properties style:font-name="新細明體" style:letter-kerning="false" style:font-name-complex="新細明體" style:font-size-complex="12pt"/>
    </style:style>
    <style:style style:name="T21" style:family="text">
      <style:text-properties style:font-name="新細明體" style:letter-kerning="false" style:font-name-complex="新細明體" style:font-size-complex="12pt" loext:padding="0cm" loext:border="none" loext:shadow="none"/>
    </style:style>
    <style:style style:name="T22" style:family="text">
      <style:text-properties style:font-name="新細明體" style:letter-kerning="false" style:font-name-complex="新細明體" style:font-size-complex="12pt"/>
    </style:style>
    <style:style style:name="T23" style:family="text">
      <style:text-properties style:font-name="新細明體" fo:letter-spacing="-0.004cm" style:font-name-complex="新細明體"/>
    </style:style>
    <style:style style:name="T24" style:family="text">
      <style:text-properties style:font-name="新細明體" fo:letter-spacing="-0.004cm" style:font-name-complex="新細明體" style:font-size-complex="12pt"/>
    </style:style>
    <style:style style:name="T25" style:family="text">
      <style:text-properties style:font-name="新細明體" fo:letter-spacing="-0.004cm" style:font-name-complex="新細明體" style:font-size-complex="12pt"/>
    </style:style>
    <style:style style:name="T26" style:family="text">
      <style:text-properties style:font-name="新細明體" fo:letter-spacing="-0.004cm" style:font-name-complex="新細明體"/>
    </style:style>
    <style:style style:name="T27" style:family="text">
      <style:text-properties style:font-name="新細明體" style:language-asian="zh" style:country-asian="HK" style:font-name-complex="新細明體" style:font-size-complex="12pt"/>
    </style:style>
    <style:style style:name="T28" style:family="text">
      <style:text-properties style:font-name="新細明體" fo:letter-spacing="0.004cm" style:font-name-complex="新細明體"/>
    </style:style>
    <style:style style:name="T29" style:family="text">
      <style:text-properties style:font-name="新細明體" fo:letter-spacing="0.004cm" style:font-name-complex="新細明體"/>
    </style:style>
    <style:style style:name="T30" style:family="text">
      <style:text-properties style:font-name="新細明體" fo:letter-spacing="0.004cm" style:font-name-complex="新細明體" style:font-size-complex="12pt"/>
    </style:style>
    <style:style style:name="T31" style:family="text">
      <style:text-properties style:font-name="新細明體" fo:letter-spacing="0.004cm" style:font-name-complex="新細明體" style:font-size-complex="12pt"/>
    </style:style>
    <style:style style:name="T32" style:family="text">
      <style:text-properties style:font-name="新細明體" fo:letter-spacing="0.007cm" style:font-name-complex="新細明體"/>
    </style:style>
    <style:style style:name="T33" style:family="text">
      <style:text-properties style:font-name="新細明體" fo:letter-spacing="0.007cm" style:font-name-complex="新細明體" style:font-size-complex="12pt"/>
    </style:style>
    <style:style style:name="T34" style:family="text">
      <style:text-properties style:font-name="新細明體" fo:letter-spacing="0.007cm" style:font-name-complex="新細明體" style:font-size-complex="12pt"/>
    </style:style>
    <style:style style:name="T35" style:family="text">
      <style:text-properties style:font-name="新細明體" fo:letter-spacing="0.007cm" style:font-name-complex="新細明體"/>
    </style:style>
    <style:style style:name="T36" style:family="text">
      <style:text-properties style:font-name="新細明體" fo:letter-spacing="0.007cm" fo:background-color="#ffffff" loext:char-shading-value="0" style:font-name-complex="新細明體" loext:padding="0cm" loext:border="none" loext:shadow="none"/>
    </style:style>
    <style:style style:name="T37" style:family="text">
      <style:text-properties style:font-name="新細明體" fo:letter-spacing="0.007cm" fo:background-color="#ffffff" loext:char-shading-value="0" style:font-name-complex="新細明體" loext:padding="0cm" loext:border="none" loext:shadow="none"/>
    </style:style>
    <style:style style:name="T38" style:family="text">
      <style:text-properties style:font-name="新細明體" fo:letter-spacing="0.007cm" fo:background-color="#ffffff" loext:char-shading-value="0" style:font-name-complex="新細明體" loext:padding="0cm" loext:border="none" loext:shadow="none"/>
    </style:style>
    <style:style style:name="T39" style:family="text">
      <style:text-properties style:font-name="新細明體" fo:letter-spacing="0.009cm" style:font-name-complex="新細明體" style:font-size-complex="12pt"/>
    </style:style>
    <style:style style:name="T40" style:family="text">
      <style:text-properties style:font-name="新細明體" fo:letter-spacing="0.009cm" style:font-name-complex="新細明體" style:font-size-complex="12pt"/>
    </style:style>
    <style:style style:name="T41" style:family="text">
      <style:text-properties style:font-name="新細明體" fo:letter-spacing="0.009cm" style:font-name-complex="新細明體"/>
    </style:style>
    <style:style style:name="T42" style:family="text">
      <style:text-properties style:font-name="新細明體" fo:letter-spacing="0.014cm" style:font-name-complex="新細明體" style:font-size-complex="12pt"/>
    </style:style>
    <style:style style:name="T43" style:family="text">
      <style:text-properties style:font-name="新細明體" fo:letter-spacing="0.014cm" style:font-name-complex="新細明體" style:font-size-complex="12pt"/>
    </style:style>
    <style:style style:name="T44" style:family="text">
      <style:text-properties style:font-name="新細明體" fo:letter-spacing="-0.007cm" style:font-name-complex="新細明體" style:font-size-complex="12pt"/>
    </style:style>
    <style:style style:name="T45" style:family="text">
      <style:text-properties style:font-name="新細明體" fo:letter-spacing="-0.007cm" style:font-name-complex="新細明體" style:font-size-complex="12pt"/>
    </style:style>
    <style:style style:name="T46" style:family="text">
      <style:text-properties style:font-name="新細明體" fo:letter-spacing="-0.011cm" style:font-name-complex="新細明體"/>
    </style:style>
    <style:style style:name="T47" style:family="text">
      <style:text-properties style:font-name="新細明體" fo:letter-spacing="-0.011cm" style:font-name-complex="新細明體" style:font-size-complex="12pt"/>
    </style:style>
    <style:style style:name="T48" style:family="text">
      <style:text-properties style:font-name="新細明體" fo:letter-spacing="-0.011cm" style:font-name-complex="新細明體" style:font-size-complex="12pt"/>
    </style:style>
    <style:style style:name="T49" style:family="text">
      <style:text-properties style:font-name="新細明體" fo:letter-spacing="-0.011cm" style:font-name-complex="新細明體"/>
    </style:style>
    <style:style style:name="T50" style:family="text">
      <style:text-properties style:font-name="新細明體" style:font-name-complex="Calibri" style:font-size-complex="12pt"/>
    </style:style>
    <style:style style:name="T51" style:family="text">
      <style:text-properties style:font-name="新細明體" style:font-name-complex="Calibri" style:font-size-complex="12pt"/>
    </style:style>
    <style:style style:name="T52" style:family="text">
      <style:text-properties style:font-name="新細明體" fo:letter-spacing="0.018cm" style:font-name-complex="新細明體" style:font-size-complex="12pt"/>
    </style:style>
    <style:style style:name="T53" style:family="text">
      <style:text-properties style:font-name="新細明體" fo:letter-spacing="0.018cm" style:font-name-complex="新細明體" style:font-size-complex="12pt"/>
    </style:style>
    <style:style style:name="T54" style:family="text">
      <style:text-properties style:font-name="新細明體" fo:background-color="#ffffff" loext:char-shading-value="0" style:font-name-complex="新細明體"/>
    </style:style>
    <style:style style:name="T55" style:family="text">
      <style:text-properties style:font-name="新細明體" fo:background-color="#ffffff" loext:char-shading-value="0" style:font-name-complex="新細明體"/>
    </style:style>
    <style:style style:name="T56" style:family="text">
      <style:text-properties style:font-name="新細明體" fo:background-color="#ffffff" loext:char-shading-value="0" style:font-name-complex="新細明體" loext:padding="0cm" loext:border="none" loext:shadow="none"/>
    </style:style>
    <style:style style:name="T57" style:family="text">
      <style:text-properties style:font-name="新細明體" fo:background-color="#ffffff" loext:char-shading-value="0" style:font-name-complex="新細明體" loext:padding="0cm" loext:border="none" loext:shadow="none"/>
    </style:style>
    <style:style style:name="T58" style:family="text">
      <style:text-properties style:font-name="新細明體" fo:background-color="#ffffff" loext:char-shading-value="0" style:font-name-complex="新細明體" loext:padding="0cm" loext:border="none" loext:shadow="none"/>
    </style:style>
    <style:style style:name="T59" style:family="text">
      <style:text-properties style:font-name="新細明體" fo:background-color="#ffffff" loext:char-shading-value="0" style:font-name-complex="Calibri" loext:padding="0cm" loext:border="none" loext:shadow="none"/>
    </style:style>
    <style:style style:name="T60" style:family="text">
      <style:text-properties style:font-weight-complex="bold"/>
    </style:style>
    <style:style style:name="T61" style:family="text">
      <style:text-properties fo:letter-spacing="0.011cm"/>
    </style:style>
    <style:style style:name="T62" style:family="text">
      <style:text-properties fo:letter-spacing="0.011cm"/>
    </style:style>
    <style:style style:name="T63" style:family="text">
      <style:text-properties fo:color="#000000" loext:opacity="100%"/>
    </style:style>
    <style:style style:name="T64" style:family="text">
      <style:text-properties fo:color="#000000" loext:opacity="100%" style:font-name="新細明體" style:font-name-complex="新細明體"/>
    </style:style>
    <style:style style:name="T65" style:family="text">
      <style:text-properties fo:color="#000000" loext:opacity="100%" style:font-name="新細明體" style:font-name-complex="新細明體"/>
    </style:style>
    <style:style style:name="T66" style:family="text">
      <style:text-properties fo:color="#000000" loext:opacity="100%" style:font-name="新細明體" style:font-name-complex="新細明體" style:font-size-complex="12pt"/>
    </style:style>
    <style:style style:name="T67" style:family="text">
      <style:text-properties fo:color="#000000" loext:opacity="100%" style:font-name="新細明體" style:font-name-complex="新細明體" style:font-size-complex="12pt"/>
    </style:style>
    <style:style style:name="T68" style:family="text">
      <style:text-properties fo:color="#000000" loext:opacity="100%"/>
    </style:style>
    <style:style style:name="T69" style:family="text">
      <style:text-properties fo:letter-spacing="0.004cm"/>
    </style:style>
    <style:style style:name="T70" style:family="text">
      <style:text-properties fo:letter-spacing="0.004cm"/>
    </style:style>
    <style:style style:name="T71" style:family="text">
      <style:text-properties style:language-asian="zh" style:country-asian="HK"/>
    </style:style>
    <style:style style:name="T72" style:family="text">
      <style:text-properties style:language-asian="zh" style:country-asian="HK" style:font-size-complex="12pt"/>
    </style:style>
    <style:style style:name="T73" style:family="text">
      <style:text-properties style:font-size-complex="12pt"/>
    </style:style>
    <style:style style:name="T74" style:family="text">
      <style:text-properties fo:letter-spacing="0.007cm" style:font-name-complex="Calibri"/>
    </style:style>
    <style:style style:name="T75" style:family="text">
      <style:text-properties fo:letter-spacing="0.007cm" style:font-name-complex="Calibri" fo:background-color="#ffff00"/>
    </style:style>
    <style:style style:name="T76" style:family="text">
      <style:text-properties fo:font-size="11pt" style:font-size-asian="11pt"/>
    </style:style>
    <style:style style:name="T77" style:family="text">
      <style:text-properties style:font-name="標楷體" fo:letter-spacing="0.014cm" style:font-name-asian="標楷體" style:font-name-complex="標楷體" style:font-size-complex="12pt"/>
    </style:style>
    <style:style style:name="T78" style:family="text">
      <style:text-properties fo:letter-spacing="-0.007cm"/>
    </style:style>
    <style:style style:name="T79" style:family="text">
      <style:text-properties fo:letter-spacing="-0.007cm"/>
    </style:style>
    <style:style style:name="T80" style:family="text">
      <style:text-properties fo:letter-spacing="-0.011cm"/>
    </style:style>
    <style:style style:name="T81" style:family="text">
      <style:text-properties fo:letter-spacing="-0.011cm"/>
    </style:style>
    <style:style style:name="T82" style:family="text">
      <style:text-properties fo:letter-spacing="0.002cm"/>
    </style:style>
    <style:style style:name="T83" style:family="text">
      <style:text-properties fo:letter-spacing="0.002cm"/>
    </style:style>
    <style:style style:name="T84" style:family="text">
      <style:text-properties style:letter-kerning="true" style:font-name-complex="Times New Roman"/>
    </style:style>
    <style:style style:name="T85" style:family="text">
      <style:text-properties style:letter-kerning="true" style:font-name-complex="Times New Roman"/>
    </style:style>
    <style:style style:name="T86" style:family="text">
      <style:text-properties style:font-name-complex="Times New Roman"/>
    </style:style>
    <style:style style:name="T87" style:family="text">
      <style:text-properties style:font-name-complex="Times New Roman"/>
    </style:style>
    <style:style style:name="T88" style:family="text">
      <style:text-properties style:font-name-complex="Times New Roman" loext:padding="0cm" loext:border="none" loext:shadow="none"/>
    </style:style>
    <style:style style:name="T89" style:family="text">
      <style:text-properties style:font-name-complex="Calibri"/>
    </style:style>
    <style:style style:name="T90" style:family="text">
      <style:text-properties style:font-name-complex="Calibri"/>
    </style:style>
    <style:style style:name="T91" style:family="text">
      <style:text-properties style:font-name-complex="Calibri" loext:padding="0cm" loext:border="none" loext:shadow="none"/>
    </style:style>
    <style:style style:name="T92" style:family="text">
      <style:text-properties style:font-name-complex="Calibri" loext:padding="0cm" loext:border="none" loext:shadow="none"/>
    </style:style>
    <style:style style:name="T93" style:family="text">
      <style:text-properties style:font-name-complex="Calibri" fo:background-color="#ffff00"/>
    </style:style>
    <style:style style:name="T94" style:family="text">
      <style:text-properties fo:letter-spacing="-0.021cm"/>
    </style:style>
    <style:style style:name="T95" style:family="text">
      <style:text-properties fo:letter-spacing="-0.021cm"/>
    </style:style>
    <style:style style:name="T96" style:family="text">
      <style:text-properties loext:padding="0cm" loext:border="none" loext:shadow="none"/>
    </style:style>
    <style:style style:name="T97" style:family="text">
      <style:text-properties fo:letter-spacing="0.005cm"/>
    </style:style>
    <style:style style:name="T98" style:family="text">
      <style:text-properties fo:font-size="12pt" style:font-size-asian="12pt" style:font-size-complex="12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勞動部</text:p>
      <text:p text:style-name="P4">預算總說明</text:p>
      <text:p text:style-name="P3"><text:span text:style-name="T11">中華民國11</text:span><text:span text:style-name="T11">4</text:span><text:span text:style-name="T11">年度</text:span></text:p>
      <text:list xml:id="list3293729181" text:style-name="WW8Num80">
        <text:list-item>
          <text:p text:style-name="P7">現行法定職掌</text:p>
        </text:list-item>
      </text:list>
      <text:list xml:id="list73961748" text:style-name="WW8Num43">
        <text:list-item>
          <text:p text:style-name="P50"><text:span text:style-name="T4">機關主要職掌</text:span><text:span text:style-name="T3">：</text:span></text:p>
        </text:list-item>
      </text:list>
      <text:p text:style-name="P60">1、勞動政策規劃、國際勞動事務之合作及研擬。</text:p>
      <text:p text:style-name="P60">2、勞動關係制度之規劃及勞動關係事務之處理。</text:p>
      <text:p text:style-name="P60">3、勞工保險、退休、福祉之規劃、管理及監督。</text:p>
      <text:p text:style-name="P60">4、勞動基準與就業平等制度之規劃及監督。</text:p>
      <text:p text:style-name="P60">5、職業安全衛生與勞動檢查政策規劃及業務推動之監督。</text:p>
      <text:p text:style-name="P60">6、勞動力供需預測、規劃與勞動力發展及運用之監督。</text:p>
      <text:p text:style-name="P59"><text:span text:style-name="T3">7、勞動法律事務之處理與相關法規之制（訂）定、修正、廢止及解釋。</text:span></text:p>
      <text:p text:style-name="P60">8、勞動統計之規劃、彙整、分析及管理。</text:p>
      <text:p text:style-name="P60">9、勞動與職業安全衛生之調查及研究。</text:p>
      <text:p text:style-name="P59"><text:span text:style-name="T3">10、其他有關勞動事項。 </text:span></text:p>
      <text:list xml:id="list180423124403059" text:continue-numbering="true" text:style-name="WW8Num43">
        <text:list-item>
          <text:p text:style-name="P9">內部分層業務： </text:p>
        </text:list-item>
      </text:list>
      <text:p text:style-name="P60">1、綜合規劃司：</text:p>
      <text:p text:style-name="P65"><text:span text:style-name="T3">（1）勞動政策之研究發展、規劃及宣導。</text:span></text:p>
      <text:p text:style-name="P67"><text:span text:style-name="T3">（2）勞工行政組織之規劃與中央及地方聯繫。</text:span></text:p>
      <text:p text:style-name="P67"><text:span text:style-name="T3">（3）施政方針與施政計畫之編審、管制、考核及績效報告。</text:span></text:p>
      <text:p text:style-name="P67"><text:span text:style-name="T3">（4）行政效能提升之規劃、督導及考核。</text:span></text:p>
      <text:p text:style-name="P67"><text:span text:style-name="T3">（5）駐外人員之遴選、聯繫、監督及管理。</text:span></text:p>
      <text:p text:style-name="P67"><text:span text:style-name="T3">（6）國際組織之參與及交流合作。</text:span></text:p>
      <text:p text:style-name="P67"><text:span text:style-name="T3">（7）國際及兩岸勞動事務之交流合作。</text:span></text:p>
      <text:p text:style-name="P67"><text:span text:style-name="T3">（8）國際勞動議題之諮商及談判。</text:span></text:p>
      <text:p text:style-name="P68">（9）人力資源政策之評估及規劃。</text:p>
      <text:p text:style-name="P60">2、勞動關係司：</text:p>
      <text:p text:style-name="P71"><text:span text:style-name="T3">（1）工會組織政策、法規、計畫之研析、規劃及協調；工會組織之輔導、登記及發展。</text:span></text:p>
      <text:p text:style-name="P71"><text:span text:style-name="T3">（2）</text:span><text:span text:style-name="T13">團體協約政策、法規、計畫之研析、規劃及協調；團體協約簽訂之輔導及推動。</text:span></text:p>
      <text:p text:style-name="P67"><text:span text:style-name="T3">（3）勞動契約與派遣勞工保護政策、法規、計畫之研析、規劃及協調。</text:span></text:p>
      <text:p text:style-name="P67"><text:span text:style-name="T3">（4）勞工參與政策、法規、計畫之研析、規劃及協調。 </text:span></text:p>
      <text:p text:style-name="P70"><text:soft-page-break/><text:span text:style-name="T3">（5）勞資爭議處理政策、法規與計畫之研析、規劃及協調。</text:span></text:p>
      <text:p text:style-name="P70"><text:span text:style-name="T3">（6）不當勞動行為裁決制度之推動與一方申請交付仲裁及裁決案件之處理。</text:span></text:p>
      <text:p text:style-name="P70"><text:span text:style-name="T3">（7）勞工權益基金之設立、管理、支用及推動；勞工訴訟扶助之規劃及推動。</text:span></text:p>
      <text:p text:style-name="P70"><text:span text:style-name="T3">（8）大量解僱勞工保護政策、法規與計畫之研析、規劃及協調。</text:span></text:p>
      <text:p text:style-name="P70"><text:span text:style-name="T3">（9）勞動教育政策、法規與計畫之研析、規劃及協調。</text:span></text:p>
      <text:p text:style-name="P62"><text:span text:style-name="T3">3、勞動保險司：</text:span></text:p>
      <text:p text:style-name="P62"><text:span text:style-name="T3">（1）勞工保險、勞工職業災害保險政策、法規與計畫之研析、規劃及協調。</text:span></text:p>
      <text:p text:style-name="P62"><text:span text:style-name="T3">（2）勞工保險年金制度之研究、規劃及改進事項。</text:span></text:p>
      <text:p text:style-name="P62"><text:span text:style-name="T3">（3）就業保險政策、法規與計畫之研析、規劃及協調。</text:span></text:p>
      <text:p text:style-name="P62"><text:span text:style-name="T3">（4）勞工保險、勞工職業災害保險與就業保險財務之研究、規劃及改進事項。</text:span></text:p>
      <text:p text:style-name="P62"><text:span text:style-name="T3">（5）勞工保險、勞工職業災害保險與就業保險之業務監理及督導。</text:span></text:p>
      <text:p text:style-name="P62"><text:span text:style-name="T3">（6）勞工保險、勞工職業災害保險與就業保險非屬基金投資之財務監理及督導。</text:span></text:p>
      <text:p text:style-name="P61">4、勞動福祉退休司：</text:p>
      <text:p text:style-name="P72"><text:span text:style-name="T3">（1）勞工福利及服務制度之研究、規劃及推動。</text:span></text:p>
      <text:p text:style-name="P72"><text:span text:style-name="T3">（2）職工福利政策、法規與計畫之研析、規劃及協調。</text:span></text:p>
      <text:p text:style-name="P72"><text:span text:style-name="T3">（3）勞工工作與生活服務制度之研擬規劃及推動。</text:span></text:p>
      <text:p text:style-name="P72"><text:span text:style-name="T3">（4）勞工退休制度之研究、規劃及推動。</text:span></text:p>
      <text:p text:style-name="P72"><text:span text:style-name="T3">（5）勞工退休政策、法規與計畫之研析、規劃及協調。</text:span></text:p>
      <text:p text:style-name="P72"><text:span text:style-name="T3">（6）勞工退休基金收支、保管與運用業務之審議、監督及考核。</text:span></text:p>
      <text:p text:style-name="P73"><text:span text:style-name="T3">（7）勞工保險、勞工職業災害保險、就業保險與積欠工資墊償基金運用之審議、監督及考核。</text:span></text:p>
      <text:p text:style-name="P61">5、勞動條件及就業平等司：</text:p>
      <text:p text:style-name="P70"><text:span text:style-name="T3">（1）勞動基準政策、法規與計畫之研析、規劃及協調。</text:span></text:p>
      <text:p text:style-name="P70"><text:span text:style-name="T3">（2）家事勞動保護政策、法規與計畫之研析、規劃及協調。</text:span></text:p>
      <text:p text:style-name="P70"><text:span text:style-name="T3">（3）部分工時勞動政策、法規與計畫之研析、規劃及協調。</text:span></text:p>
      <text:p text:style-name="P70"><text:span text:style-name="T3">（4）工資工時政策、法規與計畫之研析、規劃及協調。</text:span></text:p>
      <text:p text:style-name="P70"><text:span text:style-name="T3">（5）積欠工資墊償非屬基金投資之提繳及墊償管理。</text:span></text:p>
      <text:p text:style-name="P70"><text:span text:style-name="T3">（6）職業災害補償政策、法規與計畫之研析、規劃及協調。</text:span></text:p>
      <text:p text:style-name="P70"><text:span text:style-name="T3">（7）特定勞動者及技術生特別保護事項之規劃及推動。</text:span></text:p>
      <text:p text:style-name="P66"><text:span text:style-name="T3">（8）就業平等政策、法規與計畫之研析、規劃及協調。</text:span></text:p>
      <text:p text:style-name="P66"><text:span text:style-name="T3">（</text:span><text:span text:style-name="T3">9</text:span><text:span text:style-name="T3">）職場性騷擾防治政策、法規與計畫之研析、規劃及協調。</text:span></text:p>
      <text:p text:style-name="P61">6、勞動法務司：</text:p>
      <text:p text:style-name="P72"><text:span text:style-name="T3">（1）勞動法制之規劃及協調。</text:span></text:p>
      <text:p text:style-name="P67"><text:soft-page-break/><text:span text:style-name="T3">（2）勞動法規審議作業之處理。</text:span></text:p>
      <text:p text:style-name="P67"><text:span text:style-name="T3">（3）勞動法規適用疑義之研議及諮詢。</text:span></text:p>
      <text:p text:style-name="P67"><text:span text:style-name="T3">（4）國家賠償案件之處理。</text:span></text:p>
      <text:p text:style-name="P67"><text:span text:style-name="T3">（5）訴願案件之處理。</text:span></text:p>
      <text:p text:style-name="P67"><text:span text:style-name="T3">（6）勞工保險、勞工職業災害保險及就業保險</text:span><text:bookmark-start text:name="_Hlk112414672"/><text:span text:style-name="T3">之爭議審議事項</text:span><text:bookmark-end text:name="_Hlk112414672"/><text:span text:style-name="T3">。</text:span></text:p>
      <text:p text:style-name="P67"><text:span text:style-name="T3">（7）訴願及爭議審議案件類型化之研究。</text:span></text:p>
      <text:p text:style-name="P60">7、秘書處：</text:p>
      <text:p text:style-name="P67"><text:span text:style-name="T3">（1）印信典守及文書、檔案之管理。</text:span></text:p>
      <text:p text:style-name="P67"><text:span text:style-name="T3">（2）出納、財務、營繕、採購及其他事務管理。</text:span></text:p>
      <text:p text:style-name="P67"><text:span text:style-name="T3">（3）本部與所屬機關（構）辦公廳、宿舍等不動產之取得及管理配置。</text:span></text:p>
      <text:p text:style-name="P74"><text:span text:style-name="T3">（4）本部與所屬機關（構）辦公廳、宿舍新建、擴建、遷建等營繕工程之審查、協調及督導。</text:span></text:p>
      <text:p text:style-name="P75"><text:span text:style-name="T3">（5）本部與所屬機關（構）辦公廳、宿舍、檔案、財產、車輛管理之督導考核及工程施工查核。</text:span></text:p>
      <text:p text:style-name="P67"><text:span text:style-name="T3">（6）國會聯絡、媒體公關事務之規劃、研擬及執行。</text:span></text:p>
      <text:p text:style-name="P67"><text:span text:style-name="T3">（7）工友（含技工、駕駛）之管理。</text:span></text:p>
      <text:p text:style-name="P67"><text:span text:style-name="T3">（8）本部災害防救之聯繫及安全防護。</text:span></text:p>
      <text:p text:style-name="P59"><text:span text:style-name="T3">8、人事處：掌理本部人事事項。</text:span></text:p>
      <text:p text:style-name="P60">9、政風處：掌理本部政風事項。</text:p>
      <text:p text:style-name="P59"><text:span text:style-name="T3">10、會計處：掌理本部歲計及會計事項。</text:span></text:p>
      <text:p text:style-name="P60">11、統計處： </text:p>
      <text:p text:style-name="P67"><text:span text:style-name="T3">（1）勞動情勢統計、產業勞動統計、勞工僱用統計與勞動公務統計資料之蒐集、</text:span></text:p>
      <text:p text:style-name="P76">編製及應用。</text:p>
      <text:p text:style-name="P67"><text:span text:style-name="T3">（2）勞動統計資料之發布及統計報告之編刊。</text:span></text:p>
      <text:p text:style-name="P67"><text:span text:style-name="T3">（3）勞動統計資料庫之建立及統計資料檔案之管理。</text:span></text:p>
      <text:p text:style-name="P60">12、資訊處：</text:p>
      <text:p text:style-name="P67"><text:span text:style-name="T3">（1）本部與所屬機關（構）資訊應用服務策略之規劃及協調推動。</text:span></text:p>
      <text:p text:style-name="P67"><text:span text:style-name="T3">（2）資訊計畫之審議及電腦作業績效之輔導查核。</text:span></text:p>
      <text:p text:style-name="P67"><text:span text:style-name="T3">（3）本部與所屬機關（構）資通安全之規劃及推動。</text:span></text:p>
      <text:p text:style-name="P67"><text:span text:style-name="T3">（4）本部與所屬機關（構）共通性資訊系統與平臺之規劃、開發及維護。</text:span></text:p>
      <text:p text:style-name="P67"><text:span text:style-name="T3">（5）勞動資料庫及相關資訊之整合。</text:span></text:p>
      <text:p text:style-name="P67"><text:span text:style-name="T3">（6）本部與所屬機關（構）資訊應用環境之規劃及管理。</text:span></text:p>
      <text:p text:style-name="P69"/>
      <text:list xml:id="list180423615435942" text:continue-numbering="true" text:style-name="WW8Num43">
        <text:list-item>
          <text:p text:style-name="P10"><text:soft-page-break/>組織系統圖及預算員額說明表</text:p>
        </text:list-item>
      </text:list>
      <text:p text:style-name="P63"><text:span text:style-name="T3">1、組織系統圖</text:span></text:p>
      <text:p text:style-name="P5"><draw:frame draw:style-name="fr1" draw:name="物件1" text:anchor-type="as-char" svg:width="17.022cm" svg:height="21.964cm" draw:z-index="0"><draw:object-ole xlink:href="./Object 2" xlink:type="simple" xlink:show="embed" xlink:actuate="onLoad"/><draw:image xlink:href="./ObjectReplacements/Object 2" xlink:type="simple" xlink:show="embed" xlink:actuate="onLoad"/></draw:frame></text:p>
      <text:p text:style-name="P64">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E"/>
        <table:table-header-rows>
          <text:soft-page-break/>
          <table:table-row table:style-name="表格1.1">
            <table:table-cell table:style-name="表格1.A1" office:value-type="string">
              <text:p text:style-name="P29">機 <text:s/>關</text:p>
            </table:table-cell>
            <table:table-cell table:style-name="表格1.A1" office:value-type="string">
              <text:p text:style-name="P29">職員</text:p>
            </table:table-cell>
            <table:table-cell table:style-name="表格1.A1" office:value-type="string">
              <text:p text:style-name="P29">工友</text:p>
            </table:table-cell>
            <table:table-cell table:style-name="表格1.A1" office:value-type="string">
              <text:p text:style-name="P29">技工</text:p>
            </table:table-cell>
            <table:table-cell table:style-name="表格1.A1" office:value-type="string">
              <text:p text:style-name="P29">駕駛</text:p>
            </table:table-cell>
            <table:table-cell table:style-name="表格1.A1" office:value-type="string">
              <text:p text:style-name="P29">聘用</text:p>
            </table:table-cell>
            <table:table-cell table:style-name="表格1.A1" office:value-type="string">
              <text:p text:style-name="P29">約僱</text:p>
            </table:table-cell>
            <table:table-cell table:style-name="表格1.A1" office:value-type="string">
              <text:p text:style-name="P29">合計</text:p>
            </table:table-cell>
          </table:table-row>
        </table:table-header-rows>
        <table:table-row table:style-name="表格1.2">
          <table:table-cell table:style-name="表格1.A1" office:value-type="string">
            <text:p text:style-name="P30">勞動部</text:p>
          </table:table-cell>
          <table:table-cell table:style-name="表格1.A1" office:value-type="string">
            <text:p text:style-name="P51"><text:span text:style-name="T17">2</text:span><text:span text:style-name="T17">95</text:span></text:p>
          </table:table-cell>
          <table:table-cell table:style-name="表格1.A1" office:value-type="string">
            <text:p text:style-name="P30">7</text:p>
          </table:table-cell>
          <table:table-cell table:style-name="表格1.A1" office:value-type="string">
            <text:p text:style-name="P30">5</text:p>
          </table:table-cell>
          <table:table-cell table:style-name="表格1.A1" office:value-type="string">
            <text:p text:style-name="P30">4</text:p>
          </table:table-cell>
          <table:table-cell table:style-name="表格1.A1" office:value-type="string">
            <text:p text:style-name="P30">15</text:p>
          </table:table-cell>
          <table:table-cell table:style-name="表格1.A1" office:value-type="string">
            <text:p text:style-name="P30">2</text:p>
          </table:table-cell>
          <table:table-cell table:style-name="表格1.A1" office:value-type="string">
            <text:p text:style-name="P51"><text:span text:style-name="T17">32</text:span><text:span text:style-name="T17">8</text:span></text:p>
          </table:table-cell>
        </table:table-row>
      </table:table>
      <text:p text:style-name="P35"/>
      <text:p text:style-name="P3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80421943434705" text:continue-list="list3293729181" text:style-name="WW8Num80">
        <text:list-item>
          <text:p text:style-name="P8">施政目標與重點</text:p>
        </text:list-item>
      </text:list>
      <text:p text:style-name="P191"><text:soft-page-break/><text:span text:style-name="T63">為落實尊嚴勞動、友善職場之理念，本部推動「勞政友善化」，持續完善勞動基準保障，建構優質勞動環境，推動轉型下工作者勞動權益保障；加強營造友善職場環境，落實職場工作平權，推動企業參與托育服務與推廣友善育兒職場；確保勞工保險及退休金制度穩定，穩健提升基金長期投資收益；強化就業保險制度，精進就業服務效能，積極協助國人就業；推動淨零及數位轉型等多元化實務導向職業訓練；優化跨國勞動力聘僱管理制度，妥善攬才留用跨國勞動力；促進勞資合作，穩定勞資關係；策進職場減災，提升健康勞動力，完備勞工職業災害保險及保護等施政目標，整合並連結推動各項勞動策略及具體計畫，融入「簡政便民」與「行動創新」之精神，持續優化各項措施與行政程序，創造永續發展的勞動環境，以滿足不斷變化的勞動市場需求及挑戰</text:span>。</text:p>
      <text:p text:style-name="P191">本部依據行政院114年度施政方針，配合<text:span text:style-name="T71">中程施政計畫及</text:span>核定預算額度，並針對<text:span text:style-name="T71">當前</text:span>社經情勢變化及本部未來發展需要，編定114年度施政計畫，其目標與重點如下：</text:p>
      <text:list xml:id="list1821808914" text:style-name="WW8Num62">
        <text:list-item>
          <text:p text:style-name="P11">年度施政目標</text:p>
        </text:list-item>
      </text:list>
      <text:p text:style-name="P77"><text:span text:style-name="T3">1、</text:span><text:span text:style-name="T64">持續完善勞動基準保障，建構優質勞動環境，推動轉型下工作者勞動權益保障</text:span></text:p>
      <text:p text:style-name="P79"><text:span text:style-name="T3">（1</text:span><text:span text:style-name="T3">）落實最低工資審議機制，檢討最低工資，保障勞工基本生活。</text:span></text:p>
      <text:p text:style-name="P79"><text:span text:style-name="T3">（</text:span><text:span text:style-name="T3">2</text:span><text:span text:style-name="T3">）</text:span><text:span text:style-name="T3">檢討現行法定工時規範，維護勞工身心健康。</text:span></text:p>
      <text:p text:style-name="P79"><text:span text:style-name="T3">（</text:span><text:span text:style-name="T3">3</text:span><text:span text:style-name="T3">）</text:span><text:span text:style-name="T3">研訂上市櫃公司永續報告書之勞權指標，引導企業重視勞工權益。</text:span></text:p>
      <text:p text:style-name="P82"><text:span text:style-name="T3">2、加強營造友善職場環境，落實職場工作平權，推動企業參與托育服務與推廣友善育兒職場</text:span></text:p>
      <text:p text:style-name="P79"><text:span text:style-name="T3">（</text:span><text:span text:style-name="T3">1</text:span><text:span text:style-name="T3">）健全就業平等法制，精進職場平權宣導。</text:span></text:p>
      <text:p text:style-name="P79"><text:span text:style-name="T3">（</text:span><text:span text:style-name="T3">2</text:span><text:span text:style-name="T3">）落實職場性騷擾防治制度。</text:span></text:p>
      <text:p text:style-name="P79"><text:span text:style-name="T3">（</text:span><text:span text:style-name="T3">3</text:span><text:span text:style-name="T3">）鼓勵企業提供哺（集）乳室及托兒設（措）施，營造育兒友善之職場環境。</text:span></text:p>
      <text:p text:style-name="P79"><text:span text:style-name="T3">（</text:span><text:span text:style-name="T3">4</text:span><text:span text:style-name="T3">）輔導與補助企業辦理工作生活平衡措施，推廣友善職場理念與作法。</text:span></text:p>
      <text:p text:style-name="P77"><text:span text:style-name="T64">3</text:span><text:span text:style-name="T64">、</text:span><text:span text:style-name="T3">確保</text:span><text:span text:style-name="T64">勞工保險及退休金制度穩定，穩健提升基金長期投資收益</text:span></text:p>
      <text:p text:style-name="P80"><text:span text:style-name="T3">（</text:span><text:span text:style-name="T3">1</text:span><text:span text:style-name="T3">）</text:span><text:span text:style-name="T23">持續撥補勞工保險基金，檢討勞工保險相關制度及法令，保障勞工給付權益。</text:span></text:p>
      <text:p text:style-name="P79"><text:span text:style-name="T3">（</text:span><text:span text:style-name="T3">2</text:span><text:span text:style-name="T3">）督促地方主管機關落實勞工退休準備金制度查核，並積極宣導與鼓勵事業單位提高雇主提繳率及勞工自願提繳退休金。</text:span></text:p>
      <text:p text:style-name="P79"><text:span text:style-name="T3">（</text:span><text:span text:style-name="T3">3</text:span><text:span text:style-name="T3">）監督基金運用作業執行及法規遵循，辦理勞動基金收支、保管及運用業務實地查核，強化監理效能。</text:span></text:p>
      <text:p text:style-name="P79"><text:span text:style-name="T3">（</text:span><text:span text:style-name="T3">4</text:span><text:span text:style-name="T3">）建構多元產業配置，掌握金融市場投資趨勢，精進多元投資策略，創造基金長期穩健報酬。</text:span></text:p>
      <text:p text:style-name="P77"><text:span text:style-name="T64">4</text:span><text:span text:style-name="T64">、強化就業</text:span><text:span text:style-name="T3">保險</text:span><text:span text:style-name="T64">制度，精進就業服務效能，積極協助國人就業</text:span></text:p>
      <text:p text:style-name="P79"><text:span text:style-name="T3">（</text:span><text:span text:style-name="T3">1</text:span><text:span text:style-name="T3">）檢討就業保險相關規定，提升促進就業功能，增進勞工納保及給付權益。</text:span></text:p>
      <text:p text:style-name="P79"><text:span text:style-name="T3">（</text:span><text:span text:style-name="T3">2</text:span><text:span text:style-name="T3">）推動投資青年就業方案第二期，整合部會資源，強化青年就業及職涯發展，培育並引導青年投入重點產業累積專業技能，穩定就業。</text:span></text:p>
      <text:p text:style-name="P81"><text:span text:style-name="T3">（</text:span><text:span text:style-name="T3">3</text:span><text:span text:style-name="T3">）建立常態性缺工協助措施，運用就業獎勵積極開發勞動力，並透過跨部會合作，輔導產業優化勞動條件、營造友善勞動環境，以吸引勞工投入及留任。</text:span></text:p>
      <text:p text:style-name="P81"><text:soft-page-break/><text:span text:style-name="T3">（</text:span><text:span text:style-name="T3">4</text:span><text:span text:style-name="T3">）落實中高齡者及高齡者就業促進法，推動中高齡者及高齡者就業促進計畫，整合部會資源強化推動，協助中高齡及高齡失業者就業、在職者續留職場及支持退休者再就業。</text:span></text:p>
      <text:p text:style-name="P81"><text:span text:style-name="T3">（</text:span><text:span text:style-name="T3">5</text:span><text:span text:style-name="T3">）推動婦女再就業計畫，運用自主訓練獎勵與再就業獎勵及雇主工時調整獎勵等措施，協助婦女重回職場。</text:span></text:p>
      <text:p text:style-name="P81"><text:span text:style-name="T3">（</text:span><text:span text:style-name="T3">6</text:span><text:span text:style-name="T3">）協助失業者就業，促進社會公益及地方產業發展，支持地方創生；提供創業諮詢輔導服務及創業貸款利息補貼，協助微型創業。</text:span></text:p>
      <text:p text:style-name="P78"><text:span text:style-name="T64">5</text:span><text:span text:style-name="T64">、推動淨零及數位轉型等多元化實務導向職業訓練，提升技能檢定服務效能</text:span></text:p>
      <text:p text:style-name="P81"><text:span text:style-name="T3">（</text:span><text:span text:style-name="T3">1</text:span><text:span text:style-name="T3">）對焦產業雙軸轉型及勞工職涯發展需求，強化公私協力實施淨零及數位轉型等多元類別職業訓練措施，厚植人力資本，培育產業所需人才。</text:span></text:p>
      <text:p text:style-name="P81"><text:span text:style-name="T3">（</text:span><text:span text:style-name="T3">2</text:span><text:span text:style-name="T3">）因應產業發展趨勢，擴大產業參與技能檢定，促進檢定內涵鏈結產業需求，強化技術士證效用。</text:span></text:p>
      <text:p text:style-name="P81"><text:span text:style-name="T3">6</text:span><text:span text:style-name="T3">、優化跨國勞動力聘僱管理制度，妥善攬才留用跨國勞動力</text:span></text:p>
      <text:p text:style-name="P81"><text:span text:style-name="T3">（</text:span><text:span text:style-name="T3">1</text:span><text:span text:style-name="T3">）因應經濟社會環境變化，擴大留用外國專業及中階技術人才，鬆綁重大跨國勞動力政策法規。</text:span></text:p>
      <text:p text:style-name="P81"><text:span text:style-name="T3">（</text:span><text:span text:style-name="T3">2</text:span><text:span text:style-name="T3">）推動擴大喘息服務及短期替代照顧服務，提升家庭看護工休假權益。</text:span></text:p>
      <text:p text:style-name="P81"><text:span text:style-name="T3">（</text:span><text:span text:style-name="T3">3</text:span><text:span text:style-name="T3">）簡化申請家庭看護工流程，擴大多元免評對象，減輕失能者家庭照顧負擔。</text:span></text:p>
      <text:p text:style-name="P81"><text:span text:style-name="T3">（</text:span><text:span text:style-name="T3">4</text:span><text:span text:style-name="T3">）優化雇主聘僱外國人線上申辦服務，簡化工作許可申辦流程，協助雇主留用優質跨國勞動力，持續精進直接聘僱服務效能。</text:span></text:p>
      <text:p text:style-name="P78"><text:span text:style-name="T64">7</text:span><text:span text:style-name="T64">、促進勞資合作，穩定勞資關係</text:span></text:p>
      <text:p text:style-name="P81"><text:span text:style-name="T3">（</text:span><text:span text:style-name="T3">1</text:span><text:span text:style-name="T3">）推動勞工籌組工會及工會運作有利措施，賡續推動團體協約簽訂之獎勵及協助措施，強化企業併購勞資協商程序。</text:span></text:p>
      <text:p text:style-name="P81"><text:span text:style-name="T3">（</text:span><text:span text:style-name="T3">2</text:span><text:span text:style-name="T3">）穩定勞資爭議調處品質，優化不當勞動行為裁決機制，精進大量解僱通報及協商機制，強化勞工法律扶助範圍。</text:span></text:p>
      <text:p text:style-name="P81"><text:span text:style-name="T3">（</text:span><text:span text:style-name="T3">3</text:span><text:span text:style-name="T3">）強化勞動教育扎根深植，提升國民勞動意識。</text:span></text:p>
      <text:p text:style-name="P78"><text:span text:style-name="T64">8</text:span><text:span text:style-name="T64">、策進職場減災，提升健康勞動力，完備勞工職業災害保險及保護</text:span></text:p>
      <text:p text:style-name="P81"><text:span text:style-name="T3">（</text:span><text:span text:style-name="T3">1</text:span><text:span text:style-name="T3">）持續推動職業安全衛生自主管理制度，推廣職場防災教育訓練，強化產業風險管控能力，督促事業單位自主管理。</text:span></text:p>
      <text:p text:style-name="P81"><text:span text:style-name="T3">（</text:span><text:span text:style-name="T3">2</text:span><text:span text:style-name="T3">）精進職場減災策略，提升源頭管理及機械設備器具源頭管制，強化事業單位危害性化學品辨識評估，深化營造業等高風險作業之安全衛生監督檢查。</text:span></text:p>
      <text:p text:style-name="P81"><text:span text:style-name="T3">（</text:span><text:span text:style-name="T3">3</text:span><text:span text:style-name="T3">）建立有害物之風險分級管理與監督檢查及輔導機制，優化勞工健康服務量能與品質，協助事業單位落實勞工身心健康保護措施。</text:span></text:p>
      <text:p text:style-name="P81"><text:span text:style-name="T3">（</text:span><text:span text:style-name="T3">4</text:span><text:span text:style-name="T3">）落實勞工職業災害保險及保護法，加強建立職業傷病診治及職災勞工重建等完整體系，落實職業災害保險配套措施，協助勞工儘早重返職場。</text:span></text:p>
      <text:list xml:id="list180423961586644" text:continue-numbering="true" text:style-name="WW8Num62">
        <text:list-item>
          <text:p text:style-name="P12">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工作計畫名稱</text:p>
            </table:table-cell>
            <table:table-cell table:style-name="表格2.A1" table:number-columns-spanned="2" office:value-type="string">
              <text:p text:style-name="P52"><text:span text:style-name="T7">重要計畫項目</text:span></text:p>
            </table:table-cell>
            <table:covered-table-cell/>
            <table:table-cell table:style-name="表格2.A1" office:value-type="string">
              <text:p text:style-name="P16">實施內容</text:p>
            </table:table-cell>
          </table:table-row>
        </table:table-header-rows>
        <table:table-row table:style-name="表格2.1">
          <table:table-cell table:style-name="表格2.A2" table:number-rows-spanned="5" office:value-type="string">
            <text:p text:style-name="P55"><text:span text:style-name="T27">一</text:span><text:span text:style-name="T7">、勞動關係業務</text:span></text:p>
          </table:table-cell>
          <table:table-cell table:style-name="表格2.A2" office:value-type="string">
            <text:p text:style-name="P21">一</text:p>
          </table:table-cell>
          <table:table-cell table:style-name="表格2.A2" office:value-type="string">
            <text:p text:style-name="P56">營造勞工有利結社環境</text:p>
          </table:table-cell>
          <table:table-cell table:style-name="表格2.A2" office:value-type="string">
            <text:list xml:id="list1112764568" text:style-name="WW8Num114">
              <text:list-item>
                <text:p text:style-name="P192">推動研修工會法制，強化有利籌組工會相關規劃。</text:p>
              </text:list-item>
              <text:list-item>
                <text:p text:style-name="P192">推動有利勞工結社措施，強化工會對於能源及淨零排碳公正轉型政策之勞動知能。</text:p>
              </text:list-item>
            </text:list>
          </table:table-cell>
        </table:table-row>
        <table:table-row table:style-name="表格2.1">
          <table:covered-table-cell/>
          <table:table-cell table:style-name="表格2.A2" office:value-type="string">
            <text:p text:style-name="P21">二</text:p>
          </table:table-cell>
          <table:table-cell table:style-name="表格2.A2" office:value-type="string">
            <text:p text:style-name="P56">強化勞資誠信協商</text:p>
          </table:table-cell>
          <table:table-cell table:style-name="表格2.A2" office:value-type="string">
            <text:list xml:id="list3093858352" text:style-name="WW8Num28">
              <text:list-item>
                <text:p text:style-name="P193">輔導及獎勵團體協約之簽訂，保障勞動權益。</text:p>
              </text:list-item>
              <text:list-item>
                <text:p text:style-name="P193">提升勞資協商技巧，增進勞資雙方對於淨零排碳公正轉型及引進人工智慧協商知能。</text:p>
              </text:list-item>
              <text:list-item>
                <text:p text:style-name="P193">跨部會合作推動企業併購勞資協商程序。</text:p>
              </text:list-item>
            </text:list>
          </table:table-cell>
        </table:table-row>
        <table:table-row table:style-name="表格2.1">
          <table:covered-table-cell/>
          <table:table-cell table:style-name="表格2.A2" office:value-type="string">
            <text:p text:style-name="P21">三</text:p>
          </table:table-cell>
          <table:table-cell table:style-name="表格2.A2" office:value-type="string">
            <text:p text:style-name="P56">建立迅速有效勞資爭議處理機制</text:p>
          </table:table-cell>
          <table:table-cell table:style-name="表格2.A2" office:value-type="string">
            <text:list xml:id="list93594563" text:style-name="WW8Num68">
              <text:list-item>
                <text:p text:style-name="P194">精進勞資爭議調解及仲裁效能，提升處理勞資爭議調解及仲裁相關人員專業知能。</text:p>
              </text:list-item>
              <text:list-item>
                <text:p text:style-name="P194">補助地方政府辦理勞資爭議仲裁與委託民間團體調解業務。</text:p>
              </text:list-item>
              <text:list-item>
                <text:p text:style-name="P210">精進大量解僱通報及協商機制，推動法律扶助，保障勞工權益。</text:p>
              </text:list-item>
            </text:list>
          </table:table-cell>
        </table:table-row>
        <table:table-row table:style-name="表格2.1">
          <table:covered-table-cell/>
          <table:table-cell table:style-name="表格2.A2" office:value-type="string">
            <text:p text:style-name="P21">四</text:p>
          </table:table-cell>
          <table:table-cell table:style-name="表格2.A2" office:value-type="string">
            <text:p text:style-name="P56">精進不當勞動行為裁決案件審理</text:p>
          </table:table-cell>
          <table:table-cell table:style-name="表格2.A2" office:value-type="string">
            <text:list xml:id="list1910618641" text:style-name="WW8Num13">
              <text:list-item>
                <text:p text:style-name="P195">辦理不當勞動行為裁決案件審理及行政救濟處理事宜。</text:p>
              </text:list-item>
              <text:list-item>
                <text:p text:style-name="P195">精進裁決審理品質。</text:p>
              </text:list-item>
            </text:list>
          </table:table-cell>
        </table:table-row>
        <table:table-row table:style-name="表格2.1">
          <table:covered-table-cell/>
          <table:table-cell table:style-name="表格2.A2" office:value-type="string">
            <text:p text:style-name="P38">五</text:p>
          </table:table-cell>
          <table:table-cell table:style-name="表格2.A2" office:value-type="string">
            <text:p text:style-name="P56">提升國民勞動觀念，推動勞資會議制度</text:p>
          </table:table-cell>
          <table:table-cell table:style-name="表格2.A2" office:value-type="string">
            <text:list xml:id="list1325361743" text:style-name="WW8Num17">
              <text:list-item>
                <text:p text:style-name="P196">提升國民勞動意識，以多元管道推行勞動教育。</text:p>
              </text:list-item>
              <text:list-item>
                <text:p text:style-name="P196">編製勞動教育e化教材，維運更新「全民勞教e網」。</text:p>
              </text:list-item>
              <text:list-item>
                <text:p text:style-name="P196">落實勞資會議制度。</text:p>
              </text:list-item>
            </text:list>
          </table:table-cell>
        </table:table-row>
        <table:table-row table:style-name="表格2.1">
          <table:table-cell table:style-name="表格2.A2" table:number-rows-spanned="5" office:value-type="string">
            <text:p text:style-name="P83"><text:span text:style-name="T27">二</text:span><text:span text:style-name="T7">、勞動條件及就業平等業務</text:span></text:p>
          </table:table-cell>
          <table:table-cell table:style-name="表格2.A2" office:value-type="string">
            <text:p text:style-name="P21">一</text:p>
          </table:table-cell>
          <table:table-cell table:style-name="表格2.A2" office:value-type="string">
            <text:p text:style-name="P56">落實勞動基準法，保障勞工法定權益</text:p>
          </table:table-cell>
          <table:table-cell table:style-name="表格2.A2" office:value-type="string">
            <text:list xml:id="list2650318421" text:style-name="WW8Num111">
              <text:list-item>
                <text:p text:style-name="P211">督導地方政府落實勞動基準法業務。</text:p>
              </text:list-item>
              <text:list-item>
                <text:p text:style-name="P197">辦理勞動基準法令研習，督促雇主遵守法令。</text:p>
              </text:list-item>
              <text:list-item>
                <text:p text:style-name="P197">檢討研修勞動基準法規，健全勞動基準法制。</text:p>
              </text:list-item>
            </text:list>
          </table:table-cell>
        </table:table-row>
        <table:table-row table:style-name="表格2.1">
          <table:covered-table-cell/>
          <table:table-cell table:style-name="表格2.A2" office:value-type="string">
            <text:p text:style-name="P21">二</text:p>
          </table:table-cell>
          <table:table-cell table:style-name="表格2.A2" office:value-type="string">
            <text:p text:style-name="P56">加強工資與特別保護法制之落實</text:p>
          </table:table-cell>
          <table:table-cell table:style-name="表格2.A2" office:value-type="string">
            <text:list xml:id="list3927125959" text:style-name="WW8Num11">
              <text:list-item>
                <text:p text:style-name="P198">辦理最低工資審議作業，定期檢討最低工資。</text:p>
              </text:list-item>
              <text:list-item>
                <text:p text:style-name="P198"><text:soft-page-break/>辦理積欠工資墊償基金管理作業，落實積欠工資墊償制度。</text:p>
              </text:list-item>
              <text:list-item>
                <text:p text:style-name="P198">辦理工資與特別保護法制研習及檢討相關法令。</text:p>
              </text:list-item>
            </text:list>
          </table:table-cell>
        </table:table-row>
        <table:table-row table:style-name="表格2.1">
          <table:covered-table-cell/>
          <table:table-cell table:style-name="表格2.A2" office:value-type="string">
            <text:p text:style-name="P23">三</text:p>
          </table:table-cell>
          <table:table-cell table:style-name="表格2.A2" office:value-type="string">
            <text:p text:style-name="P57">健全合理工時制度</text:p>
          </table:table-cell>
          <table:table-cell table:style-name="表格2.A2" office:value-type="string">
            <text:list xml:id="list1853504482" text:style-name="WW8Num2">
              <text:list-item>
                <text:p text:style-name="P199">持續檢討現行法定工時規範。</text:p>
              </text:list-item>
              <text:list-item>
                <text:p text:style-name="P199">加強宣導各行各業可運用之工時彈性規範。</text:p>
              </text:list-item>
            </text:list>
          </table:table-cell>
        </table:table-row>
        <table:table-row table:style-name="表格2.1">
          <table:covered-table-cell/>
          <table:table-cell table:style-name="表格2.A2" office:value-type="string">
            <text:p text:style-name="P18">四</text:p>
          </table:table-cell>
          <table:table-cell table:style-name="表格2.A2" office:value-type="string">
            <text:p text:style-name="P58">促進職場平權，落實就業平等</text:p>
          </table:table-cell>
          <table:table-cell table:style-name="表格2.A2" office:value-type="string">
            <text:list xml:id="list3119759407" text:style-name="WW8Num48">
              <text:list-item>
                <text:p text:style-name="P200">研修就業平等相關法制。</text:p>
              </text:list-item>
              <text:list-item>
                <text:p text:style-name="P200">召開性別平等工作會及性別平等工作申請審議業務。</text:p>
              </text:list-item>
              <text:list-item>
                <text:p text:style-name="P200">辦理促進就業平等相關措施、政策宣導及教育訓練等業務。</text:p>
              </text:list-item>
            </text:list>
          </table:table-cell>
        </table:table-row>
        <table:table-row table:style-name="表格2.1">
          <table:covered-table-cell/>
          <table:table-cell table:style-name="表格2.A2" office:value-type="string">
            <text:p text:style-name="P18">五</text:p>
          </table:table-cell>
          <table:table-cell table:style-name="表格2.A2" office:value-type="string">
            <text:p text:style-name="P53"><text:span text:style-name="T64">落實職場性騷擾防治機制</text:span></text:p>
          </table:table-cell>
          <table:table-cell table:style-name="表格2.A2" office:value-type="string">
            <text:list xml:id="list674104382" text:style-name="WW8Num53">
              <text:list-item>
                <text:p text:style-name="P201">檢討職場性騷擾相關法制，編印職場性騷擾防治制度有關資料。</text:p>
              </text:list-item>
              <text:list-item>
                <text:p text:style-name="P201">推動職場性騷擾防治相關措施，辦理職場性騷擾防治研習。</text:p>
              </text:list-item>
              <text:list-item>
                <text:p text:style-name="P201">辦理工作場所性騷擾調查專業人士相關培訓。</text:p>
              </text:list-item>
              <text:list-item>
                <text:p text:style-name="P201">維運職場性騷擾相關資訊系統。</text:p>
              </text:list-item>
            </text:list>
          </table:table-cell>
        </table:table-row>
        <table:table-row table:style-name="表格2.1">
          <table:table-cell table:style-name="表格2.A2" table:number-rows-spanned="4" office:value-type="string">
            <text:p text:style-name="P84"><text:span text:style-name="T27">三</text:span><text:span text:style-name="T7">、勞動福祉退休業務</text:span></text:p>
          </table:table-cell>
          <table:table-cell table:style-name="表格2.A2" office:value-type="string">
            <text:p text:style-name="P18">一</text:p>
          </table:table-cell>
          <table:table-cell table:style-name="表格2.A2" office:value-type="string">
            <text:p text:style-name="P58">鼓勵企業提供哺（集）乳室與托兒設（措）施</text:p>
          </table:table-cell>
          <table:table-cell table:style-name="表格2.A2" office:value-type="string">
            <text:list xml:id="list420539888" text:style-name="WW8Num76">
              <text:list-item>
                <text:p text:style-name="P202">為推動企業提供員工子女托育服務，結合地方政府輔導企業辦理哺（集）乳室與托兒設施及托兒措施。</text:p>
              </text:list-item>
              <text:list-item>
                <text:p text:style-name="P202">辦理企業提供哺（集）乳室與托兒設施及托兒措施觀摩座談、專家諮詢輔導，協助企業規劃提供托育服務。</text:p>
              </text:list-item>
            </text:list>
          </table:table-cell>
        </table:table-row>
        <table:table-row table:style-name="表格2.1">
          <table:covered-table-cell/>
          <table:table-cell table:style-name="表格2.A2" office:value-type="string">
            <text:p text:style-name="P23">二</text:p>
          </table:table-cell>
          <table:table-cell table:style-name="表格2.A2" office:value-type="string">
            <text:p text:style-name="P57">推廣企業辦理友善職場措施，提升員工工作與生活平衡</text:p>
          </table:table-cell>
          <table:table-cell table:style-name="表格2.A2" office:value-type="string">
            <text:list xml:id="list3038228551" text:style-name="WW8Num45">
              <text:list-item>
                <text:p text:style-name="P203"><text:span text:style-name="T69">輔導與補助企業辦理工作生活平衡措施，增進員工工作與生活平衡。</text:span></text:p>
              </text:list-item>
              <text:list-item>
                <text:p text:style-name="P212">辦理教育訓練及專家入場輔導服務，支持企業建立員工協助方案。</text:p>
              </text:list-item>
            </text:list>
          </table:table-cell>
        </table:table-row>
        <table:table-row table:style-name="表格2.1">
          <table:covered-table-cell/>
          <table:table-cell table:style-name="表格2.A2" office:value-type="string">
            <text:p text:style-name="P18">三</text:p>
          </table:table-cell>
          <table:table-cell table:style-name="表格2.A2" office:value-type="string">
            <text:p text:style-name="P58">強化勞退舊制雇主提撥準備金義務，鼓勵勞退新制勞工自提退<text:soft-page-break/>休金</text:p>
          </table:table-cell>
          <table:table-cell table:style-name="表格2.A2" office:value-type="string">
            <text:list xml:id="list2963402627" text:style-name="WW8Num42">
              <text:list-item>
                <text:p text:style-name="P204">督促地方政府加強查核雇主落實勞工退休準備金提撥義務，強化勞工退休金權益保障。</text:p>
              </text:list-item>
              <text:list-item>
                <text:p text:style-name="P204"><text:soft-page-break/><text:span text:style-name="T63">辦理勞工退休金制度說明活動，宣導及鼓勵勞退新制雇主提高提繳比率及勞工自願提繳退休金</text:span><text:span text:style-name="T69">。</text:span></text:p>
              </text:list-item>
            </text:list>
          </table:table-cell>
        </table:table-row>
        <table:table-row table:style-name="表格2.1">
          <table:covered-table-cell/>
          <table:table-cell table:style-name="表格2.A2" office:value-type="string">
            <text:p text:style-name="P18">四</text:p>
          </table:table-cell>
          <table:table-cell table:style-name="表格2.A2" office:value-type="string">
            <text:p text:style-name="P58">落實勞動基金監理機制，增進勞動基金資產安全</text:p>
          </table:table-cell>
          <table:table-cell table:style-name="表格2.A2" office:value-type="string">
            <text:list xml:id="list905056343" text:style-name="WW8Num5">
              <text:list-item>
                <text:p text:style-name="P205">每月召開「勞動基金監理會」會議，落實外部監理機制。</text:p>
              </text:list-item>
              <text:list-item>
                <text:p text:style-name="P205">監督基金運用作業執行及法規遵循，強化日常監理效能。</text:p>
              </text:list-item>
              <text:list-item>
                <text:p text:style-name="P205">辦理勞動基金收支、保管及運用業務實地查核，提升監理效能，維護基金資產安全。</text:p>
              </text:list-item>
            </text:list>
          </table:table-cell>
        </table:table-row>
        <table:table-row table:style-name="表格2.1">
          <table:table-cell table:style-name="表格2.A2" table:number-rows-spanned="4" office:value-type="string">
            <text:p text:style-name="P86"><text:span text:style-name="T27">四</text:span><text:span text:style-name="T7">、勞動保險業務</text:span></text:p>
          </table:table-cell>
          <table:table-cell table:style-name="表格2.A2" office:value-type="string">
            <text:p text:style-name="P18">一</text:p>
          </table:table-cell>
          <table:table-cell table:style-name="表格2.A2" office:value-type="string">
            <text:p text:style-name="P58">提升就業保險促進就業功能</text:p>
          </table:table-cell>
          <table:table-cell table:style-name="表格2.A2" office:value-type="string">
            <text:list xml:id="list2066924564" text:style-name="WW8Num19">
              <text:list-item>
                <text:p text:style-name="P206">檢討就業保險法相關法規及解釋函令。</text:p>
              </text:list-item>
              <text:list-item>
                <text:p text:style-name="P206">辦理就業保險法令及制度說明事宜，提升勞工及投保單位等人員對相關規範之瞭解。</text:p>
              </text:list-item>
            </text:list>
          </table:table-cell>
        </table:table-row>
        <table:table-row table:style-name="表格2.1">
          <table:covered-table-cell/>
          <table:table-cell table:style-name="表格2.A2" office:value-type="string">
            <text:p text:style-name="P18">二</text:p>
          </table:table-cell>
          <table:table-cell table:style-name="表格2.A2" office:value-type="string">
            <text:p text:style-name="P58">健全勞工保險制度及財務</text:p>
          </table:table-cell>
          <table:table-cell table:style-name="表格2.A2" office:value-type="string">
            <text:list xml:id="list2142852974" text:style-name="WW8Num12">
              <text:list-item>
                <text:p text:style-name="P207">辦理勞工保險基金撥補及預算編列事宜。</text:p>
              </text:list-item>
              <text:list-item>
                <text:p text:style-name="P207">檢討修正勞工保險條例相關法規及解釋函令。</text:p>
              </text:list-item>
              <text:list-item>
                <text:p text:style-name="P213">辦理勞工保險法令及制度說明事宜。</text:p>
              </text:list-item>
            </text:list>
          </table:table-cell>
        </table:table-row>
        <table:table-row table:style-name="表格2.1">
          <table:covered-table-cell/>
          <table:table-cell table:style-name="表格2.A2" office:value-type="string">
            <text:p text:style-name="P18">三</text:p>
          </table:table-cell>
          <table:table-cell table:style-name="表格2.A2" office:value-type="string">
            <text:p text:style-name="P58">落實勞工職業災害保險制度</text:p>
          </table:table-cell>
          <table:table-cell table:style-name="表格2.A2" office:value-type="string">
            <text:list xml:id="list3497140211" text:style-name="WW8Num25">
              <text:list-item>
                <text:p text:style-name="P208">完備勞工職業災害保險相關法制。</text:p>
              </text:list-item>
              <text:list-item>
                <text:p text:style-name="P208">辦理職業災害保險法令宣導說明事宜。</text:p>
              </text:list-item>
            </text:list>
          </table:table-cell>
        </table:table-row>
        <table:table-row table:style-name="表格2.1">
          <table:covered-table-cell/>
          <table:table-cell table:style-name="表格2.A2" office:value-type="string">
            <text:p text:style-name="P18">四</text:p>
          </table:table-cell>
          <table:table-cell table:style-name="表格2.A2" office:value-type="string">
            <text:p text:style-name="P58">強化保險業務監理功能</text:p>
          </table:table-cell>
          <table:table-cell table:style-name="表格2.A2" office:value-type="string">
            <text:list xml:id="list1526827784" text:style-name="WW8Num37">
              <text:list-item>
                <text:p text:style-name="P209">定期召開勞工保險監理會議，審議勞工保險、就業保險及勞工職業災害保險年度工作計畫、預決算及其他業務監理事項。</text:p>
              </text:list-item>
              <text:list-item>
                <text:p text:style-name="P209">辦理勞工保險、就業保險及勞工職業災害保險業務檢查、財務帳務檢查及外部訪查等業務。</text:p>
              </text:list-item>
            </text:list>
          </table:table-cell>
        </table:table-row>
      </table:table>
      <text:p text:style-name="P87"><text:span text:style-name="T3">三、以前年度計畫實施成果概述</text:span></text:p>
      <text:list xml:id="list893299786" text:style-name="WW8Num7">
        <text:list-item>
          <text:p text:style-name="P13">前（112）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6">工作計畫</text:p>
            </table:table-cell>
            <table:table-cell table:style-name="表格3.A1" office:value-type="string">
              <text:p text:style-name="P16">實施概況</text:p>
            </table:table-cell>
            <table:table-cell table:style-name="表格3.A1" office:value-type="string">
              <text:p text:style-name="P16">實施成果</text:p>
            </table:table-cell>
          </table:table-row>
        </table:table-header-rows>
        <table:table-row table:style-name="表格3.2">
          <table:table-cell table:style-name="表格3.A2" office:value-type="string">
            <text:p text:style-name="P89"><text:span text:style-name="T27">一</text:span><text:span text:style-name="T7">、勞動關係業務</text:span></text:p>
          </table:table-cell>
          <table:table-cell table:style-name="表格3.A1" office:value-type="string">
            <text:list xml:id="list920163685" text:style-name="WW8Num98">
              <text:list-item>
                <text:p text:style-name="P98">營造勞工有利結社環境</text:p>
              </text:list-item>
            </text:list>
            <text:list xml:id="list2563764899" text:style-name="WW8Num95">
              <text:list-item>
                <text:p text:style-name="P216">推動研修工會法制，強化有利籌組工會相關規劃</text:p>
              </text:list-item>
            </text:list>
            <text:p text:style-name="P233"/>
            <text:p text:style-name="P234"/>
            <text:p text:style-name="P234"/>
            <text:p text:style-name="P234"/>
            <text:p text:style-name="P234"/>
            <text:list xml:id="list180422554129526" text:continue-numbering="true" text:style-name="WW8Num95">
              <text:list-item>
                <text:p text:style-name="P216">強化有利勞工結社措施，鼓勵勞工成立工會</text:p>
              </text:list-item>
            </text:list>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3412861960" text:continue-list="list920163685" text:style-name="WW8Num98">
              <text:list-item>
                <text:p text:style-name="P92"><text:span text:style-name="T3">強化勞資協商能力</text:span></text:p>
              </text:list-item>
            </text:list>
            <text:list xml:id="list3299826734" text:style-name="WW8Num92">
              <text:list-item>
                <text:p text:style-name="P269">強化勞資雙方協商意識及能力，培育集體協商人才</text:p>
              </text:list-item>
            </text:list>
            <text:p text:style-name="P233"/>
            <text:p text:style-name="P234"/>
            <text:p text:style-name="P234"/>
            <text:p text:style-name="P234"/>
            <text:p text:style-name="P234"><text:soft-page-break/></text:p>
            <text:p text:style-name="P234"/>
            <text:p text:style-name="P234"/>
            <text:p text:style-name="P234"/>
            <text:p text:style-name="P234"/>
            <text:list xml:id="list180422091827405" text:continue-numbering="true" text:style-name="WW8Num92">
              <text:list-item>
                <text:p text:style-name="P250"><text:span text:style-name="T69">輔導及獎勵勞資雙方協商及簽訂團體協約，提升工會會員勞動權益</text:span></text:p>
              </text:list-item>
            </text:list>
            <text:p text:style-name="P295"/>
            <text:list xml:id="list180421959256886" text:continue-numbering="true" text:style-name="WW8Num92">
              <text:list-item>
                <text:p text:style-name="P250">落實勞資會議制度</text:p>
              </text:list-item>
            </text:list>
            <text:p text:style-name="P234"/>
            <text:p text:style-name="P234"/>
            <text:p text:style-name="P234"/>
            <text:p text:style-name="P234"/>
            <text:p text:style-name="P234"/>
            <text:p text:style-name="P234"/>
            <text:p text:style-name="P234"/>
            <text:p text:style-name="P234"/>
            <text:p text:style-name="P234"/>
            <text:list xml:id="list180422256116347" text:continue-list="list180423412861960" text:style-name="WW8Num98">
              <text:list-item>
                <text:p text:style-name="P100">建構迅速有效勞資爭議處理機制</text:p>
              </text:list-item>
            </text:list>
            <text:list xml:id="list2798407575" text:style-name="WW8Num51">
              <text:list-item>
                <text:p text:style-name="P251">優化勞資爭議調解及仲裁效能，提升處理勞資爭議調解及仲裁相關人員專業知能</text:p>
              </text:list-item>
            </text:list>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list xml:id="list180423621093662" text:continue-numbering="true" text:style-name="WW8Num51">
              <text:list-item>
                <text:p text:style-name="P251">補助地方政府辦理勞資爭議仲裁與委託民間團體調解業務</text:p>
              </text:list-item>
            </text:list>
            <text:p text:style-name="P233"/>
            <text:p text:style-name="P234"/>
            <text:p text:style-name="P234"/>
            <text:p text:style-name="P234"/>
            <text:p text:style-name="P234"/>
            <text:p text:style-name="P234"/>
            <text:p text:style-name="P234"/>
            <text:p text:style-name="P234"/>
            <text:p text:style-name="P234"/>
            <text:p text:style-name="P234"/>
            <text:list xml:id="list180422576184262" text:continue-numbering="true" text:style-name="WW8Num51">
              <text:list-item>
                <text:p text:style-name="P251">落實大量解僱勞工保護措施，確保勞工權益</text:p>
              </text:list-item>
            </text:list>
            <text:p text:style-name="P234"/>
            <text:p text:style-name="P234"/>
            <text:p text:style-name="P234"/>
            <text:p text:style-name="P234"/>
            <text:p text:style-name="P234"/>
            <text:p text:style-name="P234"/>
            <text:p text:style-name="P234"/>
            <text:p text:style-name="P234"/>
            <text:p text:style-name="P234"/>
            <text:p text:style-name="P234"/>
            <text:list xml:id="list180423859113019" text:continue-numbering="true" text:style-name="WW8Num51">
              <text:list-item>
                <text:p text:style-name="P251"><text:span text:style-name="T61">推動法律扶助，協助勞工權益救濟</text:span></text:p>
              </text:list-item>
            </text:list>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3863161276" text:continue-list="list180422256116347" text:style-name="WW8Num98">
              <text:list-item>
                <text:p text:style-name="P109">健全不當勞動行為裁決機制</text:p>
              </text:list-item>
            </text:list>
            <text:list xml:id="list195545829" text:style-name="WW8Num10">
              <text:list-item>
                <text:p text:style-name="P217">辦理不當勞動行為裁決案件審理及行政救濟相關事務</text:p>
              </text:list-item>
            </text:list>
            <text:p text:style-name="P183"/>
            <text:p text:style-name="P183"/>
            <text:p text:style-name="P183"/>
            <text:p text:style-name="P183"/>
            <text:p text:style-name="P183"/>
            <text:p text:style-name="P183"/>
            <text:p text:style-name="P183"/>
            <text:p text:style-name="P183"/>
            <text:list xml:id="list180423421631174" text:continue-numbering="true" text:style-name="WW8Num10">
              <text:list-item>
                <text:p text:style-name="P217">精進裁決相關制度，提升裁決審理效能</text:p>
              </text:list-item>
            </text:list>
            <text:p text:style-name="P183"/>
            <text:p text:style-name="P183"/>
            <text:p text:style-name="P183"/>
            <text:p text:style-name="P183"/>
            <text:p text:style-name="P183"/>
            <text:p text:style-name="P183"/>
            <text:p text:style-name="P183"><text:soft-page-break/></text:p>
            <text:list xml:id="list180422207265343" text:continue-list="list180423863161276" text:style-name="WW8Num98">
              <text:list-item>
                <text:p text:style-name="P105"><text:span text:style-name="T3">提升國民勞動觀念</text:span></text:p>
              </text:list-item>
            </text:list>
            <text:list xml:id="list1185067279" text:style-name="WW8Num14">
              <text:list-item>
                <text:p text:style-name="P218">提升國民勞動意識，以多元管道推廣勞動教育</text:p>
              </text:list-item>
            </text:list>
            <text:p text:style-name="P234"/>
            <text:p text:style-name="P234"/>
            <text:p text:style-name="P234"/>
            <text:p text:style-name="P234"/>
            <text:list xml:id="list180423734046176" text:continue-numbering="true" text:style-name="WW8Num14">
              <text:list-item>
                <text:p text:style-name="P218">維運更新全民勞教ｅ網，編製勞動教育ｅ化補充教材</text:p>
              </text:list-item>
            </text:list>
            <text:p text:style-name="P234"/>
            <text:p text:style-name="P234"/>
            <text:p text:style-name="P234"/>
            <text:p text:style-name="P234"/>
            <text:p text:style-name="P234"/>
            <text:p text:style-name="P234"/>
            <text:list xml:id="list180423243735044" text:continue-numbering="true" text:style-name="WW8Num14">
              <text:list-item>
                <text:p text:style-name="P218">深植校園勞動權益概念</text:p>
              </text:list-item>
            </text:list>
          </table:table-cell>
          <table:table-cell table:style-name="表格3.A2" office:value-type="string">
            <text:p text:style-name="P272"/>
            <text:list xml:id="list245225104" text:style-name="WW8Num63">
              <text:list-item>
                <text:p text:style-name="P116"><text:span text:style-name="T7">邀集專家學者召開工會組織變動及會務運作等實務議題相關會議8場次。</text:span></text:p>
              </text:list-item>
              <text:list-item>
                <text:p text:style-name="P116"><text:span text:style-name="T7">辦理「112年度工會業務知能研習暨聯繫會議」1場次，邀集各地方政府針對工會實務運作各項議題進行研商，並齊一協處原則。</text:span></text:p>
              </text:list-item>
            </text:list>
            <text:p text:style-name="P14"/>
            <text:list xml:id="list2435968026" text:style-name="WW8Num64">
              <text:list-item>
                <text:p text:style-name="P117"><text:span text:style-name="T7">補助工會團體辦理工會教育訓練，計補助140家工會。</text:span></text:p>
              </text:list-item>
              <text:list-item>
                <text:p text:style-name="P117"><text:span text:style-name="T7">透過補助工會協助勞工籌組工會，辦理輔導勞工籌組工會教育補助、新成立工會勞工教育補助及獎勵工會成立措施，計17家次。</text:span></text:p>
              </text:list-item>
              <text:list-item>
                <text:p text:style-name="P117"><text:span text:style-name="T7">補助工會運用行動通訊軟體，計補助134家工會。</text:span></text:p>
              </text:list-item>
              <text:list-item>
                <text:p text:style-name="P117"><text:span text:style-name="T7">辦理青年及女性工會幹部相關訓練活動，計3場次。</text:span></text:p>
              </text:list-item>
              <text:list-item>
                <text:p text:style-name="P117"><text:span text:style-name="T7">修訂「工會組織運作實務參考手冊」，提供工會辦理會務及理、監事選舉參考運用。</text:span></text:p>
              </text:list-item>
              <text:list-item>
                <text:p text:style-name="P117"><text:span text:style-name="T33">編製「發起籌組工會參考手冊（企業工會篇）」，提供勞工籌組工會參考運用。</text:span></text:p>
              </text:list-item>
            </text:list>
            <text:p text:style-name="P40"/>
            <text:p text:style-name="P14"/>
            <text:list xml:id="list1906011712" text:style-name="WW8Num70">
              <text:list-item>
                <text:p text:style-name="P118"><text:span text:style-name="T7">辦理11</text:span><text:span text:style-name="T7">2</text:span><text:span text:style-name="T7">年度因應貿易自由化建立勞工有關團體協商概念之說明活動3場次，計1</text:span><text:span text:style-name="T7">1</text:span><text:span text:style-name="T7">2人次參加。</text:span></text:p>
              </text:list-item>
              <text:list-item>
                <text:p text:style-name="P118"><text:span text:style-name="T24">辦理團體協約入廠輔導活動，受輔導團體協商之工會及事業單位，計</text:span><text:span text:style-name="T24">25</text:span><text:span text:style-name="T24">家次。</text:span></text:p>
              </text:list-item>
              <text:list-item>
                <text:p text:style-name="P118"><text:span text:style-name="T7">辦理集體協商人才培訓活動，計</text:span><text:span text:style-name="T7">4</text:span><text:span text:style-name="T7">場次，共培訓1</text:span><text:span text:style-name="T7">20</text:span><text:span text:style-name="T7">人。</text:span></text:p>
              </text:list-item>
              <text:list-item>
                <text:p text:style-name="P118"><text:span text:style-name="T7">辦理簽訂團體協約實務分享及計畫說明會2場次，共1</text:span><text:span text:style-name="T7">16</text:span><text:span text:style-name="T7">人參加。</text:span></text:p>
              </text:list-item>
              <text:list-item>
                <text:p text:style-name="P118"><text:span text:style-name="T7">研訂「團體協約撰擬條款注意事項及參考案例」，作為事業單位與工會簽訂協</text:span><text:soft-page-break/><text:span text:style-name="T7">約之重要參考。</text:span></text:p>
              </text:list-item>
            </text:list>
            <text:p text:style-name="P169"><text:span text:style-name="T24">核定獎勵簽訂團體協約之工會，計7</text:span><text:span text:style-name="T24">7</text:span><text:span text:style-name="T24">件。</text:span></text:p>
            <text:p text:style-name="P171"/>
            <text:p text:style-name="P174"/>
            <text:p text:style-name="P174"/>
            <text:list xml:id="list451993589" text:style-name="WW8Num40">
              <text:list-item>
                <text:p text:style-name="P119"><text:span text:style-name="T7">與</text:span><text:span text:style-name="T7">臺灣證券交易所股份有限公司及財團法人中華民國證券櫃檯買賣中心</text:span><text:span text:style-name="T7">合作，於112年2月24日修正「</text:span><text:span text:style-name="T7">國內初次申請上市</text:span><text:span text:style-name="T7">（</text:span><text:span text:style-name="T7">櫃</text:span><text:span text:style-name="T7">）</text:span><text:span text:style-name="T7">公司檢附勞資會議紀錄相關文件之作法說明</text:span><text:span text:style-name="T7">」，</text:span><text:span text:style-name="T7">配合查明申請公司最近1年內是否依法舉辦勞資會議，以</text:span><text:span text:style-name="T7">促進事業單位落實勞動</text:span><text:span text:style-name="T7">法遵</text:span><text:span text:style-name="T7">。</text:span></text:p>
              </text:list-item>
              <text:list-item>
                <text:p text:style-name="P119"><text:span text:style-name="T7">112年6月30日</text:span><text:span text:style-name="T7">修正</text:span><text:span text:style-name="T7">發布</text:span><text:span text:style-name="T7">「事業單位召開勞資會議應行注意事項」</text:span><text:span text:style-name="T7">。</text:span></text:p>
              </text:list-item>
            </text:list>
            <text:p text:style-name="P14"/>
            <text:p text:style-name="P14"/>
            <text:p text:style-name="P14"/>
            <text:list xml:id="list2151486209" text:style-name="WW8Num113">
              <text:list-item>
                <text:p text:style-name="P120"><text:span text:style-name="T7">辦理112年度勞資爭議調解人訓練1場次，並製發調解人認證證書及簽證手冊24人，與辦理調解人執行調解業務研習活動3場次，共146人參與。</text:span></text:p>
              </text:list-item>
              <text:list-item>
                <text:p text:style-name="P120"><text:span text:style-name="T7">112年6月28日修正發布「補助行政機關委託民間團體辦理勞資爭議調解實施要點」，調整補助案件費金額等規定；於同年月修正發布「行政機關委託民間團體辦理勞資爭議調解作業要點」部分規定，以持續穩定整體勞資爭議調解品質。</text:span></text:p>
              </text:list-item>
              <text:list-item>
                <text:p text:style-name="P120"><text:span text:style-name="T7">辦理112年度勞資爭議處理及大量解僱勞工保護知能研習暨聯繫會議，計1場次。</text:span></text:p>
              </text:list-item>
              <text:list-item>
                <text:p text:style-name="P120"><text:span text:style-name="T7">112年9月22日實體與視訊會議方式，完成辦理「勞資爭議行政調解與勞動調解業務執行座談會」，共200人參與。</text:span></text:p>
              </text:list-item>
              <text:list-item>
                <text:p text:style-name="P120"><text:span text:style-name="T33">頒發勞資爭議資深調解人感謝狀，計19人。</text:span></text:p>
              </text:list-item>
            </text:list>
            <text:p text:style-name="P40"/>
            <text:list xml:id="list3925438819" text:style-name="WW8Num24">
              <text:list-item>
                <text:p text:style-name="P121"><text:span text:style-name="T7">補助民間團體辦理勞資爭議調解研習活動，計5場次。</text:span></text:p>
              </text:list-item>
              <text:list-item>
                <text:p text:style-name="P121"><text:span text:style-name="T7">補助地方政府辦理勞資爭議合意仲裁</text:span><text:soft-page-break/><text:span text:style-name="T7">案件，計50件。</text:span></text:p>
              </text:list-item>
              <text:list-item>
                <text:p text:style-name="P121"><text:span text:style-name="T39">112年7月11日修正發布「勞動部獎</text:span><text:span text:style-name="T41">勵</text:span><text:span text:style-name="T39">運用勞資爭議仲裁機制實施要點」部分規定，並於同年完成核發獎勵措施，共計獎勵37名仲裁人（主任仲裁委員）及調解人、5家受委託之民間團體。</text:span></text:p>
              </text:list-item>
              <text:list-item>
                <text:p text:style-name="P121"><text:span text:style-name="T24">辦理輔導事業單位建構企業內勞資爭議處理制度入廠輔導活動，計10場次。</text:span></text:p>
              </text:list-item>
            </text:list>
            <text:p text:style-name="P41"/>
            <text:list xml:id="list206873501" text:style-name="WW8Num93">
              <text:list-item>
                <text:p text:style-name="P122"><text:span text:style-name="T30">112年9月19日修正發布「主管機關執行大量解僱勞工保護法注意事項」部分規定，新增明定受通知之地方主管機關於接獲解僱計畫書應注意之事項等規定。</text:span></text:p>
              </text:list-item>
              <text:list-item>
                <text:p text:style-name="P122"><text:span text:style-name="T24">112年3月28日及11月17日召開大量解僱勞工時勞動市場變動趨勢評估委員會各1場次。</text:span></text:p>
              </text:list-item>
              <text:list-item>
                <text:p text:style-name="P122"><text:span text:style-name="T24">補助各地方主管機關辦理112年度「落實大量解僱勞工保護機制計畫」，計查訪81家次。</text:span></text:p>
              </text:list-item>
            </text:list>
            <text:p text:style-name="P41"/>
            <text:list xml:id="list4132923105" text:style-name="WW8Num6">
              <text:list-item>
                <text:p text:style-name="P123"><text:span text:style-name="T7">委託民間團體辦理勞工法律扶助受理2</text:span><text:span text:style-name="T7">,</text:span><text:span text:style-name="T7">326件，核定扶助1,693件，且訴訟結果約7成有利於勞工。</text:span></text:p>
              </text:list-item>
              <text:list-item>
                <text:p text:style-name="P123"><text:span text:style-name="T24">補助勞工勞動事件處理期間必要費用計98件及訴訟期間生活費用計83人次。</text:span></text:p>
              </text:list-item>
              <text:list-item>
                <text:p text:style-name="P123"><text:span text:style-name="T33">與法律扶助基金會召開5場次會議，持續滾動檢討扶助措施，協助勞工維護權益。</text:span></text:p>
              </text:list-item>
              <text:list-item>
                <text:p text:style-name="P123"><text:span text:style-name="T7">辦理111年度勞工訴訟扶助專案滿意度意見調查，整體服務滿意度約90%。</text:span></text:p>
              </text:list-item>
              <text:list-item>
                <text:p text:style-name="P123"><text:span text:style-name="T7">112年10月2日修正發布「勞資爭議法律及生活費用扶助辦法」部分條文，擴大將工資爭議納入扶助範圍，並修正申請資格相關規定，及擴大不當勞動行為裁決代理酬金扶助範圍。除擴大扶助範圍定自113年9月1日施行外，其餘修正規定自發布日施行。</text:span></text:p>
              </text:list-item>
              <text:list-item>
                <text:p text:style-name="P123"><text:span text:style-name="T7">完成印製勞資爭議訴訟法律扶助說明</text:span><text:soft-page-break/><text:span text:style-name="T7">摺頁1萬3,000份，發送各地方勞工行政主管機關及法律扶助基金會各分會，提供民眾瀏覽運用。</text:span></text:p>
              </text:list-item>
            </text:list>
            <text:p text:style-name="P173"/>
            <text:p text:style-name="P173"/>
            <text:list xml:id="list3313663843" text:style-name="WW8Num102">
              <text:list-item>
                <text:p text:style-name="P124"><text:span text:style-name="T7">不當勞動行為裁決委員會受理案件49件，審理案件58件，作成決定17件，和解8件，撤回3件，不受理3件，審理中27件。</text:span></text:p>
              </text:list-item>
              <text:list-item>
                <text:p text:style-name="P124"><text:span text:style-name="T7">召開調查會議計106場次，詢問會議計18場次，裁決會議計39場次。</text:span></text:p>
              </text:list-item>
              <text:list-item>
                <text:p text:style-name="P124"><text:span text:style-name="T7">補助不當勞動行為裁決代理扶助，計10人次。</text:span></text:p>
              </text:list-item>
              <text:list-item>
                <text:p text:style-name="P124"><text:span text:style-name="T7">補助工會出席不當勞動行為裁決調查會議及詢問會議交通費，計83場次。</text:span></text:p>
              </text:list-item>
            </text:list>
            <text:p text:style-name="P14"/>
            <text:list xml:id="list3224997870" text:style-name="WW8Num39">
              <text:list-item>
                <text:p text:style-name="P125"><text:span text:style-name="T7">訂定「不當勞動行為裁決委員會裁決案件調查程序視訊作業要點」。</text:span></text:p>
              </text:list-item>
              <text:list-item>
                <text:p text:style-name="P153">辦理「日本東京都勞動委員會事務局視訊交流會議」。</text:p>
              </text:list-item>
              <text:list-item>
                <text:p text:style-name="P125"><text:span text:style-name="T7">辦理「赴美國考察不當勞動行為裁決機制」。</text:span></text:p>
              </text:list-item>
              <text:list-item>
                <text:p text:style-name="P125"><text:span text:style-name="T33">辦理「不當勞動行為裁決制度研修會議」。</text:span></text:p>
              </text:list-item>
            </text:list>
            <text:p text:style-name="P40"/>
            <text:p text:style-name="P40"/>
            <text:list xml:id="list2930315500" text:style-name="WW8Num41">
              <text:list-item>
                <text:p text:style-name="P126"><text:span text:style-name="T7">與教育部公民與社會學科中心合作辦理提升勞動教育教師研習營1場次。</text:span></text:p>
              </text:list-item>
              <text:list-item>
                <text:p text:style-name="P126"><text:span text:style-name="T7">為高中職及大專校院學生編修「職場高手秘笈」，置於全民勞教e網，並請教育部協助推廣。</text:span></text:p>
              </text:list-item>
            </text:list>
            <text:p text:style-name="P40"/>
            <text:list xml:id="list3099121305" text:style-name="WW8Num105">
              <text:list-item>
                <text:p text:style-name="P127"><text:span text:style-name="T7">維運全民勞教e網，提供國民彈性多元的學習資源。發行全民勞教e網電子月報12期，網站年度新增瀏覽人次逾517萬人次。</text:span></text:p>
              </text:list-item>
              <text:list-item>
                <text:p text:style-name="P127"><text:span text:style-name="T7">為提升國民勞動觀念，新製「第一次籌組工會就上手！─如何籌組工會」及編修「不當勞動行為之裁決機制」等9門勞動教育線上課程。</text:span></text:p>
              </text:list-item>
            </text:list>
            <text:p text:style-name="P39"/>
            <text:list xml:id="list1055945867" text:style-name="WW8Num73">
              <text:list-item>
                <text:p text:style-name="P128"><text:soft-page-break/><text:span text:style-name="T7">進入</text:span><text:span text:style-name="T7">33所</text:span><text:span text:style-name="T7">高中職</text:span><text:span text:style-name="T7">及22所國小辦理勞動舞台劇巡迴活動，並於各地圖書館舉辦勞動教育繪本「小兔踏踏上學去」說故事推廣活動近200場次，</text:span><text:span text:style-name="T7">提升學生對勞動概念的瞭解</text:span><text:span text:style-name="T7">。</text:span></text:p>
              </text:list-item>
              <text:list-item>
                <text:p text:style-name="P128"><text:span text:style-name="T7">進入大專校院</text:span><text:span text:style-name="T7">電資相關科系</text:span><text:span text:style-name="T7">辦理6場次</text:span><text:span text:style-name="T7">勞</text:span><text:span text:style-name="T7">動</text:span><text:span text:style-name="T7">權</text:span><text:span text:style-name="T7">益</text:span><text:span text:style-name="T7">扎根講座</text:span><text:span text:style-name="T7">，並</text:span><text:span text:style-name="T7">編</text:span><text:span text:style-name="T7">製勞動</text:span><text:span text:style-name="T7">教育手冊</text:span><text:span text:style-name="T7">「電資人生涯攻略」提供學生參用，增進其勞動觀念。</text:span></text:p>
              </text:list-item>
            </text:list>
          </table:table-cell>
        </table:table-row>
        <table:table-row table:style-name="表格3.2">
          <table:table-cell table:style-name="表格3.A2" office:value-type="string">
            <text:p text:style-name="P84"><text:span text:style-name="T27">二</text:span><text:span text:style-name="T7">、勞動條件及就業平等業務</text:span></text:p>
          </table:table-cell>
          <table:table-cell table:style-name="表格3.A2" office:value-type="string">
            <text:list xml:id="list971475557" text:style-name="WW8Num101">
              <text:list-item>
                <text:p text:style-name="P93"><text:span text:style-name="T3">落實勞動基準法，保障勞工法定權益</text:span></text:p>
              </text:list-item>
            </text:list>
            <text:list xml:id="list4084257135" text:style-name="WW8Num58">
              <text:list-item>
                <text:p text:style-name="P219"><text:span text:style-name="T69">督導地方政府落實勞動基準法業務</text:span></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3519354665" text:continue-numbering="true" text:style-name="WW8Num58">
              <text:list-item>
                <text:p text:style-name="P219">辦理勞動基準法令研<text:soft-page-break/>習，督促雇主遵守法令</text:p>
              </text:list-item>
            </text:list>
            <text:p text:style-name="P234"/>
            <text:p text:style-name="P234"/>
            <text:p text:style-name="P234"/>
            <text:list xml:id="list180423365233242" text:continue-numbering="true" text:style-name="WW8Num58">
              <text:list-item>
                <text:p text:style-name="P219">檢討研修勞動基準法規，健全勞動基準法制</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2762491265" text:continue-list="list971475557" text:style-name="WW8Num101">
              <text:list-item>
                <text:p text:style-name="P93"><text:span text:style-name="T3">推動合理工資制度，檢討母性保護規定</text:span></text:p>
              </text:list-item>
            </text:list>
            <text:list xml:id="list2102122593" text:style-name="WW8Num117">
              <text:list-item>
                <text:p text:style-name="P220">辦理基本工資審議作業，適時調整基本工資</text:p>
              </text:list-item>
            </text:list>
            <text:p text:style-name="P234"/>
            <text:p text:style-name="P234"/>
            <text:p text:style-name="P234"/>
            <text:p text:style-name="P234"/>
            <text:p text:style-name="P234"/>
            <text:p text:style-name="P234"/>
            <text:p text:style-name="P234"/>
            <text:p text:style-name="P234"/>
            <text:p text:style-name="P234"/>
            <text:list xml:id="list180423431383767" text:continue-numbering="true" text:style-name="WW8Num117">
              <text:list-item>
                <text:p text:style-name="P220">配合立法期程推動最低<text:soft-page-break/>工資法制，建構最低工資審議相關機制</text:p>
              </text:list-item>
            </text:list>
            <text:p text:style-name="P234"/>
            <text:p text:style-name="P234"/>
            <text:list xml:id="list180424004709385" text:continue-numbering="true" text:style-name="WW8Num117">
              <text:list-item>
                <text:p text:style-name="P220">辦理積欠工資墊償基金管理作業；落實積欠工資墊償制度</text:p>
              </text:list-item>
            </text:list>
            <text:p text:style-name="P234"/>
            <text:p text:style-name="P234"/>
            <text:p text:style-name="P234"/>
            <text:list xml:id="list180422739177390" text:continue-numbering="true" text:style-name="WW8Num117">
              <text:list-item>
                <text:p text:style-name="P220">檢討特別保護相關規定，落實母性保護</text:p>
              </text:list-item>
            </text:list>
            <text:p text:style-name="P234"/>
            <text:p text:style-name="P234"/>
            <text:p text:style-name="P234"/>
            <text:list xml:id="list180423080691405" text:continue-list="list180422762491265" text:style-name="WW8Num101">
              <text:list-item>
                <text:p text:style-name="P93"><text:span text:style-name="T3">建構彈性安全的工時規範</text:span></text:p>
              </text:list-item>
            </text:list>
            <text:list xml:id="list1361452577" text:style-name="WW8Num118">
              <text:list-item>
                <text:p text:style-name="P252">蒐集其他國家工時相關規範，以審視我國法制</text:p>
              </text:list-item>
            </text:list>
            <text:p text:style-name="P234"/>
            <text:list xml:id="list180422035836203" text:continue-numbering="true" text:style-name="WW8Num118">
              <text:list-item>
                <text:p text:style-name="P252">檢討現行法定工時制度</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3806442446" text:continue-numbering="true" text:style-name="WW8Num118">
              <text:list-item>
                <text:p text:style-name="P252">辦理勞動基準法工時制度研習，編印有關勞動基準法令、工時制度等資料</text:p>
              </text:list-item>
            </text:list>
            <text:p text:style-name="P234"/>
            <text:list xml:id="list180421973678313" text:continue-list="list180423080691405" text:style-name="WW8Num101">
              <text:list-item>
                <text:p text:style-name="P93"><text:span text:style-name="T3">促進職場平權，落實就業平等</text:span></text:p>
              </text:list-item>
            </text:list>
            <text:list xml:id="list2656350723" text:style-name="WW8Num115">
              <text:list-item>
                <text:p text:style-name="P253">研修就業平等相關法制</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list xml:id="list180422077039213" text:continue-numbering="true" text:style-name="WW8Num115">
              <text:list-item>
                <text:p text:style-name="P253">召開性別工作平等會及性別工作平等申請審議業務</text:p>
              </text:list-item>
            </text:list>
            <text:p text:style-name="P234"/>
            <text:list xml:id="list180423622405859" text:continue-numbering="true" text:style-name="WW8Num115">
              <text:list-item>
                <text:p text:style-name="P253">辦理促進就業平等相關措施、政策宣導及教育訓練等業務</text:p>
              </text:list-item>
            </text:list>
          </table:table-cell>
          <table:table-cell table:style-name="表格3.A2" office:value-type="string">
            <text:p text:style-name="P274"/>
            <text:p text:style-name="P276"/>
            <text:list xml:id="list2400467486" text:style-name="WW8Num77">
              <text:list-item>
                <text:p text:style-name="P129"><text:span text:style-name="T7">為貫徹政府監督事業單位遵行勞動法令及保障勞工權益之政策，暨強化中央與地方各級勞動行政人員之業務聯繫，辦理「112年度勞動行政人員勞動法令研習暨聯繫會報」，研習課程含一般權益、工時、工資及特別保護、職場平權等最新規定及函釋見解，計69人參加，整體滿意度達100%，充分提升地方主管機關執法之效能。</text:span></text:p>
              </text:list-item>
              <text:list-item>
                <text:p text:style-name="P129"><text:span text:style-name="T7">編印「禁止強迫勞動參考手冊」，納入ILO強迫勞動11項指標及公約內容，蒐集我國強迫勞動相關判決及法令，並提供司法院及各地方直轄市、縣（市）政府等機關運用。</text:span></text:p>
              </text:list-item>
            </text:list>
            <text:p text:style-name="P14"/>
            <text:p text:style-name="P169"><text:span text:style-name="T7">為增進勞雇雙方對勞動基準法令之瞭解，加強勞雇關係，確保勞工權益，與各縣市政府合辦勞動基準法令研習會26場次，計2,436人次參與。</text:span></text:p>
            <text:p text:style-name="P14"><text:soft-page-break/></text:p>
            <text:list xml:id="list3264313700" text:style-name="WW8Num44">
              <text:list-item>
                <text:p text:style-name="P130"><text:span text:style-name="T7">召開勞動基準諮詢會第34次會議，就特殊工作時間工作者，討論法令調適之需要。</text:span></text:p>
              </text:list-item>
              <text:list-item>
                <text:p text:style-name="P130"><text:span text:style-name="T7">召開「家事移工勞動權益保障相關規範研商會議」，研議精進家事移工相關保障措施。</text:span></text:p>
              </text:list-item>
              <text:list-item>
                <text:p text:style-name="P130"><text:span text:style-name="T7">召開「工作規則管轄機關及裁罰原則相關疑義」會議，就事業單位違反勞動基準法第70條規定裁處管轄權、及未適時修正工作規則裁罰原則進行討論，並獲一致性處理模式，避免管轄分歧。</text:span></text:p>
              </text:list-item>
              <text:list-item>
                <text:p text:style-name="P130"><text:span text:style-name="T7">召開研商「勞動基準法排除娛樂業項下『職業運動業』之教練、球員、裁判人員適用之範圍，宜否將『業餘運動業』之同性質工作者納入排除適用範圍」會議，釐清「職業或業餘運動業」適用勞動基準法疑義。</text:span></text:p>
              </text:list-item>
            </text:list>
            <text:p text:style-name="P14"/>
            <text:p text:style-name="P54"/>
            <text:p text:style-name="P54"/>
            <text:list xml:id="list2157304918" text:style-name="WW8Num81">
              <text:list-item>
                <text:p text:style-name="P131"><text:span text:style-name="T33">召開基本工資審議委員會第3</text:span><text:span text:style-name="T33">8</text:span><text:span text:style-name="T33">次會議，獲致每月基本工資由新臺幣（下同）2萬</text:span><text:span text:style-name="T33">6</text:span><text:span text:style-name="T33">,</text:span><text:span text:style-name="T33">40</text:span><text:span text:style-name="T33">0元調整至2萬</text:span><text:span text:style-name="T33">7</text:span><text:span text:style-name="T33">,4</text:span><text:span text:style-name="T33">7</text:span><text:span text:style-name="T33">0元，每小時基本工資由1</text:span><text:span text:style-name="T33">76</text:span><text:span text:style-name="T33">元調整至1</text:span><text:span text:style-name="T33">83</text:span><text:span text:style-name="T33">元之結論。</text:span><text:span text:style-name="T33">經陳報行政院核定後於112年9月14日公告，自113年1月1日起實施。</text:span></text:p>
              </text:list-item>
              <text:list-item>
                <text:p text:style-name="P132"><text:span text:style-name="T7">召開3場次基本工資工作小組會議，</text:span><text:span text:style-name="T7">掌握並關注當前勞動市場現況及經社發展情勢</text:span><text:span text:style-name="T7">。</text:span></text:p>
              </text:list-item>
            </text:list>
            <text:p text:style-name="P14"/>
            <text:p text:style-name="P169"><text:span text:style-name="T7">「最低工資法」於112年12月12日經立法院三讀通過，經總統於112年12月27日公布制定，並由行政院核定自113年1月1日施行。</text:span></text:p>
            <text:p text:style-name="P14"/>
            <text:list xml:id="list1842825279" text:style-name="WW8Num20">
              <text:list-item>
                <text:p text:style-name="P133"><text:span text:style-name="T7">召開積欠工資墊償基金管理委員會第96次及第97次會議，掌握基金收支執行情形及墊償狀況。</text:span></text:p>
              </text:list-item>
              <text:list-item>
                <text:p text:style-name="P133"><text:span text:style-name="T7">訪視本部勞工保險局辦理積欠工資墊</text:span><text:soft-page-break/><text:span text:style-name="T7">償業務之執行情形。</text:span></text:p>
              </text:list-item>
            </text:list>
            <text:p text:style-name="P14"/>
            <text:p text:style-name="P169"><text:span text:style-name="T7">修正發布「勞工請假規則」第9條規定，對於女性勞工妊娠未滿3個月流產於法定產假日數期間內請普通傷病假者，保障其受領全勤獎金之權益。</text:span></text:p>
            <text:p text:style-name="P14"/>
            <text:p text:style-name="P14"/>
            <text:p text:style-name="P169"><text:span text:style-name="T7">完成蒐集及翻譯歐盟工時指引。</text:span></text:p>
            <text:p text:style-name="P14"/>
            <text:p text:style-name="P14"/>
            <text:list xml:id="list2903779042" text:style-name="WW8Num74">
              <text:list-item>
                <text:p text:style-name="P134"><text:span text:style-name="T42">因應勞動現場實務需求，</text:span><text:span text:style-name="T42">112</text:span><text:span text:style-name="T42">年</text:span><text:span text:style-name="T42">4</text:span><text:span text:style-name="T42">月</text:span><text:span text:style-name="T42">21</text:span><text:span text:style-name="T42">日公告修正勞動基準法第</text:span><text:span text:style-name="T42">34</text:span><text:span text:style-name="T42">條第</text:span><text:span text:style-name="T42">2</text:span><text:span text:style-name="T42">項但書適用範圍，新增上評資源循環股份有限公司嘉義廠之輪班人員；另上評科技實業股份有限公司輪班人員自</text:span><text:span text:style-name="T42">112</text:span><text:span text:style-name="T42">年</text:span><text:span text:style-name="T42">4</text:span><text:span text:style-name="T42">月</text:span><text:span text:style-name="T42">21</text:span><text:span text:style-name="T42">日停止適用例外規定。</text:span></text:p>
              </text:list-item>
              <text:list-item>
                <text:p text:style-name="P134"><text:span text:style-name="T7">考量休息時間規定於實務面產生諸多困難，分別函釋事業單位房務人員及幼兒園所僱教保服務人員勞動基準法第</text:span><text:span text:style-name="T7">35</text:span><text:span text:style-name="T7">條規定適用疑義。</text:span></text:p>
              </text:list-item>
              <text:list-item>
                <text:p text:style-name="P134"><text:span text:style-name="T7">鑒於</text:span><text:span text:style-name="T7">COVID-19</text:span><text:span text:style-name="T7">嚴重度下降，國內自</text:span><text:span text:style-name="T7">112</text:span><text:span text:style-name="T7">年</text:span><text:span text:style-name="T7">5</text:span><text:span text:style-name="T7">月</text:span><text:span text:style-name="T7">1</text:span><text:span text:style-name="T7">日起防疫降階，</text:span><text:span text:style-name="T7">COVID-19</text:span><text:span text:style-name="T7">調整為第四類傳染病，本部依據中央流行疫情指揮中心於</text:span><text:span text:style-name="T7">COVID-19</text:span><text:span text:style-name="T7">為第五類傳染病期間，所發布之令釋已有未合，配合廢止解釋令計</text:span><text:span text:style-name="T7">3</text:span><text:span text:style-name="T7">則。</text:span></text:p>
              </text:list-item>
              <text:list-item>
                <text:p text:style-name="P134"><text:span text:style-name="T7">112</text:span><text:span text:style-name="T7">年</text:span><text:span text:style-name="T7">5</text:span><text:span text:style-name="T7">月</text:span><text:span text:style-name="T7">1</text:span><text:span text:style-name="T7">日發布解釋令，勞工請普通傷病假一次連續超過</text:span><text:span text:style-name="T7">30</text:span><text:span text:style-name="T7">日以上之計算，以其提出假單請假期間為據，惟請假證明所載治療或休養期間含括其連續二次以上請假期間者，得合併計算；即於計算</text:span><text:span text:style-name="T7">30</text:span><text:span text:style-name="T7">個工作日後自第</text:span><text:span text:style-name="T7">31</text:span><text:span text:style-name="T7">日起，病假期間依曆計算。</text:span></text:p>
              </text:list-item>
              <text:list-item>
                <text:p text:style-name="P134"><text:span text:style-name="T7">為保障感染登革熱勞工接受隔離治療之請假權益，</text:span><text:span text:style-name="T7">112</text:span><text:span text:style-name="T7">年</text:span><text:span text:style-name="T7">10</text:span><text:span text:style-name="T7">月</text:span><text:span text:style-name="T7">25</text:span><text:span text:style-name="T7">日發布解釋令，勞工感染登革熱經衛生主管機關要求於指定隔離治療機構施行隔離治療期間，請普通傷病假者，雇主不得扣發全勤獎金。</text:span></text:p>
              </text:list-item>
              <text:list-item>
                <text:p text:style-name="P134"><text:soft-page-break/><text:span text:style-name="T7">為即時掌握勞工因特殊情形加班之數據，完成建置縣市政府受理雇主因天災事變突發事件使勞工工作報備（核）資料之線上通報系統及相關教育訓練。</text:span></text:p>
              </text:list-item>
            </text:list>
            <text:p text:style-name="P14"/>
            <text:list xml:id="list2656568936" text:style-name="WW8Num97">
              <text:list-item>
                <text:p text:style-name="P135"><text:span text:style-name="T7">完成勞動基準法令研習會共26場次。</text:span></text:p>
              </text:list-item>
              <text:list-item>
                <text:p text:style-name="P135"><text:span text:style-name="T44">完成</text:span><text:span text:style-name="T44">編印</text:span><text:span text:style-name="T44">「工時制度及彈性措施手冊」。</text:span></text:p>
              </text:list-item>
            </text:list>
            <text:p text:style-name="P44"/>
            <text:p text:style-name="P44"/>
            <text:p text:style-name="P44"/>
            <text:p text:style-name="P44"/>
            <text:list xml:id="list3184769180" text:style-name="WW8Num23">
              <text:list-item>
                <text:p text:style-name="P136"><text:span text:style-name="T33">為強化職場性騷擾防治機制，性別工作平等法112年8月16日修正公布，自112年8月18日起更名為性別平等工作法，部分條文自113年3月8日起施行。</text:span></text:p>
              </text:list-item>
              <text:list-item>
                <text:p text:style-name="P136"><text:span text:style-name="T7">112</text:span><text:span text:style-name="T7">年9月19日修正發布「勞動部性別平等工作會設置要點」。</text:span></text:p>
              </text:list-item>
              <text:list-item>
                <text:p text:style-name="P136"><text:span text:style-name="T7">112年11月23日訂定發布「工作場所性騷擾調查專業人士培訓及專業人才庫建置要點」。</text:span></text:p>
              </text:list-item>
              <text:list-item>
                <text:p text:style-name="P136"><text:span text:style-name="T7">112年12月28日訂定發布「地方主管機關受理工作場所性騷擾事件申訴處理辦法」。</text:span></text:p>
              </text:list-item>
              <text:list-item>
                <text:p text:style-name="P136"><text:span text:style-name="T7">為研修性別平等工作法相關子法，自112年8月18日起召開19場次研商會議。</text:span></text:p>
              </text:list-item>
            </text:list>
            <text:p text:style-name="P44"/>
            <text:p text:style-name="P169"><text:span text:style-name="T7">召開</text:span><text:span text:style-name="T7">6</text:span><text:span text:style-name="T7">場次性別平等工作會議，完成審議20件。</text:span></text:p>
            <text:p text:style-name="P14"/>
            <text:p text:style-name="P14"/>
            <text:list xml:id="list3077913327" text:style-name="WW8Num86">
              <text:list-item>
                <text:p text:style-name="P137"><text:span text:style-name="T47">為落實就業平等相關法令，辦理就業平等相關研習活動26場次，計</text:span><text:span text:style-name="T47">2,057</text:span><text:span text:style-name="T47">人參加。</text:span></text:p>
              </text:list-item>
              <text:list-item>
                <text:p text:style-name="P137"><text:span text:style-name="T7">11</text:span><text:span text:style-name="T7">2</text:span><text:span text:style-name="T7">年</text:span><text:span text:style-name="T7">7</text:span><text:span text:style-name="T7">月</text:span><text:span text:style-name="T7">3</text:span><text:span text:style-name="T7">日辦理「職場平權種子師資培訓研習會」，計</text:span><text:span text:style-name="T7">49</text:span><text:span text:style-name="T7">人參加。</text:span></text:p>
              </text:list-item>
              <text:list-item>
                <text:p text:style-name="P137"><text:span text:style-name="T7">辦理23場次性別平等工作法性騷擾防治法令說明會，計2,144人參加。</text:span></text:p>
              </text:list-item>
              <text:list-item>
                <text:p text:style-name="P137"><text:span text:style-name="T7">辦理</text:span><text:span text:style-name="T7">3</text:span><text:span text:style-name="T7">場次性別平等工作法之性騷擾</text:span><text:soft-page-break/><text:span text:style-name="T7">案件處理培訓營，計</text:span><text:span text:style-name="T7">150</text:span><text:span text:style-name="T7">人參訓。</text:span></text:p>
              </text:list-item>
              <text:list-item>
                <text:p text:style-name="P154">辦理3場次工作場所性騷擾專業調查人員培訓營，計300人參訓。</text:p>
              </text:list-item>
              <text:list-item>
                <text:p text:style-name="P137"><text:span text:style-name="T7">完成編印「育嬰留職停薪期滿復職協助措施」20,000份摺頁，及</text:span><text:span text:style-name="T7">「</text:span><text:span text:style-name="T7">性別平等工作法修法重點</text:span><text:span text:style-name="T7">」</text:span><text:span text:style-name="T7">、</text:span><text:span text:style-name="T7">「</text:span><text:span text:style-name="T7">性別平等工作法大哉問TOP10</text:span><text:span text:style-name="T7">」</text:span><text:span text:style-name="T7">摺頁各5</text:span><text:span text:style-name="T7">0,000</text:span><text:span text:style-name="T7">份。</text:span></text:p>
              </text:list-item>
              <text:list-item>
                <text:p text:style-name="P137"><text:span text:style-name="T7">提供育嬰留職停薪期滿願意接受服務訊息之受僱者後續關懷協助手機簡訊計</text:span><text:span text:style-name="T7">27,248</text:span><text:span text:style-name="T7">則。</text:span></text:p>
              </text:list-item>
            </text:list>
          </table:table-cell>
        </table:table-row>
        <table:table-row table:style-name="表格3.2">
          <table:table-cell table:style-name="表格3.A2" office:value-type="string">
            <text:p text:style-name="P84"><text:span text:style-name="T27">三</text:span><text:span text:style-name="T7">、勞動福祉退休業務</text:span></text:p>
          </table:table-cell>
          <table:table-cell table:style-name="表格3.A1" office:value-type="string">
            <text:list xml:id="list1007145765" text:style-name="WW8Num82">
              <text:list-item>
                <text:p text:style-name="P101">協助雇主提供哺（集）乳室與托兒設施措施</text:p>
              </text:list-item>
            </text:list>
            <text:list xml:id="list2320812099" text:style-name="WW8Num8">
              <text:list-item>
                <text:p text:style-name="P221">為落實員工子女托育服務，偕同地方政府輔導雇主提供哺（集）乳室與托兒設施措施</text:p>
              </text:list-item>
              <text:list-item>
                <text:p text:style-name="P221">辦理事業單位提供哺（集）乳室與托兒設施措施觀摩座談、專家諮詢輔導，以推動事業單位提供多元化育兒設施措施</text:p>
              </text:list-item>
            </text:list>
            <text:p text:style-name="P183"/>
            <text:list xml:id="list180421921053250" text:continue-list="list1007145765" text:style-name="WW8Num82">
              <text:list-item>
                <text:p text:style-name="P94"><text:span text:style-name="T3">支持事業單位推動工作與生活平衡措施，營造友善職場</text:span></text:p>
              </text:list-item>
            </text:list>
            <text:list xml:id="list3779962349" text:style-name="WW8Num71">
              <text:list-item>
                <text:p text:style-name="P254">輔導及補助事業單位辦理工作生活平衡措施，協助事業單位支持員工平衡工作與家庭生活</text:p>
              </text:list-item>
            </text:list>
            <text:p text:style-name="P234"/>
            <text:list xml:id="list180422112680960" text:continue-numbering="true" text:style-name="WW8Num71">
              <text:list-item>
                <text:p text:style-name="P254">辦理教育訓練及專家入場輔導服務，協助事業<text:soft-page-break/>單位建立員工協助措施</text:p>
              </text:list-item>
            </text:list>
            <text:p text:style-name="P234"/>
            <text:p text:style-name="P234"/>
            <text:list xml:id="list180423922013348" text:continue-list="list180421921053250" text:style-name="WW8Num82">
              <text:list-item>
                <text:p text:style-name="P94"><text:span text:style-name="T3">強化勞退舊制雇主提撥準備金義務，鼓勵勞退新制勞工自提退休金</text:span></text:p>
              </text:list-item>
            </text:list>
            <text:list xml:id="list3332458770" text:style-name="WW8Num3">
              <text:list-item>
                <text:p text:style-name="P255">督促地方政府加強查核雇主落實勞工退休準備金提撥義務</text:p>
              </text:list-item>
            </text:list>
            <text:p text:style-name="P234"/>
            <text:list xml:id="list180422625122286" text:continue-numbering="true" text:style-name="WW8Num3">
              <text:list-item>
                <text:p text:style-name="P255">辦理勞工退休金制度及法令說明事宜，增進勞工及事業單位對相關規範之瞭解，並鼓勵勞退新制勞工自願提繳退休金</text:p>
              </text:list-item>
            </text:list>
            <text:p text:style-name="P234"/>
            <text:p text:style-name="P234"/>
            <text:p text:style-name="P234"/>
            <text:list xml:id="list180421968228088" text:continue-list="list180423922013348" text:style-name="WW8Num82">
              <text:list-item>
                <text:p text:style-name="P101">優化勞動基金監理機制，維護勞動基金資產安全</text:p>
              </text:list-item>
            </text:list>
            <text:list xml:id="list2446642387" text:style-name="WW8Num79">
              <text:list-item>
                <text:p text:style-name="P256"><text:span text:style-name="T82">落實外部監理機制，每月召開「勞動基金監理會」會議，審議勞動基金年度績效、運用計畫、資產配置、預算及決算重要議案</text:span></text:p>
              </text:list-item>
            </text:list>
            <text:p text:style-name="P238"/>
            <text:list xml:id="list180423158254391" text:continue-numbering="true" text:style-name="WW8Num79">
              <text:list-item>
                <text:p text:style-name="P256">強化日常監理效能，審視勞動基金投資績效及勞工退休基金收支等相關財務報表，監督基金運用作業執行及法規遵循</text:p>
              </text:list-item>
            </text:list>
            <text:p text:style-name="P239"/>
            <text:list xml:id="list180421914273784" text:continue-numbering="true" text:style-name="WW8Num79">
              <text:list-item>
                <text:p text:style-name="P256">辦理勞動基金收支、保<text:soft-page-break/>管及運用業務實地查核，以達早期發現潛在危機與精進作業流程，據以督促與提出建議</text:p>
              </text:list-item>
            </text:list>
          </table:table-cell>
          <table:table-cell table:style-name="表格3.A2" office:value-type="string">
            <text:p text:style-name="P273"/>
            <text:p text:style-name="P271"/>
            <text:p text:style-name="P271"><text:span text:style-name="T84">112年事業單位申請哺</text:span>（<text:span text:style-name="T84">集</text:span>）<text:span text:style-name="T84">乳室與托兒設</text:span>（<text:span text:style-name="T84">措</text:span>）<text:span text:style-name="T84">施經費補助，經審查後，補助574家，計2,851萬餘元，其中新設置托兒設施計有3家。</text:span></text:p>
            <text:p text:style-name="P271">112年辦理哺（集）乳室與托兒設（(措）施觀摩座談及諮詢輔導活動計16場，共691位事業單位代表參加。</text:p>
            <text:p text:style-name="P271"/>
            <text:p text:style-name="P271"/>
            <text:p text:style-name="P271"/>
            <text:p text:style-name="P271"/>
            <text:p text:style-name="P271"/>
            <text:p text:style-name="P271"/>
            <text:p text:style-name="P271"><text:span text:style-name="T89">辦理「推動工作與生活平衡補助計畫」，核定補助599家事業單位辦理員工紓壓課程、友善家庭措施、中高齡員工退休準備及調適協助措施等。</text:span></text:p>
            <text:p text:style-name="P277"/>
            <text:p text:style-name="P271"><text:span text:style-name="T89">為協助事業單位辦理員工協助方案，辦理教育訓練10場次，計1,943人次參與。另成立「專家入場輔導小組」，提供事業單位諮詢建議，完成50場次入場輔導。</text:span></text:p>
            <text:p text:style-name="P277"><text:soft-page-break/></text:p>
            <text:p text:style-name="P277"/>
            <text:p text:style-name="P277"/>
            <text:p text:style-name="P277"/>
            <text:p text:style-name="P271"><text:span text:style-name="T89">督導雇主落實勞工退休準備金提撥義務，截至112年底，足額提撥率達99.8％（約7</text:span><text:span text:style-name="T89">.</text:span><text:span text:style-name="T89">9萬家符合足額提撥）。</text:span></text:p>
            <text:p text:style-name="P277"/>
            <text:list xml:id="list4032579901" text:style-name="WW8Num46">
              <text:list-item>
                <text:p text:style-name="P138"><text:span text:style-name="T7">偕同地方主管機關辦理勞工退休金制度及法令說明會26場次，並增加退休理財教育課程，共計2,189人次參與，滿意度達90.79%。</text:span></text:p>
              </text:list-item>
              <text:list-item>
                <text:p text:style-name="P138"><text:span text:style-name="T7">截至112年1</text:span><text:span text:style-name="T7">2</text:span><text:span text:style-name="T7">月底，勞工自願提繳退休金人數約10</text:span><text:span text:style-name="T7">6</text:span><text:span text:style-name="T7">萬餘人，較111年底增加</text:span><text:span text:style-name="T7">8</text:span><text:span text:style-name="T7">萬餘人。</text:span></text:p>
              </text:list-item>
            </text:list>
            <text:p text:style-name="P14"/>
            <text:p text:style-name="P14"/>
            <text:p text:style-name="P14"/>
            <text:p text:style-name="P169"><text:span text:style-name="T50">按月召開勞動基金監理會會議，審議勞動基金收支及運用概況、年度預算、決算、資產配置暨投資運用計畫、勞動基金業務查核報告、年度稽核報告、國外委託經營實地履約管理經費概算等事項計</text:span><text:span text:style-name="T50">56</text:span><text:span text:style-name="T50">案。</text:span></text:p>
            <text:p text:style-name="P45"/>
            <text:p text:style-name="P45"/>
            <text:p text:style-name="P169"><text:span text:style-name="T50">審視勞動基金每月財務報表，按月撰寫各基金之監理報告，分析其運用績效，並適時提出建議事項，督促勞動基金運用局加強管理與稽核，以強化監理效能。</text:span></text:p>
            <text:p text:style-name="P45"/>
            <text:p text:style-name="P45"/>
            <text:p text:style-name="P169"><text:span text:style-name="T50">辦理4次勞動基金收支、保管及運用業務實地查核，包括勞動基金國內、外自營投資與委託經營、勞工退休金收支管理、辦理外部稽核等業務，提出績效、風險、帳務及內部控制等計4</text:span><text:span text:style-name="T50">0</text:span><text:span text:style-name="T50">項建議事項。</text:span></text:p>
          </table:table-cell>
        </table:table-row>
        <table:table-row table:style-name="表格3.5">
          <table:table-cell table:style-name="表格3.A2" office:value-type="string">
            <text:p text:style-name="P84"><text:span text:style-name="T27">四</text:span><text:span text:style-name="T7">、勞動保險業務</text:span></text:p>
          </table:table-cell>
          <table:table-cell table:style-name="表格3.A2" office:value-type="string">
            <text:list xml:id="list1056667945" text:style-name="WW8Num22">
              <text:list-item>
                <text:p text:style-name="P106"><text:span text:style-name="T3">完備就業保險制度，提升促進就業功能</text:span></text:p>
              </text:list-item>
            </text:list>
            <text:list xml:id="list333516278" text:style-name="WW8Num21">
              <text:list-item>
                <text:p text:style-name="P222">賡續檢討就業保險法相關法規及解釋函令，增進勞工納保及給付權益</text:p>
              </text:list-item>
            </text:list>
            <text:p text:style-name="P243"/>
            <text:p text:style-name="P243"/>
            <text:p text:style-name="P243"/>
            <text:p text:style-name="P243"/>
            <text:p text:style-name="P243"/>
            <text:p text:style-name="P243"/>
            <text:p text:style-name="P243"/>
            <text:p text:style-name="P243"/>
            <text:p text:style-name="P243"/>
            <text:p text:style-name="P243"/>
            <text:list xml:id="list180423333207207" text:continue-numbering="true" text:style-name="WW8Num21">
              <text:list-item>
                <text:p text:style-name="P222">辦理就業保險法令及制度說明事宜，提升勞工及投保單位等人員對相關規範之瞭解</text:p>
              </text:list-item>
            </text:list>
            <text:p text:style-name="P234"/>
            <text:p text:style-name="P234"/>
            <text:p text:style-name="P234"/>
            <text:p text:style-name="P234"/>
            <text:p text:style-name="P234"/>
            <text:p text:style-name="P234"/>
            <text:p text:style-name="P234"/>
            <text:p text:style-name="P234"/>
            <text:p text:style-name="P234"/>
            <text:list xml:id="list180422378711419" text:continue-list="list1056667945" text:style-name="WW8Num22">
              <text:list-item>
                <text:p text:style-name="P114"><text:span text:style-name="T3">健全勞工保險制度，改善勞工保險財務</text:span></text:p>
              </text:list-item>
            </text:list>
            <text:list xml:id="list1186630353" text:style-name="WW8Num84">
              <text:list-item>
                <text:p text:style-name="P230"><text:span text:style-name="T80">賡續檢討修正勞工保險條例相關法規及解釋函</text:span><text:soft-page-break/><text:span text:style-name="T80">令</text:span></text:p>
              </text:list-item>
            </text:list>
            <text:p text:style-name="P241"/>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list xml:id="list180423022161548" text:continue-numbering="true" text:style-name="WW8Num84">
              <text:list-item>
                <text:p text:style-name="P230"><text:span text:style-name="T80">配合整體年金政策期程，研謀勞保財務改善因應對策，維持制度穩定運作</text:span></text:p>
              </text:list-item>
            </text:list>
            <text:p text:style-name="P298"/>
            <text:p text:style-name="P297"/>
            <text:p text:style-name="P297"/>
            <text:p text:style-name="P297"/>
            <text:p text:style-name="P297"/>
            <text:p text:style-name="P297"/>
            <text:p text:style-name="P297"/>
            <text:p text:style-name="P297"/>
            <text:p text:style-name="P297"/>
            <text:p text:style-name="P297"/>
            <text:list xml:id="list180423314183667" text:continue-numbering="true" text:style-name="WW8Num84">
              <text:list-item>
                <text:p text:style-name="P230">辦理勞工保險法令及制度說明事宜，提升勞工<text:soft-page-break/>及投保單位等人員對相關規範之瞭解</text:p>
              </text:list-item>
            </text:list>
            <text:list xml:id="list180422511576816" text:continue-list="list180422378711419" text:style-name="WW8Num22">
              <text:list-item>
                <text:p text:style-name="P110">完備職業災害保障制度，增進職災勞工權益</text:p>
              </text:list-item>
            </text:list>
            <text:list xml:id="list1203996776" text:style-name="WW8Num78">
              <text:list-item>
                <text:p text:style-name="P257">適時檢討勞工職業災害保險相關規定，落實勞工職災給付權益</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2925141060" text:continue-numbering="true" text:style-name="WW8Num78">
              <text:list-item>
                <text:p text:style-name="P257">辦理職業災害保險法令及制度說明事宜，提升勞工及投保單位等人員相關法令知能</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list xml:id="list180422426923905" text:continue-list="list180422511576816" text:style-name="WW8Num22">
              <text:list-item>
                <text:p text:style-name="P110">強化保險業務監理功能</text:p>
              </text:list-item>
            </text:list>
            <text:list xml:id="list3708623319" text:style-name="WW8Num50">
              <text:list-item>
                <text:p text:style-name="P258">定期召開勞工保險監理會議，審議勞工保險、就業保險及勞工職業災害保險年度工作計畫、預決算及其他業務監理事項</text:p>
              </text:list-item>
            </text:list>
            <text:p text:style-name="P234"/>
            <text:list xml:id="list180423649340430" text:continue-numbering="true" text:style-name="WW8Num50">
              <text:list-item>
                <text:p text:style-name="P258">辦理勞工保險、就業保險及勞工職業災害保險業務檢查、財務帳務檢查及外部訪查等業務</text:p>
              </text:list-item>
            </text:list>
          </table:table-cell>
          <table:table-cell table:style-name="表格3.A2" office:value-type="string">
            <text:p text:style-name="P171"/>
            <text:p text:style-name="P171"/>
            <text:list xml:id="list3266599003" text:style-name="WW8Num65">
              <text:list-item>
                <text:p text:style-name="P139"><text:span text:style-name="T7">函示與本國人結婚且取得外僑永久居留證外國人，嗣因離婚或配偶死亡致婚姻關係消滅後，是否仍適用就業保險疑義。</text:span></text:p>
              </text:list-item>
              <text:list-item>
                <text:p text:style-name="P139"><text:span text:style-name="T7">研議「65歲以上者納入就業保險適用對象可行性」議題。</text:span></text:p>
              </text:list-item>
              <text:list-item>
                <text:p text:style-name="P139"><text:span text:style-name="T7">針對實務執行有關「失業期間另有薪資未逾基本工資之工作且再次非自願離職，得否以原非自願離職事由申請失業（再）認定疑義」及「雇主開立非自願離職文件，嗣後逕撤資遣通報，失業給付申請依據」等問題，提供研處意見。</text:span></text:p>
              </text:list-item>
            </text:list>
            <text:p text:style-name="P41"/>
            <text:list xml:id="list1565290513" text:style-name="WW8Num106">
              <text:list-item>
                <text:p text:style-name="P140"><text:span text:style-name="T7">辦理就業保險相關法令及制度說明會及研習營2場次，參與人次計121人，強化本部勞工保險局、勞動力發展署及地方政府第一線服務人員之就業保險專業知能，俾提供勞工朋友更周延、即時之服務。</text:span></text:p>
              </text:list-item>
              <text:list-item>
                <text:p text:style-name="P140"><text:span text:style-name="T33">編印「失業勞工保障權益手冊」16</text:span><text:span text:style-name="T33">,</text:span><text:span text:style-name="T33">300本，送各公立就業服務機構及本部勞工保險局，並置於本部網站，供民眾下載。</text:span></text:p>
              </text:list-item>
              <text:list-item>
                <text:p text:style-name="P140"><text:span text:style-name="T7">透過本部臉書、勞教e網等多元管道方式加強說明就業保險相關規定及權益，共6則貼文。</text:span></text:p>
              </text:list-item>
            </text:list>
            <text:p text:style-name="P42"/>
            <text:p text:style-name="P24"/>
            <text:list xml:id="list4204673224" text:style-name="WW8Num100">
              <text:list-item>
                <text:p text:style-name="P156"><text:span text:style-name="T7">112年10月16日修正發布「勞工保險投保薪資分級表」，修正第1級之月投保薪資為27,470元，並自113年1月1日生效。</text:span></text:p>
              </text:list-item>
              <text:list-item>
                <text:p text:style-name="P156"><text:span text:style-name="T7">112年4月24日公告100年度、101年度</text:span><text:soft-page-break/><text:span text:style-name="T7">、105年度至107年度請領勞工保險年金給付者，自112年5月起調整勞工保險年金給付金額。</text:span></text:p>
              </text:list-item>
              <text:list-item>
                <text:p text:style-name="P156"><text:span text:style-name="T7">函示自</text:span><text:span text:style-name="T7">112</text:span><text:span text:style-name="T7">年</text:span><text:span text:style-name="T7">3</text:span><text:span text:style-name="T7">月</text:span><text:span text:style-name="T7">20</text:span><text:span text:style-name="T7">日起確診</text:span><text:span text:style-name="T7">COVID-19</text:span><text:span text:style-name="T7">經住院診療者，始得請領勞工保險傷病給付。</text:span></text:p>
              </text:list-item>
              <text:list-item>
                <text:p text:style-name="P156"><text:span text:style-name="T7">函示公職人員擬參選人及候選人逾期未為從事選務活動僱用工作人員辦理退保者，本部勞工保險局逕予退保日由投票日起第10日調整為第30日。</text:span></text:p>
              </text:list-item>
              <text:list-item>
                <text:p text:style-name="P156"><text:span text:style-name="T7">函示行政機關約聘僱人員慰勞假補助費及未休畢慰勞假加班費，依據行政院人事行政總處函復，應不具勞務對價性質，爰不計入月薪資總額申報勞工保險月投保薪資。</text:span></text:p>
              </text:list-item>
            </text:list>
            <text:p text:style-name="P42"/>
            <text:list xml:id="list3683427077" text:style-name="WW8Num18">
              <text:list-item>
                <text:p text:style-name="P157"><text:span text:style-name="T33">112年3月7日依疫後特別條例擬訂「挹注勞工保險基金計畫」函報行政院，並據以編列預算300億元，並於同年4月辦理撥補該年度挹注款項100億元。</text:span></text:p>
              </text:list-item>
              <text:list-item>
                <text:p text:style-name="P157"><text:span text:style-name="T15">因應勞工保險財務問題，於113年編列1,</text:span><text:span text:style-name="T15">200</text:span><text:span text:style-name="T15">億元撥補勞工保險基金，並持續蒐集、溝通各界意見，研謀因應對策。</text:span></text:p>
              </text:list-item>
              <text:list-item>
                <text:p text:style-name="P157"><text:span text:style-name="T7">辦理「11</text:span><text:span text:style-name="T7">2</text:span><text:span text:style-name="T7">年勞工保險被保險人紓困貸款」，受惠勞工9萬1千餘人，撥款總額達9</text:span><text:span text:style-name="T7">1</text:span><text:span text:style-name="T7">億餘萬元。</text:span></text:p>
              </text:list-item>
            </text:list>
            <text:p text:style-name="P42"/>
            <text:list xml:id="list498497587" text:style-name="WW8Num72">
              <text:list-item>
                <text:p text:style-name="P158"><text:span text:style-name="T7">辦理勞工保險相關法令及年金制度說明會25場次，計2,010人參與。</text:span></text:p>
              </text:list-item>
              <text:list-item>
                <text:p text:style-name="P158"><text:span text:style-name="T7">透過本部臉書說明勞保相關規定及權益，計7則貼文。</text:span></text:p>
              </text:list-item>
            </text:list>
            <text:p text:style-name="P171"/>
            <text:p text:style-name="P174"/>
            <text:list xml:id="list2555211400" text:style-name="WW8Num83">
              <text:list-item>
                <text:p text:style-name="P141"><text:span text:style-name="T7">為落實勞工職業災害保險及保護法各項保障措施辦理相關函釋作業共5則。</text:span></text:p>
              </text:list-item>
              <text:list-item>
                <text:p text:style-name="P141"><text:span text:style-name="T7">112年6月26日訂定發布「勞工保險被保險人離職退保後診斷罹患職業性間皮細胞瘤死亡勞工之慰問金發放要點」，以保障罹患該職業病致死亡者之家</text:span><text:soft-page-break/><text:span text:style-name="T7">屬權益。</text:span></text:p>
              </text:list-item>
              <text:list-item>
                <text:p text:style-name="P141"><text:span text:style-name="T7">112年10月16日修正發布「勞工職業災害保險投保薪資分級表」，配合基本工資調整，依規定修正分級表第1級之月投保薪資為27,470元，並自113年1月1日生效。</text:span></text:p>
              </text:list-item>
              <text:list-item>
                <text:p text:style-name="P141"><text:span text:style-name="T7">112年12月15日修正發布「勞工職業災害保險及保護法施行細則」部分條文，以因應相關實務作業，增進被保險人及投保單位權益。</text:span></text:p>
              </text:list-item>
            </text:list>
            <text:p text:style-name="P41"/>
            <text:list xml:id="list551014738" text:style-name="WW8Num1">
              <text:list-item>
                <text:p text:style-name="P142"><text:span text:style-name="T7">為增進第一線服務職災勞工人員對於勞工職業災害保險及保護法之知能，於112年7、8月辦理北、中、南區「112年度職業災害保險業務研習營」3場次研習營，參與人數225人。</text:span></text:p>
              </text:list-item>
              <text:list-item>
                <text:p text:style-name="P142"><text:span text:style-name="T7">辦理全國各縣市職業災害保險說明會25場次，宣導人數2,010人。</text:span></text:p>
              </text:list-item>
              <text:list-item>
                <text:p text:style-name="P142"><text:span text:style-name="T33">為配合勞工職業災害保險及保護法施行，印製「職業災害勞工保障權益手冊」計12,000本，並分送本部勞工保險局各地辦事處、職業安全衛生署（含財團法人職業災害預防與重建中心、各職業傷病防治中心、職能復健機構等）及各縣市政府，以利民眾索取運用。</text:span></text:p>
              </text:list-item>
              <text:list-item>
                <text:p text:style-name="P142"><text:span text:style-name="T7">透過網路媒體宣導職災保險共8則，瀏覽人數計6,993人次。</text:span></text:p>
              </text:list-item>
            </text:list>
            <text:p text:style-name="P41"/>
            <text:p text:style-name="P14"/>
            <text:p text:style-name="P169"><text:span text:style-name="T7">按月召開勞工保險監理會議，完成審議案共9</text:span><text:span text:style-name="T7">2</text:span><text:span text:style-name="T7">件，分別為報告案7</text:span><text:span text:style-name="T7">7</text:span><text:span text:style-name="T7">件、討論案1</text:span><text:span text:style-name="T7">5</text:span><text:span text:style-name="T7">件。</text:span></text:p>
            <text:p text:style-name="P14"/>
            <text:p text:style-name="P14"/>
            <text:p text:style-name="P14"/>
            <text:list xml:id="list3763550952" text:style-name="WW8Num27">
              <text:list-item>
                <text:p text:style-name="P143"><text:span text:style-name="T7">辦理勞動相關保險業務檢查及財務帳務檢查，共提出1</text:span><text:span text:style-name="T7">6</text:span><text:span text:style-name="T7">項建議事項，經勞工保險監理會議審議通過，函請本部勞工保險局辦理，及後續追蹤列管。</text:span></text:p>
              </text:list-item>
              <text:list-item>
                <text:p text:style-name="P143"><text:span text:style-name="T7">辦理勞動相關保險及就業保險法第12條促進就業措施訪視共</text:span><text:span text:style-name="T7">3</text:span><text:span text:style-name="T7">場次，並提</text:span><text:soft-page-break/><text:span text:style-name="T7">出9項建議事項，經勞工保險監理會議審議通過，函請本部勞工保險局、勞動力發展署及職業安全衛生署等相關單位辦理，及後續追蹤列管。</text:span></text:p>
              </text:list-item>
            </text:list>
          </table:table-cell>
        </table:table-row>
        <table:table-row table:style-name="表格3.6">
          <table:table-cell table:style-name="表格3.A2" office:value-type="string">
            <text:p text:style-name="P84"><text:span text:style-name="T27">五</text:span><text:span text:style-name="T7">、</text:span><text:span text:style-name="T3">一般行政業務</text:span></text:p>
          </table:table-cell>
          <table:table-cell table:style-name="表格3.A2" office:value-type="string">
            <text:list xml:id="list2407004533" text:style-name="WW8Num47">
              <text:list-item>
                <text:p text:style-name="P111">取得自有辦公廳舍計畫</text:p>
              </text:list-item>
            </text:list>
            <text:list xml:id="list1100062200" text:style-name="WW8Num94">
              <text:list-item>
                <text:p text:style-name="P259">辦公廳舍裝修統包工程施工及驗收完成</text:p>
              </text:list-item>
            </text:list>
            <text:p text:style-name="P239"/>
            <text:list xml:id="list180422399192064" text:continue-numbering="true" text:style-name="WW8Num94">
              <text:list-item>
                <text:p text:style-name="P259"><text:span text:style-name="T80">搬遷進駐新址</text:span><text:span text:style-name="T80">（</text:span><text:span text:style-name="T80">志清大樓）</text:span></text:p>
              </text:list-item>
            </text:list>
            <text:p text:style-name="P299"/>
            <text:p text:style-name="P239"/>
            <text:list xml:id="list180423314775439" text:continue-numbering="true" text:style-name="WW8Num94">
              <text:list-item>
                <text:p text:style-name="P259"><text:span text:style-name="T94">舊址（館前大樓）拆除復原</text:span></text:p>
              </text:list-item>
            </text:list>
          </table:table-cell>
          <table:table-cell table:style-name="表格3.A2" office:value-type="string">
            <text:p text:style-name="P171"/>
            <text:p text:style-name="P169"><text:span text:style-name="T7">辦公廳舍裝修統包工程已竣工，並於112年5月31日驗收完成。</text:span></text:p>
            <text:p text:style-name="P174"/>
            <text:p text:style-name="P169"><text:span text:style-name="T7">已於112年2月17日</text:span><text:span text:style-name="T3">搬遷進駐新址（志清大樓</text:span><text:span text:style-name="T3">）</text:span><text:span text:style-name="T7">。</text:span></text:p>
            <text:p text:style-name="P174"/>
            <text:p text:style-name="P169"><text:span text:style-name="T7">舊址（館前大樓）於112年2月26日完成拆除復原，並於112年3月1日與合作金庫商業銀行完成點交。</text:span></text:p>
          </table:table-cell>
        </table:table-row>
      </table:table>
      <text:list xml:id="list180422685622701" text:continue-list="list893299786" text:style-name="WW8Num7">
        <text:list-item>
          <text:p text:style-name="P88">上年度已過期間（113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工作計畫</text:p>
            </table:table-cell>
            <table:table-cell table:style-name="表格4.A1" office:value-type="string">
              <text:p text:style-name="P16">實施概況</text:p>
            </table:table-cell>
            <table:table-cell table:style-name="表格4.A1" office:value-type="string">
              <text:p text:style-name="P16">實施成果</text:p>
            </table:table-cell>
          </table:table-row>
        </table:table-header-rows>
        <table:table-row table:style-name="表格4.2">
          <table:table-cell table:style-name="表格4.A2" office:value-type="string">
            <text:p text:style-name="P89"><text:span text:style-name="T27">一</text:span><text:span text:style-name="T7">、勞動關係業務</text:span></text:p>
          </table:table-cell>
          <table:table-cell table:style-name="表格4.A1" office:value-type="string">
            <text:list xml:id="list4061830123" text:style-name="WW8Num85">
              <text:list-item>
                <text:p text:style-name="P99">營造勞工有利結社環境</text:p>
              </text:list-item>
            </text:list>
            <text:list xml:id="list3585199728" text:style-name="WW8Num31">
              <text:list-item>
                <text:p text:style-name="P223">推動研修工會法制，強化有利籌組工會相關規劃</text:p>
              </text:list-item>
            </text:list>
            <text:p text:style-name="P234"/>
            <text:p text:style-name="P234"/>
            <text:p text:style-name="P234"/>
            <text:list xml:id="list180423598800370" text:continue-numbering="true" text:style-name="WW8Num31">
              <text:list-item>
                <text:p text:style-name="P223">推動有利勞工結社措施，鼓勵勞工成立工會</text:p>
              </text:list-item>
            </text:list>
            <text:p text:style-name="P233"/>
            <text:p text:style-name="P234"/>
            <text:p text:style-name="P234"/>
            <text:p text:style-name="P234"/>
            <text:p text:style-name="P234"/>
            <text:p text:style-name="P234"/>
            <text:list xml:id="list180423722541190" text:continue-list="list4061830123" text:style-name="WW8Num85">
              <text:list-item>
                <text:p text:style-name="P102">強化勞資誠信協商</text:p>
              </text:list-item>
            </text:list>
            <text:list xml:id="list3694904698" text:style-name="WW8Num99">
              <text:list-item>
                <text:p text:style-name="P260">提升勞資雙方協商知能，培育集體協商人才</text:p>
              </text:list-item>
            </text:list>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2890679775" text:continue-numbering="true" text:style-name="WW8Num99">
              <text:list-item>
                <text:p text:style-name="P260">獎勵及協助勞資雙方簽訂團體協約，提升勞工福祉</text:p>
              </text:list-item>
            </text:list>
            <text:p text:style-name="P234"><text:soft-page-break/></text:p>
            <text:list xml:id="list180423967388032" text:continue-list="list180423722541190" text:style-name="WW8Num85">
              <text:list-item>
                <text:p text:style-name="P95"><text:span text:style-name="T7">建立迅速有效勞資爭議處理機制</text:span></text:p>
              </text:list-item>
            </text:list>
            <text:list xml:id="list2459551832" text:style-name="WW8Num61">
              <text:list-item>
                <text:p text:style-name="P261">精進勞資爭議調解及仲裁效能，提升處理勞資爭議調解及仲裁相關人員專業知能</text:p>
              </text:list-item>
            </text:list>
            <text:p text:style-name="P233"/>
            <text:p text:style-name="P234"/>
            <text:list xml:id="list180423345363536" text:continue-numbering="true" text:style-name="WW8Num61">
              <text:list-item>
                <text:p text:style-name="P261">補助地方政府辦理勞資爭議仲裁與委託民間團體調解業務</text:p>
              </text:list-item>
            </text:list>
            <text:p text:style-name="P233"/>
            <text:p text:style-name="P234"/>
            <text:list xml:id="list180423162033650" text:continue-numbering="true" text:style-name="WW8Num61">
              <text:list-item>
                <text:p text:style-name="P261">強化大量解僱勞工保護措施，推動法律扶助，保障勞工權益</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2985771574" text:continue-list="list180423967388032" text:style-name="WW8Num85">
              <text:list-item>
                <text:p text:style-name="P107"><text:span text:style-name="T7">健全不當勞動行為裁決機制</text:span></text:p>
              </text:list-item>
            </text:list>
            <text:list xml:id="list225022868" text:style-name="WW8Num34">
              <text:list-item>
                <text:p text:style-name="P224">精進不當勞動行為裁決案件審理及行政救濟相關事務</text:p>
              </text:list-item>
            </text:list>
            <text:p text:style-name="P183"/>
            <text:p text:style-name="P183"/>
            <text:p text:style-name="P183"/>
            <text:p text:style-name="P183"><text:soft-page-break/></text:p>
            <text:p text:style-name="P183"/>
            <text:p text:style-name="P183"/>
            <text:p text:style-name="P183"/>
            <text:p text:style-name="P183"/>
            <text:p text:style-name="P183"/>
            <text:list xml:id="list180424052471976" text:continue-numbering="true" text:style-name="WW8Num34">
              <text:list-item>
                <text:p text:style-name="P224">完備裁決相關制度，提升裁決審理效能</text:p>
              </text:list-item>
            </text:list>
            <text:p text:style-name="P183"/>
            <text:p text:style-name="P183"/>
            <text:list xml:id="list180422424125463" text:continue-list="list180422985771574" text:style-name="WW8Num85">
              <text:list-item>
                <text:p text:style-name="P107"><text:span text:style-name="T7">提升國民勞動觀念，推動勞資會議制度</text:span></text:p>
              </text:list-item>
            </text:list>
            <text:list xml:id="list3425307421" text:style-name="WW8Num116">
              <text:list-item>
                <text:p text:style-name="P225">提升國民勞動意識，以多元管道推行勞動教育</text:p>
              </text:list-item>
            </text:list>
            <text:p text:style-name="P234"/>
            <text:p text:style-name="P234"/>
            <text:p text:style-name="P234"/>
            <text:p text:style-name="P234"/>
            <text:list xml:id="list180423166053382" text:continue-numbering="true" text:style-name="WW8Num116">
              <text:list-item>
                <text:p text:style-name="P225">維運更新全民勞教e網，編製勞動教育e化補充教材</text:p>
              </text:list-item>
            </text:list>
            <text:p text:style-name="P234"/>
            <text:p text:style-name="P234"/>
            <text:p text:style-name="P234"/>
            <text:list xml:id="list180423534022767" text:continue-numbering="true" text:style-name="WW8Num116">
              <text:list-item>
                <text:p text:style-name="P225">深植校園勞動權益概念</text:p>
              </text:list-item>
            </text:list>
            <text:p text:style-name="P295"/>
            <text:p text:style-name="P295"/>
            <text:p text:style-name="P295"/>
            <text:p text:style-name="P295"/>
            <text:p text:style-name="P295"/>
            <text:p text:style-name="P295"/>
            <text:p text:style-name="P295"/>
            <text:list xml:id="list180422980916877" text:continue-numbering="true" text:style-name="WW8Num116">
              <text:list-item>
                <text:p text:style-name="P225">落實勞資會議制度</text:p>
              </text:list-item>
            </text:list>
          </table:table-cell>
          <table:table-cell table:style-name="表格4.A2" office:value-type="string">
            <text:p text:style-name="P175"/>
            <text:p text:style-name="P170"><text:span text:style-name="T7">邀集專家學者召開有關工會法施行細則第2條第1項及第2項違憲審查法制研討及工會聯合組織籌組實務運作議題等相關會議，計</text:span><text:span text:style-name="T7">4</text:span><text:span text:style-name="T7">場次。</text:span></text:p>
            <text:p text:style-name="P175"/>
            <text:list xml:id="list1334438066" text:style-name="WW8Num56">
              <text:list-item>
                <text:p text:style-name="P144"><text:span text:style-name="T7">補助工會團體辦理工會教育訓練，計補助1</text:span><text:span text:style-name="T7">09</text:span><text:span text:style-name="T7">家次工會。</text:span></text:p>
              </text:list-item>
              <text:list-item>
                <text:p text:style-name="P144"><text:span text:style-name="T7">透過補助工會協助勞工籌組工會，辦理新成立工會勞工教育補助，計1場次；另獎勵工會成立措施，計</text:span><text:span text:style-name="T7">17</text:span><text:span text:style-name="T7">家。</text:span></text:p>
              </text:list-item>
              <text:list-item>
                <text:p text:style-name="P144"><text:span text:style-name="T7">補助工會運用行動通訊軟體，計補助</text:span><text:span text:style-name="T7">151</text:span><text:span text:style-name="T7">家工會。</text:span></text:p>
              </text:list-item>
            </text:list>
            <text:p text:style-name="P15"/>
            <text:p text:style-name="P175"/>
            <text:list xml:id="list671952226" text:style-name="WW8Num59">
              <text:list-item>
                <text:p text:style-name="P149"><text:span text:style-name="T7">規劃辦理事業單位場與工會場集體協商人才培訓活動計4場次，預計</text:span><text:span text:style-name="T7">120</text:span><text:span text:style-name="T7">人次參加。</text:span></text:p>
              </text:list-item>
              <text:list-item>
                <text:p text:style-name="P149"><text:span text:style-name="T7">規劃辦理團體協約入廠輔導活動，受輔導團體協商之工會及事業單位，預計</text:span><text:span text:style-name="T7">25</text:span><text:span text:style-name="T7">家次。</text:span></text:p>
              </text:list-item>
              <text:list-item>
                <text:p text:style-name="P149"><text:span text:style-name="T7">113</text:span><text:span text:style-name="T7">年</text:span><text:span text:style-name="T7">3</text:span><text:span text:style-name="T7">月</text:span><text:span text:style-name="T7">26</text:span><text:span text:style-name="T7">日及</text:span><text:span text:style-name="T7">3</text:span><text:span text:style-name="T7">月</text:span><text:span text:style-name="T7">29</text:span><text:span text:style-name="T7">日辦理簽訂團體協約實務及計畫說明會</text:span><text:span text:style-name="T7">2</text:span><text:span text:style-name="T7">場次，計1</text:span><text:span text:style-name="T7">04</text:span><text:span text:style-name="T7">人參與。</text:span></text:p>
              </text:list-item>
              <text:list-item>
                <text:p text:style-name="P149"><text:span text:style-name="T7">113</text:span><text:span text:style-name="T7">年</text:span><text:span text:style-name="T7">5</text:span><text:span text:style-name="T7">月</text:span><text:span text:style-name="T7">3</text:span><text:span text:style-name="T7">日及5月1</text:span><text:span text:style-name="T7">6</text:span><text:span text:style-name="T7">日召開「推動已成立工會之上市（櫃）公司團體協約簽訂情形揭露義務」視訊說明會，宣導團體協約資訊揭露義務之相關事宜及應配合辦理之相關事項</text:span><text:span text:style-name="T7">2</text:span><text:span text:style-name="T7">場次，計</text:span><text:span text:style-name="T7">150</text:span><text:span text:style-name="T7">人參與。</text:span></text:p>
              </text:list-item>
            </text:list>
            <text:p text:style-name="P175"/>
            <text:p text:style-name="P170"><text:span text:style-name="T7">核定獎勵簽訂團體協約之工會，計</text:span><text:span text:style-name="T7">42</text:span><text:span text:style-name="T7">件。</text:span></text:p>
            <text:p text:style-name="P15"/>
            <text:p text:style-name="P15"/>
            <text:p text:style-name="P15"/>
            <text:p text:style-name="P15"/>
            <text:p text:style-name="P15"/>
            <text:list xml:id="list3774142471" text:style-name="WW8Num66">
              <text:list-item>
                <text:p text:style-name="P150"><text:span text:style-name="T7">規劃辦理</text:span><text:span text:style-name="T7">11</text:span><text:span text:style-name="T7">3年勞資爭議調解人認證訓練及調處人員培訓活動，各</text:span><text:span text:style-name="T7">1</text:span><text:span text:style-name="T7">場次。</text:span></text:p>
              </text:list-item>
              <text:list-item>
                <text:p text:style-name="P150"><text:soft-page-break/><text:span text:style-name="T52">辦理輔導事業單位建構企業內勞資爭議處理制度入廠輔導活動，計5場次。</text:span></text:p>
              </text:list-item>
            </text:list>
            <text:p text:style-name="P47"/>
            <text:p text:style-name="P170"><text:span text:style-name="T7">規劃於113年7月辦理受</text:span><text:span text:style-name="T7">託</text:span><text:span text:style-name="T7">民間團體</text:span><text:span text:style-name="T7">辦理勞資爭議調解業務訪視及座談會</text:span><text:span text:style-name="T7">，以充分掌握勞資爭議調解案件之處理實務，並維護調解之服務品質。</text:span></text:p>
            <text:p text:style-name="P15"/>
            <text:list xml:id="list2740662167" text:style-name="WW8Num4">
              <text:list-item>
                <text:p text:style-name="P151"><text:span text:style-name="T7">召開大量解僱勞工趨勢評估委員會議，計</text:span><text:span text:style-name="T7">1</text:span><text:span text:style-name="T7">場次。</text:span></text:p>
              </text:list-item>
              <text:list-item>
                <text:p text:style-name="P151"><text:span text:style-name="T7">與各地方主管機關召開完善勞資爭議處理暨勞工訴訟扶助機制研商會議，計1場次。</text:span></text:p>
              </text:list-item>
              <text:list-item>
                <text:p text:style-name="P151"><text:span text:style-name="T7">委託民間團體辦理勞工法律扶助，計受理997件，核定扶助708件，且訴訟結果約</text:span><text:span text:style-name="T7">7</text:span><text:span text:style-name="T7">成有利於勞工。</text:span></text:p>
              </text:list-item>
              <text:list-item>
                <text:p text:style-name="P151"><text:span text:style-name="T7">補助勞工勞動事件處理期間必要費用及生活費用，計96人次。</text:span></text:p>
              </text:list-item>
              <text:list-item>
                <text:p text:style-name="P151"><text:span text:style-name="T7">與法律扶助基金會召開</text:span><text:span text:style-name="T7">1</text:span><text:span text:style-name="T7">場次工作及業務聯繫會議，持續滾動檢討扶助措施，協助勞工維護權益。</text:span></text:p>
              </text:list-item>
            </text:list>
            <text:p text:style-name="P15"/>
            <text:p text:style-name="P15"/>
            <text:p text:style-name="P15"/>
            <text:list xml:id="list2661325827" text:style-name="WW8Num49">
              <text:list-item>
                <text:p text:style-name="P145"><text:span text:style-name="T7">不當勞動行為裁決委員會受理案件</text:span><text:span text:style-name="T7">26</text:span><text:span text:style-name="T7">件，審理案件5</text:span><text:span text:style-name="T7">0</text:span><text:span text:style-name="T7">件，作成決定</text:span><text:span text:style-name="T7">12</text:span><text:span text:style-name="T7">件，和解</text:span><text:span text:style-name="T7">6</text:span><text:span text:style-name="T7">件，撤回</text:span><text:span text:style-name="T7">4</text:span><text:span text:style-name="T7">件，不受理</text:span><text:span text:style-name="T7">1</text:span><text:span text:style-name="T7">件，審理中</text:span><text:span text:style-name="T7">27</text:span><text:span text:style-name="T7">件。</text:span></text:p>
              </text:list-item>
              <text:list-item>
                <text:p text:style-name="P145"><text:span text:style-name="T7">召開調查會議計6</text:span><text:span text:style-name="T7">3</text:span><text:span text:style-name="T7">場次，詢問會議計1</text:span><text:span text:style-name="T7">3</text:span><text:span text:style-name="T7">場次，裁決會議計</text:span><text:span text:style-name="T7">23</text:span><text:span text:style-name="T7">場次。</text:span></text:p>
              </text:list-item>
              <text:list-item>
                <text:p text:style-name="P145"><text:span text:style-name="T7">補助不當勞動行為裁決代理扶助，計</text:span><text:span text:style-name="T7">2</text:span><text:span text:style-name="T7">人次。</text:span></text:p>
              </text:list-item>
              <text:list-item>
                <text:p text:style-name="P145"><text:span text:style-name="T52">補助工會出席不當勞動行為裁決調查會議及詢問會議交通費，計</text:span><text:span text:style-name="T52">14</text:span><text:span text:style-name="T52">場次。</text:span></text:p>
              </text:list-item>
            </text:list>
            <text:p text:style-name="P47"/>
            <text:list xml:id="list1405473532" text:style-name="WW8Num9">
              <text:list-item>
                <text:p text:style-name="P146"><text:span text:style-name="T7">修正「勞動部補助勞工及工會出席不當勞動行為裁決會議交通費實施要點」。</text:span></text:p>
              </text:list-item>
              <text:list-item>
                <text:p text:style-name="P146"><text:span text:style-name="T7">辦理「考察日本不當勞動行為裁決機制」計畫。</text:span></text:p>
              </text:list-item>
            </text:list>
            <text:p text:style-name="P15"/>
            <text:p text:style-name="P15"><text:soft-page-break/></text:p>
            <text:list xml:id="list3606368819" text:style-name="WW8Num52">
              <text:list-item>
                <text:p text:style-name="P147"><text:span text:style-name="T7">與教育部公民與社會學科中心合作辦理專業成長研習3場次。</text:span></text:p>
              </text:list-item>
              <text:list-item>
                <text:p text:style-name="P147"><text:span text:style-name="T7">為高中職及大專校院學生編修「職場高手秘笈」，置於全民勞教 e網，並請教育部協助推廣。</text:span></text:p>
              </text:list-item>
            </text:list>
            <text:p text:style-name="P179"/>
            <text:list xml:id="list180423567665838" text:continue-numbering="true" text:style-name="WW8Num52">
              <text:list-item>
                <text:list>
                  <text:list-item>
                    <text:list>
                      <text:list-item>
                        <text:list>
                          <text:list-item>
                            <text:p text:style-name="P147"><text:span text:style-name="T7">維運全民勞教e網，提供國民彈性多元的學習資源；發行全民勞教e網電子月報6期；網站上半年新增瀏覽人次逾200萬人次。</text:span></text:p>
                          </text:list-item>
                          <text:list-item>
                            <text:p text:style-name="P147"><text:span text:style-name="T7">規劃編製罷工權等e化課程。</text:span></text:p>
                          </text:list-item>
                        </text:list>
                      </text:list-item>
                    </text:list>
                  </text:list-item>
                </text:list>
              </text:list-item>
            </text:list>
            <text:p text:style-name="P179"/>
            <text:list xml:id="list4033153112" text:style-name="WW8Num26">
              <text:list-item>
                <text:list>
                  <text:list-item>
                    <text:list>
                      <text:list-item>
                        <text:list>
                          <text:list-item>
                            <text:p text:style-name="P148"><text:span text:style-name="T7">進入大專校院</text:span><text:span text:style-name="T7">電資相關科系</text:span><text:span text:style-name="T7">辦理6場次</text:span><text:span text:style-name="T7">勞</text:span><text:span text:style-name="T7">動</text:span><text:span text:style-name="T7">權</text:span><text:span text:style-name="T7">益</text:span><text:span text:style-name="T7">扎根講座</text:span><text:span text:style-name="T7">，並</text:span><text:span text:style-name="T7">編</text:span><text:span text:style-name="T7">製勞動</text:span><text:span text:style-name="T7">教育手冊</text:span><text:span text:style-name="T7">「電資人生涯攻略」提供學生參用，提升其勞動觀念。</text:span></text:p>
                          </text:list-item>
                          <text:list-item>
                            <text:p text:style-name="P148"><text:span text:style-name="T7">規劃進入國小及高中職學校辦理勞動舞台劇巡迴活動，提升學生對勞動概念的瞭解。</text:span></text:p>
                          </text:list-item>
                        </text:list>
                      </text:list-item>
                    </text:list>
                  </text:list-item>
                </text:list>
              </text:list-item>
            </text:list>
            <text:p text:style-name="P180"/>
            <text:list xml:id="list3635628420" text:style-name="WW8Num107">
              <text:list-item>
                <text:p text:style-name="P152"><text:span text:style-name="T7">核定補助15個直轄市及縣市政府推動勞資會議機制，辦理勞資會議說明及入廠輔導活動；並持續維運勞資會議代表名單線上備查系統，截至6月底，計有4萬3</text:span><text:span text:style-name="T7">,</text:span><text:span text:style-name="T7">411家事業單位透過線上完成備查程序。</text:span></text:p>
              </text:list-item>
              <text:list-item>
                <text:p text:style-name="P152"><text:span text:style-name="T7">持續與地方政府合作推動勞資會議機制，並依「</text:span><text:span text:style-name="T7">國內初次申請上市</text:span><text:span text:style-name="T7">（</text:span><text:span text:style-name="T7">櫃</text:span><text:span text:style-name="T7">）</text:span><text:span text:style-name="T7">公司檢附勞資會議紀錄相關文件之作法說明</text:span><text:span text:style-name="T7">」，</text:span><text:span text:style-name="T7">配合臺灣證券交易所股份有限公司及財團法人中華民國證券櫃檯買賣中心查明申請公司最近1年內是否依法舉辦勞資會議</text:span><text:span text:style-name="T7">。</text:span></text:p>
              </text:list-item>
            </text:list>
          </table:table-cell>
        </table:table-row>
        <table:table-row table:style-name="表格4.2">
          <table:table-cell table:style-name="表格4.A2" office:value-type="string">
            <text:p text:style-name="P84"><text:span text:style-name="T27">二</text:span><text:span text:style-name="T7">、勞動條件及就業平等業務</text:span></text:p>
          </table:table-cell>
          <table:table-cell table:style-name="表格4.A2" office:value-type="string">
            <text:list xml:id="list2279667906" text:style-name="WW8Num69">
              <text:list-item>
                <text:p text:style-name="P103">落實勞動基準法，保障勞工法定權益</text:p>
              </text:list-item>
            </text:list>
            <text:list xml:id="list2116739546" text:style-name="WW8Num54">
              <text:list-item>
                <text:p text:style-name="P214">督導地方政府落實勞動<text:soft-page-break/>基準法業務</text:p>
              </text:list-item>
            </text:list>
            <text:p text:style-name="P234"/>
            <text:p text:style-name="P234"/>
            <text:list xml:id="list180422218040186" text:continue-numbering="true" text:style-name="WW8Num54">
              <text:list-item>
                <text:p text:style-name="P226">辦理勞動基準法令研習，督促雇主<text:span text:style-name="T69">遵守</text:span>法令</text:p>
              </text:list-item>
            </text:list>
            <text:p text:style-name="P234"/>
            <text:list xml:id="list180423410781025" text:continue-numbering="true" text:style-name="WW8Num54">
              <text:list-item>
                <text:p text:style-name="P226">檢討研修勞動基準法規，健全勞動基準法制</text:p>
              </text:list-item>
            </text:list>
            <text:p text:style-name="P183"/>
            <text:p text:style-name="P183"/>
            <text:p text:style-name="P183"/>
            <text:p text:style-name="P183"/>
            <text:p text:style-name="P183"/>
            <text:p text:style-name="P183"/>
            <text:p text:style-name="P183"/>
            <text:p text:style-name="P183"/>
            <text:p text:style-name="P183"/>
            <text:p text:style-name="P183"/>
            <text:list xml:id="list180422372001321" text:continue-list="list2279667906" text:style-name="WW8Num69">
              <text:list-item>
                <text:p text:style-name="P96"><text:span text:style-name="T7">推動合理工資制度，落實特別保護規定</text:span></text:p>
              </text:list-item>
            </text:list>
            <text:list xml:id="list3961712199" text:style-name="WW8Num112">
              <text:list-item>
                <text:p text:style-name="P227">建構最低工資審議相關機制，擬定最低工資</text:p>
              </text:list-item>
            </text:list>
            <text:p text:style-name="P234"/>
            <text:p text:style-name="P234"/>
            <text:list xml:id="list180422230376579" text:continue-numbering="true" text:style-name="WW8Num112">
              <text:list-item>
                <text:p text:style-name="P227">辦理積欠工資墊償基金管理作業；完備積欠工資墊償制度</text:p>
              </text:list-item>
            </text:list>
            <text:p text:style-name="P234"/>
            <text:list xml:id="list180422642339357" text:continue-numbering="true" text:style-name="WW8Num112">
              <text:list-item>
                <text:p text:style-name="P227">落實特別保護相關規範</text:p>
              </text:list-item>
            </text:list>
            <text:p text:style-name="P234"/>
            <text:p text:style-name="P234"/>
            <text:list xml:id="list180424012994637" text:continue-list="list180422372001321" text:style-name="WW8Num69">
              <text:list-item>
                <text:p text:style-name="P103">建構彈性安全的工時規範</text:p>
              </text:list-item>
            </text:list>
            <text:list xml:id="list1430356748" text:style-name="WW8Num104">
              <text:list-item>
                <text:p text:style-name="P262">蒐集其他國家工時相關規範，以審視我國法制</text:p>
              </text:list-item>
            </text:list>
            <text:p text:style-name="P234"/>
            <text:list xml:id="list180422739509231" text:continue-numbering="true" text:style-name="WW8Num104">
              <text:list-item>
                <text:p text:style-name="P262">檢討現行法定工時制度</text:p>
              </text:list-item>
            </text:list>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3781254579" text:continue-numbering="true" text:style-name="WW8Num104">
              <text:list-item>
                <text:p text:style-name="P262">辦理勞動基準法工時制度研習，編印有關勞動基準法令、工時制度等資料</text:p>
              </text:list-item>
            </text:list>
            <text:p text:style-name="P183"/>
            <text:list xml:id="list180423950172801" text:continue-list="list180424012994637" text:style-name="WW8Num69">
              <text:list-item>
                <text:p text:style-name="P103">促進職場平權，落實就業平等</text:p>
              </text:list-item>
            </text:list>
            <text:list xml:id="list2794741293" text:style-name="WW8Num32">
              <text:list-item>
                <text:p text:style-name="P263">研修就業平等相關法制</text:p>
              </text:list-item>
            </text:list>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list xml:id="list180423224642407" text:continue-numbering="true" text:style-name="WW8Num32">
              <text:list-item>
                <text:p text:style-name="P263">強化職場性騷擾防治，提升被害人之保障</text:p>
              </text:list-item>
            </text:list>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423779265407" text:continue-numbering="true" text:style-name="WW8Num32">
              <text:list-item>
                <text:p text:style-name="P263">召開性別平等工作會及性別平等工作申請審議業務</text:p>
              </text:list-item>
            </text:list>
            <text:p text:style-name="P295"/>
            <text:list xml:id="list180422780718652" text:continue-numbering="true" text:style-name="WW8Num32">
              <text:list-item>
                <text:p text:style-name="P263">辦理促進就業平等相關措施、政策宣導及教育訓練等業務</text:p>
              </text:list-item>
            </text:list>
          </table:table-cell>
          <table:table-cell table:style-name="表格4.A2" office:value-type="string">
            <text:p text:style-name="P273"/>
            <text:p text:style-name="P271"/>
            <text:p text:style-name="P271">訂於113年9月18日辦理「113年度勞動行政人員勞動法令研習暨聯繫會報」1梯<text:soft-page-break/>次，以強化中央與地方各級勞動行政人員之業務聯繫。</text:p>
            <text:p text:style-name="P169"><text:span text:style-name="T7">完成勞動基準法令研習會共</text:span><text:span text:style-name="T7">14</text:span><text:span text:style-name="T7">場次。</text:span></text:p>
            <text:p text:style-name="P279"/>
            <text:p text:style-name="P183"/>
            <text:list xml:id="list2057994726" text:style-name="WW8Num88">
              <text:list-item>
                <text:p text:style-name="P285">113年1月16日召開研商「事業單位行業別歸屬及休假年資疑義」會議，就事業單位之行業別歸屬及所僱勞工軍中服役年資是否應併計特休年資進行討論，以保障勞工權益。</text:p>
              </text:list-item>
              <text:list-item>
                <text:p text:style-name="P285">113年6月18日辦理「勞動基準法實施40週年之回顧與展望學術研討會」，針對工時制度彈性化、勞動法定假別、解僱保護規範及國際勞工退休金制度4個主題進行探討，實體及視訊合計197人參與。</text:p>
              </text:list-item>
            </text:list>
            <text:p text:style-name="P183"/>
            <text:p text:style-name="P183"/>
            <text:p text:style-name="P183"/>
            <text:p text:style-name="P271">113年6月26日召開最低工資審議會暨諮詢會聯席會議，掌握當前勞動市場現況及社經發展情勢。</text:p>
            <text:p text:style-name="P271"/>
            <text:p text:style-name="P271">113年5月6日召開積欠工資墊償基金管理委員會第98次會議，掌握基金收支執行情形及墊償狀況。</text:p>
            <text:p text:style-name="P271"/>
            <text:p text:style-name="P271">優化未滿15歲工作者申請管理資訊系統相關報表，以利統計工作許可情形。</text:p>
            <text:p text:style-name="P280"/>
            <text:p text:style-name="P185"/>
            <text:p text:style-name="P271"><text:span text:style-name="T61">規劃蒐集其他國家工時相關規範，以檢視我國法制。</text:span></text:p>
            <text:p text:style-name="P185"/>
            <text:list xml:id="list1170417854" text:style-name="WW8Num15">
              <text:list-item>
                <text:p text:style-name="P286"><text:span text:style-name="T88">為確保傳染病治療藥品穩定供應，本部同意衛生福利部所請，於</text:span><text:span text:style-name="T91">113</text:span><text:span text:style-name="T88">年</text:span><text:span text:style-name="T91">4</text:span><text:span text:style-name="T88">月</text:span><text:span text:style-name="T91">30</text:span><text:span text:style-name="T88">日前，特定製藥廠商得適用勞動基</text:span><text:soft-page-break/><text:span text:style-name="T88">準法第</text:span><text:span text:style-name="T91">32</text:span><text:span text:style-name="T88">條第</text:span><text:span text:style-name="T91">4</text:span><text:span text:style-name="T88">項及第</text:span><text:span text:style-name="T91">40</text:span><text:span text:style-name="T88">條特殊加班規定；併同時函請地方政府，協助輔導特殊加班相關程序規定，以保障勞工權益。</text:span></text:p>
              </text:list-item>
              <text:list-item>
                <text:p text:style-name="P286"><text:span text:style-name="T96">鑑於原交通部臺灣鐵路管理局自</text:span><text:span text:style-name="T91">113</text:span><text:span text:style-name="T96">年</text:span><text:span text:style-name="T91">1</text:span><text:span text:style-name="T96">月</text:span><text:span text:style-name="T91">1</text:span><text:span text:style-name="T96">日起改制為「國營臺灣鐵路股份有限公司」，本部業於</text:span><text:span text:style-name="T91">113</text:span><text:span text:style-name="T96">年</text:span><text:span text:style-name="T91">3</text:span><text:span text:style-name="T96">月</text:span><text:span text:style-name="T91">11</text:span><text:span text:style-name="T96">日公告修正「勞動基準法第</text:span><text:span text:style-name="T91">34</text:span><text:span text:style-name="T96">條第</text:span><text:span text:style-name="T91">2</text:span><text:span text:style-name="T96">項但書適用範圍」之適用主體名稱。</text:span></text:p>
              </text:list-item>
              <text:list-item>
                <text:p text:style-name="P286"><text:span text:style-name="T91">113</text:span><text:span text:style-name="T96">年</text:span><text:span text:style-name="T91">3</text:span><text:span text:style-name="T96">月</text:span><text:span text:style-name="T91">21</text:span><text:span text:style-name="T96">日函釋醫療財團法人關係企業工會之勞動基準法同意權疑義。</text:span></text:p>
              </text:list-item>
              <text:list-item>
                <text:p text:style-name="P286"><text:span text:style-name="T91">113</text:span><text:span text:style-name="T96">年</text:span><text:span text:style-name="T91">5</text:span><text:span text:style-name="T96">月</text:span><text:span text:style-name="T91">3</text:span><text:span text:style-name="T96">日辦理適用勞動基準法第</text:span><text:span text:style-name="T91">84</text:span><text:span text:style-name="T96">條之</text:span><text:span text:style-name="T91">1</text:span><text:span text:style-name="T96">之「月薪</text:span><text:span text:style-name="T91">15</text:span><text:span text:style-name="T96">萬元以上之監督管理員」出勤紀錄彈性試辦計畫研商會議，邀請學者專家、工商團體及外國商會共同研商。</text:span></text:p>
              </text:list-item>
              <text:list-item>
                <text:p text:style-name="P286"><text:span text:style-name="T96">為使輸注液藥品穩定供應，本部同意衛生福利部所請，於</text:span><text:span text:style-name="T91">113</text:span><text:span text:style-name="T96">年</text:span><text:span text:style-name="T91">10</text:span><text:span text:style-name="T96">月</text:span><text:span text:style-name="T91">31</text:span><text:span text:style-name="T96">日前，特定製藥廠商得適用勞動基準法第</text:span><text:span text:style-name="T91">32</text:span><text:span text:style-name="T96">條第</text:span><text:span text:style-name="T91">4</text:span><text:span text:style-name="T96">項及第</text:span><text:span text:style-name="T91">40</text:span><text:span text:style-name="T96">條特殊加班規定；併同時函請地方政府，協助輔導特殊加班相關程序規定，以保障勞工權益。</text:span></text:p>
              </text:list-item>
            </text:list>
            <text:p text:style-name="P32"/>
            <text:p text:style-name="P271">完成勞動基準<text:span text:style-name="T61">法令</text:span>研習會共14場次。</text:p>
            <text:p text:style-name="P280"/>
            <text:p text:style-name="P280"/>
            <text:p text:style-name="P280"/>
            <text:p text:style-name="P280"/>
            <text:p text:style-name="P185"/>
            <text:list xml:id="list1087867738" text:style-name="WW8Num55">
              <text:list-item>
                <text:p text:style-name="P287"><text:span text:style-name="T91">11</text:span><text:span text:style-name="T91">3</text:span>年1月4日修正發布「育嬰留職停薪實施辦法」第1條。</text:p>
              </text:list-item>
              <text:list-item>
                <text:p text:style-name="P292">113年1月11日修正發布「性別平等工作申訴審議處理辦法」。</text:p>
              </text:list-item>
              <text:list-item>
                <text:p text:style-name="P292">113年1月17日修正發布「性別平等工作法施行細則」名稱及第1、15條條<text:soft-page-break/>文；增訂第1-1、4-2至4-4條條文；並修正發布「工作場所性騷擾防治措施準則」。</text:p>
              </text:list-item>
              <text:list-item>
                <text:p text:style-name="P287">113年1月19日修正發布「性別平等工作法律扶助辦法」名稱及全文10條。</text:p>
              </text:list-item>
              <text:list-item>
                <text:p text:style-name="P287">為研修彈性育兒照顧制度，自113年1月17日起召開5場次研商會議。</text:p>
              </text:list-item>
            </text:list>
            <text:p text:style-name="P294"/>
            <text:list xml:id="list3235105351" text:style-name="WW8Num103">
              <text:list-item>
                <text:p text:style-name="P288">為協助雇主及地方主管機關調查性騷擾案件，完成建置「工作場所性騷擾調查專業人才資料庫」。</text:p>
              </text:list-item>
              <text:list-item>
                <text:p text:style-name="P288">辦理「工作場所性騷擾專業調查人員培訓營」12場次。</text:p>
              </text:list-item>
              <text:list-item>
                <text:p text:style-name="P288">完成建置「職場性騷擾案件通報系統」，並辦理相關教育訓練。</text:p>
              </text:list-item>
              <text:list-item>
                <text:p text:style-name="P288">為強化各級勞工行政機關人員辦理職場性騷擾案件之調查處理與執行能力，辦理3場次「性別平等工作法之性騷擾案件處理培訓營」，計140人參訓。</text:p>
              </text:list-item>
              <text:list-item>
                <text:p text:style-name="P288">修正「事業單位工作場所性騷擾防治措施申訴及懲戒規範範本」，並編製「職場性騷擾申訴處理指導手冊」。</text:p>
              </text:list-item>
              <text:list-item>
                <text:p text:style-name="P288">完成印製「性別平等工作法修法重點」、「性別平等工作法大哉問TOP10」摺頁各2萬份。</text:p>
              </text:list-item>
            </text:list>
            <text:p text:style-name="P271"/>
            <text:p text:style-name="P271">召開4場次性別平等工作會議，完成審議12件。</text:p>
            <text:p text:style-name="P284"/>
            <text:p text:style-name="P284"/>
            <text:list xml:id="list2883181538" text:style-name="WW8Num91">
              <text:list-item>
                <text:p text:style-name="P289">為落實就業平等相關法令，辦理就業平等相關研習活動26場次，共計2,627人參加。</text:p>
              </text:list-item>
              <text:list-item>
                <text:p text:style-name="P289">完成編印「育嬰留職停薪期滿復職協助措施」2萬份摺頁。</text:p>
              </text:list-item>
              <text:list-item>
                <text:p text:style-name="P289"><text:soft-page-break/>提供育嬰留職停薪期滿願意接受服務訊息之受僱者後續關懷協助手機簡訊計11,879則。</text:p>
              </text:list-item>
            </text:list>
          </table:table-cell>
        </table:table-row>
        <table:table-row table:style-name="表格4.2">
          <table:table-cell table:style-name="表格4.A2" office:value-type="string">
            <text:p text:style-name="P84"><text:span text:style-name="T27">三</text:span><text:span text:style-name="T7">、勞動福祉退休業務</text:span></text:p>
          </table:table-cell>
          <table:table-cell table:style-name="表格4.A1" office:value-type="string">
            <text:list xml:id="list1880736294" text:style-name="WW8Num30">
              <text:list-item>
                <text:p text:style-name="P97"><text:span text:style-name="T7">推動雇主提供哺（集）乳室與托兒設施措施</text:span></text:p>
              </text:list-item>
            </text:list>
            <text:list xml:id="list1051370285" text:style-name="WW8Num35">
              <text:list-item>
                <text:p text:style-name="P228">為促進員工子女托育服務，偕同地方政府輔導雇主提供哺（集）乳室與托兒設施措施</text:p>
              </text:list-item>
            </text:list>
            <text:p text:style-name="P234"/>
            <text:list xml:id="list180423681536470" text:continue-numbering="true" text:style-name="WW8Num35">
              <text:list-item>
                <text:p text:style-name="P228">辦理事業單位提供哺（集）乳室與托兒設施措施觀摩座談、專家諮詢輔導，以促進事業單位提供多元化育兒設施措施</text:p>
              </text:list-item>
            </text:list>
            <text:p text:style-name="P183"/>
            <text:list xml:id="list180423965692603" text:continue-list="list1880736294" text:style-name="WW8Num30">
              <text:list-item>
                <text:p text:style-name="P104">輔導企業推動工作與生活平衡措施，打造友善職場環境</text:p>
              </text:list-item>
            </text:list>
            <text:list xml:id="list3615135399" text:style-name="WW8Num16">
              <text:list-item>
                <text:p text:style-name="P264">推廣友善職場作法，輔導與補助企業辦理工作生活平衡措施</text:p>
              </text:list-item>
            </text:list>
            <text:p text:style-name="P234"/>
            <text:p text:style-name="P234"/>
            <text:p text:style-name="P234"/>
            <text:list xml:id="list180424079887632" text:continue-numbering="true" text:style-name="WW8Num16">
              <text:list-item>
                <text:p text:style-name="P264">辦理教育訓練及專家入場輔導服務，培力企業規劃工作生活平衡措施知能</text:p>
              </text:list-item>
            </text:list>
            <text:p text:style-name="P234"/>
            <text:p text:style-name="P234"/>
            <text:list xml:id="list180422369651447" text:continue-list="list180423965692603" text:style-name="WW8Num30">
              <text:list-item>
                <text:p text:style-name="P97"><text:span text:style-name="T7">落實新、舊勞工退休金制度，強化勞工退休金權益保障</text:span></text:p>
              </text:list-item>
            </text:list>
            <text:list xml:id="list3974966239" text:style-name="WW8Num38">
              <text:list-item>
                <text:p text:style-name="P265"><text:span text:style-name="T69">積極查核舊制勞工退休</text:span><text:soft-page-break/><text:span text:style-name="T69">準備金，督促雇主落實按月及足額提撥義務</text:span></text:p>
              </text:list-item>
            </text:list>
            <text:p text:style-name="P234"/>
            <text:list xml:id="list180422566352195" text:continue-numbering="true" text:style-name="WW8Num38">
              <text:list-item>
                <text:p text:style-name="P265">編印勞工退休制度說明資料，辦理相關法令說明活動，加強宣導鼓勵新制勞工自願提繳退休金</text:p>
              </text:list-item>
            </text:list>
            <text:p text:style-name="P248"/>
            <text:p text:style-name="P234"/>
            <text:list xml:id="list180422616819167" text:continue-list="list180422369651447" text:style-name="WW8Num30">
              <text:list-item>
                <text:p text:style-name="P104">落實勞動基金監理機制，增進勞動基金資產安全</text:p>
              </text:list-item>
            </text:list>
            <text:list xml:id="list2406798709" text:style-name="WW8Num89">
              <text:list-item>
                <text:p text:style-name="P266">每月召開「勞動基金監理會」會議，審議勞動基金運用計畫、資產配置、運用績效、預算及決算重要議案，強化外部監理機制</text:p>
              </text:list-item>
            </text:list>
            <text:p text:style-name="P238"/>
            <text:list xml:id="list180423944985780" text:continue-numbering="true" text:style-name="WW8Num89">
              <text:list-item>
                <text:p text:style-name="P266">審視勞動基金投資績效及勞工退休基金收支等相關報表，監督基金運用作業執行及法規遵循，提升日常監理效能</text:p>
              </text:list-item>
            </text:list>
            <text:p text:style-name="P239"/>
            <text:list xml:id="list180423705943546" text:continue-numbering="true" text:style-name="WW8Num89">
              <text:list-item>
                <text:p text:style-name="P266">辦理勞動基金收支、保管及運用業務實地查核，適時提出精進業務建議，維護基金資產安全</text:p>
              </text:list-item>
            </text:list>
          </table:table-cell>
          <table:table-cell table:style-name="表格4.A2" office:value-type="string">
            <text:p text:style-name="P273"/>
            <text:p text:style-name="P271"/>
            <text:p text:style-name="P271"><text:span text:style-name="T84">編製完成「企業托兒服務說明宣導摺頁」，提供事業單位辦理員工子女托育服務參考運用。</text:span></text:p>
            <text:p text:style-name="P271"/>
            <text:p text:style-name="P271"/>
            <text:p text:style-name="P271">113年截至6月30日止辦理哺（集）乳室與托兒設（措）施觀摩座談及諮詢輔導活動計9場，共400位事業單位代表參加。</text:p>
            <text:p text:style-name="P271"/>
            <text:p text:style-name="P271"/>
            <text:p text:style-name="P271"/>
            <text:p text:style-name="P271"/>
            <text:p text:style-name="P271"/>
            <text:p text:style-name="P271"/>
            <text:p text:style-name="P271"><text:span text:style-name="T74">辦理「推動工作與生活平衡補助計畫」，113年截至6月底共核定補助230家事業單位辦理員工紓壓課程、友善家庭措施、中高齡員工退休準備及調適協助措施等。</text:span></text:p>
            <text:p text:style-name="P282"/>
            <text:p text:style-name="P271"><text:span text:style-name="T89">為協助事業單位辦理員工協助方案，113年截至6月底辦理教育訓練5場次，計</text:span><text:span text:style-name="T89">764</text:span><text:span text:style-name="T89">人次參與。另成立「專家入場輔導小組」，提供事業單位諮詢建議，完成</text:span><text:span text:style-name="T89">8</text:span><text:span text:style-name="T89">場次入場輔導。</text:span></text:p>
            <text:p text:style-name="P277"/>
            <text:p text:style-name="P277"/>
            <text:p text:style-name="P271"/>
            <text:p text:style-name="P271"/>
            <text:p text:style-name="P169"><text:span text:style-name="T63">督導雇主落實勞工退休準備金提撥義務</text:span><text:span text:style-name="T66">，截至113年</text:span><text:span text:style-name="T66">6</text:span><text:span text:style-name="T66">月底，足額提撥率達</text:span><text:soft-page-break/><text:span text:style-name="T66">99.</text:span><text:span text:style-name="T66">18</text:span><text:span text:style-name="T66">％（約7萬</text:span><text:span text:style-name="T66">5,088</text:span><text:span text:style-name="T66">家符合足額提撥）。</text:span></text:p>
            <text:p text:style-name="P283"/>
            <text:p text:style-name="P169"><text:span text:style-name="T64">113年</text:span><text:span text:style-name="T66">截至</text:span><text:span text:style-name="T64">6月底，本部偕同地方政府辦理實體勞工退休金制度及法令說明會25場次，參與人數2,068人。</text:span><text:span text:style-name="T66">截至</text:span><text:span text:style-name="T66">6</text:span><text:span text:style-name="T66">月底，勞工自願提繳退休金人數約1</text:span><text:span text:style-name="T66">13</text:span><text:span text:style-name="T66">萬餘人，較11</text:span><text:span text:style-name="T66">2</text:span><text:span text:style-name="T66">年年底增加</text:span><text:span text:style-name="T66">7</text:span><text:span text:style-name="T66">萬餘人。</text:span></text:p>
            <text:p text:style-name="P283"/>
            <text:p text:style-name="P271"/>
            <text:p text:style-name="P271"/>
            <text:p text:style-name="P271">召開6次勞動基金監理會會議，審議勞動基金收支及運用概況、年度預算、決算、資產配置暨投資運用計畫、勞動基金業務查核報告、年度稽核報告及國外委託經營實地履約管理經費概算等事項計33案。</text:p>
            <text:p text:style-name="P187"/>
            <text:p text:style-name="P271">審視勞動基金每月財務報表及會計月報，按月撰寫各基金之審查報告，分析其運用績效，並適時提出建議事項，督促勞動基金運用局加強管理與稽核。</text:p>
            <text:p text:style-name="P188"/>
            <text:p text:style-name="P187"/>
            <text:p text:style-name="P271">辦理2次勞動基金收支、保管及運用業務實地查核，包括勞動基金國內、外自營投資與國內委託經營等業務，提出27項建議事項。</text:p>
          </table:table-cell>
        </table:table-row>
        <table:table-row table:style-name="表格4.2">
          <table:table-cell table:style-name="表格4.A2" office:value-type="string">
            <text:p text:style-name="P85"><text:span text:style-name="T27">四</text:span><text:span text:style-name="T7">、勞動保險業務</text:span></text:p>
          </table:table-cell>
          <table:table-cell table:style-name="表格4.A2" office:value-type="string">
            <text:list xml:id="list1633797937" text:style-name="WW8Num33">
              <text:list-item>
                <text:p text:style-name="P115"><text:span text:style-name="T3">提升</text:span><text:span text:style-name="T7">就業保險促進就業功能</text:span></text:p>
              </text:list-item>
            </text:list>
            <text:list xml:id="list1758551463" text:style-name="WW8Num109">
              <text:list-item>
                <text:p text:style-name="P231">檢討就業保險法相關法規及解釋函令</text:p>
              </text:list-item>
            </text:list>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list xml:id="list180423517085779" text:continue-numbering="true" text:style-name="WW8Num109">
              <text:list-item>
                <text:p text:style-name="P231">辦理就業保險法令及制度說明事宜，提升勞工及投保單位等人員對相關規範之瞭解</text:p>
              </text:list-item>
            </text:list>
            <text:p text:style-name="P237"/>
            <text:list xml:id="list180423654998100" text:continue-list="list1633797937" text:style-name="WW8Num33">
              <text:list-item>
                <text:p text:style-name="P112">健全勞工保險制度及財務</text:p>
              </text:list-item>
            </text:list>
            <text:list xml:id="list3925663230" text:style-name="WW8Num60">
              <text:list-item>
                <text:p text:style-name="P232">檢討修正勞工保險條例相關法規及解釋函令</text:p>
              </text:list-item>
            </text:list>
            <text:p text:style-name="P242"/>
            <text:p text:style-name="P237"/>
            <text:p text:style-name="P237"/>
            <text:p text:style-name="P237"/>
            <text:p text:style-name="P237"/>
            <text:p text:style-name="P237"/>
            <text:p text:style-name="P237"/>
            <text:p text:style-name="P237"/>
            <text:p text:style-name="P237"/>
            <text:p text:style-name="P237"/>
            <text:p text:style-name="P234"/>
            <text:p text:style-name="P234"/>
            <text:p text:style-name="P234"/>
            <text:p text:style-name="P234"/>
            <text:p text:style-name="P234"/>
            <text:p text:style-name="P234"><text:soft-page-break/></text:p>
            <text:p text:style-name="P234"/>
            <text:p text:style-name="P183"/>
            <text:list xml:id="list180422814796032" text:continue-numbering="true" text:style-name="WW8Num60">
              <text:list-item>
                <text:p text:style-name="P229">配合整體年金政策期程，研謀勞工保險財務改善因應對策，維持制度穩定運作</text:p>
              </text:list-item>
            </text:list>
            <text:p text:style-name="P189"/>
            <text:p text:style-name="P189"/>
            <text:p text:style-name="P189"/>
            <text:p text:style-name="P189"/>
            <text:list xml:id="list180424031510942" text:continue-numbering="true" text:style-name="WW8Num60">
              <text:list-item>
                <text:p text:style-name="P215">辦理勞工保險法令及制度說明事宜</text:p>
              </text:list-item>
            </text:list>
            <text:p text:style-name="P234"/>
            <text:p text:style-name="P234"/>
            <text:p text:style-name="P234"/>
            <text:list xml:id="list180422722283317" text:continue-list="list180423654998100" text:style-name="WW8Num33">
              <text:list-item>
                <text:p text:style-name="P108"><text:span text:style-name="T7">完備勞工職業災害保險制度</text:span></text:p>
              </text:list-item>
            </text:list>
            <text:list xml:id="list4254471704" text:style-name="WW8Num87">
              <text:list-item>
                <text:p text:style-name="P270">檢討勞工職業災害保險相關法制</text:p>
              </text:list-item>
            </text:list>
            <text:p text:style-name="P234"/>
            <text:p text:style-name="P234"/>
            <text:p text:style-name="P234"/>
            <text:p text:style-name="P234"/>
            <text:p text:style-name="P234"/>
            <text:p text:style-name="P234"/>
            <text:p text:style-name="P234"/>
            <text:list xml:id="list180422475179873" text:continue-numbering="true" text:style-name="WW8Num87">
              <text:list-item>
                <text:p text:style-name="P267">辦理職業災害保險法令宣導說明事宜</text:p>
              </text:list-item>
            </text:list>
            <text:p text:style-name="P234"/>
            <text:p text:style-name="P234"/>
            <text:p text:style-name="P234"/>
            <text:p text:style-name="P234"/>
            <text:p text:style-name="P234"/>
            <text:list xml:id="list180423172261830" text:continue-list="list180422722283317" text:style-name="WW8Num33">
              <text:list-item>
                <text:p text:style-name="P113">強化保險業務監理功能</text:p>
              </text:list-item>
            </text:list>
            <text:list xml:id="list3255242063" text:style-name="WW8Num29">
              <text:list-item>
                <text:p text:style-name="P268">定期召開勞工保險監理<text:soft-page-break/>會議，審議勞工保險、就業保險及勞工職業災害保險年度工作計畫、預決算及其他業務監理事項</text:p>
              </text:list-item>
            </text:list>
            <text:p text:style-name="P234"/>
            <text:list xml:id="list180422453256178" text:continue-numbering="true" text:style-name="WW8Num29">
              <text:list-item>
                <text:p text:style-name="P268">辦理勞工保險、就業保險及勞工職業災害保險業務檢查、財務帳務檢查及外部訪查等業務</text:p>
              </text:list-item>
            </text:list>
          </table:table-cell>
          <table:table-cell table:style-name="表格4.A2" office:value-type="string">
            <text:p text:style-name="P90"/>
            <text:p text:style-name="P90"/>
            <text:list xml:id="list1124668839" text:style-name="WW8Num36">
              <text:list-item>
                <text:p text:style-name="P159"><text:bookmark-start text:name="_Hlk170897166"/><text:span text:style-name="T56">函示被保險人非自願離職後，於失業期間另有工作，且每月工作收入超過基本工資，其於再就業工作 </text:span><text:span text:style-name="T59">14 </text:span><text:span text:style-name="T56">日內再次非自願離職，</text:span><text:span text:style-name="T54">應依現行規定，以最後離職事由申請失業認定</text:span><text:span text:style-name="T56">。</text:span></text:p>
              </text:list-item>
              <text:list-item>
                <text:p text:style-name="P159"><text:soft-page-break/><text:span text:style-name="T36">函示被保險人非自願離職後，是否再就業逾14日，應就勞雇雙方約定之勞動契約內容及出勤態樣等綜合判斷，不</text:span><text:bookmark-start text:name="_Hlk170897182"/><text:bookmark-end text:name="_Hlk170897166"/><text:span text:style-name="T36">以加、退保紀錄是否連續作為唯一判斷依據。</text:span><text:bookmark-end text:name="_Hlk170897182"/></text:p>
              </text:list-item>
              <text:list-item>
                <text:p text:style-name="P159"><text:span text:style-name="T7">11</text:span><text:span text:style-name="T7">3</text:span><text:span text:style-name="T7">年6月4日發布</text:span><text:span text:style-name="T3">勞動部辦理一百十三年花蓮縣轄區內受○四○三震災影響投保單位保險費補貼要點，</text:span>減緩雇主經濟負擔，協助穩定勞工就業。</text:p>
              </text:list-item>
              <text:list-item>
                <text:p text:style-name="P159"><text:span text:style-name="T3">依就業保險法第9條規定，辦理113年就業保險費率精算審查作業</text:span><text:span text:style-name="T54">。</text:span></text:p>
              </text:list-item>
            </text:list>
            <text:p text:style-name="P48"/>
            <text:list xml:id="list840866293" text:style-name="WW8Num110">
              <text:list-item>
                <text:p text:style-name="P161"><text:span text:style-name="T3">規劃辦理就業</text:span><text:span text:style-name="T9">保險</text:span><text:span text:style-name="T3">研習營相關事宜。</text:span></text:p>
              </text:list-item>
              <text:list-item>
                <text:p text:style-name="P161"><text:span text:style-name="T3">透過本部臉書說明</text:span><text:bookmark-start text:name="_Hlk170916436"/><text:span text:style-name="T3">就業保險相關規定及權益</text:span><text:bookmark-end text:name="_Hlk170916436"/><text:span text:style-name="T3">，</text:span><text:span text:style-name="T7">計</text:span><text:span text:style-name="T7">3</text:span><text:span text:style-name="T7">則貼文。</text:span></text:p>
              </text:list-item>
            </text:list>
            <text:p text:style-name="P25"/>
            <text:p text:style-name="P25"/>
            <text:p text:style-name="P25"/>
            <text:list xml:id="list3106303751" text:style-name="WW8Num90">
              <text:list-item>
                <text:p text:style-name="P162"><text:span text:style-name="T3">113年4月25日公告98年度、99年度、102年度至104年度、108年度至110年度依規定請領勞工保險年金給付者，自113年5月起調整</text:span><text:span text:style-name="T3">勞工保險</text:span><text:span text:style-name="T3">年金給付金額。</text:span></text:p>
              </text:list-item>
              <text:list-item>
                <text:p text:style-name="P162"><text:span text:style-name="T28">函示雇主依性別平等工作法第</text:span><text:span text:style-name="T28">13</text:span><text:span text:style-name="T28">條之</text:span><text:span text:style-name="T28">1</text:span><text:span text:style-name="T28">或其他相關法令規定，於性騷擾申訴調查期間，暫時停止被保險人職務，投保單位仍應為被保險人辦理參加勞工保險、就業保險及勞工職業災害保險，停職期間投保單位不得申報調整投保薪資。</text:span></text:p>
              </text:list-item>
              <text:list-item>
                <text:p text:style-name="P163"><text:span text:style-name="T23">函示投保單位得比照勞工保險條例第</text:span><text:span text:style-name="T23">9</text:span><text:span text:style-name="T23">條規定，繼續為失蹤勞工加保勞工保險，以保障失蹤勞工及其遺屬之保險權益；又勞工於失蹤期間尚無職業災害保險保障需求，投保單位得比照勞工職業災害保險及保護法施行細則第</text:span><text:span text:style-name="T23">13</text:span><text:span text:style-name="T23">條第</text:span><text:span text:style-name="T23">2</text:span><text:span text:style-name="T23">款規定為其辦理勞工職業災害保險退保。</text:span></text:p>
              </text:list-item>
            </text:list>
            <text:p text:style-name="P41"/>
            <text:list xml:id="list1555840874" text:style-name="WW8Num67">
              <text:list-item>
                <text:p text:style-name="P164"><text:span text:style-name="T20">為穩定勞保基金流量及水位，辦理1</text:span><text:span text:style-name="T20">13</text:span><text:soft-page-break/><text:span text:style-name="T20">年度撥補勞保基金1,300億（含疫後特別預算100億元）事宜，截至6月3日款項已分次全數撥入。</text:span></text:p>
              </text:list-item>
              <text:list-item>
                <text:p text:style-name="P164"><text:span text:style-name="T20">辦理「</text:span><text:span text:style-name="T20">113</text:span><text:span text:style-name="T20">年勞工保險被保險人紓困貸款」，受惠勞工1</text:span><text:span text:style-name="T20">1</text:span><text:span text:style-name="T20">萬9千餘人，撥款總額達</text:span><text:span text:style-name="T20">119</text:span><text:span text:style-name="T20">億餘元。</text:span></text:p>
              </text:list-item>
            </text:list>
            <text:p text:style-name="P33"/>
            <text:list xml:id="list680847255" text:style-name="WW8Num96">
              <text:list-item>
                <text:p text:style-name="P165"><text:span text:style-name="T3">辦理勞工保險相關法令及年金制度說明會17場次，計1,556人參與。</text:span></text:p>
              </text:list-item>
              <text:list-item>
                <text:p text:style-name="P155">透過本部臉書說明勞工保險相關規定及權益，計2則貼文。</text:p>
              </text:list-item>
            </text:list>
            <text:p text:style-name="P14"/>
            <text:p text:style-name="P14"/>
            <text:p text:style-name="P14"/>
            <text:list xml:id="list761808777" text:style-name="WW8Num108">
              <text:list-item>
                <text:p text:style-name="P166"><text:span text:style-name="T7">函示勞工職業災害保險及保護法第</text:span><text:span text:style-name="T7">6</text:span><text:span text:style-name="T7">條所定之勞工，於投保單位補辦理投保手續當日遭遇職業傷病請領保險給付者，應依同法第</text:span><text:span text:style-name="T7">36</text:span><text:span text:style-name="T7">條規定令投保單位限期繳納給付金額。</text:span></text:p>
              </text:list-item>
              <text:list-item>
                <text:p text:style-name="P166"><text:span text:style-name="T7">配合「勞工職業災害保險費率精算及財務評估案」進度，辦理勞工職業災害保險費率調整之法制作業。</text:span></text:p>
              </text:list-item>
            </text:list>
            <text:p text:style-name="P14"/>
            <text:list xml:id="list4000624016" text:style-name="WW8Num75">
              <text:list-item>
                <text:p text:style-name="P167"><text:span text:style-name="T7">為增進第一線服務職災勞工人員對於災保法之知能，將於113年7月至9月間於北、中、南區辦理3場次「職業災害保險業務研習營」。</text:span></text:p>
              </text:list-item>
              <text:list-item>
                <text:p text:style-name="P167"><text:span text:style-name="T7">已透過網路媒體宣導職災保險共4則，瀏覽人數計1,841人次。</text:span></text:p>
              </text:list-item>
            </text:list>
            <text:p text:style-name="P14"/>
            <text:p text:style-name="P14"/>
            <text:p text:style-name="P169"><text:span text:style-name="T47">按月召開勞工保險監理會議，完成審議案</text:span><text:span text:style-name="T46">共4</text:span><text:span text:style-name="T46">7</text:span><text:span text:style-name="T46">案，分別為報告案</text:span><text:span text:style-name="T46">33</text:span><text:span text:style-name="T46">案、討論案1</text:span><text:span text:style-name="T46">4</text:span><text:span text:style-name="T46">案</text:span><text:span text:style-name="T47">。</text:span></text:p>
            <text:p text:style-name="P49"/>
            <text:p text:style-name="P14"/>
            <text:p text:style-name="P14"/>
            <text:p text:style-name="P14"/>
            <text:list xml:id="list248108565" text:style-name="WW8Num57">
              <text:list-item>
                <text:p text:style-name="P168"><text:span text:style-name="T7">規劃辦理11</text:span><text:span text:style-name="T7">3</text:span><text:span text:style-name="T7">年度勞動相關保險業務檢查相關事宜</text:span><text:span text:style-name="T3">。</text:span></text:p>
              </text:list-item>
              <text:list-item>
                <text:p text:style-name="P168"><text:soft-page-break/><text:span text:style-name="T7">規劃辦理</text:span><text:span text:style-name="T7">113年</text:span><text:span text:style-name="T7">勞動相關保險及就業保險法第12條促進就業措施</text:span><text:span text:style-name="T7">訪視</text:span><text:span text:style-name="T7">、勞動相關保險財務帳務檢查相關事宜。</text:span></text:p>
              </text:list-item>
            </text:list>
          </table:table-cell>
        </table:table-row>
      </table:table>
      <text:p text:style-name="P1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text-align="center" style:justify-single-word="false" fo:orphans="2" fo:widows="2" fo:padding-left="0cm" fo:padding-right="0cm" fo:padding-top="0cm" fo:padding-bottom="0.141cm" fo:border-left="none" fo:border-right="none" fo:border-top="none" fo:border-bottom="4.51pt solid #5aa7db" style:shadow="none"/>
      <style:text-properties fo:color="#006699"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loext:padding="0cm" loext:border="none" loext:shadow="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letter-spacing="0.009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fo:letter-spacing="normal" fo:language="en" fo:country="US"/>
    </style:style>
    <style:style style:name="WW8Num26z1" style:family="text"/>
    <style:style style:name="WW8Num26z2" style:family="text"/>
    <style:style style:name="WW8Num26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letter-spacing="0.004cm"/>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新細明體" fo:font-family="新細明體, PMingLiU" style:font-family-generic="roman" style:font-pitch="variable" fo:letter-spacing="0.007cm" style:font-name-complex="新細明體" style:font-family-complex="新細明體, PMingLiU" style:font-family-generic-complex="roman" style:font-pitch-complex="variable" loext:padding="0cm" loext:border="none" loext:shadow="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letter-spacing="0.004cm"/>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fo:letter-spacing="0.004cm"/>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新細明體" fo:font-family="新細明體, PMingLiU" style:font-family-generic="roman" style:font-pitch="variable" fo:letter-spacing="0.018cm" style:font-name-complex="新細明體" style:font-family-complex="新細明體, PMingLiU"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fo:letter-spacing="0.004cm"/>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新細明體" fo:font-family="新細明體, PMingLiU" style:font-family-generic="roman" style:font-pitch="variable" fo:letter-spacing="normal" fo:language="en" fo:country="US" style:font-name-complex="新細明體" style:font-family-complex="新細明體, PMingLiU" style:font-family-generic-complex="roman" style:font-pitch-complex="variable" style:font-size-complex="12pt"/>
    </style:style>
    <style:style style:name="WW8Num52z1" style:family="text"/>
    <style:style style:name="WW8Num52z2" style:family="text"/>
    <style:style style:name="WW8Num52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fo:letter-spacing="0.004cm"/>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letter-spacing="-0.011cm"/>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letter-spacing="0.004cm"/>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fo:letter-spacing="0.018cm" style:font-name-complex="新細明體" style:font-family-complex="新細明體, PMingLiU" style:font-family-generic-complex="roman" style:font-pitch-complex="variable"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fo:letter-spacing="0.01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fo:letter-spacing="0.002cm"/>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fo:letter-spacing="-0.011cm"/>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新細明體" fo:font-family="新細明體, PMingLiU" style:font-family-generic="roman" style:font-pitch="variable" fo:letter-spacing="-0.011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loext:opacity="100%" fo:letter-spacing="0.002cm"/>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新細明體" fo:font-family="新細明體, PMingLiU" style:font-family-generic="roman" style:font-pitch="variable" fo:letter-spacing="0.004cm" style:font-name-complex="新細明體" style:font-family-complex="新細明體, PMingLiU"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fo:letter-spacing="0.004cm"/>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letter-spacing="-0.011cm"/>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fo:letter-spacing="0.004cm"/>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fo:letter-spacing="0.004cm"/>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loext:opacity="100%" fo:font-size="11pt" style:font-size-asian="11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loext:opacity="100%"/>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部</dc:title>
    <dc:subject/>
    <meta:keyword/>
    <meta:initial-creator>CHL</meta:initial-creator>
    <meta:creation-date>2024-08-20T17:28:00</meta:creation-date>
    <dc:creator>蔡淑芬</dc:creator>
    <dc:date>2024-08-20T20:28:00</dc:date>
    <meta:print-date>2024-07-18T14:19:00</meta:print-date>
    <meta:editing-cycles>6</meta:editing-cycles>
    <meta:editing-duration>PT41M</meta:editing-duration>
    <meta:document-statistic meta:table-count="4" meta:image-count="0" meta:object-count="1" meta:page-count="35" meta:paragraph-count="603" meta:word-count="19671" meta:character-count="20504" meta:non-whitespace-character-count="20495"/>
    <meta:generator>NDC_ODF_Application_Tools_/3.3.3$Windows_X86_64 LibreOffice_project/1e1e6a7b6182699804c71e64ce03ac02dcaacc3f</meta:generator>
  </office:meta>
</office:document-meta>
</file>