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04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85.64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1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1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6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勞動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中華民國107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1">
          <table:table-cell table:style-name="ce5" office:value-type="string" calcext:value-type="string">
            <text:p>二、政務人員待遇</text:p>
          </table:table-cell>
          <table:table-cell table:style-name="ce12" office:value-type="float" office:value="6330" calcext:value-type="float">
            <text:p>6,33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223317" calcext:value-type="float">
            <text:p>223,317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12599" calcext:value-type="float">
            <text:p>12,599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9690" calcext:value-type="float">
            <text:p>9,69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六、獎金</text:p>
          </table:table-cell>
          <table:table-cell table:style-name="ce12" office:value-type="float" office:value="52540" calcext:value-type="float">
            <text:p>52,540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4879" calcext:value-type="float">
            <text:p>4,879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13451" calcext:value-type="float">
            <text:p>13,451 </text:p>
          </table:table-cell>
          <table:table-cell table:style-name="ce18" office:value-type="string" calcext:value-type="string">
            <text:p>本部超時加班費5,085千元，未逾該科目90</text:p>
            <text:p>年度實支數8成計5,899千元。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九、退休退職給付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20073" calcext:value-type="float">
            <text:p>20,073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一、保險</text:p>
          </table:table-cell>
          <table:table-cell table:style-name="ce12" office:value-type="float" office:value="22943" calcext:value-type="float">
            <text:p>22,943 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3" office:value-type="float" office:value="365822" calcext:value-type="float">
            <text:p>365,822 </text:p>
          </table:table-cell>
          <table:table-cell table:style-name="ce19"/>
          <table:table-cell table:number-columns-repeated="1021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27:22.102000000</dc:date>
    <meta:editing-duration>PT25S</meta:editing-duration>
    <meta:editing-cycles>1</meta:editing-cycles>
    <meta:document-statistic meta:table-count="1" meta:cell-count="34" meta:object-count="0"/>
    <meta:generator>NDC_ODF_Application_Tools/1.0.3$Windows_X86_64 LibreOffice_project/8ad3e16aadc5e73175a2d44b1abec8638aa18880</meta:generator>
  </office:meta>
</office:document-meta>
</file>