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4.589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9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242.2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0347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0347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1300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4" draw:style-name="a8" draw:name="文字方塊 1" svg:x="0.01953in" svg:y="0.03205in" svg:width="1.56901in" svg:height="0.27256in">
              <draw:text-box>
                <text:p text:style-name="a7" text:class-names="" text:cond-style-name=""><text:span text:style-name="a6" text:class-names="">工作計畫名稱及編號</text:span></text:p>
              </draw:text-box>
              <svg:title/>
              <svg:desc/>
            </draw:frame>
            <draw:connector draw:type="line" svg:x1="1.59375in" svg:y1="0in" svg:x2="1.59375in" svg:y2="0.31641in" draw:z-index="6" draw:id="id5" draw:style-name="a9" draw:name="直線接點 5">
              <svg:title/>
              <svg:desc/>
            </draw:connector>
          </table:table-cell>
          <table:covered-table-cell table:number-columns-repeated="2"/>
          <table:table-cell table:style-name="ce12">
            <draw:connector draw:type="line" svg:x1="1.08333in" svg:y1="0in" svg:x2="1.07292in" svg:y2="0.31641in" draw:z-index="7" draw:id="id6" draw:style-name="a10" draw:name="直線接點 17">
              <svg:title/>
              <svg:desc/>
            </draw:connector>
            <draw:frame draw:z-index="8" draw:id="id7" draw:style-name="a13" draw:name="文字方塊 18" svg:x="0.28646in" svg:y="0.03596in" svg:width="0.76563in" svg:height="0.27256in">
              <draw:text-box>
                <text:p text:style-name="a12" text:class-names="" text:cond-style-name=""><text:span text:style-name="a11" text:class-names="">預算金額</text:span></text:p>
              </draw:text-box>
              <svg:title/>
              <svg:desc/>
            </draw:frame>
            <draw:connector draw:type="line" svg:x1="0.26042in" svg:y1="0in" svg:x2="0.26042in" svg:y2="0.31641in" draw:z-index="9" draw:id="id8" draw:style-name="a14" draw:name="直線接點 19">
              <svg:title/>
              <svg:desc/>
            </draw:connector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130011300 勞動保險業務</text:p>
            <draw:custom-shape svg:x="-2.55208in" svg:y="0in" svg:width="0in" svg:height="0.27344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279,457,090</text:p>
          </table:table-cell>
          <table:table-cell table:style-name="ce2">
            <draw:frame draw:z-index="2" draw:id="id1" draw:style-name="a3" draw:name="Text Box 16" svg:x="0in" svg:y="0.01042in" svg:width="0in" svg:height="0.26302in">
              <draw:text-box>
                <text:p text:style-name="a2" text:class-names="" text:cond-style-name=""><text:span text:style-name="a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9"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落實勞工職業災害保險制度。</text:p>
            <text:p>5.辦理勞工保險、就業保險及勞工職業災害保險監理業</text:p>
            <text:p>　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及勞工職業災害保險經</text:p>
            <text:p>　費。</text:p>
            <text:p>10.辦理我國少子女化對策計畫之受僱勞工育嬰留職停</text:p>
            <text:p>　 薪期間薪資補助經費。</text:p>
          </table:table-cell>
          <table:covered-table-cell/>
          <table:table-cell office:value-type="string" table:number-columns-spanned="2" table:number-rows-spanned="1" table:style-name="ce28">
            <text:p>1.研究改進就業保險相關規定，增進失業勞工保險給付</text:p>
            <text:p>　權益。</text:p>
            <text:p>2.加強改進勞工保險及就業保險財務，俾利勞工保險制</text:p>
            <text:p>　度永續經營。</text:p>
            <text:p>3.推動勞工保險老年年金制度，安定退休勞工老年生活</text:p>
            <text:p>　，增進勞工長期生活保障。</text:p>
            <text:p>4.保障失能勞工及遺屬之生活照顧，建立完善年金給付</text:p>
            <text:p>　制度。</text:p>
            <text:p>5.分區辦理勞工保險法令座談會，說明勞保法令及年金</text:p>
            <text:p>　制度。</text:p>
            <text:p>6.研議勞工職業災害保險相關規定等事宜，確保職災勞</text:p>
            <text:p>　工及其家屬之生活保障。</text:p>
            <text:p>7.辦理勞工保險、就業保險及勞工職業災害保險監理業</text:p>
            <text:p>　務，落實保障勞工權益。</text:p>
            <text:p>8.補助勞工參加勞工保險、就業保險及勞工職業災害保</text:p>
            <text:p>　險經費，以兼顧經濟發展與社會安全，穩定勞工生活</text:p>
            <text:p>　。</text:p>
            <text:p>9.補助勞工及其眷屬全民健康保險經費，照顧勞工健康</text:p>
            <text:p>　。</text:p>
            <text:p>10.加給受僱勞工育嬰留職停薪期間之投保薪資補助，</text:p>
            <text:p>　 強化育嬰留職停薪期間之經濟支持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3" draw:style-name="a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研議勞工保險財務及就業保險</text:p>
          </table:table-cell>
          <table:table-cell office:value-type="string" table:style-name="ce7">
            <text:p>120,001,076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1.研議改進就業保險相關規定、辦理就業保險法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 業務</text:p>
          </table:table-cell>
          <table:table-cell table:style-name="ce7"/>
          <table:table-cell table:style-name="ce15"/>
          <table:table-cell office:value-type="string" table:style-name="ce16">
            <text:p>　令制度相關說明及座談會等事宜，需業務費59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076</text:p>
          </table:table-cell>
          <table:table-cell table:style-name="ce15"/>
          <table:table-cell office:value-type="string" table:style-name="ce16">
            <text:p>　2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70</text:p>
          </table:table-cell>
          <table:table-cell table:style-name="ce15"/>
          <table:table-cell office:value-type="string" table:style-name="ce16">
            <text:p>2.健全勞工保險及就業保險財務、撥補勞工保險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83</text:p>
          </table:table-cell>
          <table:table-cell table:style-name="ce15"/>
          <table:table-cell office:value-type="string" table:style-name="ce16">
            <text:p>　基金，需業務費484千元，獎補助費120,000,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　00千元，共計120,000,48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6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5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09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02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62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20,000,00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4030 對特種基金之補助</text:p>
          </table:table-cell>
          <table:table-cell office:value-type="string" table:style-name="ce7">
            <text:p>120,000,00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2 研議承保及現金給付業務</text:p>
          </table:table-cell>
          <table:table-cell office:value-type="string" table:style-name="ce7">
            <text:p>2,020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1.研議改進承保、現金給付業務及完備勞工保險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020</text:p>
          </table:table-cell>
          <table:table-cell table:style-name="ce15"/>
          <table:table-cell office:value-type="string" table:style-name="ce16">
            <text:p>　年金制度等配套事宜，需業務費33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50</text:p>
          </table:table-cell>
          <table:table-cell table:style-name="ce15"/>
          <table:table-cell office:value-type="string" table:style-name="ce16">
            <text:p>2.辦理勞工保險法令及年金制度相關說明及座談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160</text:p>
          </table:table-cell>
          <table:table-cell table:style-name="ce15"/>
          <table:table-cell office:value-type="string" table:style-name="ce16">
            <text:p>　會等事宜，需業務費1,69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7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7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31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51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5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49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3 研議勞工職業災害保險業務</text:p>
          </table:table-cell>
          <table:table-cell office:value-type="string" table:style-name="ce7">
            <text:p>1,613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1.研議勞工職業災害保險相關規定等事宜，需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613</text:p>
          </table:table-cell>
          <table:table-cell table:style-name="ce15"/>
          <table:table-cell office:value-type="string" table:style-name="ce16">
            <text:p>　務費57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60</text:p>
          </table:table-cell>
          <table:table-cell table:style-name="ce15"/>
          <table:table-cell office:value-type="string" table:style-name="ce16">
            <text:p>2.辦理勞工職業災害保險權益相關說明及座談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8">
            <text:p>　　2021 其他業務租金</text:p>
          </table:table-cell>
          <table:table-cell office:value-type="string" table:style-name="ce19">
            <text:p>100</text:p>
          </table:table-cell>
          <table:table-cell table:style-name="ce20"/>
          <table:table-cell office:value-type="string" table:style-name="ce21">
            <text:p>　等事宜，需業務費1,043千元。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2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3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2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13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1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6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4 辦理勞工保險、就業保險及勞</text:p>
          </table:table-cell>
          <table:table-cell office:value-type="string" table:style-name="ce7">
            <text:p>1,500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1.為監理勞工保險、就業保險及勞工職業災害保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工職業災害保險監理業務</text:p>
          </table:table-cell>
          <table:table-cell table:style-name="ce7"/>
          <table:table-cell table:style-name="ce15"/>
          <table:table-cell office:value-type="string" table:style-name="ce16">
            <text:p>　險業務，聘請外部委員出席相關會議，需業務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500</text:p>
          </table:table-cell>
          <table:table-cell table:style-name="ce15"/>
          <table:table-cell office:value-type="string" table:style-name="ce16">
            <text:p>　費9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2.辦理勞工保險、就業保險及勞工職業災害保險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150</text:p>
          </table:table-cell>
          <table:table-cell table:style-name="ce15"/>
          <table:table-cell office:value-type="string" table:style-name="ce16">
            <text:p>　業務、財務帳務檢查及外部訪查等相關監理事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3</text:p>
          </table:table-cell>
          <table:table-cell table:style-name="ce15"/>
          <table:table-cell office:value-type="string" table:style-name="ce16">
            <text:p>　宜，需業務費6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684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13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6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72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2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5 補助有一定雇主勞工及其眷屬</text:p>
          </table:table-cell>
          <table:table-cell office:value-type="string" table:style-name="ce7">
            <text:p>39,257,828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依據全民健康保險法補助有一定雇主之勞工及其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參加全民健保經費</text:p>
          </table:table-cell>
          <table:table-cell table:style-name="ce7"/>
          <table:table-cell table:style-name="ce15"/>
          <table:table-cell office:value-type="string" table:style-name="ce16">
            <text:p>眷屬健保費及受僱者於育嬰留職停薪期間雇主免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39,257,828</text:p>
          </table:table-cell>
          <table:table-cell table:style-name="ce15"/>
          <table:table-cell office:value-type="string" table:style-name="ce16">
            <text:p>繳之保費，需獎補助費39,257,82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55 社會保險負擔</text:p>
          </table:table-cell>
          <table:table-cell office:value-type="string" table:style-name="ce7">
            <text:p>39,257,82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6 補助職業勞工等及其眷屬參加</text:p>
          </table:table-cell>
          <table:table-cell office:value-type="string" table:style-name="ce7">
            <text:p>28,215,590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依據全民健康保險法補助職業勞工、外僱船員等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全民健保經費</text:p>
          </table:table-cell>
          <table:table-cell table:style-name="ce7"/>
          <table:table-cell table:style-name="ce15"/>
          <table:table-cell office:value-type="string" table:style-name="ce16">
            <text:p>二類被保險人及其眷屬健保費，需獎補助費28,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28,215,590</text:p>
          </table:table-cell>
          <table:table-cell table:style-name="ce15"/>
          <table:table-cell office:value-type="string" table:style-name="ce16">
            <text:p>15,59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55 社會保險負擔</text:p>
          </table:table-cell>
          <table:table-cell office:value-type="string" table:style-name="ce7">
            <text:p>28,215,59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7 補助有一定雇主勞工參加勞工</text:p>
          </table:table-cell>
          <table:table-cell office:value-type="string" table:style-name="ce7">
            <text:p>45,603,881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依據勞工保險條例補助有一定雇主勞工之勞保費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保險及就業保險經費</text:p>
          </table:table-cell>
          <table:table-cell table:style-name="ce7"/>
          <table:table-cell table:style-name="ce15"/>
          <table:table-cell office:value-type="string" table:style-name="ce16">
            <text:p>、就保費及受僱者於育嬰留職停薪期間雇主免繳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45,603,881</text:p>
          </table:table-cell>
          <table:table-cell table:style-name="ce15"/>
          <table:table-cell office:value-type="string" table:style-name="ce16">
            <text:p>之保費，需獎補助費45,603,881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55 社會保險負擔</text:p>
          </table:table-cell>
          <table:table-cell office:value-type="string" table:style-name="ce7">
            <text:p>45,603,881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8 補助職業勞工等參加勞工保險</text:p>
          </table:table-cell>
          <table:table-cell office:value-type="string" table:style-name="ce7">
            <text:p>42,595,358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依據勞工保險條例與勞工職業災害保險及保護法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及勞工職業災害保險經費</text:p>
          </table:table-cell>
          <table:table-cell table:style-name="ce7"/>
          <table:table-cell table:style-name="ce15"/>
          <table:table-cell office:value-type="string" table:style-name="ce16">
            <text:p>補助職業勞工、漁會甲類會員、被裁減資遣員工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42,595,358</text:p>
          </table:table-cell>
          <table:table-cell table:style-name="ce15"/>
          <table:table-cell office:value-type="string" table:style-name="ce16">
            <text:p>、外僱船員等被保險人勞保費及災保費，需獎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55 社會保險負擔</text:p>
          </table:table-cell>
          <table:table-cell office:value-type="string" table:style-name="ce7">
            <text:p>42,595,358</text:p>
          </table:table-cell>
          <table:table-cell table:style-name="ce15"/>
          <table:table-cell office:value-type="string" table:style-name="ce16">
            <text:p>助費42,595,35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9 受僱勞工育嬰留職停薪津貼加</text:p>
          </table:table-cell>
          <table:table-cell office:value-type="string" table:style-name="ce7">
            <text:p>3,778,224</text:p>
          </table:table-cell>
          <table:table-cell office:value-type="string" table:style-name="ce15">
            <text:p>勞動保險司</text:p>
          </table:table-cell>
          <table:table-cell office:value-type="string" table:style-name="ce16">
            <text:p>依據我國少子女化對策計畫及育嬰留職停薪薪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給補助經費</text:p>
          </table:table-cell>
          <table:table-cell table:style-name="ce7"/>
          <table:table-cell table:style-name="ce15"/>
          <table:table-cell office:value-type="string" table:style-name="ce16">
            <text:p>補助要點，加給受僱勞工育嬰留職停薪期間補助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3,778,224</text:p>
          </table:table-cell>
          <table:table-cell table:style-name="ce15"/>
          <table:table-cell office:value-type="string" table:style-name="ce16">
            <text:p>，需獎補助費3,778,224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65 社會福利津貼及濟助</text:p>
          </table:table-cell>
          <table:table-cell office:value-type="string" table:style-name="ce7">
            <text:p>3,778,224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Titles" table:cell-range-address="611300.$A$5:611300.$IV$5" table:base-cell-address="611300.$A$1"/>
        </table:named-expressions>
      </table:table>
      <table:table table:name="6301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13" draw:style-name="a23" draw:name="文字方塊 1" svg:x="0.01953in" svg:y="0.03205in" svg:width="1.56901in" svg:height="0.27256in">
              <draw:text-box>
                <text:p text:style-name="a22" text:class-names="" text:cond-style-name=""><text:span text:style-name="a21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14" draw:style-name="a2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15" draw:style-name="a2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16" draw:style-name="a28" draw:name="文字方塊 18" svg:x="0.28646in" svg:y="0.03596in" svg:width="0.76563in" svg:height="0.27256in">
              <draw:text-box>
                <text:p text:style-name="a27" text:class-names="" text:cond-style-name=""><text:span text:style-name="a26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17" draw:style-name="a2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0100 一般行政</text:p>
            <draw:custom-shape svg:x="-2.55208in" svg:y="0in" svg:width="0in" svg:height="0.27344in" draw:z-index="3" draw:id="id11" draw:style-name="a1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497,977</text:p>
          </table:table-cell>
          <table:table-cell table:style-name="ce2">
            <draw:frame draw:z-index="2" draw:id="id10" draw:style-name="a18" draw:name="Text Box 16" svg:x="0in" svg:y="0.01042in" svg:width="0in" svg:height="0.26302in">
              <draw:text-box>
                <text:p text:style-name="a17" text:class-names="" text:cond-style-name=""><text:span text:style-name="a1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9" draw:style-name="a1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8">
          <table:table-cell office:value-type="string" table:number-columns-spanned="2" table:number-rows-spanned="1" table:style-name="ce29">
            <text:p>本計畫包括秘書處、參事室、會計處、人事處、政風處</text:p>
            <text:p>、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/>
          <table:table-cell office:value-type="string" table:number-columns-spanned="2" table:number-rows-spanned="1" table:style-name="ce28">
            <text:p>完成良好機關管理工作，俾助於業務之順利推展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12" draw:style-name="a2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人員維持</text:p>
          </table:table-cell>
          <table:table-cell office:value-type="string" table:style-name="ce7">
            <text:p>419,633</text:p>
          </table:table-cell>
          <table:table-cell office:value-type="string" table:style-name="ce15">
            <text:p>人事處</text:p>
          </table:table-cell>
          <table:table-cell office:value-type="string" table:style-name="ce16">
            <text:p>職員289人，技工5人，駕駛4人，工友8人，聘用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1000 人事費</text:p>
          </table:table-cell>
          <table:table-cell office:value-type="string" table:style-name="ce7">
            <text:p>419,633</text:p>
          </table:table-cell>
          <table:table-cell table:style-name="ce15"/>
          <table:table-cell office:value-type="string" table:style-name="ce16">
            <text:p>人員15人，約僱人員2人，計需人事費419,633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1010 政務人員待遇</text:p>
          </table:table-cell>
          <table:table-cell office:value-type="string" table:style-name="ce7">
            <text:p>6,717</text:p>
          </table:table-cell>
          <table:table-cell table:style-name="ce15"/>
          <table:table-cell office:value-type="string" table:style-name="ce16">
            <text:p>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1015 法定編制人員待遇</text:p>
          </table:table-cell>
          <table:table-cell office:value-type="string" table:style-name="ce7">
            <text:p>249,943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20 約聘僱人員待遇</text:p>
          </table:table-cell>
          <table:table-cell office:value-type="string" table:style-name="ce7">
            <text:p>12,649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25 技工及工友待遇</text:p>
          </table:table-cell>
          <table:table-cell office:value-type="string" table:style-name="ce7">
            <text:p>7,292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30 獎金</text:p>
          </table:table-cell>
          <table:table-cell office:value-type="string" table:style-name="ce7">
            <text:p>61,427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35 其他給與</text:p>
          </table:table-cell>
          <table:table-cell office:value-type="string" table:style-name="ce7">
            <text:p>5,53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40 加班費</text:p>
          </table:table-cell>
          <table:table-cell office:value-type="string" table:style-name="ce7">
            <text:p>20,052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45 退休退職給付</text:p>
          </table:table-cell>
          <table:table-cell office:value-type="string" table:style-name="ce7">
            <text:p>491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50 退休離職儲金</text:p>
          </table:table-cell>
          <table:table-cell office:value-type="string" table:style-name="ce7">
            <text:p>29,569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55 保險</text:p>
          </table:table-cell>
          <table:table-cell office:value-type="string" table:style-name="ce7">
            <text:p>25,963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2 基本行政工作維持</text:p>
          </table:table-cell>
          <table:table-cell office:value-type="string" table:style-name="ce7">
            <text:p>51,963</text:p>
          </table:table-cell>
          <table:table-cell office:value-type="string" table:style-name="ce15">
            <text:p>各行政處</text:p>
          </table:table-cell>
          <table:table-cell office:value-type="string" table:style-name="ce16">
            <text:p>1.辦公大樓管理費用(包括水電)年需23,568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51,042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3 教育訓練費</text:p>
          </table:table-cell>
          <table:table-cell office:value-type="string" table:style-name="ce7">
            <text:p>442</text:p>
          </table:table-cell>
          <table:table-cell table:style-name="ce15"/>
          <table:table-cell office:value-type="string" table:style-name="ce16">
            <text:p>2.正副首長官舍管理費(包括水電)年需294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6 水電費</text:p>
          </table:table-cell>
          <table:table-cell office:value-type="string" table:style-name="ce7">
            <text:p>6,128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4,860</text:p>
          </table:table-cell>
          <table:table-cell table:style-name="ce15"/>
          <table:table-cell office:value-type="string" table:style-name="ce16">
            <text:p>3.一般公務所使用郵資、電話之通訊費、報費、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,616</text:p>
          </table:table-cell>
          <table:table-cell table:style-name="ce15"/>
          <table:table-cell office:value-type="string" table:style-name="ce16">
            <text:p>　影印費、消耗品、非消耗品及國會聯繫事宜等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4,010</text:p>
          </table:table-cell>
          <table:table-cell table:style-name="ce15"/>
          <table:table-cell office:value-type="string" table:style-name="ce16">
            <text:p>　，計需12,049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4 稅捐及規費</text:p>
          </table:table-cell>
          <table:table-cell office:value-type="string" table:style-name="ce7">
            <text:p>88</text:p>
          </table:table-cell>
          <table:table-cell table:style-name="ce15"/>
          <table:table-cell office:value-type="string" table:style-name="ce16">
            <text:p>4.財產保險及公務車輛5輛、機車1輛，需牌照稅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09</text:p>
          </table:table-cell>
          <table:table-cell table:style-name="ce15"/>
          <table:table-cell office:value-type="string" table:style-name="ce16">
            <text:p>　、燃料費、保險費、油料費及養護費等，計需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862</text:p>
          </table:table-cell>
          <table:table-cell table:style-name="ce15"/>
          <table:table-cell office:value-type="string" table:style-name="ce16">
            <text:p>　714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,240</text:p>
          </table:table-cell>
          <table:table-cell table:style-name="ce15"/>
          <table:table-cell office:value-type="string" table:style-name="ce16">
            <text:p>5.採購稽核小組及工程施工查核小組作業1,50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,461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5,945</text:p>
          </table:table-cell>
          <table:table-cell table:style-name="ce15"/>
          <table:table-cell office:value-type="string" table:style-name="ce16">
            <text:p>6.辦公室、簡報室、會議室等活動場所修繕等費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3 房屋建築養護費</text:p>
          </table:table-cell>
          <table:table-cell office:value-type="string" table:style-name="ce7">
            <text:p>230</text:p>
          </table:table-cell>
          <table:table-cell table:style-name="ce15"/>
          <table:table-cell office:value-type="string" table:style-name="ce16">
            <text:p>　用23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6 車輛及辦公器具養護費</text:p>
          </table:table-cell>
          <table:table-cell office:value-type="string" table:style-name="ce7">
            <text:p>315</text:p>
          </table:table-cell>
          <table:table-cell table:style-name="ce15"/>
          <table:table-cell office:value-type="string" table:style-name="ce16">
            <text:p>7.辦公事務機具所需之保養維修費用計需75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9 設施及機械設備養護費</text:p>
          </table:table-cell>
          <table:table-cell office:value-type="string" table:style-name="ce7">
            <text:p>214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,165</text:p>
          </table:table-cell>
          <table:table-cell table:style-name="ce15"/>
          <table:table-cell office:value-type="string" table:style-name="ce16">
            <text:p>8.機電、儀器設備等所需之保養維修費用計需21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36</text:p>
          </table:table-cell>
          <table:table-cell table:style-name="ce15"/>
          <table:table-cell office:value-type="string" table:style-name="ce16">
            <text:p>　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42</text:p>
          </table:table-cell>
          <table:table-cell table:style-name="ce15"/>
          <table:table-cell office:value-type="string" table:style-name="ce16">
            <text:p>9.短程洽公車資及公務於國內地區所需之差旅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93 特別費</text:p>
          </table:table-cell>
          <table:table-cell office:value-type="string" table:style-name="ce7">
            <text:p>1,179</text:p>
          </table:table-cell>
          <table:table-cell table:style-name="ce15"/>
          <table:table-cell office:value-type="string" table:style-name="ce16">
            <text:p>　用1,30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722</text:p>
          </table:table-cell>
          <table:table-cell table:style-name="ce15"/>
          <table:table-cell office:value-type="string" table:style-name="ce16">
            <text:p>10.每日檔案整理、編目、上架及文書處理等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35 雜項設備費</text:p>
          </table:table-cell>
          <table:table-cell office:value-type="string" table:style-name="ce7">
            <text:p>722</text:p>
          </table:table-cell>
          <table:table-cell table:style-name="ce15"/>
          <table:table-cell office:value-type="string" table:style-name="ce16">
            <text:p>　 務1,47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99</text:p>
          </table:table-cell>
          <table:table-cell table:style-name="ce15"/>
          <table:table-cell office:value-type="string" table:style-name="ce16">
            <text:p>11.檔案清查及數位化掃描作業1,57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31</text:p>
          </table:table-cell>
          <table:table-cell table:style-name="ce15"/>
          <table:table-cell office:value-type="string" table:style-name="ce16">
            <text:p>12.電子公文線上簽核管理系統、採購稽核資訊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4085 獎勵及慰問</text:p>
          </table:table-cell>
          <table:table-cell office:value-type="string" table:style-name="ce7">
            <text:p>168</text:p>
          </table:table-cell>
          <table:table-cell table:style-name="ce15"/>
          <table:table-cell office:value-type="string" table:style-name="ce16">
            <text:p>　 作業平台及財產管理系統暨線上彙報系統維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護1,286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3.特別費1,179千元，包括部長477千元、次長3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人702千元。</text:p>
          </table:table-cell>
          <table:table-cell table:number-columns-repeated="16380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office:value-type="string" table:style-name="ce21">
            <text:p>14.遴聘顧問240千元。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5.員工訓練進修等517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6.辦理藝文及康樂活動969千元。</text:p>
          </table:table-cell>
          <table:table-cell table:number-columns-repeated="16380" table:style-name="ce3"/>
        </table:table-row>
        <table:table-row table:style-name="ro7">
          <table:table-cell table:number-columns-repeated="3"/>
          <table:table-cell office:value-type="string" table:style-name="ce16">
            <text:p>17.員工健康檢查費368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18.辦理人事業務所需各項法規釋例彙編、人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刊物、資料印刷費、標竿學習、人事業務檢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討會議、績效考核、文件分類及整理、同仁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職名章及識別證等616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19.辦理員工協助方案45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0.差勤差假系統維護33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1.辦理性別平等業務7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2.辦理所屬機關實地員額評鑑47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3.辦理會計事務檢討及訓練活動、購置會計業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務參考書籍及印製年度預、決算書等1,302千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4.辦理政風事務、相關業務說明、協助處理民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情反映事項等674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5.汰換辦公室、會議室及官舍等雜項設備，合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計722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26.補助公務人員協會31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27.退休(退職)人員三節慰問金16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3 統計業務管理</text:p>
          </table:table-cell>
          <table:table-cell office:value-type="string" table:style-name="ce7">
            <text:p>11,556</text:p>
          </table:table-cell>
          <table:table-cell office:value-type="string" table:style-name="ce15">
            <text:p>統計處</text:p>
          </table:table-cell>
          <table:table-cell office:value-type="string" table:style-name="ce16">
            <text:p>1.辦理公務統計1,273千元及彙編各種勞動統計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7,988</text:p>
          </table:table-cell>
          <table:table-cell table:style-name="ce15"/>
          <table:table-cell office:value-type="string" table:style-name="ce16">
            <text:p>　刊物112千元，計需業務費1,38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2.辦理職類別薪資等調查，計需業務費5,545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3,109</text:p>
          </table:table-cell>
          <table:table-cell table:style-name="ce15"/>
          <table:table-cell office:value-type="string" table:style-name="ce16">
            <text:p>　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70</text:p>
          </table:table-cell>
          <table:table-cell table:style-name="ce15"/>
          <table:table-cell office:value-type="string" table:style-name="ce16">
            <text:p>3.辦理勞動統計資料庫系統增修維護，需業務費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,609</text:p>
          </table:table-cell>
          <table:table-cell table:style-name="ce15"/>
          <table:table-cell office:value-type="string" table:style-name="ce16">
            <text:p>　1,05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4.辦理建置新版勞動統計資料庫及查詢系統，需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3,568</text:p>
          </table:table-cell>
          <table:table-cell table:style-name="ce15"/>
          <table:table-cell office:value-type="string" table:style-name="ce16">
            <text:p>　設備及投資3,56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3,56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4 勞動資訊業務</text:p>
          </table:table-cell>
          <table:table-cell office:value-type="string" table:style-name="ce7">
            <text:p>14,825</text:p>
          </table:table-cell>
          <table:table-cell office:value-type="string" table:style-name="ce15">
            <text:p>資訊處</text:p>
          </table:table-cell>
          <table:table-cell office:value-type="string" table:style-name="ce16">
            <text:p>1.依據相關業務需求辦理應用系統功能更新擴充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8,801</text:p>
          </table:table-cell>
          <table:table-cell table:style-name="ce15"/>
          <table:table-cell office:value-type="string" table:style-name="ce16">
            <text:p>　及維護，包括全球資訊網、單一帳號暨認證授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,025</text:p>
          </table:table-cell>
          <table:table-cell table:style-name="ce15"/>
          <table:table-cell office:value-type="string" table:style-name="ce16">
            <text:p>　權控管平台、所屬機關公文檔案管理系統、全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5,590</text:p>
          </table:table-cell>
          <table:table-cell table:style-name="ce15"/>
          <table:table-cell office:value-type="string" table:style-name="ce16">
            <text:p>　國勞工行政資訊整合應用系統等相關系統及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35</text:p>
          </table:table-cell>
          <table:table-cell table:style-name="ce15"/>
          <table:table-cell office:value-type="string" table:style-name="ce16">
            <text:p>　政系統功能更新擴充，需業務費3,963千元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,560</text:p>
          </table:table-cell>
          <table:table-cell table:style-name="ce15"/>
          <table:table-cell office:value-type="string" table:style-name="ce16">
            <text:p>　設備及投資3,240千元，共計7,203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91</text:p>
          </table:table-cell>
          <table:table-cell table:style-name="ce15"/>
          <table:table-cell office:value-type="string" table:style-name="ce16">
            <text:p>2.租用網際網路專線、ADSL寬頻網路、非固定制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　光纖，需業務費1,02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6,024</text:p>
          </table:table-cell>
          <table:table-cell table:style-name="ce15"/>
          <table:table-cell office:value-type="string" table:style-name="ce16">
            <text:p>3.購置相關文書編輯軟體及公務手機防毒軟體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6,024</text:p>
          </table:table-cell>
          <table:table-cell table:style-name="ce15"/>
          <table:table-cell office:value-type="string" table:style-name="ce16">
            <text:p>　需業務費1,47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4.辦理資訊應用之相關軟硬體操作訓練、各種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議及活動、文書暨庶務工作處理，需業務費62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6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5.購置螢幕及資訊相關耗材，需業務費1,560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6.購置個人電腦、印表機、網路儲存伺服器(NAS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)，需設備及投資2,784千元，雲端租用視訊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議及設計軟體，需業務費157千元，共計2,941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</table:table>
      <table:table table:name="6311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22" draw:style-name="a38" draw:name="文字方塊 1" svg:x="0.01953in" svg:y="0.03205in" svg:width="1.56901in" svg:height="0.27256in">
              <draw:text-box>
                <text:p text:style-name="a37" text:class-names="" text:cond-style-name=""><text:span text:style-name="a36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23" draw:style-name="a39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24" draw:style-name="a40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25" draw:style-name="a43" draw:name="文字方塊 18" svg:x="0.28646in" svg:y="0.03596in" svg:width="0.76563in" svg:height="0.27256in">
              <draw:text-box>
                <text:p text:style-name="a42" text:class-names="" text:cond-style-name=""><text:span text:style-name="a41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26" draw:style-name="a44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1100 綜合規劃業務</text:p>
            <draw:custom-shape svg:x="-2.55208in" svg:y="0in" svg:width="0in" svg:height="0.27344in" draw:z-index="3" draw:id="id20" draw:style-name="a3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11,390</text:p>
          </table:table-cell>
          <table:table-cell table:style-name="ce2">
            <draw:frame draw:z-index="2" draw:id="id19" draw:style-name="a33" draw:name="Text Box 16" svg:x="0in" svg:y="0.01042in" svg:width="0in" svg:height="0.26302in">
              <draw:text-box>
                <text:p text:style-name="a32" text:class-names="" text:cond-style-name=""><text:span text:style-name="a3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18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9">
          <table:table-cell office:value-type="string" table:number-columns-spanned="2" table:number-rows-spanned="1" table:style-name="ce29"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/>
          <table:table-cell office:value-type="string" table:number-columns-spanned="2" table:number-rows-spanned="1" table:style-name="ce28">
            <text:p>1.研議勞動政策，運用多元溝通管道辦理勞動政策宣導</text:p>
            <text:p>　。</text:p>
            <text:p>2.辦理施政計畫與專案管制，推動提升勞動業務服務品</text:p>
            <text:p>　質機制。</text:p>
            <text:p>3.辦理人力資源議題諮詢與研析工作，提供最新勞動市</text:p>
            <text:p>　場資訊及法規動態，辦理行政院性別平等會就業及經</text:p>
            <text:p>　濟組會議。</text:p>
            <text:p>4.推動實質參與國際組織與勞動、就業等議題相關活動</text:p>
            <text:p>　，擴展跨國勞動事務合作業務。</text:p>
            <text:p>5.針對自由貿易協定有關勞動等議題協商作準備及辦理</text:p>
            <text:p>　相關交流對話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21" draw:style-name="a3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策劃政策推展</text:p>
          </table:table-cell>
          <table:table-cell office:value-type="string" table:style-name="ce7">
            <text:p>1,695</text:p>
          </table:table-cell>
          <table:table-cell office:value-type="string" table:style-name="ce15">
            <text:p>綜合規劃司</text:p>
          </table:table-cell>
          <table:table-cell office:value-type="string" table:style-name="ce16">
            <text:p>1.辦理勞動議題諮詢、政策研析及召開相關會議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695</text:p>
          </table:table-cell>
          <table:table-cell table:style-name="ce15"/>
          <table:table-cell office:value-type="string" table:style-name="ce16">
            <text:p>　，需業務費58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2.辦理勞動政策與重要措施及勞動部臉書等相關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80</text:p>
          </table:table-cell>
          <table:table-cell table:style-name="ce15"/>
          <table:table-cell office:value-type="string" table:style-name="ce16">
            <text:p>　媒體宣導資料製作、託播與刊登等，需業務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20</text:p>
          </table:table-cell>
          <table:table-cell table:style-name="ce15"/>
          <table:table-cell office:value-type="string" table:style-name="ce16">
            <text:p>　620千元(媒體政策及業務宣導費)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40</text:p>
          </table:table-cell>
          <table:table-cell table:style-name="ce15"/>
          <table:table-cell office:value-type="string" table:style-name="ce16">
            <text:p>3.辦理中央與地方聯繫會議，並為表彰績優地方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60</text:p>
          </table:table-cell>
          <table:table-cell table:style-name="ce15"/>
          <table:table-cell office:value-type="string" table:style-name="ce16">
            <text:p>　勞動行政人員，辦理人員選拔、獎座製作與表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130</text:p>
          </table:table-cell>
          <table:table-cell table:style-name="ce15"/>
          <table:table-cell office:value-type="string" table:style-name="ce16">
            <text:p>　揚，需業務費31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4.辦理管考平台系統維運服務及功能調整，需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5</text:p>
          </table:table-cell>
          <table:table-cell table:style-name="ce15"/>
          <table:table-cell office:value-type="string" table:style-name="ce16">
            <text:p>　務費18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2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2 強化計畫管考</text:p>
          </table:table-cell>
          <table:table-cell office:value-type="string" table:style-name="ce7">
            <text:p>1,425</text:p>
          </table:table-cell>
          <table:table-cell office:value-type="string" table:style-name="ce15">
            <text:p>綜合規劃司</text:p>
          </table:table-cell>
          <table:table-cell office:value-type="string" table:style-name="ce16">
            <text:p>1.編訂施政計畫及編印施政報告，需業務費15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425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35</text:p>
          </table:table-cell>
          <table:table-cell table:style-name="ce15"/>
          <table:table-cell office:value-type="string" table:style-name="ce16">
            <text:p>2.辦理施政計畫與各項專案之管考、部務會報業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　務及整體勞動行政業務考評，需業務費220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30</text:p>
          </table:table-cell>
          <table:table-cell table:style-name="ce15"/>
          <table:table-cell office:value-type="string" table:style-name="ce16">
            <text:p>　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75</text:p>
          </table:table-cell>
          <table:table-cell table:style-name="ce15"/>
          <table:table-cell office:value-type="string" table:style-name="ce16">
            <text:p>3.推動提升勞動業務服務品質機制，辦理評鑑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880</text:p>
          </table:table-cell>
          <table:table-cell table:style-name="ce15"/>
          <table:table-cell office:value-type="string" table:style-name="ce16">
            <text:p>　獎勵及輔導制度，需業務費57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25</text:p>
          </table:table-cell>
          <table:table-cell table:style-name="ce15"/>
          <table:table-cell office:value-type="string" table:style-name="ce16">
            <text:p>4.推動創新研究獎勵機制，辦理自行研究評獎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40</text:p>
          </table:table-cell>
          <table:table-cell table:style-name="ce15"/>
          <table:table-cell office:value-type="string" table:style-name="ce16">
            <text:p>　業，需業務費8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5.強化勞動行政人員核心職能，針對當前重要勞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動議題辦理研習活動，需業務費4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3 強化人力資源規劃</text:p>
          </table:table-cell>
          <table:table-cell office:value-type="string" table:style-name="ce7">
            <text:p>2,935</text:p>
          </table:table-cell>
          <table:table-cell office:value-type="string" table:style-name="ce15">
            <text:p>綜合規劃司</text:p>
          </table:table-cell>
          <table:table-cell office:value-type="string" table:style-name="ce16">
            <text:p>1.辦理人力資源議題研究、研討會、座談會及諮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935</text:p>
          </table:table-cell>
          <table:table-cell table:style-name="ce15"/>
          <table:table-cell office:value-type="string" table:style-name="ce16">
            <text:p>　詢會議，需業務費800千元(含辦理行政院性別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45</text:p>
          </table:table-cell>
          <table:table-cell table:style-name="ce15"/>
          <table:table-cell office:value-type="string" table:style-name="ce16">
            <text:p>　平等會就業及經濟組會議)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32</text:p>
          </table:table-cell>
          <table:table-cell table:style-name="ce15"/>
          <table:table-cell office:value-type="string" table:style-name="ce16">
            <text:p>2.發行臺灣勞工雜誌，提供國內外最新勞動市場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80</text:p>
          </table:table-cell>
          <table:table-cell table:style-name="ce15"/>
          <table:table-cell office:value-type="string" table:style-name="ce16">
            <text:p>　資訊及法規動態，需業務費2,03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3.購買、研譯國際勞動研究書刊資料，需業務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,270</text:p>
          </table:table-cell>
          <table:table-cell table:style-name="ce15"/>
          <table:table-cell office:value-type="string" table:style-name="ce16">
            <text:p>　10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6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8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4 強化國際事務</text:p>
          </table:table-cell>
          <table:table-cell office:value-type="string" table:style-name="ce7">
            <text:p>4,013</text:p>
          </table:table-cell>
          <table:table-cell office:value-type="string" table:style-name="ce15">
            <text:p>綜合規劃司</text:p>
          </table:table-cell>
          <table:table-cell office:value-type="string" table:style-name="ce16">
            <text:p>1.推動實質參與國際組織與勞動、就業等議題之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918</text:p>
          </table:table-cell>
          <table:table-cell table:style-name="ce15"/>
          <table:table-cell office:value-type="string" table:style-name="ce16">
            <text:p>　相關活動，需業務費479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8</text:p>
          </table:table-cell>
          <table:table-cell table:style-name="ce15"/>
          <table:table-cell office:value-type="string" table:style-name="ce16">
            <text:p>2.蒐集最新國際勞動情勢與資訊，及辦理專題座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20</text:p>
          </table:table-cell>
          <table:table-cell table:style-name="ce15"/>
          <table:table-cell office:value-type="string" table:style-name="ce16">
            <text:p>　談或研討會，需業務費466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3.參與雙邊及區域自由貿易協定(FTA)談判100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8">
            <text:p>　　2042 國際組織會費</text:p>
          </table:table-cell>
          <table:table-cell office:value-type="string" table:style-name="ce19">
            <text:p>20</text:p>
          </table:table-cell>
          <table:table-cell table:style-name="ce20"/>
          <table:table-cell office:value-type="string" table:style-name="ce21">
            <text:p>　元、出席世界貿易組織(WTO)相關談判諮商會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4</text:p>
          </table:table-cell>
          <table:table-cell table:style-name="ce15"/>
          <table:table-cell office:value-type="string" table:style-name="ce16">
            <text:p>　議100千元、出席經濟合作暨發展組織(OECD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810</text:p>
          </table:table-cell>
          <table:table-cell table:style-name="ce15"/>
          <table:table-cell office:value-type="string" table:style-name="ce16">
            <text:p>　勞動議題相關會議103千元、出席美國勞工行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6</text:p>
          </table:table-cell>
          <table:table-cell table:style-name="ce15"/>
          <table:table-cell office:value-type="string" table:style-name="ce16">
            <text:p>　政官員協會(NAGLO)年會暨臺美勞工合作相關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5 大陸地區旅費</text:p>
          </table:table-cell>
          <table:table-cell office:value-type="string" table:style-name="ce7">
            <text:p>36</text:p>
          </table:table-cell>
          <table:table-cell table:style-name="ce15"/>
          <table:table-cell office:value-type="string" table:style-name="ce16">
            <text:p>　會議339千元、出席臺紐經濟合作協定(ANZTEC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937</text:p>
          </table:table-cell>
          <table:table-cell table:style-name="ce15"/>
          <table:table-cell office:value-type="string" table:style-name="ce16">
            <text:p>　)勞工專章合作會議295千元，計需業務費937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9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8</text:p>
          </table:table-cell>
          <table:table-cell table:style-name="ce15"/>
          <table:table-cell office:value-type="string" table:style-name="ce16">
            <text:p>4.參加兩岸勞動事務研討會，需業務費36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2,095</text:p>
          </table:table-cell>
          <table:table-cell table:style-name="ce15"/>
          <table:table-cell office:value-type="string" table:style-name="ce16">
            <text:p>5.補助工會辦理國際及兩岸勞動議題研討會、訓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2,095</text:p>
          </table:table-cell>
          <table:table-cell table:style-name="ce15"/>
          <table:table-cell office:value-type="string" table:style-name="ce16">
            <text:p>　練研習或活動，需獎補助費6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6.補助民間團體參與國際勞工事務，加強與國際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性組織及其他國家之交流，需獎補助費2,035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5 因應貿易自由化之政策規劃協</text:p>
          </table:table-cell>
          <table:table-cell office:value-type="string" table:style-name="ce7">
            <text:p>1,322</text:p>
          </table:table-cell>
          <table:table-cell office:value-type="string" table:style-name="ce15">
            <text:p>綜合規劃司</text:p>
          </table:table-cell>
          <table:table-cell office:value-type="string" table:style-name="ce16">
            <text:p>1.針對自由貿易協定、經濟合作架構協議有關勞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調與勞工支持服務</text:p>
          </table:table-cell>
          <table:table-cell table:style-name="ce7"/>
          <table:table-cell table:style-name="ce15"/>
          <table:table-cell office:value-type="string" table:style-name="ce16">
            <text:p>　工合作等議題協商作準備及辦理相關會議，需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322</text:p>
          </table:table-cell>
          <table:table-cell table:style-name="ce15"/>
          <table:table-cell office:value-type="string" table:style-name="ce16">
            <text:p>　業務費5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45</text:p>
          </table:table-cell>
          <table:table-cell table:style-name="ce15"/>
          <table:table-cell office:value-type="string" table:style-name="ce16">
            <text:p>2.就我國與其他主要貿易國家已簽訂經濟合作協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20</text:p>
          </table:table-cell>
          <table:table-cell table:style-name="ce15"/>
          <table:table-cell office:value-type="string" table:style-name="ce16">
            <text:p>　議者，洽商勞動專章與自然人移動議題之合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15</text:p>
          </table:table-cell>
          <table:table-cell table:style-name="ce15"/>
          <table:table-cell office:value-type="string" table:style-name="ce16">
            <text:p>　，研擬我國談判立場，需業務費5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022</text:p>
          </table:table-cell>
          <table:table-cell table:style-name="ce15"/>
          <table:table-cell office:value-type="string" table:style-name="ce16">
            <text:p>3.針對先進國家協助企業、產業及勞工之相關施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20</text:p>
          </table:table-cell>
          <table:table-cell table:style-name="ce15"/>
          <table:table-cell office:value-type="string" table:style-name="ce16">
            <text:p>　政作法，邀請實務專家或官員來臺進行經驗交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流，需業務費322千元。</text:p>
          </table:table-cell>
          <table:table-cell table:number-columns-repeated="16380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80" table:style-name="ro6">
          <table:table-cell table:number-columns-repeated="16384"/>
        </table:table-row>
      </table:table>
      <table:table table:name="6312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31" draw:style-name="a53" draw:name="文字方塊 1" svg:x="0.01953in" svg:y="0.03205in" svg:width="1.56901in" svg:height="0.27256in">
              <draw:text-box>
                <text:p text:style-name="a52" text:class-names="" text:cond-style-name=""><text:span text:style-name="a51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32" draw:style-name="a5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33" draw:style-name="a5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34" draw:style-name="a58" draw:name="文字方塊 18" svg:x="0.28646in" svg:y="0.03596in" svg:width="0.76563in" svg:height="0.27256in">
              <draw:text-box>
                <text:p text:style-name="a57" text:class-names="" text:cond-style-name=""><text:span text:style-name="a56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35" draw:style-name="a5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1200 勞動關係業務</text:p>
            <draw:custom-shape svg:x="-2.55208in" svg:y="0in" svg:width="0in" svg:height="0.27344in" draw:z-index="3" draw:id="id29" draw:style-name="a4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60,619</text:p>
          </table:table-cell>
          <table:table-cell table:style-name="ce2">
            <draw:frame draw:z-index="2" draw:id="id28" draw:style-name="a48" draw:name="Text Box 16" svg:x="0in" svg:y="0.01042in" svg:width="0in" svg:height="0.26302in">
              <draw:text-box>
                <text:p text:style-name="a47" text:class-names="" text:cond-style-name=""><text:span text:style-name="a4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27" draw:style-name="a4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10">
          <table:table-cell office:value-type="string" table:number-columns-spanned="2" table:number-rows-spanned="1" table:style-name="ce29"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/>
          <table:table-cell office:value-type="string" table:number-columns-spanned="2" table:number-rows-spanned="1" table:style-name="ce28"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30" draw:style-name="a5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促進工會組織自由化</text:p>
          </table:table-cell>
          <table:table-cell office:value-type="string" table:style-name="ce7">
            <text:p>19,550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補助工會辦理工會教育訓練；辦理工會幹部、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4,630</text:p>
          </table:table-cell>
          <table:table-cell table:style-name="ce15"/>
          <table:table-cell office:value-type="string" table:style-name="ce16">
            <text:p>　會務人員之培育暨專業知能訓練；辦理輔助工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06</text:p>
          </table:table-cell>
          <table:table-cell table:style-name="ce15"/>
          <table:table-cell office:value-type="string" table:style-name="ce16">
            <text:p>　會團體管理系統，需業務費697千元，獎補助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56</text:p>
          </table:table-cell>
          <table:table-cell table:style-name="ce15"/>
          <table:table-cell office:value-type="string" table:style-name="ce16">
            <text:p>　費12,460千元，共計13,15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52</text:p>
          </table:table-cell>
          <table:table-cell table:style-name="ce15"/>
          <table:table-cell office:value-type="string" table:style-name="ce16">
            <text:p>2.辦理全國模範勞工選拔暨表揚等各系列活動及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46</text:p>
          </table:table-cell>
          <table:table-cell table:style-name="ce15"/>
          <table:table-cell office:value-type="string" table:style-name="ce16">
            <text:p>　全國模範勞工獎勵金、出國經費及補助全國性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59</text:p>
          </table:table-cell>
          <table:table-cell table:style-name="ce15"/>
          <table:table-cell office:value-type="string" table:style-name="ce16">
            <text:p>　工會辦理五一勞動節表揚大會，需業務費3,45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　5千元，獎補助費1,860千元，共計5,315千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3,323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656</text:p>
          </table:table-cell>
          <table:table-cell table:style-name="ce15"/>
          <table:table-cell office:value-type="string" table:style-name="ce16">
            <text:p>3.健全工會法制，辦理工會法令座談活動；辦理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42</text:p>
          </table:table-cell>
          <table:table-cell table:style-name="ce15"/>
          <table:table-cell office:value-type="string" table:style-name="ce16">
            <text:p>　訪視、關懷工會及各級政府勞資關係業務人員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60</text:p>
          </table:table-cell>
          <table:table-cell table:style-name="ce15"/>
          <table:table-cell office:value-type="string" table:style-name="ce16">
            <text:p>　聯繫會報，需業務費37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4,920</text:p>
          </table:table-cell>
          <table:table-cell table:style-name="ce15"/>
          <table:table-cell office:value-type="string" table:style-name="ce16">
            <text:p>4.補助新成立之企(產)業工會勞工教育訓練及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14,410</text:p>
          </table:table-cell>
          <table:table-cell table:style-name="ce15"/>
          <table:table-cell office:value-type="string" table:style-name="ce16">
            <text:p>　助工會會所修繕費用，需業務費100千元，獎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85 獎勵及慰問</text:p>
          </table:table-cell>
          <table:table-cell office:value-type="string" table:style-name="ce7">
            <text:p>510</text:p>
          </table:table-cell>
          <table:table-cell table:style-name="ce15"/>
          <table:table-cell office:value-type="string" table:style-name="ce16">
            <text:p>　補助費600千元，共計7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2 強化團體協約，推動派遣勞工</text:p>
          </table:table-cell>
          <table:table-cell office:value-type="string" table:style-name="ce7">
            <text:p>2,225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營造有利勞資協商環境，推動勞資雙方簽訂團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保護法制</text:p>
          </table:table-cell>
          <table:table-cell table:style-name="ce7"/>
          <table:table-cell table:style-name="ce15"/>
          <table:table-cell office:value-type="string" table:style-name="ce16">
            <text:p>　體協約，培育集體協商人才，需業務費1,0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225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85</text:p>
          </table:table-cell>
          <table:table-cell table:style-name="ce15"/>
          <table:table-cell office:value-type="string" table:style-name="ce16">
            <text:p>2.明確重要勞動契約權利義務規範，加強與勞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110</text:p>
          </table:table-cell>
          <table:table-cell table:style-name="ce15"/>
          <table:table-cell office:value-type="string" table:style-name="ce16">
            <text:p>　團體說明勞動契約法制，需業務費569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9</text:p>
          </table:table-cell>
          <table:table-cell table:style-name="ce15"/>
          <table:table-cell office:value-type="string" table:style-name="ce16">
            <text:p>3.推動派遣勞工保護法制，健全派遣勞工勞動權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580</text:p>
          </table:table-cell>
          <table:table-cell table:style-name="ce15"/>
          <table:table-cell office:value-type="string" table:style-name="ce16">
            <text:p>　益，需業務費569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6</text:p>
          </table:table-cell>
          <table:table-cell table:style-name="ce15"/>
          <table:table-cell office:value-type="string" table:style-name="ce16">
            <text:p>4.參加國際勞工及就業關係協會(ILERA)第20屆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165</text:p>
          </table:table-cell>
          <table:table-cell table:style-name="ce15"/>
          <table:table-cell office:value-type="string" table:style-name="ce16">
            <text:p>　世界年會，需業務費87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5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87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3 建立迅速有效勞資爭議處理機</text:p>
          </table:table-cell>
          <table:table-cell office:value-type="string" table:style-name="ce7">
            <text:p>29,518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強化勞資爭議處理及大量解僱勞工保護之功能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 制</text:p>
          </table:table-cell>
          <table:table-cell table:style-name="ce7"/>
          <table:table-cell table:style-name="ce15"/>
          <table:table-cell office:value-type="string" table:style-name="ce16">
            <text:p>　，推廣勞資自主解決爭議能力，強化企業勞資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218</text:p>
          </table:table-cell>
          <table:table-cell table:style-name="ce15"/>
          <table:table-cell office:value-type="string" table:style-name="ce16">
            <text:p>　關係之穩定，有效解決重大勞資爭議；運用民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3 教育訓練費</text:p>
          </table:table-cell>
          <table:table-cell office:value-type="string" table:style-name="ce7">
            <text:p>116</text:p>
          </table:table-cell>
          <table:table-cell table:style-name="ce15"/>
          <table:table-cell office:value-type="string" table:style-name="ce16">
            <text:p>　間團體資源，推動勞資爭議調解及仲裁業務，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8</text:p>
          </table:table-cell>
          <table:table-cell table:style-name="ce15"/>
          <table:table-cell office:value-type="string" table:style-name="ce16">
            <text:p>　需業務費427千元，獎補助費300千元，共計72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35</text:p>
          </table:table-cell>
          <table:table-cell table:style-name="ce15"/>
          <table:table-cell office:value-type="string" table:style-name="ce16">
            <text:p>　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2.辦理勞資爭議調解及仲裁訓練，提升勞資爭議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593</text:p>
          </table:table-cell>
          <table:table-cell table:style-name="ce15"/>
          <table:table-cell office:value-type="string" table:style-name="ce16">
            <text:p>　調處人員專業知能，需業務費67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3.補助勞工權益基金，需獎補助費28,00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361</text:p>
          </table:table-cell>
          <table:table-cell table:style-name="ce15"/>
          <table:table-cell office:value-type="string" table:style-name="ce16">
            <text:p>4.派員赴美交流勞資爭議處理實務及培訓活動，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35</text:p>
          </table:table-cell>
          <table:table-cell table:style-name="ce15"/>
          <table:table-cell office:value-type="string" table:style-name="ce16">
            <text:p>　需業務費116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28,30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4030 對特種基金之補助</text:p>
          </table:table-cell>
          <table:table-cell office:value-type="string" table:style-name="ce7">
            <text:p>28,00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18">
            <text:p>　　4040 對國內團體之捐助</text:p>
          </table:table-cell>
          <table:table-cell office:value-type="string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04 健全不當勞動行為裁決機制</text:p>
          </table:table-cell>
          <table:table-cell office:value-type="string" table:style-name="ce7">
            <text:p>5,881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落實不當勞動行為裁決機制，研議檢討不當勞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5,881</text:p>
          </table:table-cell>
          <table:table-cell table:style-name="ce15"/>
          <table:table-cell office:value-type="string" table:style-name="ce16">
            <text:p>　動行為裁決機制相關法制，需業務費137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25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286</text:p>
          </table:table-cell>
          <table:table-cell table:style-name="ce15"/>
          <table:table-cell office:value-type="string" table:style-name="ce16">
            <text:p>2.推動不當勞動行為裁決機制，辦理裁決案件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420</text:p>
          </table:table-cell>
          <table:table-cell table:style-name="ce15"/>
          <table:table-cell office:value-type="string" table:style-name="ce16">
            <text:p>　需業務費5,45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,114</text:p>
          </table:table-cell>
          <table:table-cell table:style-name="ce15"/>
          <table:table-cell office:value-type="string" table:style-name="ce16">
            <text:p>3.不當勞動行為裁決案件流程管理系統維護，需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25</text:p>
          </table:table-cell>
          <table:table-cell table:style-name="ce15"/>
          <table:table-cell office:value-type="string" table:style-name="ce16">
            <text:p>　業務費286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36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30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4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2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5 推行勞動教育，強化勞資對話</text:p>
          </table:table-cell>
          <table:table-cell office:value-type="string" table:style-name="ce7">
            <text:p>2,243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提升國民勞動意識，以多元管道推廣勞動教育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143</text:p>
          </table:table-cell>
          <table:table-cell table:style-name="ce15"/>
          <table:table-cell office:value-type="string" table:style-name="ce16">
            <text:p>　，需業務費36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45</text:p>
          </table:table-cell>
          <table:table-cell table:style-name="ce15"/>
          <table:table-cell office:value-type="string" table:style-name="ce16">
            <text:p>2.編製勞動教育e化教材，維運更新「全民勞教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,200</text:p>
          </table:table-cell>
          <table:table-cell table:style-name="ce15"/>
          <table:table-cell office:value-type="string" table:style-name="ce16">
            <text:p>　網」，需業務費1,69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95</text:p>
          </table:table-cell>
          <table:table-cell table:style-name="ce15"/>
          <table:table-cell office:value-type="string" table:style-name="ce16">
            <text:p>3.輔導民間團體辦理勞動事務進修教育事宜，需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5</text:p>
          </table:table-cell>
          <table:table-cell table:style-name="ce15"/>
          <table:table-cell office:value-type="string" table:style-name="ce16">
            <text:p>　獎補助費1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00</text:p>
          </table:table-cell>
          <table:table-cell table:style-name="ce15"/>
          <table:table-cell office:value-type="string" table:style-name="ce16">
            <text:p>4.推動勞資對話機制，辦理勞資會議及社會對話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5</text:p>
          </table:table-cell>
          <table:table-cell table:style-name="ce15"/>
          <table:table-cell office:value-type="string" table:style-name="ce16">
            <text:p>　相關活動，需業務費77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3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4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5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26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0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10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6 因應貿易自由化，穩定勞資關</text:p>
          </table:table-cell>
          <table:table-cell office:value-type="string" table:style-name="ce7">
            <text:p>1,202</text:p>
          </table:table-cell>
          <table:table-cell office:value-type="string" table:style-name="ce15">
            <text:p>勞動關係司</text:p>
          </table:table-cell>
          <table:table-cell office:value-type="string" table:style-name="ce16">
            <text:p>1.辦理工會面對貿易自由化可能衝擊影響座談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係</text:p>
          </table:table-cell>
          <table:table-cell table:style-name="ce7"/>
          <table:table-cell table:style-name="ce15"/>
          <table:table-cell office:value-type="string" table:style-name="ce16">
            <text:p>　，需業務費521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202</text:p>
          </table:table-cell>
          <table:table-cell table:style-name="ce15"/>
          <table:table-cell office:value-type="string" table:style-name="ce16">
            <text:p>2.提升因應貿易自由化可能受影響產業勞動權益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43</text:p>
          </table:table-cell>
          <table:table-cell table:style-name="ce15"/>
          <table:table-cell office:value-type="string" table:style-name="ce16">
            <text:p>　知能，需業務費281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3.因應貿易自由化，推動自主解決勞資爭議計畫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4</text:p>
          </table:table-cell>
          <table:table-cell table:style-name="ce15"/>
          <table:table-cell office:value-type="string" table:style-name="ce16">
            <text:p>　，輔導建構企業內勞資爭議處理制度及紛爭處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54</text:p>
          </table:table-cell>
          <table:table-cell table:style-name="ce15"/>
          <table:table-cell office:value-type="string" table:style-name="ce16">
            <text:p>　理措施，需業務費4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9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690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60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1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1</text:p>
          </table:table-cell>
          <table:table-cell table:number-columns-repeated="16382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75" table:style-name="ro6">
          <table:table-cell table:number-columns-repeated="16384"/>
        </table:table-row>
      </table:table>
      <table:table table:name="6314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40" draw:style-name="a68" draw:name="文字方塊 1" svg:x="0.01953in" svg:y="0.03205in" svg:width="1.56901in" svg:height="0.27256in">
              <draw:text-box>
                <text:p text:style-name="a67" text:class-names="" text:cond-style-name=""><text:span text:style-name="a66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41" draw:style-name="a69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42" draw:style-name="a70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43" draw:style-name="a73" draw:name="文字方塊 18" svg:x="0.28646in" svg:y="0.03596in" svg:width="0.76563in" svg:height="0.27256in">
              <draw:text-box>
                <text:p text:style-name="a72" text:class-names="" text:cond-style-name=""><text:span text:style-name="a71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44" draw:style-name="a74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1400 勞動福祉退休業務</text:p>
            <draw:custom-shape svg:x="-2.55208in" svg:y="0in" svg:width="0in" svg:height="0.27344in" draw:z-index="3" draw:id="id38" draw:style-name="a6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27,650</text:p>
          </table:table-cell>
          <table:table-cell table:style-name="ce2">
            <draw:frame draw:z-index="2" draw:id="id37" draw:style-name="a63" draw:name="Text Box 16" svg:x="0in" svg:y="0.01042in" svg:width="0in" svg:height="0.26302in">
              <draw:text-box>
                <text:p text:style-name="a62" text:class-names="" text:cond-style-name=""><text:span text:style-name="a6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36" draw:style-name="a6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29">
            <text:p>1.推動多元職工福利，改善勞工生活；提倡勞工休閒活</text:p>
            <text:p>　動。</text:p>
            <text:p>2.規劃商港相關工會之勞工福利，增進港口勞工福祉。</text:p>
            <text:p>3.推動員工協助方案，培訓事業單位專業知能與提供輔</text:p>
            <text:p>　導諮詢；另推廣勞工參與志願服務，策辦勞工志工表</text:p>
            <text:p>　揚及教育訓練事宜。</text:p>
            <text:p>4.落實勞工退休金之提撥(繳)，健全勞工退休金制度，</text:p>
            <text:p>　保障勞工退休權益。</text:p>
            <text:p>5.辦理新、舊制勞工退休基金之收支、保管業務監理，</text:p>
            <text:p>　及有關勞動基金運用之審議、監督及考核事項。</text:p>
            <text:p>6.因應貿易自由化產業調整支援，辦理勞工支持服務，</text:p>
            <text:p>　支持勞工身心適應。</text:p>
          </table:table-cell>
          <table:covered-table-cell/>
          <table:table-cell office:value-type="string" table:number-columns-spanned="2" table:number-rows-spanned="1" table:style-name="ce28">
            <text:p>1.督導、改進及推展職工福利業務，以增進職工福利；</text:p>
            <text:p>　辦理休閒活動，調劑勞工身心。</text:p>
            <text:p>2.加強商港勞工福利照顧，提升港口相關工會人力服務</text:p>
            <text:p>　品質。</text:p>
            <text:p>3.培訓企業推動員工協助措施，提升勞工福祉；推廣勞</text:p>
            <text:p>　工參與志願服務，辦理勞工志工表揚及教育訓練，提</text:p>
            <text:p>　升勞工志工專業知能。</text:p>
            <text:p>4.健全勞工退休金法制，辦理勞工退休金制度法令說明</text:p>
            <text:p>　活動，鼓勵勞工及早累積退休金，保障勞工退休權益</text:p>
            <text:p>　。</text:p>
            <text:p>5.每月召開會議審議監督勞動基金之運用概況及績效，</text:p>
            <text:p>　並辦理勞動基金收支、保管及運用業務實地查核，維</text:p>
            <text:p>　護勞動基金資產安全。</text:p>
            <text:p>6.辦理因應貿易自由化勞工支持服務，針對受貿易自由</text:p>
            <text:p>　化衝擊之勞工給予心理支持、紓壓資訊，預防危機，</text:p>
            <text:p>　協助有可能受貿易自由化衝擊之在職或待業勞工度過</text:p>
            <text:p>　困境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39" draw:style-name="a6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推動職工福利，改善勞工生活</text:p>
          </table:table-cell>
          <table:table-cell office:value-type="string" table:style-name="ce7">
            <text:p>1,210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1.賡續檢討研議職工福利法規暨相關配套措施及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210</text:p>
          </table:table-cell>
          <table:table-cell table:style-name="ce15"/>
          <table:table-cell office:value-type="string" table:style-name="ce16">
            <text:p>　繳交國際社會福利協會會費，需業務費193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0</text:p>
          </table:table-cell>
          <table:table-cell table:style-name="ce15"/>
          <table:table-cell office:value-type="string" table:style-name="ce16">
            <text:p>　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2</text:p>
          </table:table-cell>
          <table:table-cell table:style-name="ce15"/>
          <table:table-cell office:value-type="string" table:style-name="ce16">
            <text:p>2.辦理職工福利業務及行政人員等研習訓練，需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61</text:p>
          </table:table-cell>
          <table:table-cell table:style-name="ce15"/>
          <table:table-cell office:value-type="string" table:style-name="ce16">
            <text:p>　業務費24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42 國際組織會費</text:p>
          </table:table-cell>
          <table:table-cell office:value-type="string" table:style-name="ce7">
            <text:p>3</text:p>
          </table:table-cell>
          <table:table-cell table:style-name="ce15"/>
          <table:table-cell office:value-type="string" table:style-name="ce16">
            <text:p>3.辦理職工福利法令及企業員工福利說明活動，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5</text:p>
          </table:table-cell>
          <table:table-cell table:style-name="ce15"/>
          <table:table-cell office:value-type="string" table:style-name="ce16">
            <text:p>　需業務費37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051</text:p>
          </table:table-cell>
          <table:table-cell table:style-name="ce15"/>
          <table:table-cell office:value-type="string" table:style-name="ce16">
            <text:p>4.辦理提升勞工福利，促進勞工身心健康及勞工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8</text:p>
          </table:table-cell>
          <table:table-cell table:style-name="ce15"/>
          <table:table-cell office:value-type="string" table:style-name="ce16">
            <text:p>　休閒等活動，需業務費40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3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2 規劃商港相關工會勞工福利，</text:p>
          </table:table-cell>
          <table:table-cell office:value-type="string" table:style-name="ce7">
            <text:p>18,538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提升商港相關工會人力服務品質，辦理港口勞工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 增進港口勞工福祉</text:p>
          </table:table-cell>
          <table:table-cell table:style-name="ce7"/>
          <table:table-cell table:style-name="ce15"/>
          <table:table-cell office:value-type="string" table:style-name="ce16">
            <text:p>福利服務等相關事項，需業務費220千元，設備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20</text:p>
          </table:table-cell>
          <table:table-cell table:style-name="ce15"/>
          <table:table-cell office:value-type="string" table:style-name="ce16">
            <text:p>及投資48千元，獎補助費18,270千元，共計18,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38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5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2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2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5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3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4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4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8,27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18,27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3 策辦勞工服務</text:p>
          </table:table-cell>
          <table:table-cell office:value-type="string" table:style-name="ce7">
            <text:p>4,477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1.結合勞工志工服務，協助推動勞動事務，依志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3,622</text:p>
          </table:table-cell>
          <table:table-cell table:style-name="ce15"/>
          <table:table-cell office:value-type="string" table:style-name="ce16">
            <text:p>　願服務法策辦志工特殊、成長訓練、表揚及其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19</text:p>
          </table:table-cell>
          <table:table-cell table:style-name="ce15"/>
          <table:table-cell office:value-type="string" table:style-name="ce16">
            <text:p>　他綜合規劃事項等，需業務費1,573千元，獎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45</text:p>
          </table:table-cell>
          <table:table-cell table:style-name="ce15"/>
          <table:table-cell office:value-type="string" table:style-name="ce16">
            <text:p>　補助費855千元，共計2,428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8">
            <text:p>　　2036 按日按件計資酬金</text:p>
          </table:table-cell>
          <table:table-cell office:value-type="string" table:style-name="ce19">
            <text:p>418</text:p>
          </table:table-cell>
          <table:table-cell table:style-name="ce20"/>
          <table:table-cell office:value-type="string" table:style-name="ce21">
            <text:p>2.透過辦理諮詢輔導及教育訓練，協助事業單位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　　2042 國際組織會費</text:p>
          </table:table-cell>
          <table:table-cell office:value-type="string" table:style-name="ce7">
            <text:p>5</text:p>
          </table:table-cell>
          <table:table-cell table:style-name="ce15"/>
          <table:table-cell office:value-type="string" table:style-name="ce16">
            <text:p>　推動員工協助方案，需業務費1,918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7</text:p>
          </table:table-cell>
          <table:table-cell table:style-name="ce15"/>
          <table:table-cell office:value-type="string" table:style-name="ce16">
            <text:p>3.繳交美國員工協助專業協會(EAPA)團體會員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,698</text:p>
          </table:table-cell>
          <table:table-cell table:style-name="ce15"/>
          <table:table-cell office:value-type="string" table:style-name="ce16">
            <text:p>　費，需業務費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94</text:p>
          </table:table-cell>
          <table:table-cell table:style-name="ce15"/>
          <table:table-cell office:value-type="string" table:style-name="ce16">
            <text:p>4.參加「2024年員工協助專業協會」年會，需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126</text:p>
          </table:table-cell>
          <table:table-cell table:style-name="ce15"/>
          <table:table-cell office:value-type="string" table:style-name="ce16">
            <text:p>　務費 126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85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4040 對國內團體之捐助</text:p>
          </table:table-cell>
          <table:table-cell office:value-type="string" table:style-name="ce7">
            <text:p>85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4 落實勞工退休制度</text:p>
          </table:table-cell>
          <table:table-cell office:value-type="string" table:style-name="ce7">
            <text:p>1,518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1.編印勞工退休制度說明資料，辦理相關法令說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518</text:p>
          </table:table-cell>
          <table:table-cell table:style-name="ce15"/>
          <table:table-cell office:value-type="string" table:style-name="ce16">
            <text:p>　明及研討活動，需業務費1,138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84</text:p>
          </table:table-cell>
          <table:table-cell table:style-name="ce15"/>
          <table:table-cell office:value-type="string" table:style-name="ce16">
            <text:p>2.研議、檢討勞工退休法制，辦理相關法令研修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40</text:p>
          </table:table-cell>
          <table:table-cell table:style-name="ce15"/>
          <table:table-cell office:value-type="string" table:style-name="ce16">
            <text:p>　及諮詢事宜，需業務費38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4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9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56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47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4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5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4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5 勞動基金監理</text:p>
          </table:table-cell>
          <table:table-cell office:value-type="string" table:style-name="ce7">
            <text:p>1,423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1.召開勞動基金監理會議，需業務費1,301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423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10</text:p>
          </table:table-cell>
          <table:table-cell table:style-name="ce15"/>
          <table:table-cell office:value-type="string" table:style-name="ce16">
            <text:p>2.每月審閱新、舊制勞工退休基金之收支及保管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798</text:p>
          </table:table-cell>
          <table:table-cell table:style-name="ce15"/>
          <table:table-cell office:value-type="string" table:style-name="ce16">
            <text:p>　運用報表、各類勞動基金之投資運用概況表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6</text:p>
          </table:table-cell>
          <table:table-cell table:style-name="ce15"/>
          <table:table-cell office:value-type="string" table:style-name="ce16">
            <text:p>　會計月報，並至本部勞動基金運用局及勞工保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05</text:p>
          </table:table-cell>
          <table:table-cell table:style-name="ce15"/>
          <table:table-cell office:value-type="string" table:style-name="ce16">
            <text:p>　險局辦理前揭各類基金之收支及運用等業務實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84</text:p>
          </table:table-cell>
          <table:table-cell table:style-name="ce15"/>
          <table:table-cell office:value-type="string" table:style-name="ce16">
            <text:p>　地查核，需業務費122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6 因應貿易自由化，提升勞工福</text:p>
          </table:table-cell>
          <table:table-cell office:value-type="string" table:style-name="ce7">
            <text:p>484</text:p>
          </table:table-cell>
          <table:table-cell office:value-type="string" table:style-name="ce15">
            <text:p>勞動福祉退休司</text:p>
          </table:table-cell>
          <table:table-cell office:value-type="string" table:style-name="ce16">
            <text:p>因應貿易自由化產業調整支援，辦理勞工支持服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祉</text:p>
          </table:table-cell>
          <table:table-cell table:style-name="ce7"/>
          <table:table-cell table:style-name="ce15"/>
          <table:table-cell office:value-type="string" table:style-name="ce16">
            <text:p>務，支持勞工身心適應，需業務費484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484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4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96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42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254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5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86" table:style-name="ro6">
          <table:table-cell table:number-columns-repeated="16384"/>
        </table:table-row>
      </table:table>
      <table:table table:name="6315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49" draw:style-name="a83" draw:name="文字方塊 1" svg:x="0.01953in" svg:y="0.03205in" svg:width="1.56901in" svg:height="0.27256in">
              <draw:text-box>
                <text:p text:style-name="a82" text:class-names="" text:cond-style-name=""><text:span text:style-name="a81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50" draw:style-name="a8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51" draw:style-name="a8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52" draw:style-name="a88" draw:name="文字方塊 18" svg:x="0.28646in" svg:y="0.03596in" svg:width="0.76563in" svg:height="0.27256in">
              <draw:text-box>
                <text:p text:style-name="a87" text:class-names="" text:cond-style-name=""><text:span text:style-name="a86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53" draw:style-name="a8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1500 勞動條件及就業平等業務</text:p>
            <draw:custom-shape svg:x="-2.55208in" svg:y="0in" svg:width="0in" svg:height="0.27344in" draw:z-index="3" draw:id="id47" draw:style-name="a7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120,847</text:p>
          </table:table-cell>
          <table:table-cell table:style-name="ce2">
            <draw:frame draw:z-index="2" draw:id="id46" draw:style-name="a78" draw:name="Text Box 16" svg:x="0in" svg:y="0.01042in" svg:width="0in" svg:height="0.26302in">
              <draw:text-box>
                <text:p text:style-name="a77" text:class-names="" text:cond-style-name=""><text:span text:style-name="a7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45" draw:style-name="a7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8">
          <table:table-cell office:value-type="string" table:number-columns-spanned="2" table:number-rows-spanned="1" table:style-name="ce29"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/>
          <table:table-cell office:value-type="string" table:number-columns-spanned="2" table:number-rows-spanned="1" table:style-name="ce28">
            <text:p>1.辦理勞動基準法令研習，督導縣市政府執行勞動條件</text:p>
            <text:p>　相關業務，落實勞動基準法，強化勞工權益。</text:p>
            <text:p>2.落實工資與特別保護法制，定期檢討基本工資，推動</text:p>
            <text:p>　最低工資法制，保障勞工基本生活。</text:p>
            <text:p>3.檢討現行法定工時相關規定，健全合理工時規範，維</text:p>
            <text:p>　護勞工身心健康。<text:s/></text:p>
            <text:p>4.督導縣市政府落實就業平等相關法令，消弭職場就業</text:p>
            <text:p>　歧視，建構友善的工作平權環境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48" draw:style-name="a8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落實勞動基準法，保障勞工法</text:p>
          </table:table-cell>
          <table:table-cell office:value-type="string" table:style-name="ce7">
            <text:p>2,333</text:p>
          </table:table-cell>
          <table:table-cell office:value-type="string" table:style-name="ce15">
            <text:p>勞動條件及就業平</text:p>
          </table:table-cell>
          <table:table-cell office:value-type="string" table:style-name="ce16">
            <text:p>1.辦理研修勞動基準法規相關會議及召開勞動基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 定權益</text:p>
          </table:table-cell>
          <table:table-cell table:style-name="ce7"/>
          <table:table-cell office:value-type="string" table:style-name="ce15">
            <text:p>等司</text:p>
          </table:table-cell>
          <table:table-cell office:value-type="string" table:style-name="ce16">
            <text:p>　準諮詢會，需業務費17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333</text:p>
          </table:table-cell>
          <table:table-cell table:style-name="ce15"/>
          <table:table-cell office:value-type="string" table:style-name="ce16">
            <text:p>2.與各地方勞工行政主管機關共同辦理勞動基準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　法令研習會，需業務費64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200</text:p>
          </table:table-cell>
          <table:table-cell table:style-name="ce15"/>
          <table:table-cell office:value-type="string" table:style-name="ce16">
            <text:p>3.辦理各勞工行政主管機關勞動條件業務人員聯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66</text:p>
          </table:table-cell>
          <table:table-cell table:style-name="ce15"/>
          <table:table-cell office:value-type="string" table:style-name="ce16">
            <text:p>　繫會報暨勞動法令研習訓練，需業務費150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371</text:p>
          </table:table-cell>
          <table:table-cell table:style-name="ce15"/>
          <table:table-cell office:value-type="string" table:style-name="ce16">
            <text:p>　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6</text:p>
          </table:table-cell>
          <table:table-cell table:style-name="ce15"/>
          <table:table-cell office:value-type="string" table:style-name="ce16">
            <text:p>4.出席美國勞動基準協會第60屆年會，需業務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342</text:p>
          </table:table-cell>
          <table:table-cell table:style-name="ce15"/>
          <table:table-cell office:value-type="string" table:style-name="ce16">
            <text:p>　161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39</text:p>
          </table:table-cell>
          <table:table-cell table:style-name="ce15"/>
          <table:table-cell office:value-type="string" table:style-name="ce16">
            <text:p>5.辦理勞動基準法學術研討會，需業務費1,20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161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8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2 加強工資與特別保護法制之落</text:p>
          </table:table-cell>
          <table:table-cell office:value-type="string" table:style-name="ce7">
            <text:p>850</text:p>
          </table:table-cell>
          <table:table-cell office:value-type="string" table:style-name="ce15">
            <text:p>勞動條件及就業平</text:p>
          </table:table-cell>
          <table:table-cell office:value-type="string" table:style-name="ce16">
            <text:p>1.召開基本工資審議相關會議，檢討基本工資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實</text:p>
          </table:table-cell>
          <table:table-cell table:style-name="ce7"/>
          <table:table-cell office:value-type="string" table:style-name="ce15">
            <text:p>等司</text:p>
          </table:table-cell>
          <table:table-cell office:value-type="string" table:style-name="ce16">
            <text:p>　需業務費1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850</text:p>
          </table:table-cell>
          <table:table-cell table:style-name="ce15"/>
          <table:table-cell office:value-type="string" table:style-name="ce16">
            <text:p>2.召開積欠工資墊償業務相關會議，督導積欠工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40</text:p>
          </table:table-cell>
          <table:table-cell table:style-name="ce15"/>
          <table:table-cell office:value-type="string" table:style-name="ce16">
            <text:p>　資墊償業務，需業務費1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3.加強工資及特別保護業務之推動，需業務費6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35</text:p>
          </table:table-cell>
          <table:table-cell table:style-name="ce15"/>
          <table:table-cell office:value-type="string" table:style-name="ce16">
            <text:p>　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72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93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8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65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3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50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7">
          <table:table-cell office:value-type="string" table:style-name="ce6">
            <text:p>03 健全合理工時制度</text:p>
          </table:table-cell>
          <table:table-cell office:value-type="string" table:style-name="ce7">
            <text:p>800</text:p>
          </table:table-cell>
          <table:table-cell office:value-type="string" table:style-name="ce15">
            <text:p>勞動條件及就業平</text:p>
          </table:table-cell>
          <table:table-cell office:value-type="string" table:style-name="ce16">
            <text:p>1.辦理勞動基準法工時制度研習，需業務費45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800</text:p>
          </table:table-cell>
          <table:table-cell office:value-type="string" table:style-name="ce15">
            <text:p>等司</text:p>
          </table:table-cell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6</text:p>
          </table:table-cell>
          <table:table-cell table:style-name="ce15"/>
          <table:table-cell office:value-type="string" table:style-name="ce16">
            <text:p>2.檢討現行法定工時制度，需業務費21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64</text:p>
          </table:table-cell>
          <table:table-cell table:style-name="ce15"/>
          <table:table-cell office:value-type="string" table:style-name="ce16">
            <text:p>3.編印勞動基準法令、工時制度有關資料，需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24</text:p>
          </table:table-cell>
          <table:table-cell table:style-name="ce15"/>
          <table:table-cell office:value-type="string" table:style-name="ce16">
            <text:p>　務費13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79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2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4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7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4 促進職場平權，落實就業平等</text:p>
          </table:table-cell>
          <table:table-cell office:value-type="string" table:style-name="ce7">
            <text:p>116,864</text:p>
          </table:table-cell>
          <table:table-cell office:value-type="string" table:style-name="ce15">
            <text:p>勞動條件及就業平</text:p>
          </table:table-cell>
          <table:table-cell office:value-type="string" table:style-name="ce16">
            <text:p>1.研議職場平等相關措施，召開學者專家會議座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047</text:p>
          </table:table-cell>
          <table:table-cell office:value-type="string" table:style-name="ce15">
            <text:p>等司</text:p>
          </table:table-cell>
          <table:table-cell office:value-type="string" table:style-name="ce16">
            <text:p>　談會，廣蒐相關資訊，需業務費7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56</text:p>
          </table:table-cell>
          <table:table-cell table:style-name="ce15"/>
          <table:table-cell office:value-type="string" table:style-name="ce16">
            <text:p>2.推動就業平等及性騷擾防治相關措施，檢討性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　別平等工作及就業歧視相關法制，需業務費92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70</text:p>
          </table:table-cell>
          <table:table-cell table:style-name="ce15"/>
          <table:table-cell office:value-type="string" table:style-name="ce16">
            <text:p>　8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3.召開性別平等工作會，審議、諮詢及促進性別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8">
            <text:p>　　2036 按日按件計資酬金</text:p>
          </table:table-cell>
          <table:table-cell office:value-type="string" table:style-name="ce19">
            <text:p>405</text:p>
          </table:table-cell>
          <table:table-cell table:style-name="ce20"/>
          <table:table-cell office:value-type="string" table:style-name="ce21">
            <text:p>　平等工作，需業務費270千元。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　　2039 委辦費</text:p>
          </table:table-cell>
          <table:table-cell office:value-type="string" table:style-name="ce7">
            <text:p>616</text:p>
          </table:table-cell>
          <table:table-cell table:style-name="ce15"/>
          <table:table-cell office:value-type="string" table:style-name="ce16">
            <text:p>4.辦理職場平權及職場性騷擾防治之種子師資培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　訓研習，需業務費92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485</text:p>
          </table:table-cell>
          <table:table-cell table:style-name="ce15"/>
          <table:table-cell office:value-type="string" table:style-name="ce16">
            <text:p>5.辦理協助育嬰留職停薪之受僱者返回職場之措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185</text:p>
          </table:table-cell>
          <table:table-cell table:style-name="ce15"/>
          <table:table-cell office:value-type="string" table:style-name="ce16">
            <text:p>　施，需業務費66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6.辦理產檢假薪資補助，需獎補助費29,443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　；委託勞工保險局辦理產檢假薪資補助之行政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114,817</text:p>
          </table:table-cell>
          <table:table-cell table:style-name="ce15"/>
          <table:table-cell office:value-type="string" table:style-name="ce16">
            <text:p>　費用，需業務費308千元，共計29,751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65 社會福利津貼及濟助</text:p>
          </table:table-cell>
          <table:table-cell office:value-type="string" table:style-name="ce7">
            <text:p>114,817</text:p>
          </table:table-cell>
          <table:table-cell table:style-name="ce15"/>
          <table:table-cell office:value-type="string" table:style-name="ce16">
            <text:p>7.辦理陪產檢及陪產假薪資補助，需獎補助費85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,224千元；委託勞工保險局辦理陪產檢及陪產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假薪資補助之行政費用，需業務費308千元，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共計85,532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8.補助性別平等工作訴訟法律扶助費用，需獎補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助費150千元。</text:p>
          </table:table-cell>
          <table:table-cell table:number-columns-repeated="16380"/>
        </table:table-row>
        <table:table-row table:number-rows-repeated="39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</table:table>
      <table:table table:name="6316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58" draw:style-name="a98" draw:name="文字方塊 1" svg:x="0.01953in" svg:y="0.03205in" svg:width="1.56901in" svg:height="0.27256in">
              <draw:text-box>
                <text:p text:style-name="a97" text:class-names="" text:cond-style-name=""><text:span text:style-name="a96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59" draw:style-name="a99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60" draw:style-name="a100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61" draw:style-name="a103" draw:name="文字方塊 18" svg:x="0.28646in" svg:y="0.03596in" svg:width="0.76563in" svg:height="0.27256in">
              <draw:text-box>
                <text:p text:style-name="a102" text:class-names="" text:cond-style-name=""><text:span text:style-name="a101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62" draw:style-name="a104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1600 勞動法務業務</text:p>
            <draw:custom-shape svg:x="-2.55208in" svg:y="0in" svg:width="0in" svg:height="0.27344in" draw:z-index="3" draw:id="id56" draw:style-name="a9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8,094</text:p>
          </table:table-cell>
          <table:table-cell table:style-name="ce2">
            <draw:frame draw:z-index="2" draw:id="id55" draw:style-name="a93" draw:name="Text Box 16" svg:x="0in" svg:y="0.01042in" svg:width="0in" svg:height="0.26302in">
              <draw:text-box>
                <text:p text:style-name="a92" text:class-names="" text:cond-style-name=""><text:span text:style-name="a9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54" draw:style-name="a9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29">
            <text:p>1.辦理勞動法規審議、勞動法令適用疑義研議及國家賠</text:p>
            <text:p>　償業務處理。</text:p>
            <text:p>2.辦理勞動訴願案件之審議、研究及改進。</text:p>
            <text:p>3.強化勞工保險、就業保險及勞工職業災害保險爭議審</text:p>
            <text:p>　議機制。</text:p>
          </table:table-cell>
          <table:covered-table-cell/>
          <table:table-cell office:value-type="string" table:number-columns-spanned="2" table:number-rows-spanned="1" table:style-name="ce28">
            <text:p>1.有利法案之推動及法制完備，並落實法令執行及國家</text:p>
            <text:p>　賠償制度。</text:p>
            <text:p>2.保障人民訴願權益及維護政府施政效能。</text:p>
            <text:p>3.增進勞工爭議審議救濟權益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57" draw:style-name="a9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勞動法制</text:p>
          </table:table-cell>
          <table:table-cell office:value-type="string" table:style-name="ce7">
            <text:p>2,889</text:p>
          </table:table-cell>
          <table:table-cell office:value-type="string" table:style-name="ce15">
            <text:p>勞動法務司</text:p>
          </table:table-cell>
          <table:table-cell office:value-type="string" table:style-name="ce16">
            <text:p>1.為健全勞動法制，聘請外部法規委員17人，出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889</text:p>
          </table:table-cell>
          <table:table-cell table:style-name="ce15"/>
          <table:table-cell office:value-type="string" table:style-name="ce16">
            <text:p>　席法規會會議及差旅費，需業務費98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3</text:p>
          </table:table-cell>
          <table:table-cell table:style-name="ce15"/>
          <table:table-cell office:value-type="string" table:style-name="ce16">
            <text:p>2.本部勞動法令查詢系統維護與更新，需業務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,045</text:p>
          </table:table-cell>
          <table:table-cell table:style-name="ce15"/>
          <table:table-cell office:value-type="string" table:style-name="ce16">
            <text:p>　1,04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938</text:p>
          </table:table-cell>
          <table:table-cell table:style-name="ce15"/>
          <table:table-cell office:value-type="string" table:style-name="ce16">
            <text:p>3.辦理法規整理、法規調適、編印法令及蒐集資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5</text:p>
          </table:table-cell>
          <table:table-cell table:style-name="ce15"/>
          <table:table-cell office:value-type="string" table:style-name="ce16">
            <text:p>　料等業務，需業務費70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796</text:p>
          </table:table-cell>
          <table:table-cell table:style-name="ce15"/>
          <table:table-cell office:value-type="string" table:style-name="ce16">
            <text:p>4.召開國家賠償小組會議之專家學者、委員出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93</text:p>
          </table:table-cell>
          <table:table-cell table:style-name="ce15"/>
          <table:table-cell office:value-type="string" table:style-name="ce16">
            <text:p>　費及購買法律專業圖書等相關事務費，需業務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9</text:p>
          </table:table-cell>
          <table:table-cell table:style-name="ce15"/>
          <table:table-cell office:value-type="string" table:style-name="ce16">
            <text:p>　費2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5.辦理本部與所屬機關同仁立法理論與技術、法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制作業流程、法規通報、國家賠償及行政法規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等相關研討或教育訓練課程，需業務費35千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6.辦理個人資料保護相關教育訓練課程及輔導作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業，需業務費1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2 訴願審議</text:p>
          </table:table-cell>
          <table:table-cell office:value-type="string" table:style-name="ce7">
            <text:p>1,677</text:p>
          </table:table-cell>
          <table:table-cell office:value-type="string" table:style-name="ce15">
            <text:p>勞動法務司</text:p>
          </table:table-cell>
          <table:table-cell office:value-type="string" table:style-name="ce16">
            <text:p>1.為保障勞工及事業單位(雇主)之權益，聘請外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1,677</text:p>
          </table:table-cell>
          <table:table-cell table:style-name="ce15"/>
          <table:table-cell office:value-type="string" table:style-name="ce16">
            <text:p>　部委員8人，出席訴願審議委員會會議及出席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　聽取陳述意見，需業務費27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240</text:p>
          </table:table-cell>
          <table:table-cell table:style-name="ce15"/>
          <table:table-cell office:value-type="string" table:style-name="ce16">
            <text:p>2.編印訴願審議委員會會議資料、訴願業務相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　法規參考資料，以及購買法律專業圖書、法規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7</text:p>
          </table:table-cell>
          <table:table-cell table:style-name="ce15"/>
          <table:table-cell office:value-type="string" table:style-name="ce16">
            <text:p>　、期刊、列印用紙等辦公事務用品，需業務費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275</text:p>
          </table:table-cell>
          <table:table-cell table:style-name="ce15"/>
          <table:table-cell office:value-type="string" table:style-name="ce16">
            <text:p>　1,302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3.郵寄訴願文書、履勘調查案件、出庭行政法院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5</text:p>
          </table:table-cell>
          <table:table-cell table:style-name="ce15"/>
          <table:table-cell office:value-type="string" table:style-name="ce16">
            <text:p>　、接洽公務、參加訓練研習以及外部委員出席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訴願審議委員會之差旅費，需業務費105千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3 爭議審議</text:p>
          </table:table-cell>
          <table:table-cell office:value-type="string" table:style-name="ce7">
            <text:p>3,528</text:p>
          </table:table-cell>
          <table:table-cell office:value-type="string" table:style-name="ce15">
            <text:p>勞動法務司</text:p>
          </table:table-cell>
          <table:table-cell office:value-type="string" table:style-name="ce16">
            <text:p>1.為保障勞工保險、就業保險、勞工職業災害保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3,528</text:p>
          </table:table-cell>
          <table:table-cell table:style-name="ce15"/>
          <table:table-cell office:value-type="string" table:style-name="ce16">
            <text:p>　險被保險人及投保單位權益，聘請外部爭議審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0 兼職費</text:p>
          </table:table-cell>
          <table:table-cell office:value-type="string" table:style-name="ce7">
            <text:p>780</text:p>
          </table:table-cell>
          <table:table-cell table:style-name="ce15"/>
          <table:table-cell office:value-type="string" table:style-name="ce16">
            <text:p>　議委員13人，出席爭議審議會，需業務費78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,890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9</text:p>
          </table:table-cell>
          <table:table-cell table:style-name="ce15"/>
          <table:table-cell office:value-type="string" table:style-name="ce16">
            <text:p>2.外部爭議審議委員出席爭議審議會之差旅費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624</text:p>
          </table:table-cell>
          <table:table-cell table:style-name="ce15"/>
          <table:table-cell office:value-type="string" table:style-name="ce16">
            <text:p>　需業務費21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15</text:p>
          </table:table-cell>
          <table:table-cell table:style-name="ce15"/>
          <table:table-cell office:value-type="string" table:style-name="ce16">
            <text:p>3.本部對於爭議審議案件認為有複核被保險人傷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病、失能程度或職業災害之必要，及審議全民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健保特約醫事服務機構申報職災診療費用案件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之特約專科醫師複核費，需業務費1,890千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4.編印裝訂爭議審議會會議資料、爭議業務相關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法規參考資料，以及購買法律專業圖書、法規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、爭議案卷宗、列印用紙等辦公事務用品，需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業務費643千元。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52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74" table:style-name="ro6">
          <table:table-cell table:number-columns-repeated="16384"/>
        </table:table-row>
      </table:table>
      <table:table table:name="6398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67" draw:style-name="a113" draw:name="文字方塊 1" svg:x="0.01953in" svg:y="0.03205in" svg:width="1.56901in" svg:height="0.27256in">
              <draw:text-box>
                <text:p text:style-name="a112" text:class-names="" text:cond-style-name=""><text:span text:style-name="a111" text:class-names="">工作計畫名稱及編號</text:span></text:p>
              </draw:text-box>
              <svg:title/>
              <svg:desc/>
            </draw:frame>
            <draw:custom-shape svg:x="1.59375in" svg:y="0in" svg:width="0in" svg:height="0.31641in" draw:z-index="6" draw:id="id68" draw:style-name="a11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7292in" svg:y="0in" svg:width="0.01042in" svg:height="0.31641in" draw:z-index="7" draw:id="id69" draw:style-name="a11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70" draw:style-name="a118" draw:name="文字方塊 18" svg:x="0.28646in" svg:y="0.03596in" svg:width="0.76563in" svg:height="0.27256in">
              <draw:text-box>
                <text:p text:style-name="a117" text:class-names="" text:cond-style-name=""><text:span text:style-name="a116" text:class-names="">預算金額</text:span></text:p>
              </draw:text-box>
              <svg:title/>
              <svg:desc/>
            </draw:frame>
            <draw:custom-shape svg:x="0.26042in" svg:y="0in" svg:width="0in" svg:height="0.31641in" draw:z-index="9" draw:id="id71" draw:style-name="a11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019800 第一預備金</text:p>
            <draw:custom-shape svg:x="-2.55208in" svg:y="0in" svg:width="0in" svg:height="0.27344in" draw:z-index="3" draw:id="id65" draw:style-name="a10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4,245</text:p>
          </table:table-cell>
          <table:table-cell table:style-name="ce2">
            <draw:frame draw:z-index="2" draw:id="id64" draw:style-name="a108" draw:name="Text Box 16" svg:x="0in" svg:y="0.01042in" svg:width="0in" svg:height="0.26302in">
              <draw:text-box>
                <text:p text:style-name="a107" text:class-names="" text:cond-style-name=""><text:span text:style-name="a10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5625in" svg:y="0in" svg:width="0in" svg:height="0in" draw:z-index="1" draw:id="id63" draw:style-name="a10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29">
            <text:p>於年度進行中，執行歲出分配預算遇經費不足時動支。</text:p>
          </table:table-cell>
          <table:covered-table-cell/>
          <table:table-cell office:value-type="string" table:number-columns-spanned="2" table:number-rows-spanned="1" table:style-name="ce28">
            <text:p>使本部主管之各項全國勞動事項業務，均能順利推動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9167in" svg:y="0in" svg:width="0in" svg:height="0in" draw:z-index="4" draw:id="id66" draw:style-name="a11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第一預備金</text:p>
          </table:table-cell>
          <table:table-cell office:value-type="string" table:style-name="ce7">
            <text:p>4,245</text:p>
          </table:table-cell>
          <table:table-cell office:value-type="string" table:style-name="ce15">
            <text:p>本部各單位</text:p>
          </table:table-cell>
          <table:table-cell office:value-type="string" table:style-name="ce16">
            <text:p>於年度進行中，執行歲出分配預算遇經費不足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6000 預備金</text:p>
          </table:table-cell>
          <table:table-cell office:value-type="string" table:style-name="ce7">
            <text:p>4,245</text:p>
          </table:table-cell>
          <table:table-cell table:style-name="ce15"/>
          <table:table-cell office:value-type="string" table:style-name="ce16">
            <text:p>動支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6005 第一預備金</text:p>
          </table:table-cell>
          <table:table-cell office:value-type="string" table:style-name="ce7">
            <text:p>4,245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number-rows-repeated="40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511811023622047in" fo:margin-left="0.236220472440945in" fo:margin-right="0.228346456692913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90551181102362in" fo:margin-bottom="0.511811023622047in" fo:margin-left="0.236220472440945in" fo:margin-right="0.22834645669291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><text:span text:style-name="T2">勞動部</text:span></text:p>
          <text:p><text:span text:style-name="T4">歲出計畫提要及分支計畫概況表</text:span></text:p>
          <text:p><text:span text:style-name="T1">中華民國</text:span><text:span text:style-name="T1"> </text:span><text:span text:style-name="T1">113</text:span><text:span text:style-name="T1"> </text:span><text:span text:style-name="T1">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  <text:p/>
          <text:p/>
          <text:p><text:span text:style-name="T6">經資門併計</text:span></text:p>
        </style:region-left>
        <style:region-center>
          <text:p><text:span text:style-name="T7">勞動部</text:span></text:p>
          <text:p><text:span text:style-name="T9">歲出計畫提要及分支計畫概況表</text:span></text:p>
          <text:p><text:span text:style-name="T6">中華民國</text:span><text:span text:style-name="T6"> </text:span><text:span text:style-name="T6">113</text:span><text:span text:style-name="T6"> </text:span><text:span text:style-name="T6">年度</text:span></text:p>
        </style:region-center>
        <style:region-right>
          <text:p/>
          <text:p/>
          <text:p/>
          <text:p><text:span text:style-name="T6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歲入項目說明提要與預算案明細表</dc:title>
    <meta:initial-creator>蔡淑芬</meta:initial-creator>
    <dc:creator>蔡淑芬</dc:creator>
    <meta:creation-date>2000-03-16T09:15:12Z</meta:creation-date>
    <dc:date>2024-02-02T11:18:35Z</dc:date>
    <meta:print-date>2024-02-02T11:17:56Z</meta:print-date>
  </office:meta>
</office:document-meta>
</file>