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561cm" fo:margin-left="0cm" table:align="left"/>
    </style:style>
    <style:style style:name="表格1.A" style:family="table-column">
      <style:table-column-properties style:column-width="1.942cm"/>
    </style:style>
    <style:style style:name="表格1.B" style:family="table-column">
      <style:table-column-properties style:column-width="4.54cm"/>
    </style:style>
    <style:style style:name="表格1.C" style:family="table-column">
      <style:table-column-properties style:column-width="4.538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fo:break-before="page"/>
    </style:style>
    <style:style style:name="P3" style:family="paragraph" style:parent-style-name="Text_20_body">
      <style:paragraph-properties fo:margin-top="0.318cm" fo:margin-bottom="0cm" loext:contextual-spacing="false" fo:line-height="0.917cm" fo:text-align="justify" style:justify-single-word="false"/>
    </style:style>
    <style:style style:name="P4" style:family="paragraph" style:parent-style-name="Text_20_body">
      <style:paragraph-properties fo:line-height="0.917cm" fo:text-align="justify" style:justify-single-word="false"/>
    </style:style>
    <style:style style:name="P5"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1" style:family="paragraph" style:parent-style-name="Text_20_body">
      <style:paragraph-properties fo:orphans="2" fo:widows="2"/>
      <style:text-properties style:font-name="標楷體" fo:font-size="16pt" fo:font-weight="bold" fo:background-color="#ffffff" style:font-name-asian="標楷體" style:font-size-asian="16pt" style:font-weight-asian="bold" style:font-size-complex="16pt"/>
    </style:style>
    <style:style style:name="P12"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15"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6" style:family="paragraph" style:parent-style-name="Text_20_body">
      <style:paragraph-properties fo:line-height="0.811cm" fo:text-align="justify" style:justify-single-word="false"/>
      <style:text-properties style:font-name="標楷體" fo:font-size="16pt" fo:background-color="#ffffff" style:font-name-asian="標楷體" style:font-size-asian="16pt" style:font-size-complex="16pt"/>
    </style:style>
    <style:style style:name="P17" style:family="paragraph" style:parent-style-name="Text_20_body">
      <style:paragraph-properties fo:line-height="0.847cm"/>
    </style:style>
    <style:style style:name="P18" style:family="paragraph" style:parent-style-name="Text_20_body">
      <style:paragraph-properties fo:line-height="0.847cm" fo:text-align="justify" style:justify-single-word="false"/>
    </style:style>
    <style:style style:name="P19" style:family="paragraph" style:parent-style-name="Text_20_body">
      <style:paragraph-properties fo:line-height="0.811cm" fo:text-align="justify" style:justify-single-word="false"/>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41cm" fo:text-align="justify" style:justify-single-word="false"/>
    </style:style>
    <style:style style:name="P22" style:family="paragraph" style:parent-style-name="Text_20_body">
      <style:paragraph-properties fo:line-height="0.706cm" fo:text-align="justify" style:justify-single-word="false"/>
    </style:style>
    <style:style style:name="P23" style:family="paragraph" style:parent-style-name="Text_20_body">
      <style:paragraph-properties fo:margin-left="0cm" fo:margin-right="-1.101cm" fo:line-height="0.917cm" fo:text-align="justify" style:justify-single-word="false" fo:text-indent="0cm" style:auto-text-indent="false"/>
    </style:style>
    <style:style style:name="P24" style:family="paragraph" style:parent-style-name="Text_20_body">
      <style:paragraph-properties fo:margin-left="0cm" fo:margin-right="-1.101cm" fo:line-height="0.917cm" fo:text-align="justify" style:justify-single-word="false" fo:text-indent="0cm" style:auto-text-indent="false"/>
      <style:text-properties style:font-name="標楷體" fo:font-size="16pt" style:font-name-asian="標楷體" style:font-size-asian="16pt" style:font-size-complex="16pt"/>
    </style:style>
    <style:style style:name="P25"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0cm" fo:margin-right="-1.101cm"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margin-left="0cm" fo:margin-right="-1.101cm" fo:line-height="0.847cm" fo:text-align="justify" style:justify-single-word="false" fo:text-indent="0.751cm" style:auto-text-indent="false"/>
    </style:style>
    <style:style style:name="P28" style:family="paragraph" style:parent-style-name="Text_20_body">
      <style:paragraph-properties fo:margin-left="0cm" fo:margin-right="-1.101cm" fo:margin-top="0.191cm" fo:margin-bottom="0cm" loext:contextual-spacing="false" fo:line-height="0.847cm" fo:text-align="justify" style:justify-single-word="false" fo:text-indent="0.751cm" style:auto-text-indent="false"/>
    </style:style>
    <style:style style:name="P29" style:family="paragraph" style:parent-style-name="Text_20_body">
      <style:paragraph-properties fo:margin-left="0cm" fo:margin-right="-1.101cm" fo:margin-top="0.127cm" fo:margin-bottom="0cm" loext:contextual-spacing="false" fo:line-height="0.847cm" fo:text-indent="0.751cm" style:auto-text-indent="false"/>
    </style:style>
    <style:style style:name="P30"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margin-left="1.27cm" fo:margin-right="-1.101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1.27cm" fo:margin-right="-1.101cm" fo:line-height="0.847cm" fo:text-align="justify" style:justify-single-word="false" fo:text-indent="0cm" style:auto-text-indent="false">
        <style:tab-stops/>
      </style:paragraph-properties>
    </style:style>
    <style:style style:name="P33"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2.681cm" fo:margin-right="-1.101cm" fo:margin-top="0cm" fo:margin-bottom="0.275cm" loext:contextual-spacing="false" fo:line-height="0.847cm" fo:text-align="justify" style:justify-single-word="false" fo:text-indent="-1.411cm" style:auto-text-indent="false" style:writing-mode="lr-tb">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0.212cm" fo:margin-right="0cm" fo:line-height="0.847cm" fo:text-align="justify" style:justify-single-word="false" fo:text-indent="0.21cm" style:auto-text-indent="false">
        <style:tab-stops/>
      </style:paragraph-properties>
    </style:style>
    <style:style style:name="P36"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7"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8"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40"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41" style:family="paragraph" style:parent-style-name="Text_20_body">
      <style:paragraph-properties fo:margin-left="1.131cm" fo:margin-right="0cm" fo:line-height="0.847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43" style:family="paragraph" style:parent-style-name="Text_20_body">
      <style:paragraph-properties fo:margin-left="1.131cm" fo:margin-right="0cm" fo:line-height="0.811cm" fo:text-align="justify" style:justify-single-word="false" fo:text-indent="-1.131cm" style:auto-text-indent="false">
        <style:tab-stops/>
      </style:paragraph-properties>
    </style:style>
    <style:style style:name="P44"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1.651cm" fo:margin-right="0cm" fo:line-height="0.847cm" fo:text-align="justify" style:justify-single-word="false" fo:text-indent="-1.016cm" style:auto-text-indent="false">
        <style:tab-stops/>
      </style:paragraph-properties>
    </style:style>
    <style:style style:name="P46" style:family="paragraph" style:parent-style-name="Text_20_body">
      <style:paragraph-properties fo:margin-left="1.637cm" fo:margin-right="0cm" fo:line-height="0.847cm" fo:text-align="justify" style:justify-single-word="false" fo:text-indent="-1.637cm" style:auto-text-indent="false">
        <style:tab-stops/>
      </style:paragraph-properties>
    </style:style>
    <style:style style:name="P47" style:family="paragraph" style:parent-style-name="本文">
      <style:paragraph-properties fo:margin-left="1.552cm" fo:margin-right="0cm" fo:margin-top="0cm" fo:margin-bottom="0cm" loext:contextual-spacing="false"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8" style:family="paragraph" style:parent-style-name="本文">
      <style:paragraph-properties fo:margin-left="1.552cm" fo:margin-right="0cm" fo:margin-top="0cm" fo:margin-bottom="0cm" loext:contextual-spacing="false" fo:line-height="0.847cm" fo:text-align="justify" style:justify-single-word="false" fo:text-indent="-1.129cm" style:auto-text-indent="false">
        <style:tab-stops/>
      </style:paragraph-properties>
    </style:style>
    <style:style style:name="P49" style:family="paragraph" style:parent-style-name="Text_20_body">
      <style:paragraph-properties fo:margin-left="1.552cm" fo:margin-right="0cm" fo:line-height="0.811cm" fo:text-align="justify" style:justify-single-word="false" fo:text-indent="-1.129cm" style:auto-text-indent="false">
        <style:tab-stops>
          <style:tab-stop style:position="11.529cm"/>
        </style:tab-stops>
      </style:paragraph-properties>
    </style:style>
    <style:style style:name="P50" style:family="paragraph" style:parent-style-name="Text_20_body">
      <style:paragraph-properties fo:margin-left="0.776cm" fo:margin-right="0cm" fo:line-height="0.847cm" fo:text-align="justify" style:justify-single-word="false" fo:text-indent="-0.353cm" style:auto-text-indent="false">
        <style:tab-stops/>
      </style:paragraph-properties>
    </style:style>
    <style:style style:name="P51" style:family="paragraph" style:parent-style-name="Text_20_body">
      <style:paragraph-properties fo:margin-left="2.328cm" fo:margin-right="0cm" fo:line-height="0.847cm" fo:text-align="justify" style:justify-single-word="false" fo:text-indent="-1.693cm" style:auto-text-indent="false">
        <style:tab-stops/>
      </style:paragraph-properties>
    </style:style>
    <style:style style:name="P52" style:family="paragraph" style:parent-style-name="Text_20_body">
      <style:paragraph-properties fo:margin-left="2.328cm" fo:margin-right="0cm" fo:line-height="0.811cm" fo:text-align="justify" style:justify-single-word="false" fo:text-indent="-1.693cm" style:auto-text-indent="false">
        <style:tab-stops/>
      </style:paragraph-properties>
    </style:style>
    <style:style style:name="P53" style:family="paragraph" style:parent-style-name="Text_20_body">
      <style:paragraph-properties fo:margin-left="2.328cm" fo:margin-right="0cm" fo:line-height="0.811cm" fo:text-align="justify" style:justify-single-word="false" fo:text-indent="-1.693cm" style:auto-text-indent="false">
        <style:tab-stops>
          <style:tab-stop style:position="10.753cm"/>
        </style:tab-stops>
      </style:paragraph-properties>
    </style:style>
    <style:style style:name="P54" style:family="paragraph" style:parent-style-name="本文">
      <style:paragraph-properties fo:margin-left="2.328cm" fo:margin-right="0cm" fo:margin-top="0cm" fo:margin-bottom="0cm" loext:contextual-spacing="false" fo:line-height="0.811cm" fo:text-align="justify" style:justify-single-word="false" fo:text-indent="-1.693cm" style:auto-text-indent="false">
        <style:tab-stops/>
      </style:paragraph-properties>
    </style:style>
    <style:style style:name="P55" style:family="paragraph" style:parent-style-name="本文">
      <style:paragraph-properties fo:margin-left="2.328cm" fo:margin-right="0cm" fo:margin-top="0cm" fo:margin-bottom="0cm" loext:contextual-spacing="false" fo:line-height="0.811cm" fo:text-align="justify" style:justify-single-word="false" fo:text-indent="-1.693cm" style:auto-text-indent="false">
        <style:tab-stops/>
      </style:paragraph-properties>
      <style:text-properties officeooo:paragraph-rsid="001500d8"/>
    </style:style>
    <style:style style:name="P56" style:family="paragraph" style:parent-style-name="Text_20_body">
      <style:paragraph-properties fo:margin-left="0.423cm" fo:margin-right="0cm" fo:line-height="0.811cm" fo:text-align="justify" style:justify-single-word="false" fo:text-indent="0cm" style:auto-text-indent="false">
        <style:tab-stops>
          <style:tab-stop style:position="12.658cm"/>
        </style:tab-stops>
      </style:paragraph-properties>
    </style:style>
    <style:style style:name="P57" style:family="paragraph" style:parent-style-name="本文">
      <style:paragraph-properties fo:margin-left="0.423cm" fo:margin-right="0cm" fo:margin-top="0cm" fo:margin-bottom="0cm" loext:contextual-spacing="false" fo:line-height="0.811cm" fo:text-align="justify" style:justify-single-word="false" fo:text-indent="0cm" style:auto-text-indent="false">
        <style:tab-stops/>
      </style:paragraph-properties>
    </style:style>
    <style:style style:name="P58" style:family="paragraph" style:parent-style-name="本文">
      <style:paragraph-properties fo:margin-left="2.328cm" fo:margin-right="0cm" fo:margin-top="0cm" fo:margin-bottom="0cm" loext:contextual-spacing="false" fo:line-height="0.811cm" fo:text-align="justify" style:justify-single-word="false" fo:text-indent="0cm" style:auto-text-indent="false">
        <style:tab-stops/>
      </style:paragraph-properties>
    </style:style>
    <style:style style:name="P59" style:family="paragraph" style:parent-style-name="本文">
      <style:paragraph-properties fo:margin-left="2.258cm" fo:margin-right="0cm" fo:margin-top="0cm" fo:margin-bottom="0cm" loext:contextual-spacing="false" fo:line-height="0.811cm" fo:text-align="justify" style:justify-single-word="false" fo:text-indent="-0.564cm" style:auto-text-indent="false">
        <style:tab-stops/>
      </style:paragraph-properties>
    </style:style>
    <style:style style:name="P60" style:family="paragraph" style:parent-style-name="本文">
      <style:paragraph-properties fo:margin-left="2.282cm" fo:margin-right="0cm" fo:margin-top="0cm" fo:margin-bottom="0cm" loext:contextual-spacing="false" fo:line-height="0.811cm" fo:text-align="justify" style:justify-single-word="false" fo:text-indent="-0.589cm" style:auto-text-indent="false">
        <style:tab-stops/>
      </style:paragraph-properties>
    </style:style>
    <style:style style:name="P61" style:family="paragraph" style:parent-style-name="Text_20_body">
      <style:paragraph-properties fo:margin-left="2.826cm" fo:margin-right="0cm" fo:line-height="0.776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62"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63"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4"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129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68" style:family="paragraph" style:parent-style-name="Text_20_body">
      <style:paragraph-properties fo:margin-left="1.129cm" fo:margin-right="0cm" fo:line-height="0.811cm" fo:text-align="justify" style:justify-single-word="false" fo:text-indent="-1.129cm" style:auto-text-indent="false" style:punctuation-wrap="simple">
        <style:tab-stops/>
      </style:paragraph-properties>
    </style:style>
    <style:style style:name="P69" style:family="paragraph" style:parent-style-name="Text_20_body">
      <style:paragraph-properties fo:margin-left="1.129cm" fo:margin-right="0cm" fo:line-height="0.811cm" fo:text-indent="-1.129cm" style:auto-text-indent="false">
        <style:tab-stops/>
      </style:paragraph-properties>
    </style:style>
    <style:style style:name="P70"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71" style:family="paragraph" style:parent-style-name="Text_20_body">
      <style:paragraph-properties fo:margin-left="2.939cm" fo:margin-right="0cm" fo:line-height="0.706cm" fo:text-align="justify" style:justify-single-word="false" fo:text-indent="-2.939cm" style:auto-text-indent="false">
        <style:tab-stops/>
      </style:paragraph-properties>
    </style:style>
    <style:style style:name="P72" style:family="paragraph" style:parent-style-name="Text_20_body">
      <style:paragraph-properties fo:margin-left="0.998cm" fo:margin-right="0cm" fo:line-height="0.847cm" fo:text-indent="-0.998cm" style:auto-text-indent="false">
        <style:tab-stops/>
      </style:paragraph-properties>
      <style:text-properties style:font-name="標楷體" fo:font-size="16pt" style:font-name-asian="標楷體" style:font-size-asian="16pt" style:language-asian="zh" style:country-asian="HK" style:font-size-complex="16pt" style:font-weight-complex="bold"/>
    </style:style>
    <style:style style:name="P73" style:family="paragraph" style:parent-style-name="Text_20_body" style:master-page-name="MP0">
      <style:paragraph-properties fo:line-height="0.776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74" style:family="paragraph" style:parent-style-name="Text_20_body">
      <style:paragraph-properties fo:margin-left="2.681cm" fo:margin-right="-1.101cm" fo:margin-top="0cm" fo:margin-bottom="0.275cm" loext:contextual-spacing="false" fo:line-height="0.847cm" fo:text-align="justify" style:justify-single-word="false" fo:text-indent="-1.411cm" style:auto-text-indent="false" style:writing-mode="lr-tb">
        <style:tab-stops/>
      </style:paragraph-properties>
      <style:text-properties style:font-name="標楷體" fo:font-size="16pt" style:font-name-asian="標楷體" style:font-size-asian="16pt" style:font-size-complex="16pt"/>
    </style:style>
    <style:style style:name="T1" style:family="text">
      <style:text-properties fo:font-size="12pt" fo:language="zh" fo:country="TW" style:font-size-asian="12pt" style:font-size-complex="12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Arial" style:font-size-complex="16pt"/>
    </style:style>
    <style:style style:name="T4" style:family="text">
      <style:text-properties style:font-name="標楷體" fo:font-size="16pt" fo:font-weight="bold" style:font-name-asian="標楷體" style:font-size-asian="16pt" style:language-asian="zh" style:country-asian="HK" style:font-weight-asian="bold" style:font-size-complex="16pt"/>
    </style:style>
    <style:style style:name="T5"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font-name-asian="標楷體" style:font-size-asian="16pt" style:language-asian="zh" style:country-asian="HK" style:font-size-complex="16pt"/>
    </style:style>
    <style:style style:name="T9" style:family="text">
      <style:text-properties style:font-name="標楷體" fo:font-size="16pt" style:font-name-asian="標楷體" style:font-size-asian="16pt" style:language-asian="zh" style:country-asian="HK" style:font-size-complex="16pt" style:font-weight-complex="bold"/>
    </style:style>
    <style:style style:name="T10" style:family="text">
      <style:text-properties style:font-name="標楷體" fo:font-size="16pt" style:font-name-asian="標楷體" style:font-size-asian="16pt" style:language-asian="zh" style:country-asian="HK" style:font-name-complex="Arial" style:font-size-complex="16pt"/>
    </style:style>
    <style:style style:name="T11" style:family="text">
      <style:text-properties style:font-name="標楷體" fo:font-size="16pt" style:font-name-asian="標楷體" style:font-size-asian="16pt" style:language-asian="zh" style:country-asian="HK" style:font-name-complex="標楷體" style:font-size-complex="16pt"/>
    </style:style>
    <style:style style:name="T12" style:family="text">
      <style:text-properties style:font-name="標楷體" fo:font-size="16pt" style:font-name-asian="標楷體" style:font-size-asian="16pt" style:language-asian="zh" style:country-asian="HK" style:font-name-complex="標楷體" style:font-size-complex="16pt" style:text-scale="95%"/>
    </style:style>
    <style:style style:name="T13" style:family="text">
      <style:text-properties style:font-name="標楷體" fo:font-size="16pt" style:font-name-asian="標楷體" style:font-size-asian="16pt" style:font-name-complex="Arial" style:font-size-complex="16pt"/>
    </style:style>
    <style:style style:name="T14" style:family="text">
      <style:text-properties style:font-name="標楷體" fo:font-size="16pt" style:font-name-asian="標楷體" style:font-size-asian="16pt" style:font-name-complex="標楷體" style:font-size-complex="16pt" style:text-scale="95%"/>
    </style:style>
    <style:style style:name="T15" style:family="text">
      <style:text-properties style:font-name="標楷體" fo:font-size="16pt" style:letter-kerning="true" style:font-name-asian="標楷體" style:font-size-asian="16pt" style:font-size-complex="16pt" style:text-scale="80%"/>
    </style:style>
    <style:style style:name="T16" style:family="text">
      <style:text-properties style:font-name="標楷體" fo:font-size="16pt" style:letter-kerning="false" style:font-name-asian="標楷體" style:font-size-asian="16pt" style:font-size-complex="16pt"/>
    </style:style>
    <style:style style:name="T17"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8" style:family="text">
      <style:text-properties style:font-name="標楷體" fo:font-size="16pt" style:letter-kerning="false" style:font-name-asian="標楷體" style:font-size-asian="16pt" style:language-asian="zh" style:country-asian="HK" style:font-name-complex="新細明體" style:font-size-complex="16pt" style:language-complex="hi" style:country-complex="IN"/>
    </style:style>
    <style:style style:name="T19" style:family="text">
      <style:text-properties style:font-name="標楷體" fo:font-size="16pt" style:letter-kerning="false" style:font-name-asian="標楷體" style:font-size-asian="16pt" style:font-name-complex="新細明體" style:font-size-complex="16pt"/>
    </style:style>
    <style:style style:name="T20" style:family="text">
      <style:text-properties style:font-name="標楷體" fo:font-size="16pt" style:letter-kerning="false" style:font-name-asian="標楷體" style:font-size-asian="16pt" style:font-name-complex="新細明體" style:font-size-complex="16pt" style:language-complex="hi" style:country-complex="IN"/>
    </style:style>
    <style:style style:name="T21" style:family="text">
      <style:text-properties style:font-name="標楷體" fo:font-size="16pt" fo:letter-spacing="0.012cm" style:font-name-asian="標楷體" style:font-size-asian="16pt" style:font-size-complex="16pt"/>
    </style:style>
    <style:style style:name="T22" style:family="text">
      <style:text-properties style:font-name="標楷體" fo:font-size="16pt" fo:letter-spacing="0.012cm" style:font-name-asian="標楷體" style:font-size-asian="16pt" style:language-asian="zh" style:country-asian="HK" style:font-size-complex="16pt"/>
    </style:style>
    <style:style style:name="T23" style:family="text">
      <style:text-properties style:font-name="標楷體" fo:font-size="16pt" fo:letter-spacing="0.012cm" fo:font-weight="normal" style:font-name-asian="標楷體" style:font-size-asian="16pt" style:font-weight-asian="normal" style:font-size-complex="16pt"/>
    </style:style>
    <style:style style:name="T24" style:family="text">
      <style:text-properties style:font-name="標楷體" fo:font-size="16pt" fo:letter-spacing="0.012cm" fo:font-weight="normal" style:font-name-asian="標楷體" style:font-size-asian="16pt" style:language-asian="zh" style:country-asian="HK" style:font-weight-asian="normal" style:font-size-complex="16pt"/>
    </style:style>
    <style:style style:name="T25" style:family="text">
      <style:text-properties style:font-name="標楷體" fo:font-size="16pt" fo:font-weight="normal" style:font-name-asian="標楷體" style:font-size-asian="16pt" style:font-weight-asian="normal" style:font-name-complex="Arial" style:font-size-complex="16pt"/>
    </style:style>
    <style:style style:name="T26" style:family="text">
      <style:text-properties style:font-name="標楷體" fo:font-size="16pt" fo:font-weight="normal" style:font-name-asian="標楷體" style:font-size-asian="16pt" style:language-asian="zh" style:country-asian="HK" style:font-weight-asian="normal" style:font-name-complex="Arial" style:font-size-complex="16pt"/>
    </style:style>
    <style:style style:name="T27" style:family="text">
      <style:text-properties style:font-name="標楷體" fo:font-size="16pt" fo:letter-spacing="0.007cm" style:font-name-asian="標楷體" style:font-size-asian="16pt" style:font-size-complex="16pt"/>
    </style:style>
    <style:style style:name="T28" style:family="text">
      <style:text-properties style:font-name="標楷體" fo:font-size="16pt" fo:letter-spacing="0.007cm" style:font-name-asian="標楷體" style:font-size-asian="16pt" style:language-asian="zh" style:country-asian="HK" style:font-size-complex="16pt"/>
    </style:style>
    <style:style style:name="T29" style:family="text">
      <style:text-properties style:font-name="標楷體" fo:font-size="16pt" fo:letter-spacing="-0.018cm" style:font-name-asian="標楷體" style:font-size-asian="16pt" style:font-size-complex="16pt"/>
    </style:style>
    <style:style style:name="T30" style:family="text">
      <style:text-properties style:font-name="標楷體" fo:font-size="16pt" fo:letter-spacing="-0.018cm" style:font-name-asian="標楷體" style:font-size-asian="16pt" style:language-asian="zh" style:country-asian="HK" style:font-size-complex="16pt"/>
    </style:style>
    <style:style style:name="T31" style:family="text">
      <style:text-properties style:font-name="標楷體" fo:font-size="16pt" fo:letter-spacing="0.011cm" style:font-name-asian="標楷體" style:font-size-asian="16pt" style:font-size-complex="16pt"/>
    </style:style>
    <style:style style:name="T32" style:family="text">
      <style:text-properties style:font-name="標楷體" fo:font-size="16pt" fo:letter-spacing="0.011cm" style:font-name-asian="標楷體" style:font-size-asian="16pt" style:language-asian="zh" style:country-asian="HK" style:font-size-complex="16pt"/>
    </style:style>
    <style:style style:name="T33" style:family="text">
      <style:text-properties style:font-name="標楷體" style:font-name-asian="標楷體"/>
    </style:style>
    <style:style style:name="T34" style:family="text">
      <style:text-properties style:font-name="標楷體" style:font-name-asian="標楷體" style:language-asian="zh" style:country-asian="HK"/>
    </style:style>
    <style:style style:name="T35" style:family="text">
      <style:text-properties fo:font-size="16pt" style:font-name-asian="標楷體" style:font-size-asian="16pt" style:font-size-complex="16pt"/>
    </style:style>
    <style:style style:name="T36" style:family="text">
      <style:text-properties fo:font-size="16pt" style:font-name-asian="標楷體" style:font-size-asian="16pt" style:language-asian="zh" style:country-asian="HK" style:font-size-complex="16pt"/>
    </style:style>
    <style:style style:name="T37" style:family="text">
      <style:text-properties fo:font-size="16pt" fo:font-weight="bold" style:font-name-asian="標楷體"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勞動部勞工保險監理會第69次會議紀錄</text:p>
      <text:p text:style-name="P3"><text:span text:style-name="預設段落字型"><text:span text:style-name="T2">開會時間</text:span></text:span><text:span text:style-name="預設段落字型"><text:span text:style-name="T6">：108年12月10日（星期</text:span></text:span><text:span text:style-name="預設段落字型"><text:span text:style-name="T8">二</text:span></text:span><text:span text:style-name="預設段落字型"><text:span text:style-name="T6">）下午2時</text:span></text:span></text:p>
      <text:p text:style-name="P4"><text:span text:style-name="預設段落字型"><text:span text:style-name="T2">地點</text:span></text:span><text:span text:style-name="預設段落字型"><text:span text:style-name="T6">：本部601會議室</text:span></text:span></text:p>
      <text:p text:style-name="P4"><text:span text:style-name="預設段落字型"><text:span text:style-name="T2">主持人</text:span></text:span><text:span text:style-name="預設段落字型"><text:span text:style-name="T6">：林召集人三貴（</text:span></text:span><text:span text:style-name="預設段落字型"><text:span text:style-name="T8">白委員麗真</text:span></text:span><text:span text:style-name="預設段落字型"><text:span text:style-name="T34">代理</text:span></text:span><text:span text:style-name="預設段落字型"><text:span text:style-name="T6">） <text:s text:c="2"/></text:span></text:span><text:span text:style-name="預設段落字型"><text:span text:style-name="T8">紀</text:span></text:span><text:span text:style-name="預設段落字型"><text:span text:style-name="T6">錄</text:span></text:span><text:span text:style-name="預設段落字型"><text:span text:style-name="T15">：</text:span></text:span><text:span text:style-name="預設段落字型"><text:span text:style-name="T6">楊素惠</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23"><text:span text:style-name="預設段落字型"><text:span text:style-name="T2">出席</text:span></text:span><text:span text:style-name="預設段落字型"><text:span text:style-name="T6">：</text:span></text:span></text:p>
          </table:table-cell>
          <table:table-cell table:style-name="表格1.A1" office:value-type="string">
            <text:p text:style-name="P24">江委員健興</text:p>
          </table:table-cell>
          <table:table-cell table:style-name="表格1.A1" office:value-type="string">
            <text:p text:style-name="P24">吳委員坤明</text:p>
          </table:table-cell>
          <table:table-cell table:style-name="表格1.A1" office:value-type="string">
            <text:p text:style-name="P24">李委員瑞珠</text:p>
          </table:table-cell>
        </table:table-row>
        <table:table-row table:style-name="表格1.1">
          <table:table-cell table:style-name="表格1.A1" office:value-type="string">
            <text:p text:style-name="P24"/>
          </table:table-cell>
          <table:table-cell table:style-name="表格1.A1" office:value-type="string">
            <text:p text:style-name="P24">林委員建利</text:p>
          </table:table-cell>
          <table:table-cell table:style-name="表格1.A1" office:value-type="string">
            <text:p text:style-name="P24">洪委員清福</text:p>
          </table:table-cell>
          <table:table-cell table:style-name="表格1.A1" office:value-type="string">
            <text:p text:style-name="P23"><text:span text:style-name="預設段落字型"><text:span text:style-name="T6">段委員維中</text:span></text:span><text:span text:style-name="預設段落字型"><text:span text:style-name="T33">(請假)</text:span></text:span></text:p>
          </table:table-cell>
        </table:table-row>
        <table:table-row table:style-name="表格1.1">
          <table:table-cell table:style-name="表格1.A1" office:value-type="string">
            <text:p text:style-name="P24"/>
          </table:table-cell>
          <table:table-cell table:style-name="表格1.A1" office:value-type="string">
            <text:p text:style-name="P24">徐委員坦華</text:p>
          </table:table-cell>
          <table:table-cell table:style-name="表格1.A1" office:value-type="string">
            <text:p text:style-name="P24">徐委員婉寧</text:p>
          </table:table-cell>
          <table:table-cell table:style-name="表格1.A1" office:value-type="string">
            <text:p text:style-name="P24">陳委員美靜</text:p>
          </table:table-cell>
        </table:table-row>
        <table:table-row table:style-name="表格1.1">
          <table:table-cell table:style-name="表格1.A1" office:value-type="string">
            <text:p text:style-name="P24"/>
          </table:table-cell>
          <table:table-cell table:style-name="表格1.A1" office:value-type="string">
            <text:p text:style-name="P24">陳委員慧珍</text:p>
          </table:table-cell>
          <table:table-cell table:style-name="表格1.A1" office:value-type="string">
            <text:p text:style-name="P24">郭委員琦如</text:p>
          </table:table-cell>
          <table:table-cell table:style-name="表格1.A1" office:value-type="string">
            <text:p text:style-name="P24">張委員家銘</text:p>
          </table:table-cell>
        </table:table-row>
        <table:table-row table:style-name="表格1.1">
          <table:table-cell table:style-name="表格1.A1" office:value-type="string">
            <text:p text:style-name="P24"/>
          </table:table-cell>
          <table:table-cell table:style-name="表格1.A1" office:value-type="string">
            <text:p text:style-name="P24">張委員森林</text:p>
          </table:table-cell>
          <table:table-cell table:style-name="表格1.A1" office:value-type="string">
            <text:p text:style-name="P24">黃委員厚輯</text:p>
          </table:table-cell>
          <table:table-cell table:style-name="表格1.A1" office:value-type="string">
            <text:p text:style-name="P23"><text:span text:style-name="預設段落字型"><text:span text:style-name="T6">趙委員素貞</text:span></text:span><text:span text:style-name="預設段落字型"><text:span text:style-name="T33">(請假)</text:span></text:span></text:p>
          </table:table-cell>
        </table:table-row>
        <table:table-row table:style-name="表格1.1">
          <table:table-cell table:style-name="表格1.A1" office:value-type="string">
            <text:p text:style-name="P24"/>
          </table:table-cell>
          <table:table-cell table:style-name="表格1.A1" office:value-type="string">
            <text:p text:style-name="P24">鄭委員力嘉</text:p>
          </table:table-cell>
          <table:table-cell table:style-name="表格1.A1" office:value-type="string">
            <text:p text:style-name="P23"><text:span text:style-name="預設段落字型"><text:span text:style-name="T6">劉委員守仁</text:span></text:span><text:span text:style-name="預設段落字型"><text:span text:style-name="T33">(請假)</text:span></text:span></text:p>
          </table:table-cell>
          <table:table-cell table:style-name="表格1.A1" office:value-type="string">
            <text:p text:style-name="P23"><text:span text:style-name="預設段落字型"><text:span text:style-name="T6">蔡委員朝安</text:span></text:span><text:span text:style-name="預設段落字型"><text:span text:style-name="T33">(請假)</text:span></text:span></text:p>
          </table:table-cell>
        </table:table-row>
        <table:table-row table:style-name="表格1.1">
          <table:table-cell table:style-name="表格1.A1" office:value-type="string">
            <text:p text:style-name="P24"/>
          </table:table-cell>
          <table:table-cell table:style-name="表格1.A1" office:value-type="string">
            <text:p text:style-name="P24">鍾委員秉正</text:p>
          </table:table-cell>
          <table:table-cell table:style-name="表格1.A1" office:value-type="string">
            <text:p text:style-name="P24"/>
          </table:table-cell>
          <table:table-cell table:style-name="表格1.A1" office:value-type="string">
            <text:p text:style-name="P24"/>
          </table:table-cell>
        </table:table-row>
      </table:table>
      <text:p text:style-name="P25">列 席：</text:p>
      <text:p text:style-name="P26">勞工保險局</text:p>
      <text:p text:style-name="P31">鄧局長明斌 <text:s text:c="8"/>黃組長錦儀 <text:s text:c="6"/>陳組長慧敏 <text:s text:c="6"/></text:p>
      <text:p text:style-name="P32"><text:span text:style-name="預設段落字型"><text:span text:style-name="T8">劉</text:span></text:span><text:span text:style-name="預設段落字型"><text:span text:style-name="T6">組長</text:span></text:span><text:span text:style-name="預設段落字型"><text:span text:style-name="T8">金娃</text:span></text:span><text:span text:style-name="預設段落字型"><text:span text:style-name="T6"> <text:s text:c="8"/>李組長靜韻 <text:s text:c="6"/></text:span></text:span><text:span text:style-name="預設段落字型"><text:span text:style-name="T13">林</text:span></text:span><text:span text:style-name="預設段落字型"><text:span text:style-name="T10">代理</text:span></text:span><text:span text:style-name="預設段落字型"><text:span text:style-name="T13">組長秀襄 <text:s text:c="2"/></text:span></text:span></text:p>
      <text:p text:style-name="P31">臧主任艷華 <text:s text:c="8"/>程科員惠玲 <text:s text:c="5"/></text:p>
      <text:p text:style-name="P28"><text:span text:style-name="預設段落字型"><text:span text:style-name="T2">勞動力發展署 <text:s text:c="8"/></text:span></text:span><text:span text:style-name="預設段落字型"><text:span text:style-name="T6">王主任秘書玉珊 <text:s text:c="2"/>黃專門委員巧婷</text:span></text:span></text:p>
      <text:p text:style-name="P28"><text:span text:style-name="預設段落字型"><text:span text:style-name="T2">職業安全衛生署</text:span></text:span><text:span text:style-name="預設段落字型"><text:span text:style-name="T6"> <text:s text:c="6"/>劉簡任技正約瑟 <text:s text:c="2"/></text:span></text:span></text:p>
      <text:p text:style-name="P29"><text:span text:style-name="預設段落字型"><text:span text:style-name="T2">勞動基金運用局</text:span></text:span><text:span text:style-name="預設段落字型"><text:span text:style-name="T6"> <text:s text:c="6"/>蔡副局長衷淳　 <text:s text:c="2"/>江科員文強</text:span></text:span></text:p>
      <text:p text:style-name="P30">本部</text:p>
      <text:p text:style-name="P27"><text:span text:style-name="預設段落字型"><text:span text:style-name="T2">勞動福祉退休司</text:span></text:span><text:span text:style-name="預設段落字型"><text:span text:style-name="T13"> <text:s text:c="6"/>唐</text:span></text:span><text:span text:style-name="預設段落字型"><text:span text:style-name="T6">科長</text:span></text:span><text:span text:style-name="預設段落字型"><text:span text:style-name="T13">曉霙</text:span></text:span></text:p>
      <text:p text:style-name="P27"><text:span text:style-name="預設段落字型"><text:span text:style-name="T2">勞動條件及就業平等司</text:span></text:span><text:span text:style-name="預設段落字型"><text:span text:style-name="T13"> 葉</text:span></text:span><text:span text:style-name="預設段落字型"><text:span text:style-name="T16">視察</text:span></text:span><text:span text:style-name="預設段落字型"><text:span text:style-name="T13">翠蘭</text:span></text:span></text:p>
      <text:p text:style-name="P27"><text:span text:style-name="預設段落字型"><text:span text:style-name="T2">勞動法務司</text:span></text:span><text:span text:style-name="預設段落字型"><text:span text:style-name="T13"> <text:s text:c="10"/>蔡科長寶安</text:span></text:span></text:p>
      <text:p text:style-name="P26">勞動保險司</text:p>
      <text:p text:style-name="P33">黃專門委員琴雀 <text:s text:c="4"/>吳科長依婷 <text:s text:c="6"/>蔡科長嘉華</text:p>
      <text:p text:style-name="P33">林科長煥柏 <text:s text:c="8"/>徐科長貴香 <text:s text:c="6"/>黃專員進發</text:p>
      <text:p text:style-name="P34">楊科員素惠 <text:s text:c="8"/>黎助理員可蓁</text:p>
      <text:p text:style-name="P34"/>
      <text:p text:style-name="P5"><text:soft-page-break/>壹、報告事項</text:p>
      <text:p text:style-name="P35"><text:span text:style-name="預設段落字型"><text:span text:style-name="T2">報告案 一</text:span></text:span></text:p>
      <text:p text:style-name="P12">案由：確認本會上（第68）次會議紀錄，提請 <text:s/>鑒察。</text:p>
      <text:p text:style-name="P37"><text:span text:style-name="預設段落字型"><text:span text:style-name="T2">決定：</text:span></text:span><text:span text:style-name="預設段落字型"><text:span text:style-name="T6">紀錄確定。</text:span></text:span></text:p>
      <text:p text:style-name="P36"/>
      <text:p text:style-name="P35"><text:span text:style-name="預設段落字型"><text:span text:style-name="T2">報告案 二</text:span></text:span></text:p>
      <text:p text:style-name="P38">案由：本會歷次會議決議案列管及執行情形報告案，提請 <text:s/>鑒察。</text:p>
      <text:p text:style-name="P37"><text:span text:style-name="預設段落字型"><text:span text:style-name="T2">決定：</text:span></text:span><text:span text:style-name="預設段落字型"><text:span text:style-name="T8">洽悉，</text:span></text:span><text:span text:style-name="預設段落字型"><text:span text:style-name="T6">第68次監理會議報告案三、</text:span></text:span><text:span text:style-name="預設段落字型"><text:span text:style-name="T8">四</text:span></text:span><text:span text:style-name="預設段落字型"><text:span text:style-name="T6">及</text:span></text:span><text:span text:style-name="預設段落字型"><text:span text:style-name="T8">五共3</text:span></text:span><text:span text:style-name="預設段落字型"><text:span text:style-name="T6">案解管</text:span></text:span><text:span text:style-name="預設段落字型"><text:span text:style-name="T8">。</text:span></text:span></text:p>
      <text:p text:style-name="P38"/>
      <text:p text:style-name="P37"><text:span text:style-name="預設段落字型"><text:span text:style-name="T2">報告案 三</text:span></text:span></text:p>
      <text:p text:style-name="P40"><text:span text:style-name="預設段落字型"><text:span text:style-name="T6">案由：勞工保險局業務報告，提請 <text:s/>鑒察。</text:span></text:span></text:p>
      <text:p text:style-name="P41">決定：</text:p>
      <text:p text:style-name="P44">一、洽悉。</text:p>
      <text:p text:style-name="P45"><text:span text:style-name="預設段落字型"><text:span text:style-name="T8">二</text:span></text:span><text:span text:style-name="預設段落字型"><text:span text:style-name="T6">、</text:span></text:span><text:span text:style-name="預設段落字型"><text:span text:style-name="T35">請勞保局加強</text:span></text:span><text:span text:style-name="預設段落字型"><text:span text:style-name="T36">對</text:span></text:span><text:span text:style-name="預設段落字型"><text:span text:style-name="T6">職業工會、</text:span></text:span><text:span text:style-name="預設段落字型"><text:span text:style-name="T36">漁會</text:span></text:span><text:span text:style-name="預設段落字型"><text:span text:style-name="T35">說明</text:span></text:span><text:span text:style-name="預設段落字型"><text:span text:style-name="T6">「職業工會漁會辦理勞工保險業務補助作業要點」</text:span></text:span><text:span text:style-name="預設段落字型"><text:span text:style-name="T8">之</text:span></text:span><text:span text:style-name="預設段落字型"><text:span text:style-name="T6">修正</text:span></text:span><text:span text:style-name="預設段落字型"><text:span text:style-name="T8">重點</text:span></text:span><text:span text:style-name="預設段落字型"><text:span text:style-name="T35">，</text:span></text:span><text:span text:style-name="預設段落字型"><text:span text:style-name="T36">以利受補助單位辦理結報作業</text:span></text:span><text:span text:style-name="預設段落字型"><text:span text:style-name="T35">。</text:span></text:span></text:p>
      <text:p text:style-name="P45"><text:span text:style-name="預設段落字型"><text:span text:style-name="T36">三、</text:span></text:span><text:span text:style-name="預設段落字型"><text:span text:style-name="T6">勞</text:span></text:span><text:span text:style-name="預設段落字型"><text:span text:style-name="T8">工</text:span></text:span><text:span text:style-name="預設段落字型"><text:span text:style-name="T6">保</text:span></text:span><text:span text:style-name="預設段落字型"><text:span text:style-name="T8">險</text:span></text:span><text:span text:style-name="預設段落字型"><text:span text:style-name="T6">老年年金給付之請領年齡將自109年1月起由61歲提高為62歲，</text:span></text:span><text:span text:style-name="預設段落字型"><text:span text:style-name="T8">請</text:span></text:span><text:span text:style-name="預設段落字型"><text:span text:style-name="T35">勞保</text:span></text:span><text:span text:style-name="預設段落字型"><text:span text:style-name="T6">局針對媒體報導內容可能造成民眾疑慮之</text:span></text:span><text:span text:style-name="預設段落字型"><text:span text:style-name="T8">部分</text:span></text:span><text:span text:style-name="預設段落字型"><text:span text:style-name="T6">，透過多元管道加強宣導，以保障勞工權益。</text:span></text:span></text:p>
      <text:p text:style-name="P45"><text:span text:style-name="預設段落字型"><text:span text:style-name="T8">四、為精進投保薪資查核措施，請</text:span></text:span><text:span text:style-name="預設段落字型"><text:span text:style-name="T35">勞保</text:span></text:span><text:span text:style-name="預設段落字型"><text:span text:style-name="T6">局</text:span></text:span><text:span text:style-name="預設段落字型"><text:span text:style-name="T8">滾動式檢討投保薪資異常查核樣態。</text:span></text:span></text:p>
      <text:p text:style-name="P45"><text:span text:style-name="預設段落字型"><text:span text:style-name="T8"/></text:span></text:p>
      <text:p text:style-name="P35"><text:span text:style-name="預設段落字型"><text:span text:style-name="T2">報告案 四</text:span></text:span></text:p>
      <text:p text:style-name="P38">案由：勞工保險基金108年截至10月底止運用情形一案，提請 <text:s/>鑒察。</text:p>
      <text:p text:style-name="P35"><text:span text:style-name="預設段落字型"><text:span text:style-name="T2">決定：</text:span></text:span><text:span text:style-name="預設段落字型"><text:span text:style-name="T6">洽悉。</text:span></text:span></text:p>
      <text:p text:style-name="P35"><text:span text:style-name="預設段落字型"><text:span text:style-name="T6"/></text:span></text:p>
      <text:p text:style-name="P35"><text:soft-page-break/><text:span text:style-name="預設段落字型"><text:span text:style-name="T2">報告案 五</text:span></text:span></text:p>
      <text:p text:style-name="P39"><text:span text:style-name="預設段落字型"><text:span text:style-name="T6">案由：</text:span></text:span><text:span text:style-name="預設段落字型"><text:span text:style-name="T35">勞工保險局</text:span></text:span><text:span text:style-name="預設段落字型"><text:span text:style-name="T6">檢送「108年第3季勞保普通事故保險財務評估報告」一案，提請 <text:s/>鑒察。 </text:span></text:span></text:p>
      <text:p text:style-name="P18"><text:span text:style-name="預設段落字型"><text:span text:style-name="T2">決定：</text:span></text:span><text:span text:style-name="預設段落字型"><text:span text:style-name="T6">洽悉。</text:span></text:span></text:p>
      <text:p text:style-name="P38"/>
      <text:p text:style-name="P35"><text:span text:style-name="預設段落字型"><text:span text:style-name="T2">報告案 </text:span></text:span><text:span text:style-name="預設段落字型"><text:span text:style-name="T4">六</text:span></text:span></text:p>
      <text:p text:style-name="P38">案由：本部勞工保險爭議審議會108年10月份（第133-134次）會議勞工保險、就業保險爭議審議案件結案統計，提請 <text:s/>鑒察。 </text:p>
      <text:p text:style-name="P37"><text:span text:style-name="預設段落字型"><text:span text:style-name="T2">決定：</text:span></text:span><text:span text:style-name="預設段落字型"><text:span text:style-name="T6">洽悉。</text:span></text:span></text:p>
      <text:p text:style-name="P38"/>
      <text:p text:style-name="P35"><text:span text:style-name="預設段落字型"><text:span text:style-name="T2">報告案 </text:span></text:span><text:span text:style-name="預設段落字型"><text:span text:style-name="T4">七</text:span></text:span></text:p>
      <text:p text:style-name="P38">案由：本部（勞動保險司）108年11月所作令（函）釋（示）一案，提請 <text:s/>鑒察。 </text:p>
      <text:p text:style-name="P37"><text:span text:style-name="預設段落字型"><text:span text:style-name="T2">決定：</text:span></text:span><text:span text:style-name="預設段落字型"><text:span text:style-name="T6">洽悉。</text:span></text:span></text:p>
      <text:p text:style-name="P38"/>
      <text:p text:style-name="P18"><text:span text:style-name="預設段落字型"><text:span text:style-name="T2">貳、討論事項</text:span></text:span></text:p>
      <text:p text:style-name="P5">討論案</text:p>
      <text:p text:style-name="P46"><text:span text:style-name="預設段落字型"><text:span text:style-name="T6">案由：本部108年度勞工保險及就業保險財務帳務檢查報告草案（檢查項目：就業保險給付支出執行情形），提請 審議。</text:span></text:span></text:p>
      <text:p text:style-name="P39"><text:span text:style-name="預設段落字型"><text:span text:style-name="T6">辦法：本報告草案謹研提檢查建議事項如下，擬提請本會</text:span></text:span><text:span text:style-name="預設段落字型"><text:span text:style-name="T8">審</text:span></text:span><text:span text:style-name="預設段落字型"><text:span text:style-name="T6">議通過後，函請勞工保險局及勞動力發展署辦理：</text:span></text:span></text:p>
      <text:p text:style-name="P47">一、就業保險各項給付應收未收案件之追償，仍請賡續加強辦理。</text:p>
      <text:p text:style-name="P48"><text:span text:style-name="預設段落字型"><text:span text:style-name="T6">二、請研議</text:span></text:span><text:span text:style-name="預設段落字型"><text:span text:style-name="T8">改善</text:span></text:span><text:span text:style-name="預設段落字型"><text:span text:style-name="T6">請領</text:span></text:span><text:span text:style-name="預設段落字型"><text:span text:style-name="T8">給付</text:span></text:span><text:span text:style-name="預設段落字型"><text:span text:style-name="T6">案件與被保險人異動情形</text:span></text:span><text:span text:style-name="預設段落字型"><text:span text:style-name="T8">勾稽</text:span></text:span><text:span text:style-name="預設段落字型"><text:span text:style-name="T6">時差之問題</text:span></text:span><text:span text:style-name="預設段落字型"><text:span text:style-name="T8">，</text:span></text:span><text:span text:style-name="預設段落字型"><text:span text:style-name="T6">以減少</text:span></text:span><text:span text:style-name="預設段落字型"><text:span text:style-name="T8">改核</text:span></text:span><text:span text:style-name="預設段落字型"><text:span text:style-name="T6">之情況</text:span></text:span><text:span text:style-name="預設段落字型"><text:span text:style-name="T8">。</text:span></text:span></text:p>
      <text:p text:style-name="P48"><text:span text:style-name="預設段落字型"><text:span text:style-name="T6">三、有關</text:span></text:span><text:span text:style-name="預設段落字型"><text:span text:style-name="T8">改核不給付案之後續催</text:span></text:span><text:span text:style-name="預設段落字型"><text:span text:style-name="T6">繳</text:span></text:span><text:span text:style-name="預設段落字型"><text:span text:style-name="T8">及移送行政執行，請統一作業時程</text:span></text:span><text:span text:style-name="預設段落字型"><text:span text:style-name="T6">、</text:span></text:span><text:span text:style-name="預設段落字型"><text:span text:style-name="T8">建立</text:span></text:span><text:span text:style-name="預設段落字型"><text:span text:style-name="T6">有效之控管機制，</text:span></text:span><text:span text:style-name="預設段落字型"><text:span text:style-name="T8">並研議以系統線上</text:span></text:span><text:span text:style-name="預設段落字型"><text:span text:style-name="T6">控</text:span></text:span><text:span text:style-name="預設段落字型"><text:span text:style-name="T8">管之可行性。</text:span></text:span></text:p>
      <text:p text:style-name="P50"><text:soft-page-break/><text:span text:style-name="預設段落字型"><text:span text:style-name="T6">四、失業給付</text:span></text:span><text:span text:style-name="預設段落字型"><text:span text:style-name="T8">部分</text:span></text:span></text:p>
      <text:p text:style-name="P51"><text:span text:style-name="預設段落字型"><text:span text:style-name="T6">（一）</text:span></text:span><text:span text:style-name="預設段落字型"><text:span text:style-name="T8">有關因</text:span></text:span><text:span text:style-name="預設段落字型"><text:span text:style-name="T6">離職</text:span></text:span><text:span text:style-name="預設段落字型"><text:span text:style-name="T8">事由發生勞資爭議，請領</text:span></text:span><text:span text:style-name="預設段落字型"><text:span text:style-name="T6">失業給付</text:span></text:span><text:span text:style-name="預設段落字型"><text:span text:style-name="T8">案，</text:span></text:span><text:span text:style-name="預設段落字型"><text:span text:style-name="T6">勞保局改核不給付</text:span></text:span><text:span text:style-name="預設段落字型"><text:span text:style-name="T8">之依據</text:span></text:span><text:span text:style-name="預設段落字型"><text:span text:style-name="T6">，</text:span></text:span><text:span text:style-name="預設段落字型"><text:span text:style-name="T8">如有法院判決</text:span></text:span><text:span text:style-name="預設段落字型"><text:span text:style-name="T6">結果者</text:span></text:span><text:span text:style-name="預設段落字型"><text:span text:style-name="T8">，應以</text:span></text:span><text:span text:style-name="預設段落字型"><text:span text:style-name="T6">法院</text:span></text:span><text:span text:style-name="預設段落字型"><text:span text:style-name="T8">判決為準</text:span></text:span><text:span text:style-name="預設段落字型"><text:span text:style-name="T6">。</text:span></text:span></text:p>
      <text:p text:style-name="P52"><text:span text:style-name="預設段落字型"><text:span text:style-name="T6">（二）</text:span></text:span><text:span text:style-name="預設段落字型"><text:span text:style-name="T8">因</text:span></text:span><text:span text:style-name="預設段落字型"><text:span text:style-name="T6">離職</text:span></text:span><text:span text:style-name="預設段落字型"><text:span text:style-name="T8">事由發生勞資爭議，請領</text:span></text:span><text:span text:style-name="預設段落字型"><text:span text:style-name="T6">失業給付</text:span></text:span><text:span text:style-name="預設段落字型"><text:span text:style-name="T8">案</text:span></text:span><text:span text:style-name="預設段落字型"><text:span text:style-name="T6">之</text:span></text:span><text:span text:style-name="預設段落字型"><text:span text:style-name="T8">列管，請</text:span></text:span><text:span text:style-name="預設段落字型"><text:span text:style-name="T6">對於案件之最新進度、</text:span></text:span><text:span text:style-name="預設段落字型"><text:span text:style-name="T8">案件保存之完整性</text:span></text:span><text:span text:style-name="預設段落字型"><text:span text:style-name="T6">等，建立系統性之控管機制，</text:span></text:span><text:span text:style-name="預設段落字型"><text:span text:style-name="T8">並確實依作業規範</text:span></text:span><text:span text:style-name="預設段落字型"><text:span text:style-name="T6">流程</text:span></text:span><text:span text:style-name="預設段落字型"><text:span text:style-name="T8">辦理</text:span></text:span><text:span text:style-name="預設段落字型"><text:span text:style-name="T6">。</text:span></text:span></text:p>
      <text:p text:style-name="P52"><text:span text:style-name="預設段落字型"><text:span text:style-name="T6">（三）</text:span></text:span><text:span text:style-name="預設段落字型"><text:span text:style-name="T17">被保險人</text:span></text:span><text:span text:style-name="預設段落字型"><text:span text:style-name="T19">申請失業給付期間另有工作收入者，</text:span></text:span><text:span text:style-name="預設段落字型"><text:span text:style-name="T8">請</text:span></text:span><text:span text:style-name="預設段落字型"><text:span text:style-name="T19">確實查核其工作收入與失業再認定時自述之收入是否相符</text:span></text:span><text:span text:style-name="預設段落字型"><text:span text:style-name="T6">。</text:span></text:span></text:p>
      <text:p text:style-name="P56"><text:span text:style-name="預設段落字型"><text:span text:style-name="T6">五、育嬰留職</text:span></text:span><text:span text:style-name="預設段落字型"><text:span text:style-name="T8">停薪津貼部分</text:span></text:span></text:p>
      <text:p text:style-name="P53"><text:span text:style-name="預設段落字型"><text:span text:style-name="T6">（一）</text:span></text:span><text:span text:style-name="預設段落字型"><text:span text:style-name="T8">申請</text:span></text:span><text:span text:style-name="預設段落字型"><text:span text:style-name="T6">育嬰留職停薪</text:span></text:span><text:span text:style-name="預設段落字型"><text:span text:style-name="T8">津貼者如因提前復職或離職事由，致育嬰津貼改核之案件，事涉投保單位是否確實申報，請加強宣導及輔導</text:span></text:span><text:span text:style-name="預設段落字型"><text:span text:style-name="T6">。</text:span></text:span></text:p>
      <text:p text:style-name="P53"><text:span text:style-name="預設段落字型"><text:span text:style-name="T6">（二)</text:span></text:span><text:span text:style-name="預設段落字型"><text:span text:style-name="T8">有關</text:span></text:span><text:span text:style-name="預設段落字型"><text:span text:style-name="T6">投保單位欲撤銷育嬰留職停薪</text:span></text:span><text:span text:style-name="預設段落字型"><text:span text:style-name="T8">續保</text:span></text:span><text:span text:style-name="預設段落字型"><text:span text:style-name="T6">之申請時</text:span></text:span><text:span text:style-name="預設段落字型"><text:span text:style-name="T8">，</text:span></text:span><text:span text:style-name="預設段落字型"><text:span text:style-name="T6">應查證是否有申請相關給付情形，以避免因資訊落差而溢發給付。</text:span></text:span></text:p>
      <text:p text:style-name="P53"><text:span text:style-name="預設段落字型"><text:span text:style-name="T6">（三) 被保險人育嬰留職停薪</text:span></text:span><text:span text:style-name="預設段落字型"><text:span text:style-name="T8">期間繼續參加勞工保險，如</text:span></text:span><text:span text:style-name="預設段落字型"><text:span text:style-name="T6">係以</text:span></text:span><text:span text:style-name="預設段落字型"><text:span text:style-name="T8">津貼申請書及繼續投保申請書2合1表格</text:span></text:span><text:span text:style-name="預設段落字型"><text:span text:style-name="T6">辦理</text:span></text:span><text:span text:style-name="預設段落字型"><text:span text:style-name="T8">者，須俟津貼核定後，才轉檔註記</text:span></text:span><text:span text:style-name="預設段落字型"><text:span text:style-name="T6">育嬰</text:span></text:span><text:span text:style-name="預設段落字型"><text:span text:style-name="T8">續保身分，無法即時於承保資料</text:span></text:span><text:span text:style-name="預設段落字型"><text:span text:style-name="T6">呈現</text:span></text:span><text:span text:style-name="預設段落字型"><text:span text:style-name="T8">，請研議改善。</text:span></text:span></text:p>
      <text:p text:style-name="P56"><text:span text:style-name="預設段落字型"><text:span text:style-name="T6">六、</text:span></text:span><text:span text:style-name="預設段落字型"><text:span text:style-name="T8">應收未收款帳務處理</text:span></text:span><text:span text:style-name="預設段落字型"><text:span text:style-name="T6">部分</text:span></text:span></text:p>
      <text:p text:style-name="P54"><text:span text:style-name="預設段落字型"><text:span text:style-name="T6">（一）</text:span></text:span><text:span text:style-name="預設段落字型"><text:span text:style-name="T8">改核不給付之</text:span></text:span><text:span text:style-name="預設段落字型"><text:span text:style-name="T6">案件，</text:span></text:span><text:span text:style-name="預設段落字型"><text:span text:style-name="T8">請</text:span></text:span><text:span text:style-name="預設段落字型"><text:span text:style-name="T6">於發函通知義務人繳還時，</text:span></text:span><text:span text:style-name="預設段落字型"><text:span text:style-name="T8">確實</text:span></text:span><text:span text:style-name="預設段落字型"><text:span text:style-name="T6">併同</text:span></text:span><text:span text:style-name="預設段落字型"><text:span text:style-name="T8">通知帳務科</text:span></text:span><text:span text:style-name="預設段落字型"><text:span text:style-name="T6">以「應收款」立帳</text:span></text:span><text:span text:style-name="預設段落字型"><text:span text:style-name="T8">。</text:span></text:span></text:p>
      <text:p text:style-name="P55"><text:span text:style-name="預設段落字型"><text:span text:style-name="T6">（二）</text:span></text:span><text:span text:style-name="預設段落字型"><text:span text:style-name="T8">勞保局已收到義務人繳納退還</text:span></text:span><text:span text:style-name="預設段落字型"><text:span text:style-name="T6">給付</text:span></text:span><text:span text:style-name="預設段落字型"><text:span text:style-name="T8">之分期款，請於收到退回現金照會單後一定期間內通知帳務科沖轉，以利帳務之正確性</text:span></text:span><text:span text:style-name="預設段落字型"><text:span text:style-name="T6">。</text:span></text:span></text:p>
      <text:p text:style-name="P57"><text:span text:style-name="預設段落字型"><text:span text:style-name="T16">七、</text:span></text:span><text:span text:style-name="預設段落字型"><text:span text:style-name="T6">作業</text:span></text:span><text:span text:style-name="預設段落字型"><text:span text:style-name="T8">規範</text:span></text:span><text:span text:style-name="預設段落字型"><text:span text:style-name="T6">內容</text:span></text:span><text:span text:style-name="預設段落字型"><text:span text:style-name="T8">部分</text:span></text:span></text:p>
      <text:p text:style-name="P54"><text:span text:style-name="預設段落字型"><text:span text:style-name="T6">（一）</text:span></text:span><text:span text:style-name="預設段落字型"><text:span text:style-name="T19">受扶養無工作收入眷屬加給給付或津貼之審核標準：</text:span></text:span></text:p>
      <text:p text:style-name="P58"><text:soft-page-break/><text:span text:style-name="預設段落字型"><text:span text:style-name="T8">作業內容說明二</text:span></text:span><text:span text:style-name="預設段落字型"><text:span text:style-name="T6">、（</text:span></text:span><text:span text:style-name="預設段落字型"><text:span text:style-name="T8">五</text:span></text:span><text:span text:style-name="預設段落字型"><text:span text:style-name="T6">）</text:span></text:span><text:span text:style-name="預設段落字型"><text:span text:style-name="T8">受</text:span></text:span><text:span text:style-name="預設段落字型"><text:span text:style-name="T19">扶養眷屬</text:span></text:span><text:span text:style-name="預設段落字型"><text:span text:style-name="T17">同一期間已領取本法「其他」給付或津貼</text:span></text:span><text:span text:style-name="預設段落字型"><text:span text:style-name="T6">，……，不予加計。恐</text:span></text:span><text:span text:style-name="預設段落字型"><text:span text:style-name="T8">有排除受</text:span></text:span><text:span text:style-name="預設段落字型"><text:span text:style-name="T19">扶養眷屬</text:span></text:span><text:span text:style-name="預設段落字型"><text:span text:style-name="T17">同一期間已領取本法同</text:span></text:span><text:span text:style-name="預設段落字型"><text:span text:style-name="T19">一</text:span></text:span><text:span text:style-name="預設段落字型"><text:span text:style-name="T17">給付之虞，請檢視修正</text:span></text:span><text:span text:style-name="預設段落字型"><text:span text:style-name="T6">。</text:span></text:span></text:p>
      <text:p text:style-name="P54"><text:span text:style-name="預設段落字型"><text:span text:style-name="T6">（二）就業保險</text:span></text:span><text:span text:style-name="預設段落字型"><text:span text:style-name="T20">提早就業獎助津貼</text:span></text:span><text:span text:style-name="預設段落字型"><text:span text:style-name="T18">之審核標準：</text:span></text:span></text:p>
      <text:p text:style-name="P59"><text:span text:style-name="預設段落字型"><text:span text:style-name="T6">1.依</text:span></text:span><text:span text:style-name="預設段落字型"><text:span text:style-name="T8">就業保險法</text:span></text:span><text:span text:style-name="預設段落字型"><text:span text:style-name="T21">施行細則</text:span></text:span><text:span text:style-name="強調粗體"><text:span text:style-name="T23">第14條之2</text:span></text:span><text:span text:style-name="強調粗體"><text:span text:style-name="T25">規定，</text:span></text:span><text:span text:style-name="預設段落字型"><text:span text:style-name="T21">本法第11條第1項第2款所定參加本保險3個月以上，不計入領取失業給付期間參加本保險之年資。</text:span></text:span><text:span text:style-name="預設段落字型"><text:span text:style-name="T8">惟作業內容說明三</text:span></text:span><text:span text:style-name="預設段落字型"><text:span text:style-name="T6">、</text:span></text:span><text:span text:style-name="預設段落字型"><text:span text:style-name="T8">有關「再就業參加就業保險滿3個月以上」之保險年資之計算，其採計標準如下：</text:span></text:span><text:span text:style-name="預設段落字型"><text:span text:style-name="T6">（</text:span></text:span><text:span text:style-name="預設段落字型"><text:span text:style-name="T8">一</text:span></text:span><text:span text:style-name="預設段落字型"><text:span text:style-name="T6">）</text:span></text:span><text:span text:style-name="預設段落字型"><text:span text:style-name="T8">應自被保險人完成初次失業認定以後之再受僱加保年資</text:span></text:span><text:span text:style-name="預設段落字型"><text:span text:style-name="T6">，</text:span></text:span><text:span text:style-name="預設段落字型"><text:span text:style-name="T8">始予採計</text:span></text:span><text:span text:style-name="預設段落字型"><text:span text:style-name="T6">。（</text:span></text:span><text:span text:style-name="預設段落字型"><text:span text:style-name="T8">二</text:span></text:span><text:span text:style-name="預設段落字型"><text:span text:style-name="T6">）</text:span></text:span><text:span text:style-name="預設段落字型"><text:span text:style-name="T8">被保險人依就業保險法</text:span></text:span><text:span text:style-name="強調粗體"><text:span text:style-name="T23">第16條第4</text:span></text:span><text:span text:style-name="強調粗體"><text:span text:style-name="T24">項</text:span></text:span><text:span text:style-name="強調粗體"><text:span text:style-name="T25">規定</text:span></text:span><text:span text:style-name="強調粗體"><text:span text:style-name="T26">請</text:span></text:span><text:span text:style-name="預設段落字型"><text:span text:style-name="T21">領失業給付</text:span></text:span><text:span text:style-name="預設段落字型"><text:span text:style-name="T8">，惟仍未領滿給付期間，嗣再就業並參加就業保險者，應自再次辦理求職登記並經公立就業服務機構完成初次失業認以後再受僱加保年資，始予採計</text:span></text:span><text:span text:style-name="預設段落字型"><text:span text:style-name="T6">。似</text:span></text:span><text:span text:style-name="預設段落字型"><text:span text:style-name="T8">有計入</text:span></text:span><text:span text:style-name="預設段落字型"><text:span text:style-name="T21">領取失業給付期間參加本保險之年資</text:span></text:span><text:span text:style-name="預設段落字型"><text:span text:style-name="T22">之虞，請檢視是否合於上開規定。</text:span></text:span></text:p>
      <text:p text:style-name="P60"><text:span text:style-name="預設段落字型"><text:span text:style-name="T21">2.備註欄所列函釋與上開施行細則規定不合者，請檢視修正。</text:span></text:span></text:p>
      <text:p text:style-name="P49"><text:span text:style-name="預設段落字型"><text:span text:style-name="T6">八、</text:span></text:span><text:span text:style-name="預設段落字型"><text:span text:style-name="T8">為利改核不給付處分書順利送達被保險人，請發展署加強督導同仁正確登錄</text:span></text:span><text:span text:style-name="預設段落字型"><text:span text:style-name="T6">申請人之</text:span></text:span><text:span text:style-name="預設段落字型"><text:span text:style-name="T8">通訊地址等資料。</text:span></text:span></text:p>
      <text:p text:style-name="P19"><text:span text:style-name="預設段落字型"><text:span text:style-name="T2">決議：</text:span></text:span><text:span text:style-name="預設段落字型"><text:span text:style-name="T8">照</text:span></text:span><text:span text:style-name="預設段落字型"><text:span text:style-name="T6">辦法</text:span></text:span><text:span text:style-name="預設段落字型"><text:span text:style-name="T8">通過。</text:span></text:span></text:p>
      <text:p text:style-name="P16"/>
      <text:p text:style-name="P19"><text:span text:style-name="預設段落字型"><text:span text:style-name="T2">參、臨時動議：（</text:span></text:span><text:span text:style-name="預設段落字型"><text:span text:style-name="T4">無</text:span></text:span><text:span text:style-name="預設段落字型"><text:span text:style-name="T2">）。</text:span></text:span></text:p>
      <text:p text:style-name="P10"/>
      <text:p text:style-name="P19"><text:span text:style-name="預設段落字型"><text:span text:style-name="T2">肆、散會：下午3時10分。</text:span></text:span></text:p>
      <text:p text:style-name="P2"><text:span text:style-name="預設段落字型"><text:span text:style-name="T2">【附錄：與會人員發言摘要</text:span></text:span><text:span text:style-name="預設段落字型"><text:span text:style-name="T6">】</text:span></text:span></text:p>
      <text:p text:style-name="P13"/>
      <text:p text:style-name="P6">壹、報告事項</text:p>
      <text:p text:style-name="P13"/>
      <text:p text:style-name="P61">報告案三：勞工保險局業務報告，提請 <text:s/>鑒察。</text:p>
      <text:p text:style-name="P13"/>
      <text:p text:style-name="P20"><text:span text:style-name="預設段落字型"><text:span text:style-name="T2">本部勞動保險司初審意見</text:span></text:span></text:p>
      <text:p text:style-name="P62"><text:span text:style-name="預設段落字型"><text:span text:style-name="T6">一、</text:span></text:span><text:span text:style-name="預設段落字型"><text:span text:style-name="T8">報告第20頁，</text:span></text:span><text:span text:style-name="預設段落字型"><text:span text:style-name="T36">本次</text:span></text:span><text:span text:style-name="預設段落字型"><text:span text:style-name="T6">修正</text:span></text:span><text:span text:style-name="預設段落字型"><text:span text:style-name="T8">之</text:span></text:span><text:span text:style-name="預設段落字型"><text:span text:style-name="T6">「職業工會漁會辦理勞工保險業務補助作業要點」</text:span></text:span><text:span text:style-name="預設段落字型"><text:span text:style-name="T35">，</text:span></text:span><text:span text:style-name="預設段落字型"><text:span text:style-name="T36">主要係簡化受補助單位之核銷作業，考量</text:span></text:span><text:span text:style-name="預設段落字型"><text:span text:style-name="T6">補助</text:span></text:span><text:span text:style-name="預設段落字型"><text:span text:style-name="T8">款結報時間將近，</text:span></text:span><text:span text:style-name="預設段落字型"><text:span text:style-name="T35">請勞保局加強</text:span></text:span><text:span text:style-name="預設段落字型"><text:span text:style-name="T36">對</text:span></text:span><text:span text:style-name="預設段落字型"><text:span text:style-name="T6">職業工會、</text:span></text:span><text:span text:style-name="預設段落字型"><text:span text:style-name="T36">漁會</text:span></text:span><text:span text:style-name="預設段落字型"><text:span text:style-name="T35">說明。</text:span></text:span></text:p>
      <text:p text:style-name="P62"><text:span text:style-name="預設段落字型"><text:span text:style-name="T8">二</text:span></text:span><text:span text:style-name="預設段落字型"><text:span text:style-name="T6">、</text:span></text:span><text:span text:style-name="預設段落字型"><text:span text:style-name="T8">近來媒體報導</text:span></text:span><text:span text:style-name="預設段落字型"><text:span text:style-name="T6">勞</text:span></text:span><text:span text:style-name="預設段落字型"><text:span text:style-name="T8">工</text:span></text:span><text:span text:style-name="預設段落字型"><text:span text:style-name="T6">保</text:span></text:span><text:span text:style-name="預設段落字型"><text:span text:style-name="T8">險</text:span></text:span><text:span text:style-name="預設段落字型"><text:span text:style-name="T6">老年年金給付之請領年齡，將自109年1月1日起由61歲提高為62歲，</text:span></text:span><text:span text:style-name="預設段落字型"><text:span text:style-name="T8">引起民眾關注，</text:span></text:span><text:span text:style-name="預設段落字型"><text:span text:style-name="T6">建議</text:span></text:span><text:span text:style-name="預設段落字型"><text:span text:style-name="T8">勞保</text:span></text:span><text:span text:style-name="預設段落字型"><text:span text:style-name="T6">局針對媒體報導內容可能造成民眾之疑慮，透過多元管道加強宣導(包含：此為98年勞保年金開辦時已有之規定，</text:span></text:span><text:span text:style-name="預設段落字型"><text:span text:style-name="T8">未</text:span></text:span><text:span text:style-name="預設段落字型"><text:span text:style-name="T6">符合法定請領年齡者仍可選擇提前請領年金，及政府會負最後支付責任，請勞工朋友安心等訊息)。</text:span></text:span></text:p>
      <text:p text:style-name="P13"/>
      <text:p text:style-name="P21"><text:span text:style-name="預設段落字型"><text:span text:style-name="T4">李</text:span></text:span><text:span text:style-name="預設段落字型"><text:span text:style-name="T2">委員</text:span></text:span><text:span text:style-name="預設段落字型"><text:span text:style-name="T4">瑞珠</text:span></text:span></text:p>
      <text:p text:style-name="P21"><text:span text:style-name="預設段落字型"><text:span text:style-name="T8">報告第</text:span></text:span><text:span text:style-name="預設段落字型"><text:span text:style-name="T6">3</text:span></text:span><text:span text:style-name="預設段落字型"><text:span text:style-name="T8">頁投保薪資</text:span></text:span><text:span text:style-name="預設段落字型"><text:span text:style-name="T27">主動查核</text:span></text:span><text:span text:style-name="預設段落字型"><text:span text:style-name="T28">及</text:span></text:span><text:span text:style-name="預設段落字型"><text:span text:style-name="T27">被動查核</text:span></text:span><text:span text:style-name="預設段落字型"><text:span text:style-name="T28">結果，其中</text:span></text:span><text:span text:style-name="預設段落字型"><text:span text:style-name="T29">不符規定</text:span></text:span><text:span text:style-name="預設段落字型"><text:span text:style-name="T8">之</text:span></text:span><text:span text:style-name="預設段落字型"><text:span text:style-name="T30">比率較高，請說明原因</text:span></text:span><text:span text:style-name="預設段落字型"><text:span text:style-name="T8">？</text:span></text:span></text:p>
      <text:p text:style-name="P14"/>
      <text:p text:style-name="P21"><text:span text:style-name="預設段落字型"><text:span text:style-name="T4">張</text:span></text:span><text:span text:style-name="預設段落字型"><text:span text:style-name="T2">委員</text:span></text:span><text:span text:style-name="預設段落字型"><text:span text:style-name="T4">森林</text:span></text:span></text:p>
      <text:p text:style-name="P21"><text:span text:style-name="預設段落字型"><text:span text:style-name="T8">針對投保薪資之查核，建議抽查樣態應滾動式檢討調整，並增加隨機抽樣查核之方式，以瞭解不符規定之</text:span></text:span><text:span text:style-name="預設段落字型"><text:span text:style-name="T30">比率是否與特定對象</text:span></text:span><text:span text:style-name="預設段落字型"><text:span text:style-name="T8">查核之情況相當</text:span></text:span><text:span text:style-name="預設段落字型"><text:span text:style-name="T30">。</text:span></text:span><text:span text:style-name="預設段落字型"><text:span text:style-name="T6"> </text:span></text:span></text:p>
      <text:p text:style-name="P63"/>
      <text:p text:style-name="P21"><text:span text:style-name="預設段落字型"><text:span text:style-name="T4">勞工保險局</text:span></text:span><text:span text:style-name="預設段落字型"><text:span text:style-name="T5">劉</text:span></text:span><text:span text:style-name="預設段落字型"><text:span text:style-name="T3">組長</text:span></text:span><text:span text:style-name="預設段落字型"><text:span text:style-name="T5">金娃</text:span></text:span></text:p>
      <text:p text:style-name="P20"><text:span text:style-name="預設段落字型"><text:span text:style-name="T6">初審意見</text:span></text:span><text:span text:style-name="預設段落字型"><text:span text:style-name="T8">一，遵照辦理。為利職業工會、漁會知悉「職業工會漁會辦理勞工保險業務補助作業要點」修正重點，如：</text:span></text:span><text:span text:style-name="預設段落字型"><text:span text:style-name="T31">108年起，受補助單位免再寄送「勞工保險補助款領據暨收支明細表」辦理結報；107年度(含)以前之補助款原始</text:span></text:span><text:soft-page-break/><text:span text:style-name="預設段落字型"><text:span text:style-name="T31">憑證，仍依規定保存10年，108年度以後，受補助單位請依各適用之財務處理規定辦理；利息及衍生收入不得支用，應一律辦理繳回，惟利息於300元以下者，得免繳回……</text:span></text:span><text:span text:style-name="預設段落字型"><text:span text:style-name="T32">等</text:span></text:span><text:span text:style-name="預設段落字型"><text:span text:style-name="T31">。</text:span></text:span><text:span text:style-name="預設段落字型"><text:span text:style-name="T8">本局已於108年11月20日於本局全球資訊網</text:span></text:span><text:span text:style-name="預設段落字型"><text:span text:style-name="T6">及</text:span></text:span><text:span text:style-name="預設段落字型"><text:span text:style-name="T8">勞動部網站公佈欄刊載最新消息，並於</text:span></text:span><text:span text:style-name="預設段落字型"><text:span text:style-name="T6">同</text:span></text:span><text:span text:style-name="預設段落字型"><text:span text:style-name="T8">年12月6日寄發通函向各職業工會、漁會宣導。另將於明(109)年度辦理「職業工會、漁會勞工保險業務說明會」時，加強向職業工會、漁會說明</text:span></text:span><text:span text:style-name="預設段落字型"><text:span text:style-name="T6">。</text:span></text:span></text:p>
      <text:p text:style-name="P64"/>
      <text:p text:style-name="P42"><text:span text:style-name="預設段落字型"><text:span text:style-name="T4">勞工保險局</text:span></text:span><text:span text:style-name="預設段落字型"><text:span text:style-name="T5">黃</text:span></text:span><text:span text:style-name="預設段落字型"><text:span text:style-name="T3">組長</text:span></text:span><text:span text:style-name="預設段落字型"><text:span text:style-name="T5">錦儀</text:span></text:span></text:p>
      <text:p text:style-name="P19"><text:span text:style-name="預設段落字型"><text:span text:style-name="T6">初審意見</text:span></text:span><text:span text:style-name="預設段落字型"><text:span text:style-name="T8">二，</text:span></text:span><text:span text:style-name="預設段落字型"><text:span text:style-name="T6">遵照辦理。本局將持續透過多元管道加強宣導老年年金給付請領規定，以消弭民眾疑慮</text:span></text:span><text:span text:style-name="預設段落字型"><text:span text:style-name="T8">。</text:span></text:span></text:p>
      <text:p text:style-name="P64"/>
      <text:p text:style-name="P20"><text:span text:style-name="預設段落字型"><text:span text:style-name="T4">勞工保險局</text:span></text:span><text:span text:style-name="預設段落字型"><text:span text:style-name="T3">林</text:span></text:span><text:span text:style-name="預設段落字型"><text:span text:style-name="T5">代理</text:span></text:span><text:span text:style-name="預設段落字型"><text:span text:style-name="T3">組長秀襄</text:span></text:span></text:p>
      <text:p text:style-name="P19"><text:span text:style-name="預設段落字型"><text:span text:style-name="T6">有關</text:span></text:span><text:span text:style-name="預設段落字型"><text:span text:style-name="T8">投保薪資</text:span></text:span><text:span text:style-name="預設段落字型"><text:span text:style-name="T27">主動查核</text:span></text:span><text:span text:style-name="預設段落字型"><text:span text:style-name="T28">及</text:span></text:span><text:span text:style-name="預設段落字型"><text:span text:style-name="T27">被動查核</text:span></text:span><text:span text:style-name="預設段落字型"><text:span text:style-name="T28">結果中</text:span></text:span><text:span text:style-name="預設段落字型"><text:span text:style-name="T29">不符規定</text:span></text:span><text:span text:style-name="預設段落字型"><text:span text:style-name="T8">之</text:span></text:span><text:span text:style-name="預設段落字型"><text:span text:style-name="T30">比率較高一節</text:span></text:span><text:span text:style-name="預設段落字型"><text:span text:style-name="T6">，</text:span></text:span><text:span text:style-name="預設段落字型"><text:span text:style-name="T8">考量</text:span></text:span><text:span text:style-name="預設段落字型"><text:span text:style-name="T6">本局</text:span></text:span><text:span text:style-name="預設段落字型"><text:span text:style-name="T8">人力負荷，對投保薪資之</text:span></text:span><text:span text:style-name="預設段落字型"><text:span text:style-name="T27">主動查核</text:span></text:span><text:span text:style-name="預設段落字型"><text:span text:style-name="T28">訂有異常指標</text:span></text:span><text:span text:style-name="預設段落字型"><text:span text:style-name="T27">即違規可能性較高之投保單位</text:span></text:span><text:span text:style-name="預設段落字型"><text:span text:style-name="T28">予以</text:span></text:span><text:span text:style-name="預設段落字型"><text:span text:style-name="T27">查核</text:span></text:span><text:span text:style-name="預設段落字型"><text:span text:style-name="T6">；</text:span></text:span><text:span text:style-name="預設段落字型"><text:span text:style-name="T27">被動查核</text:span></text:span><text:span text:style-name="預設段落字型"><text:span text:style-name="T28">則係其他單位移送、勞工陳情或檢舉案件</text:span></text:span><text:span text:style-name="預設段落字型"><text:span text:style-name="T8">，均為</text:span></text:span><text:span text:style-name="預設段落字型"><text:span text:style-name="T28">異常風險值較高</text:span></text:span><text:span text:style-name="預設段落字型"><text:span text:style-name="T8">之案件</text:span></text:span><text:span text:style-name="預設段落字型"><text:span text:style-name="T35">，</text:span></text:span><text:span text:style-name="預設段落字型"><text:span text:style-name="T36">故</text:span></text:span><text:span text:style-name="預設段落字型"><text:span text:style-name="T29">不符規定</text:span></text:span><text:span text:style-name="預設段落字型"><text:span text:style-name="T8">之</text:span></text:span><text:span text:style-name="預設段落字型"><text:span text:style-name="T30">比率較高</text:span></text:span><text:span text:style-name="預設段落字型"><text:span text:style-name="T6">。</text:span></text:span></text:p>
      <text:p text:style-name="P13"/>
      <text:p text:style-name="P20"><text:span text:style-name="預設段落字型"><text:span text:style-name="T4">勞工保險局鄧局長明斌</text:span></text:span></text:p>
      <text:p text:style-name="P67"><text:span text:style-name="預設段落字型"><text:span text:style-name="T8">一、</text:span></text:span><text:span text:style-name="預設段落字型"><text:span text:style-name="T6">本局</text:span></text:span><text:span text:style-name="預設段落字型"><text:span text:style-name="T8">為使投保薪資</text:span></text:span><text:span text:style-name="預設段落字型"><text:span text:style-name="T27">主動查核</text:span></text:span><text:span text:style-name="預設段落字型"><text:span text:style-name="T8">作業更有效率，訂有抽查樣態，對篩</text:span></text:span><text:span text:style-name="預設段落字型"><text:span text:style-name="T6">選</text:span></text:span><text:span text:style-name="預設段落字型"><text:span text:style-name="T8">出來之異常案件予以查核，故</text:span></text:span><text:span text:style-name="預設段落字型"><text:span text:style-name="T29">不符規定</text:span></text:span><text:span text:style-name="預設段落字型"><text:span text:style-name="T8">之</text:span></text:span><text:span text:style-name="預設段落字型"><text:span text:style-name="T30">比率較高</text:span></text:span><text:span text:style-name="預設段落字型"><text:span text:style-name="T8">。投保薪資之</text:span></text:span><text:span text:style-name="預設段落字型"><text:span text:style-name="T28">覈實申報</text:span></text:span><text:span text:style-name="預設段落字型"><text:span text:style-name="T8">，應從相關機制共同著手，以即時導正未</text:span></text:span><text:span text:style-name="預設段落字型"><text:span text:style-name="T28">覈實申報情形</text:span></text:span><text:span text:style-name="預設段落字型"><text:span text:style-name="T8">。未來亦持續</text:span></text:span><text:span text:style-name="預設段落字型"><text:span text:style-name="T6">加強</text:span></text:span><text:span text:style-name="預設段落字型"><text:span text:style-name="T8">宣導</text:span></text:span><text:span text:style-name="預設段落字型"><text:span text:style-name="T28">覈實申報</text:span></text:span><text:span text:style-name="預設段落字型"><text:span text:style-name="T8">投保薪資之重要性，以保障勞工權益。</text:span></text:span></text:p>
      <text:p text:style-name="P67"><text:span text:style-name="預設段落字型"><text:span text:style-name="T8">二、另本局每年亦定期</text:span></text:span><text:span text:style-name="預設段落字型"><text:span text:style-name="T14">運用財稅薪資所得資料</text:span></text:span><text:span text:style-name="預設段落字型"><text:span text:style-name="T27">查核</text:span></text:span><text:span text:style-name="預設段落字型"><text:span text:style-name="T8">投保薪資，</text:span></text:span><text:span text:style-name="預設段落字型"><text:span text:style-name="T14">辦理勞、就保投保薪資逕行調整作業。</text:span></text:span><text:span text:style-name="預設段落字型"><text:span text:style-name="T12">本局將持續發掘、檢討抽查樣態，及其他勾稽查核管道，以導正民眾加保</text:span></text:span><text:span text:style-name="預設段落字型"><text:span text:style-name="T14">及覈實申報投保薪資</text:span></text:span><text:span text:style-name="預設段落字型"><text:span text:style-name="T12">觀念，使勞保財務更健全。</text:span></text:span></text:p>
      <text:p text:style-name="P67"><text:span text:style-name="預設段落字型"><text:span text:style-name="T12"/></text:span></text:p>
      <text:p text:style-name="P67"><text:span text:style-name="預設段落字型"><text:span text:style-name="T12"/></text:span></text:p>
      <text:p text:style-name="P20"><text:soft-page-break/><text:span text:style-name="預設段落字型"><text:span text:style-name="T4">白委員麗真</text:span></text:span><text:span text:style-name="預設段落字型"><text:span text:style-name="T2">（主席）</text:span></text:span></text:p>
      <text:p text:style-name="P19"><text:span text:style-name="預設段落字型"><text:span text:style-name="T8">投保薪資之</text:span></text:span><text:span text:style-name="預設段落字型"><text:span text:style-name="T28">覈實申報問題</text:span></text:span><text:span text:style-name="預設段落字型"><text:span text:style-name="T8">，委員極為關注，對勞工而言，為保險給付之保障；對勞保財務而言，攸關財務之安定性</text:span></text:span><text:span text:style-name="預設段落字型"><text:span text:style-name="T6">。</text:span></text:span><text:span text:style-name="預設段落字型"><text:span text:style-name="T8">勞保局對投保薪資之查核，有定期查核及異常查核機制，為與時俱進，建議參考委員意見，對異常查核機制應隨時檢討調整。</text:span></text:span></text:p>
      <text:p text:style-name="P14"/>
      <text:p text:style-name="P7">主席裁示：</text:p>
      <text:p text:style-name="P65">一、洽悉。</text:p>
      <text:p text:style-name="P69"><text:span text:style-name="預設段落字型"><text:span text:style-name="T8">二</text:span></text:span><text:span text:style-name="預設段落字型"><text:span text:style-name="T6">、</text:span></text:span><text:span text:style-name="預設段落字型"><text:span text:style-name="T35">請勞保局加強</text:span></text:span><text:span text:style-name="預設段落字型"><text:span text:style-name="T36">對</text:span></text:span><text:span text:style-name="預設段落字型"><text:span text:style-name="T6">職業工會、</text:span></text:span><text:span text:style-name="預設段落字型"><text:span text:style-name="T36">漁會</text:span></text:span><text:span text:style-name="預設段落字型"><text:span text:style-name="T35">說明</text:span></text:span><text:span text:style-name="預設段落字型"><text:span text:style-name="T6">「職業工會漁會辦理勞工保險業務補助作業要點」</text:span></text:span><text:span text:style-name="預設段落字型"><text:span text:style-name="T8">之</text:span></text:span><text:span text:style-name="預設段落字型"><text:span text:style-name="T6">修正</text:span></text:span><text:span text:style-name="預設段落字型"><text:span text:style-name="T8">重點</text:span></text:span><text:span text:style-name="預設段落字型"><text:span text:style-name="T35">，</text:span></text:span><text:span text:style-name="預設段落字型"><text:span text:style-name="T36">以利受補助單位辦理結報作業</text:span></text:span><text:span text:style-name="預設段落字型"><text:span text:style-name="T35">。</text:span></text:span></text:p>
      <text:p text:style-name="P68"><text:span text:style-name="預設段落字型"><text:span text:style-name="T36">三、</text:span></text:span><text:span text:style-name="預設段落字型"><text:span text:style-name="T6">勞</text:span></text:span><text:span text:style-name="預設段落字型"><text:span text:style-name="T8">工</text:span></text:span><text:span text:style-name="預設段落字型"><text:span text:style-name="T6">保</text:span></text:span><text:span text:style-name="預設段落字型"><text:span text:style-name="T8">險</text:span></text:span><text:span text:style-name="預設段落字型"><text:span text:style-name="T6">老年年金給付之請領年齡將自109年1月起由61歲提高為62歲，</text:span></text:span><text:span text:style-name="預設段落字型"><text:span text:style-name="T8">請</text:span></text:span><text:span text:style-name="預設段落字型"><text:span text:style-name="T35">勞保</text:span></text:span><text:span text:style-name="預設段落字型"><text:span text:style-name="T6">局針對媒體報導內容可能造成民眾疑慮之</text:span></text:span><text:span text:style-name="預設段落字型"><text:span text:style-name="T8">部分</text:span></text:span><text:span text:style-name="預設段落字型"><text:span text:style-name="T6">，透過多元管道加強宣導，以保障勞工權益。</text:span></text:span></text:p>
      <text:p text:style-name="P68"><text:span text:style-name="預設段落字型"><text:span text:style-name="T8">四、為精進投保薪資查核措施，請</text:span></text:span><text:span text:style-name="預設段落字型"><text:span text:style-name="T35">勞保</text:span></text:span><text:span text:style-name="預設段落字型"><text:span text:style-name="T6">局</text:span></text:span><text:span text:style-name="預設段落字型"><text:span text:style-name="T8">滾動式檢討投保薪資異常查核樣態。</text:span></text:span></text:p>
      <text:p text:style-name="P8"/>
      <text:p text:style-name="P8"/>
      <text:p text:style-name="P71"><text:span text:style-name="預設段落字型"><text:span text:style-name="T2">報告案</text:span></text:span><text:span text:style-name="預設段落字型"><text:span text:style-name="T4">五</text:span></text:span><text:span text:style-name="預設段落字型"><text:span text:style-name="T2">：</text:span></text:span><text:span text:style-name="預設段落字型"><text:span text:style-name="T37">勞工保險局</text:span></text:span><text:span text:style-name="預設段落字型"><text:span text:style-name="T2">檢送「108年第3季勞保普通事故保險財務評估報告」案，提請 <text:s/>鑒察。</text:span></text:span></text:p>
      <text:p text:style-name="P66"/>
      <text:p text:style-name="P22"><text:span text:style-name="預設段落字型"><text:span text:style-name="T4">張</text:span></text:span><text:span text:style-name="預設段落字型"><text:span text:style-name="T2">委員</text:span></text:span><text:span text:style-name="預設段落字型"><text:span text:style-name="T4">森林</text:span></text:span></text:p>
      <text:p text:style-name="P19"><text:span text:style-name="預設段落字型"><text:span text:style-name="T8">從財務評估報告來看，</text:span></text:span><text:span text:style-name="預設段落字型"><text:span text:style-name="T19">勞保</text:span></text:span><text:span text:style-name="預設段落字型"><text:span text:style-name="T6">普通事故保險收支逆差</text:span></text:span><text:span text:style-name="預設段落字型"><text:span text:style-name="T8">持續增加，雖</text:span></text:span><text:span text:style-name="預設段落字型"><text:span text:style-name="T6">基金累積</text:span></text:span><text:span text:style-name="預設段落字型"><text:span text:style-name="T8">投資</text:span></text:span><text:span text:style-name="預設段落字型"><text:span text:style-name="T6">收益</text:span></text:span><text:span text:style-name="預設段落字型"><text:span text:style-name="T8">表現不錯，惟財務壓力仍存在。</text:span></text:span><text:span text:style-name="預設段落字型"><text:span text:style-name="T6"> </text:span></text:span></text:p>
      <text:p text:style-name="P8"/>
      <text:p text:style-name="P22"><text:span text:style-name="預設段落字型"><text:span text:style-name="T4">江</text:span></text:span><text:span text:style-name="預設段落字型"><text:span text:style-name="T2">委員</text:span></text:span><text:span text:style-name="預設段落字型"><text:span text:style-name="T4">健興</text:span></text:span></text:p>
      <text:p text:style-name="P19"><text:span text:style-name="預設段落字型"><text:span text:style-name="T8">議程第32頁</text:span></text:span><text:span text:style-name="預設段落字型"><text:span text:style-name="T19">表3勞保老年給付-投保單位類別請領概況表</text:span></text:span><text:span text:style-name="預設段落字型"><text:span text:style-name="T8">，其中108年1-9月</text:span></text:span><text:span text:style-name="預設段落字型"><text:span text:style-name="T19">一般單位</text:span></text:span><text:span text:style-name="預設段落字型"><text:span text:style-name="T17">之</text:span></text:span><text:span text:style-name="預設段落字型"><text:span text:style-name="T19">老年年金給付核付件數</text:span></text:span><text:span text:style-name="預設段落字型"><text:span text:style-name="T17">較</text:span></text:span><text:span text:style-name="預設段落字型"><text:span text:style-name="T19">職業工會</text:span></text:span><text:span text:style-name="預設段落字型"><text:span text:style-name="T17">為多，但核付金額卻較少，原因為何</text:span></text:span><text:span text:style-name="預設段落字型"><text:span text:style-name="T8">？</text:span></text:span><text:span text:style-name="預設段落字型"><text:span text:style-name="T6"> </text:span></text:span></text:p>
      <text:p text:style-name="P19"><text:span text:style-name="預設段落字型"><text:span text:style-name="T6"/></text:span></text:p>
      <text:p text:style-name="P19"><text:soft-page-break/><text:span text:style-name="預設段落字型"><text:span text:style-name="T4">郭</text:span></text:span><text:span text:style-name="預設段落字型"><text:span text:style-name="T2">委員</text:span></text:span><text:span text:style-name="預設段落字型"><text:span text:style-name="T4">琦如</text:span></text:span></text:p>
      <text:p text:style-name="P19"><text:span text:style-name="預設段落字型"><text:span text:style-name="T8">議程第35頁</text:span></text:span><text:span text:style-name="預設段落字型"><text:span text:style-name="T17">之</text:span></text:span><text:span text:style-name="預設段落字型"><text:span text:style-name="T6">綜合分析</text:span></text:span><text:span text:style-name="預設段落字型"><text:span text:style-name="T8">提及</text:span></text:span><text:span text:style-name="預設段落字型"><text:span text:style-name="T6">，為確保勞保制度永續健全，避免財務失衡持續惡化，期冀年金改革法案儘早完成修法，</text:span></text:span><text:span text:style-name="預設段落字型"><text:span text:style-name="T11">請說明</text:span></text:span><text:span text:style-name="預設段落字型"><text:span text:style-name="T6">年金改革</text:span></text:span><text:span text:style-name="預設段落字型"><text:span text:style-name="T11">之修法進度如何</text:span></text:span><text:span text:style-name="預設段落字型"><text:span text:style-name="T8">？</text:span></text:span></text:p>
      <text:p text:style-name="P9"/>
      <text:p text:style-name="P19"><text:span text:style-name="預設段落字型"><text:span text:style-name="T4">李</text:span></text:span><text:span text:style-name="預設段落字型"><text:span text:style-name="T2">委員</text:span></text:span><text:span text:style-name="預設段落字型"><text:span text:style-name="T4">瑞珠</text:span></text:span></text:p>
      <text:p text:style-name="P19"><text:span text:style-name="預設段落字型"><text:span text:style-name="T9">勞保年金改革法案106年3月送請立法院審議，已近3年時間，建議相關資料應就現況及實務面，適時補充更新，以利立法院審議參考。</text:span></text:span></text:p>
      <text:p text:style-name="P9"/>
      <text:p text:style-name="P19"><text:span text:style-name="預設段落字型"><text:span text:style-name="T4">鍾</text:span></text:span><text:span text:style-name="預設段落字型"><text:span text:style-name="T2">委員</text:span></text:span><text:span text:style-name="預設段落字型"><text:span text:style-name="T4">秉正</text:span></text:span></text:p>
      <text:p text:style-name="P19"><text:span text:style-name="預設段落字型"><text:span text:style-name="T8">有關政府撥補</text:span></text:span><text:span text:style-name="預設段落字型"><text:span text:style-name="T9">200億元</text:span></text:span><text:span text:style-name="預設段落字型"><text:span text:style-name="T8">挹注勞保基金一案，是否已撥補</text:span></text:span><text:span text:style-name="預設段落字型"><text:span text:style-name="T6">？</text:span></text:span></text:p>
      <text:p text:style-name="P15"/>
      <text:p text:style-name="P43"><text:span text:style-name="預設段落字型"><text:span text:style-name="T4">勞工保險局</text:span></text:span><text:span text:style-name="預設段落字型"><text:span text:style-name="T5">黃</text:span></text:span><text:span text:style-name="預設段落字型"><text:span text:style-name="T3">組長</text:span></text:span><text:span text:style-name="預設段落字型"><text:span text:style-name="T5">錦儀</text:span></text:span></text:p>
      <text:p text:style-name="P18"><text:span text:style-name="預設段落字型"><text:span text:style-name="T8">有關江</text:span></text:span><text:span text:style-name="預設段落字型"><text:span text:style-name="T6">委員</text:span></text:span><text:span text:style-name="預設段落字型"><text:span text:style-name="T8">所詢108年1-9月</text:span></text:span><text:span text:style-name="預設段落字型"><text:span text:style-name="T19">一般單位</text:span></text:span><text:span text:style-name="預設段落字型"><text:span text:style-name="T17">之</text:span></text:span><text:span text:style-name="預設段落字型"><text:span text:style-name="T19">老年年金給付核付件數</text:span></text:span><text:span text:style-name="預設段落字型"><text:span text:style-name="T17">較</text:span></text:span><text:span text:style-name="預設段落字型"><text:span text:style-name="T19">職業工會</text:span></text:span><text:span text:style-name="預設段落字型"><text:span text:style-name="T17">為多，但核付金額卻較少之原因</text:span></text:span><text:span text:style-name="預設段落字型"><text:span text:style-name="T8">，係</text:span></text:span><text:span text:style-name="預設段落字型"><text:span text:style-name="T19">核付件數為</text:span></text:span><text:span text:style-name="預設段落字型"><text:span text:style-name="T17">當年度申請之</text:span></text:span><text:span text:style-name="預設段落字型"><text:span text:style-name="T19">新案，</text:span></text:span><text:span text:style-name="預設段落字型"><text:span text:style-name="T17">而</text:span></text:span><text:span text:style-name="預設段落字型"><text:span text:style-name="T19">核付金額</text:span></text:span><text:span text:style-name="預設段落字型"><text:span text:style-name="T17">包</text:span></text:span><text:span text:style-name="預設段落字型"><text:span text:style-name="T19">含新案及續發案。</text:span></text:span><text:span text:style-name="預設段落字型"><text:span text:style-name="T8">至</text:span></text:span><text:span text:style-name="預設段落字型"><text:span text:style-name="T19">各</text:span></text:span><text:span text:style-name="預設段落字型"><text:span text:style-name="T17">年度</text:span></text:span><text:span text:style-name="預設段落字型"><text:span text:style-name="T19">新案</text:span></text:span><text:span text:style-name="預設段落字型"><text:span text:style-name="T17">之核付金額，本局會後再提供。</text:span></text:span></text:p>
      <text:p text:style-name="P13"/>
      <text:p text:style-name="P20"><text:span text:style-name="預設段落字型"><text:span text:style-name="T2">本部勞動保險司</text:span></text:span><text:span text:style-name="預設段落字型"><text:span text:style-name="T4">吳</text:span></text:span><text:span text:style-name="預設段落字型"><text:span text:style-name="T2">科長</text:span></text:span><text:span text:style-name="預設段落字型"><text:span text:style-name="T4">依婷</text:span></text:span></text:p>
      <text:p text:style-name="P70"><text:span text:style-name="預設段落字型"><text:span text:style-name="T9">一、勞保年金改革法案已</text:span></text:span><text:span text:style-name="預設段落字型"><text:span text:style-name="T8">於</text:span></text:span><text:span text:style-name="預設段落字型"><text:span text:style-name="T9">106年3月間送請立法院審議在案</text:span></text:span><text:span text:style-name="預設段落字型"><text:span text:style-name="T8">，</text:span></text:span><text:span text:style-name="預設段落字型"><text:span text:style-name="T16">法案排審期程須尊重立法院職權，</text:span></text:span><text:span text:style-name="預設段落字型"><text:span text:style-name="T6">本部除配合立法院</text:span></text:span><text:span text:style-name="預設段落字型"><text:span text:style-name="T9">審議期程</text:span></text:span><text:span text:style-name="預設段落字型"><text:span text:style-name="T7">推動外，亦會</text:span></text:span><text:span text:style-name="預設段落字型"><text:span text:style-name="T6">持續與外界溝通說明</text:span></text:span><text:span text:style-name="預設段落字型"><text:span text:style-name="T16">。另考量</text:span></text:span><text:span text:style-name="預設段落字型"><text:span text:style-name="T9">法案</text:span></text:span><text:span text:style-name="預設段落字型"><text:span text:style-name="T7">未來</text:span></text:span><text:span text:style-name="預設段落字型"><text:span text:style-name="T9">如因立法委員</text:span></text:span><text:span text:style-name="預設段落字型"><text:span text:style-name="T7">任期屆滿</text:span></text:span><text:span text:style-name="預設段落字型"><text:span text:style-name="T9">不續審，退回行政部門，</text:span></text:span><text:span text:style-name="預設段落字型"><text:span text:style-name="T7">本部將就各界建議，予以通盤檢視評估。另有關相關數據資料，本部有持續更新掌握。</text:span></text:span></text:p>
      <text:p text:style-name="P72">二、政府撥補200億元挹注勞保基金部分，已編列於明（109）年度預算中，預計可於明年第1季撥付。</text:p>
      <text:p text:style-name="P13"/>
      <text:p text:style-name="P13"/>
      <text:p text:style-name="P13"/>
      <text:p text:style-name="P20"><text:soft-page-break/><text:span text:style-name="預設段落字型"><text:span text:style-name="T4">白委員麗真</text:span></text:span><text:span text:style-name="預設段落字型"><text:span text:style-name="T2">（主席）</text:span></text:span></text:p>
      <text:p text:style-name="P17"><text:span text:style-name="預設段落字型"><text:span text:style-name="T9">勞工保險財務問題，備受各界關心，106年3月間所提勞保年金改革法案，</text:span></text:span><text:span text:style-name="預設段落字型"><text:span text:style-name="T7">係</text:span></text:span><text:span text:style-name="預設段落字型"><text:span text:style-name="T6">採多元開源節流措施，包含費率調整頻率、給付之平均月投保薪資採計期間、政府撥補等面向進行檢討</text:span></text:span>，<text:span text:style-name="預設段落字型"><text:span text:style-name="T6">並設定期財務檢討機制，及明定</text:span></text:span><text:span text:style-name="預設段落字型"><text:span text:style-name="T9">政府負最後支付責任</text:span></text:span><text:span text:style-name="預設段落字型"><text:span text:style-name="T6">。</text:span></text:span><text:span text:style-name="預設段落字型"><text:span text:style-name="T9">目前立法院尚未就法案進行實質審查，</text:span></text:span><text:span text:style-name="預設段落字型"><text:span text:style-name="T8">為</text:span></text:span><text:span text:style-name="預設段落字型"><text:span text:style-name="T6">逐步建構永續穩定年金制度</text:span></text:span><text:span text:style-name="預設段落字型"><text:span text:style-name="T7">，</text:span></text:span><text:span text:style-name="預設段落字型"><text:span text:style-name="T9">就勞保財務問題將會持續滾動式檢討。至</text:span></text:span><text:span text:style-name="預設段落字型"><text:span text:style-name="T7">有</text:span></text:span><text:span text:style-name="預設段落字型"><text:span text:style-name="T9">關數據</text:span></text:span><text:span text:style-name="預設段落字型"><text:span text:style-name="T7">部分</text:span></text:span><text:span text:style-name="預設段落字型"><text:span text:style-name="T9">，勞保局除依規定</text:span></text:span><text:span text:style-name="預設段落字型"><text:span text:style-name="T31">每3年辦理財務精算</text:span></text:span><text:span text:style-name="預設段落字型"><text:span text:style-name="T32">外</text:span></text:span><text:span text:style-name="預設段落字型"><text:span text:style-name="T9">，</text:span></text:span><text:span text:style-name="預設段落字型"><text:span text:style-name="T7">為配合</text:span></text:span><text:span text:style-name="預設段落字型"><text:span text:style-name="T9">主計單位要求，每年</text:span></text:span><text:span text:style-name="預設段落字型"><text:span text:style-name="T7">亦</text:span></text:span><text:span text:style-name="預設段落字型"><text:span text:style-name="T9">會請精算師更新數據，故對數據掌握度高。勞工保險是勞工之退休生活保障，外</text:span></text:span><text:span text:style-name="預設段落字型"><text:span text:style-name="T7">界</text:span></text:span><text:span text:style-name="預設段落字型"><text:span text:style-name="T9">關心在財務穩定之餘，如何兼顧勞工給付權益，本部將持續研議。</text:span></text:span></text:p>
      <text:p text:style-name="P13"/>
      <text:p text:style-name="P20"><text:span text:style-name="預設段落字型"><text:span text:style-name="T2">主席裁示：</text:span></text:span><text:span text:style-name="預設段落字型"><text:span text:style-name="T6">洽悉。</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0-01-20T01:18:00Z</meta:creation-date>
    <dc:date>2020-01-20T10:28:49.378000000</dc:date>
    <meta:print-date>2020-01-20T01:18:00Z</meta:print-date>
    <meta:editing-cycles>6</meta:editing-cycles>
    <meta:editing-duration>PT5M15S</meta:editing-duration>
    <meta:document-statistic meta:table-count="1" meta:image-count="0" meta:object-count="0" meta:page-count="10" meta:paragraph-count="140" meta:word-count="4401" meta:character-count="4677" meta:non-whitespace-character-count="4494"/>
    <meta:template xlink:type="simple" xlink:actuate="onRequest" xlink:title="" xlink:href="Normal"/>
  </office:meta>
</office:document-meta>
</file>