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0.9527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1381in" style:use-optimal-column-width="false"/>
    </style:style>
    <style:style style:name="TableColumn12" style:family="table-column">
      <style:table-column-properties style:column-width="0.6229in" style:use-optimal-column-width="false"/>
    </style:style>
    <style:style style:name="TableColumn13" style:family="table-column">
      <style:table-column-properties style:column-width="0.1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1673in" style:use-optimal-column-width="false"/>
    </style:style>
    <style:style style:name="TableColumn17" style:family="table-column">
      <style:table-column-properties style:column-width="0.9743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3652in" style:use-optimal-column-width="false"/>
    </style:style>
    <style:style style:name="TableColumn21" style:family="table-column">
      <style:table-column-properties style:column-width="1.1423in" style:use-optimal-column-width="false"/>
    </style:style>
    <style:style style:name="Table7" style:family="table">
      <style:table-properties style:width="6.9895in" fo:margin-left="0in" table:align="center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paragraph-properties style:punctuation-wrap="simple" style:text-autospace="none" style:snap-to-layout-grid="false" style:line-height-at-least="0.16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row-height="0.5909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0.913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069in" fo:padding-bottom="0in" fo:padding-right="0.0069in"/>
    </style:style>
    <style:style style:name="P9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284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284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284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284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4722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row-height="0.4722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4722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8479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本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96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1.5576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style:punctuation-wrap="simple" style:text-autospace="none" style:snap-to-layout-grid="false" style:line-height-at-least="0.1666in"/>
    </style:style>
    <style:style style:name="P209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部甄選工友履歷表</text:p>
      <text:p text:style-name="P5"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<text:span text:style-name="T30">性別</text:span>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4">
            <text:p text:style-name="P34"><text:span text:style-name="T35">黏貼最近</text:span><text:span text:style-name="T36">1</text:span><text:span text:style-name="T37">年內</text:span></text:p>
            <text:p text:style-name="P38"><text:span text:style-name="T39">正面半身照片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出生日期</text:span></text:p>
          </table:table-cell>
          <table:table-cell table:style-name="TableCell44" table:number-columns-spanned="3">
            <text:p text:style-name="P45"><text:span text:style-name="T46"><text:s text:c="2"/>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婚姻</text:span></text:p>
          </table:table-cell>
          <table:covered-table-cell/>
          <table:covered-table-cell/>
          <table:table-cell table:style-name="TableCell55" table:number-columns-spanned="5">
            <text:p text:style-name="P56"><text:span text:style-name="T57">□</text:span><text:span text:style-name="T58">已婚</text:span><text:span text:style-name="T59"><text:s/>□</text:span><text:span text:style-name="T60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現職服務機關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<text:span text:style-name="T70">職稱</text:span></text:p>
          </table:table-cell>
          <table:covered-table-cell/>
          <table:covered-table-cell/>
          <table:table-cell table:style-name="TableCell71" table:number-columns-spanned="5">
            <text:p text:style-name="P72"><text:span text:style-name="T73">□</text:span><text:span text:style-name="T74">工友</text:span><text:span text:style-name="T75">□</text:span><text:span text:style-name="T76">技工</text:span><text:span text:style-name="T77">□</text:span><text:span text:style-name="T78">駕</text:span><text:span text:style-name="T79">駛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最高學歷</text:span></text:p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>學校及畢業證書字號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學校:</text:p>
            <text:p text:style-name="P91">畢業證書字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4">
            <text:p text:style-name="P95"><text:span text:style-name="T96">經歷</text:span></text:p>
          </table:table-cell>
          <table:table-cell table:style-name="TableCell97" table:number-columns-spanned="8">
            <text:p text:style-name="P98"><text:span text:style-name="T99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職稱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起迄年月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訊地址</text:span></text:p>
          </table:table-cell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聯絡電話</text:span></text:p>
          </table:table-cell>
          <table:table-cell table:style-name="TableCell140" table:number-columns-spanned="4">
            <text:p text:style-name="P141"><text:span text:style-name="T142">(</text:span><text:span text:style-name="T143">宅</text:span><text:span text:style-name="T144">)</text:span>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(</text:span><text:span text:style-name="T148">公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(</text:span><text:span text:style-name="T153">手機</text:span><text:span text:style-name="T154">)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最近</text:span><text:span text:style-name="T159">5</text:span><text:span text:style-name="T160">年</text:span></text:p>
            <text:p text:style-name="P161"><text:span text:style-name="T162">考核</text:span></text:p>
          </table:table-cell>
          <table:table-cell table:style-name="TableCell163" table:number-columns-spanned="2">
            <text:p text:style-name="P164"><text:span text:style-name="T165">108</text:span></text:p>
          </table:table-cell>
          <table:covered-table-cell/>
          <table:table-cell table:style-name="TableCell166" table:number-columns-spanned="5">
            <text:p text:style-name="P167"><text:span text:style-name="T168">109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110</text:span></text:p>
          </table:table-cell>
          <table:covered-table-cell/>
          <table:table-cell table:style-name="TableCell172" table:number-columns-spanned="3">
            <text:p text:style-name="P173"><text:span text:style-name="T174">111</text:span></text:p>
          </table:table-cell>
          <table:covered-table-cell/>
          <table:covered-table-cell/>
          <table:table-cell table:style-name="TableCell175">
            <text:p text:style-name="P176"><text:span text:style-name="T177">112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持有證照名稱</text:span></text:p>
          </table:table-cell>
          <table:table-cell table:style-name="TableCell194" table:number-columns-spanned="13">
            <text:p text:style-name="P195">□駕駛執照(駕照種類: <text:s text:c="12"/>) <text:s text:c="2"/></text:p>
            <text:p text:style-name="P196"><text:span text:style-name="T197">□</text:span><text:span text:style-name="T198">其他</text:span><text:span text:style-name="T199"><text:s text:c="18"/></text:span><text:span text:style-name="T200">(</text:span><text:span text:style-name="T201">無則免附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簡要自傳</text:span></text:p>
          </table:table-cell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具結所填內容屬實及所附證件影本與正本相同。</text:p>
      <text:p text:style-name="P210"><text:span text:style-name="T211">應徵人簽名：</text:span><text:span text:style-name="T212"><text:s text:c="21"/></text:span><text:span text:style-name="T213"><text:s text:c="5"/></text:span><text:span text:style-name="T214">填表日期</text:span><text:span text:style-name="T215">: <text:s text:c="3"/></text:span><text:span text:style-name="T216">年</text:span><text:span text:style-name="T217"><text:s text:c="4"/></text:span><text:span text:style-name="T218">月</text:span><text:span text:style-name="T219"><text:s text:c="4"/></text:span><text:span text:style-name="T2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<text:span text:style-name="T3">1130</text:span><text:span text:style-name="T4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n976</meta:initial-creator>
    <dc:creator>李菁華</dc:creator>
    <meta:creation-date>2024-07-08T06:14:00Z</meta:creation-date>
    <dc:date>2024-07-08T06:14:00Z</dc:date>
    <meta:print-date>2021-10-07T0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