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Textbody" style:family="paragraph">
      <style:paragraph-properties fo:text-align="justify" fo:margin-top="0.3333in" fo:line-height="0.334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fo:text-align="justify" fo:line-height="0.334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Textbody" style:family="paragraph">
      <style:paragraph-properties fo:line-height="0.3347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justify" fo:line-height="0.3347in"/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8465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28" style:family="table">
      <style:table-properties style:width="6.375in" fo:margin-left="0in" table:align="lef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347in" fo:margin-right="-0.4333in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3347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3347in" fo:margin-left="-0.1715in" fo:margin-right="-0.4333in" fo:text-indent="0.1868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3347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3347in" fo:margin-right="-0.4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3347in" fo:margin-left="-0.1715in" fo:margin-right="-0.4333in" fo:text-indent="0.1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3347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3347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347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3347in" fo:margin-left="-0.1715in" fo:margin-right="-0.4333in" fo:text-indent="0.18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347in" fo:margin-left="-0.0013in" fo:margin-right="-0.4333in" fo:text-indent="-0.0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0.3347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347in" fo:margin-left="-0.0013in" fo:margin-right="-0.4333in" fo:text-indent="-0.0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347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347in" fo:margin-left="-0.0013in" fo:margin-right="-0.4333in" fo:text-indent="-0.0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347in" fo:margin-left="-0.0013in" fo:margin-right="-0.4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3347in" fo:margin-right="-0.4333in"/>
      <style:text-properties style:font-name="標楷體" style:font-name-asian="標楷體" fo:font-size="16pt" style:font-size-asian="16pt" style:font-size-complex="16pt"/>
    </style:style>
    <style:style style:name="P116" style:parent-style-name="Textbody" style:family="paragraph">
      <style:paragraph-properties fo:text-align="justify" fo:line-height="0.3347in" fo:margin-left="0.0833in" fo:margin-righ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Textbody" style:family="paragraph">
      <style:paragraph-properties fo:text-align="justify" fo:line-height="0.3347in" fo:margin-right="-0.4333in" fo:text-indent="0.2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Textbody" style:family="paragraph">
      <style:paragraph-properties fo:text-align="justify" fo:line-height="0.3347in" fo:margin-left="0.5in" fo:margin-right="-0.4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7" style:parent-style-name="Textbody" style:family="paragraph">
      <style:paragraph-properties fo:text-align="justify" fo:line-height="0.3347in" fo:margin-left="0.5in" fo:margin-right="-0.4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Textbody" style:family="paragraph">
      <style:paragraph-properties fo:text-align="justify" fo:line-height="0.3347in" fo:margin-left="0.5in" fo:margin-right="-0.4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Textbody" style:family="paragraph">
      <style:paragraph-properties fo:text-align="justify" fo:margin-top="0.0027in" fo:line-height="0.3347in" fo:margin-right="-0.2631in" fo:text-indent="0.2951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6" style:parent-style-name="Textbody" style:family="paragraph">
      <style:paragraph-properties fo:text-align="justify" fo:margin-top="0.0027in" fo:line-height="0.3347in" fo:margin-left="0.5in" fo:margin-right="-0.4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Textbody" style:family="paragraph">
      <style:paragraph-properties fo:text-align="justify" fo:margin-top="0.0027in" fo:line-height="0.3347in" fo:margin-right="-0.4333in" fo:text-indent="0.2951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Textbody" style:family="paragraph">
      <style:paragraph-properties fo:text-align="justify" fo:line-height="0.3347in" fo:margin-left="0.5in" fo:margin-righ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Textbody" style:family="paragraph">
      <style:paragraph-properties fo:text-align="justify" fo:margin-top="0.0027in" fo:line-height="0.3347in" fo:margin-right="-0.4333in" fo:text-indent="0.2951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Textbody" style:family="paragraph">
      <style:paragraph-properties fo:text-align="justify" fo:line-height="0.3347in" fo:margin-left="0.5in" fo:margin-righ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Textbody" style:family="paragraph">
      <style:paragraph-properties fo:margin-top="0.0027in" fo:line-height="0.3347in" fo:margin-right="-0.4333in" fo:text-indent="0.2951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Textbody" style:family="paragraph">
      <style:paragraph-properties fo:line-height="0.3347in" fo:margin-left="0.5in" fo:margin-righ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Textbody" style:family="paragraph">
      <style:paragraph-properties fo:text-align="justify" fo:margin-top="0.0875in" fo:line-height="0.3347in" fo:margin-right="-0.4333in" fo:text-indent="0.2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Textbody" style:family="paragraph">
      <style:paragraph-properties fo:text-align="justify" fo:margin-top="0.0027in" fo:line-height="0.3347in" fo:margin-right="-0.4333in" fo:text-indent="0.2951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 fo:background-color="#FFFFFF"/>
    </style:style>
    <style:style style:name="P169" style:parent-style-name="Textbody" style:family="paragraph">
      <style:paragraph-properties fo:text-align="justify" fo:margin-top="0.0027in" fo:line-height="0.3937in" fo:margin-right="-0.4333in" fo:text-indent="0.2951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73" style:parent-style-name="Textbody" style:family="paragraph">
      <style:paragraph-properties fo:text-align="justify" fo:margin-top="0.0027in" fo:line-height="0.3541in" fo:margin-right="-0.4333in" fo:text-indent="0.2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Textbody" style:family="paragraph">
      <style:paragraph-properties fo:text-align="justify" fo:line-height="0.3541in" fo:margin-left="1.0548in" fo:margin-right="-0.4333in" fo:text-indent="-0.554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Textbody" style:family="paragraph">
      <style:paragraph-properties fo:text-align="justify" fo:line-height="0.3541in" fo:margin-left="1.0548in" fo:margin-right="-0.4333in" fo:text-indent="-0.554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Textbody" style:family="paragraph">
      <style:paragraph-properties fo:text-align="justify" fo:line-height="0.3541in" fo:margin-left="1.0548in" fo:margin-right="-0.4333in" fo:text-indent="-0.554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Textbody" style:family="paragraph">
      <style:paragraph-properties fo:text-align="justify" fo:line-height="0.3541in" fo:margin-left="1.0548in" fo:margin-right="-0.4333in" fo:text-indent="-0.554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Textbody" style:family="paragraph">
      <style:paragraph-properties fo:widows="2" fo:orphans="2" style:punctuation-wrap="simple" fo:text-align="justify" fo:margin-top="0.25in" fo:margin-bottom="0.0833in" fo:line-height="0.354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97" style:parent-style-name="Textbody" style:family="paragraph">
      <style:paragraph-properties fo:widows="2" fo:orphans="2" style:punctuation-wrap="simple" fo:text-align="justify" fo:line-height="0.3541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Textbody" style:family="paragraph">
      <style:paragraph-properties fo:widows="2" fo:orphans="2" style:punctuation-wrap="simple" fo:text-align="justify" fo:line-height="0.3541in"/>
      <style:text-properties style:font-name="標楷體" style:font-name-asian="標楷體" fo:font-size="16pt" style:font-size-asian="16pt" style:font-size-complex="16pt"/>
    </style:style>
    <style:style style:name="P205" style:parent-style-name="Textbody" style:family="paragraph">
      <style:paragraph-properties fo:text-align="justify" fo:margin-bottom="0.0833in" fo:line-height="0.3541in" fo:text-indent="0.4451in"/>
      <style:text-properties style:font-name="標楷體" style:font-name-asian="標楷體" fo:font-size="16pt" style:font-size-asian="16pt" style:font-size-complex="16pt"/>
    </style:style>
    <style:style style:name="P206" style:parent-style-name="Textbody" style:family="paragraph">
      <style:paragraph-properties fo:widows="2" fo:orphans="2" style:punctuation-wrap="simple" fo:text-align="justify" fo:margin-top="0.25in" fo:line-height="0.3541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8" style:parent-style-name="Textbody" style:family="paragraph">
      <style:paragraph-properties fo:widows="2" fo:orphans="2" fo:text-align="justify" fo:line-height="0.3541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211" style:parent-style-name="Textbody" style:family="paragraph">
      <style:paragraph-properties fo:widows="2" fo:orphans="2" fo:text-align="justify" fo:line-height="0.3541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8" style:parent-style-name="Textbody" style:family="paragraph">
      <style:paragraph-properties fo:widows="2" fo:orphans="2" fo:text-align="justify" fo:line-height="0.3541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1" style:parent-style-name="Textbody" style:family="paragraph">
      <style:paragraph-properties fo:widows="2" fo:orphans="2" style:punctuation-wrap="simple" fo:text-align="justify" fo:margin-top="0.25in" fo:line-height="0.3541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23" style:parent-style-name="Textbody" style:family="paragraph">
      <style:paragraph-properties fo:widows="2" fo:orphans="2" style:punctuation-wrap="simple" fo:text-align="justify" fo:line-height="0.3541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8" style:parent-style-name="Textbody" style:family="paragraph">
      <style:paragraph-properties fo:widows="2" fo:orphans="2" style:punctuation-wrap="simple" fo:text-align="justify" fo:line-height="0.3541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0" style:parent-style-name="Textbody" style:family="paragraph">
      <style:paragraph-properties fo:widows="2" fo:orphans="2" style:punctuation-wrap="simple" fo:text-align="justify" fo:line-height="0.3541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1" style:parent-style-name="Textbody" style:family="paragraph">
      <style:paragraph-properties fo:widows="2" fo:orphans="2" style:punctuation-wrap="simple" fo:text-align="justify" fo:line-height="0.3541in" fo:margin-left="0.6944in" fo:text-indent="-0.44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paragraph-properties fo:widows="2" fo:orphans="2" style:punctuation-wrap="simple" fo:text-align="justify" fo:margin-top="0.25in" fo:line-height="0.3937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5" style:parent-style-name="Textbody" style:family="paragraph">
      <style:paragraph-properties fo:widows="2" fo:orphans="2" style:punctuation-wrap="simple" fo:text-align="justify" fo:line-height="0.3937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2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2" style:parent-style-name="Textbody" style:family="paragraph">
      <style:paragraph-properties fo:widows="2" fo:orphans="2" style:punctuation-wrap="simple" fo:text-align="justify" fo:line-height="0.3937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6" style:parent-style-name="Textbody" style:family="paragraph">
      <style:paragraph-properties fo:widows="2" fo:orphans="2" style:punctuation-wrap="simple" fo:text-align="justify" fo:margin-top="0.25in" fo:line-height="0.3937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8" style:parent-style-name="Textbody" style:family="paragraph">
      <style:paragraph-properties fo:widows="2" fo:orphans="2" style:punctuation-wrap="simple" fo:text-align="justify" fo:line-height="0.3937in" fo:margin-left="0.6673in" fo:text-indent="-0.667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color="#343434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69" style:parent-style-name="Textbody" style:family="paragraph">
      <style:paragraph-properties fo:widows="2" fo:orphans="2" style:punctuation-wrap="simple" fo:text-align="justify" fo:line-height="0.3937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71" style:parent-style-name="Textbody" style:family="paragraph">
      <style:paragraph-properties fo:widows="2" fo:orphans="2" style:punctuation-wrap="simple" fo:text-align="justify" fo:line-height="0.3937in" fo:margin-left="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75" style:parent-style-name="Textbody" style:family="paragraph">
      <style:paragraph-properties fo:widows="2" fo:orphans="2" style:punctuation-wrap="simple" fo:text-align="justify" fo:line-height="0.3937in" fo:margin-left="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77" style:parent-style-name="Textbody" style:family="paragraph">
      <style:paragraph-properties fo:widows="2" fo:orphans="2" style:punctuation-wrap="simple" fo:text-align="justify" fo:margin-top="0.25in" fo:line-height="0.3937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79" style:parent-style-name="Textbody" style:family="paragraph">
      <style:paragraph-properties fo:widows="2" fo:orphans="2" style:punctuation-wrap="simple" fo:text-align="justify" fo:line-height="0.3937in" fo:margin-left="0.6673in" fo:text-indent="-0.667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89" style:parent-style-name="Textbody" style:family="paragraph">
      <style:paragraph-properties fo:widows="2" fo:orphans="2" style:punctuation-wrap="simple" fo:text-align="justify" fo:line-height="0.3937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2" style:parent-style-name="Textbody" style:family="paragraph">
      <style:paragraph-properties fo:widows="2" fo:orphans="2" style:punctuation-wrap="simple" fo:text-align="justify" fo:margin-top="0.25in" fo:line-height="0.3937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4" style:parent-style-name="Textbody" style:family="paragraph">
      <style:paragraph-properties fo:widows="2" fo:orphans="2" style:punctuation-wrap="simple" fo:text-align="justify" fo:line-height="0.3937in" fo:margin-left="0.6673in" fo:text-indent="-0.667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08" style:parent-style-name="Textbody" style:family="paragraph">
      <style:paragraph-properties fo:widows="2" fo:orphans="2" style:punctuation-wrap="simple" fo:text-align="justify" fo:line-height="0.3937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1" style:parent-style-name="Textbody" style:family="paragraph">
      <style:paragraph-properties fo:widows="2" fo:orphans="2" fo:text-align="justify" fo:margin-top="0.3333in" fo:line-height="0.3937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5" style:parent-style-name="Textbody" style:family="paragraph">
      <style:paragraph-properties fo:widows="2" fo:orphans="2" fo:text-align="justify" fo:margin-top="0.3333in" fo:line-height="0.3937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7" style:parent-style-name="Textbody" style:family="paragraph">
      <style:paragraph-properties fo:widows="2" fo:orphans="2" fo:text-align="justify" fo:line-height="0.393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20" style:parent-style-name="Textbody" style:family="paragraph">
      <style:paragraph-properties fo:widows="2" fo:orphans="2" fo:text-align="justify" fo:line-height="0.3937in" fo:margin-left="0.6673in" fo:text-indent="-0.667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5" style:parent-style-name="Textbody" style:family="paragraph">
      <style:paragraph-properties fo:widows="2" fo:orphans="2" fo:text-align="justify" fo:line-height="0.3541in" fo:margin-left="0.6652in" fo:text-indent="-0.665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6" style:parent-style-name="Textbody" style:family="paragraph">
      <style:paragraph-properties fo:widows="2" fo:orphans="2" style:punctuation-wrap="simple" fo:text-align="justify" fo:line-height="0.3541in" fo:margin-left="0.6944in" fo:text-indent="-0.444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Textbody" style:family="paragraph">
      <style:paragraph-properties fo:widows="2" fo:orphans="2" style:punctuation-wrap="simple" fo:text-align="justify" fo:line-height="0.3541in" fo:margin-left="0.6944in" fo:text-indent="-0.444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Textbody" style:family="paragraph">
      <style:paragraph-properties fo:widows="2" fo:orphans="2" fo:text-align="justify" fo:margin-top="0.25in" fo:line-height="0.3541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3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3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46" style:parent-style-name="Textbody" style:family="paragraph">
      <style:paragraph-properties fo:widows="2" fo:orphans="2" fo:break-before="page" style:punctuation-wrap="simple" fo:text-align="justify" fo:line-height="0.3152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50" style:parent-style-name="Textbody" style:family="paragraph">
      <style:paragraph-properties fo:widows="2" fo:orphans="2" style:punctuation-wrap="simple" fo:text-align="justify" fo:line-height="0.315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56" style:parent-style-name="Textbody" style:family="paragraph">
      <style:paragraph-properties fo:widows="2" fo:orphans="2" style:punctuation-wrap="simple" fo:text-align="justify" fo:line-height="0.3152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59" style:parent-style-name="Textbody" style:family="paragraph">
      <style:paragraph-properties fo:widows="2" fo:orphans="2" style:punctuation-wrap="simple" fo:text-align="justify" fo:line-height="0.3152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64" style:parent-style-name="Textbody" style:family="paragraph">
      <style:paragraph-properties fo:widows="2" fo:orphans="2" style:punctuation-wrap="simple" fo:text-align="justify" fo:line-height="0.3152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2" style:parent-style-name="Textbody" style:family="paragraph">
      <style:paragraph-properties fo:widows="2" fo:orphans="2" style:punctuation-wrap="simple" fo:text-align="justify" fo:line-height="0.315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3" style:parent-style-name="Textbody" style:family="paragraph">
      <style:paragraph-properties fo:widows="2" fo:orphans="2" style:punctuation-wrap="simple" fo:text-align="justify" fo:line-height="0.3152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377" style:parent-style-name="Textbody" style:family="paragraph">
      <style:paragraph-properties fo:widows="2" fo:orphans="2" style:punctuation-wrap="simple" fo:text-align="justify" fo:line-height="0.315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398" style:parent-style-name="Textbody" style:family="paragraph">
      <style:paragraph-properties fo:widows="2" fo:orphans="2" style:punctuation-wrap="simple" fo:text-align="justify" fo:line-height="0.315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9" style:parent-style-name="Textbody" style:family="paragraph">
      <style:paragraph-properties fo:widows="2" fo:orphans="2" style:punctuation-wrap="simple" fo:text-align="justify" fo:line-height="0.315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407" style:parent-style-name="Textbody" style:family="paragraph">
      <style:paragraph-properties fo:widows="2" fo:orphans="2" style:punctuation-wrap="simple" fo:text-align="justify" fo:line-height="0.315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Textbody" style:family="paragraph">
      <style:paragraph-properties fo:widows="2" fo:orphans="2" style:punctuation-wrap="simple" fo:text-align="justify" fo:line-height="0.315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6" style:parent-style-name="Textbody" style:family="paragraph">
      <style:paragraph-properties fo:widows="2" fo:orphans="2" style:punctuation-wrap="simple" fo:text-align="justify" fo:line-height="0.3152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1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Textbody" style:family="paragraph">
      <style:paragraph-properties fo:widows="2" fo:orphans="2" style:punctuation-wrap="simple" fo:text-align="justify" fo:line-height="0.3152in" fo:margin-left="1.1125in" fo:text-indent="-1.11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42" style:parent-style-name="Textbody" style:family="paragraph">
      <style:paragraph-properties fo:widows="2" fo:orphans="2" style:punctuation-wrap="simple" fo:text-align="justify" fo:line-height="0.3152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450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451" style:parent-style-name="Textbody" style:family="paragraph">
      <style:paragraph-properties fo:widows="2" fo:orphans="2" style:punctuation-wrap="simple" fo:text-align="justify" fo:line-height="0.3152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3" style:parent-style-name="Textbody" style:family="paragraph">
      <style:paragraph-properties style:punctuation-wrap="simple" fo:text-align="justify" fo:line-height="0.3152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style:punctuation-wrap="simple" fo:text-align="justify" fo:line-height="0.3152in"/>
    </style:style>
    <style:style style:name="P474" style:parent-style-name="Textbody" style:family="paragraph">
      <style:paragraph-properties style:punctuation-wrap="simple" fo:text-align="justify" fo:line-height="0.3152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481" style:parent-style-name="Textbody" style:family="paragraph">
      <style:paragraph-properties style:punctuation-wrap="simple" fo:text-align="justify" fo:line-height="0.3152in" fo:margin-left="0.3888in" fo:text-indent="-0.38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style:punctuation-wrap="simple" fo:text-align="justify" fo:line-height="0.3152in" fo:margin-left="0.3888in" fo:text-indent="-0.388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7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08" style:parent-style-name="Textbody" style:family="paragraph">
      <style:paragraph-properties fo:widows="2" fo:orphans="2" style:punctuation-wrap="simple" fo:text-align="justify" fo:line-height="0.3152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3" style:parent-style-name="Textbody" style:family="paragraph">
      <style:paragraph-properties fo:widows="2" fo:orphans="2" style:punctuation-wrap="simple" fo:text-align="justify" fo:line-height="0.3152in"/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19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520" style:parent-style-name="Textbody" style:family="paragraph">
      <style:paragraph-properties fo:widows="2" fo:orphans="2" style:punctuation-wrap="simple" fo:text-align="justify" fo:line-height="0.3152in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529" style:parent-style-name="Textbody" style:family="paragraph">
      <style:paragraph-properties fo:widows="2" fo:orphans="2" style:punctuation-wrap="simple" fo:text-align="justify" fo:line-height="0.3152in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536" style:parent-style-name="Textbody" style:family="paragraph">
      <style:paragraph-properties fo:widows="2" fo:orphans="2" style:punctuation-wrap="simple" fo:text-align="justify" fo:line-height="0.3152in"/>
    </style:style>
    <style:style style:name="T5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letter-spacing="0.0055in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標楷體" style:font-name-asian="標楷體" fo:letter-spacing="0.0055in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標楷體" style:font-name-asian="標楷體" fo:letter-spacing="0.0055in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標楷體" style:font-name-asian="標楷體" fo:letter-spacing="0.0055in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fo:letter-spacing="0.0055in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標楷體" style:font-name-asian="標楷體" fo:letter-spacing="0.0055in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標楷體" style:font-name-asian="標楷體" fo:letter-spacing="0.0055in" fo:font-size="14pt" style:font-size-asian="14pt" style:font-size-complex="14pt" fo:background-color="#FFFFFF"/>
    </style:style>
    <style:style style:name="P548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549" style:parent-style-name="Textbody" style:family="paragraph">
      <style:paragraph-properties fo:widows="2" fo:orphans="2" style:punctuation-wrap="simple" fo:text-align="justify" fo:line-height="0.3152in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553" style:parent-style-name="Textbody" style:family="paragraph">
      <style:paragraph-properties fo:widows="2" fo:orphans="2" style:punctuation-wrap="simple" fo:text-align="justify" fo:line-height="0.3152in" fo:margin-left="0.3888in" fo:text-indent="-0.388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Textbody" style:family="paragraph">
      <style:paragraph-properties fo:widows="2" fo:orphans="2" style:punctuation-wrap="simple" fo:text-align="justify" fo:line-height="0.3152in" fo:margin-left="0.3888in" fo:text-indent="-0.388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79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580" style:parent-style-name="Textbody" style:family="paragraph">
      <style:paragraph-properties fo:widows="2" fo:orphans="2" style:punctuation-wrap="simple" fo:text-align="justify" fo:line-height="0.3152in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584" style:parent-style-name="Textbody" style:family="paragraph">
      <style:paragraph-properties fo:widows="2" fo:orphans="2" style:punctuation-wrap="simple" fo:text-align="justify" fo:line-height="0.3152in"/>
    </style:style>
    <style:style style:name="T5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97" style:parent-style-name="Textbody" style:family="paragraph">
      <style:paragraph-properties fo:widows="2" fo:orphans="2" style:punctuation-wrap="simple" fo:text-align="justify" fo:line-height="0.3034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598" style:parent-style-name="Textbody" style:family="paragraph">
      <style:paragraph-properties fo:widows="2" fo:orphans="2" style:punctuation-wrap="simple" fo:text-align="justify" fo:line-height="0.3034in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03" style:parent-style-name="Textbody" style:family="paragraph">
      <style:paragraph-properties fo:text-align="justify" fo:line-height="0.3034in"/>
    </style:style>
    <style:style style:name="T6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fo:background-color="#FFFFFF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fo:background-color="#FFFFFF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Textbody" style:family="paragraph">
      <style:paragraph-properties fo:widows="2" fo:orphans="2" style:punctuation-wrap="simple" fo:text-align="justify" fo:line-height="0.3034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630" style:parent-style-name="Textbody" style:family="paragraph">
      <style:paragraph-properties fo:widows="2" fo:orphans="2" style:punctuation-wrap="simple" fo:text-align="justify" fo:line-height="0.3034in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5" style:parent-style-name="Textbody" style:family="paragraph">
      <style:paragraph-properties fo:widows="2" fo:orphans="2" style:punctuation-wrap="simple" fo:text-align="justify" fo:line-height="0.3034in" fo:margin-left="0.3888in" fo:text-indent="-0.388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Textbody" style:family="paragraph">
      <style:paragraph-properties fo:widows="2" fo:orphans="2" style:punctuation-wrap="simple" fo:text-align="justify" fo:line-height="0.3034in" fo:margin-left="0.3888in" fo:text-indent="-0.388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8" style:parent-style-name="Textbody" style:family="paragraph">
      <style:paragraph-properties fo:widows="2" fo:orphans="2" style:punctuation-wrap="simple" fo:text-align="justify" fo:line-height="0.3034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9" style:parent-style-name="Textbody" style:family="paragraph">
      <style:paragraph-properties fo:widows="2" fo:orphans="2" style:punctuation-wrap="simple" fo:text-align="justify" fo:line-height="0.3034in" fo:margin-left="0.08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5" style:parent-style-name="Textbody" style:family="paragraph">
      <style:paragraph-properties fo:widows="2" fo:orphans="2" style:punctuation-wrap="simple" fo:text-align="justify" fo:line-height="0.303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56" style:parent-style-name="Textbody" style:family="paragraph">
      <style:paragraph-properties fo:widows="2" fo:orphans="2" style:punctuation-wrap="simple" fo:text-align="justify" fo:line-height="0.3034in" fo:margin-left="1.1145in" fo:text-indent="-1.114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64" style:parent-style-name="Textbody" style:family="paragraph">
      <style:paragraph-properties fo:widows="2" fo:orphans="2" style:punctuation-wrap="simple" fo:text-align="justify" fo:line-height="0.3034in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671" style:parent-style-name="Textbody" style:family="paragraph">
      <style:paragraph-properties fo:widows="2" fo:orphans="2" style:punctuation-wrap="simple" fo:text-align="justify" fo:line-height="0.3034in"/>
    </style:style>
    <style:style style:name="P672" style:parent-style-name="Textbody" style:family="paragraph">
      <style:paragraph-properties fo:widows="2" fo:orphans="2" style:punctuation-wrap="simple" fo:text-align="justify" fo:line-height="0.3034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4" style:parent-style-name="Textbody" style:family="paragraph">
      <style:paragraph-properties style:punctuation-wrap="simple" fo:text-align="justify" fo:line-height="0.3034in"/>
      <style:text-properties style:font-name="標楷體" style:font-name-asian="標楷體" fo:font-size="14pt" style:font-size-asian="14pt" style:font-size-complex="14pt"/>
    </style:style>
    <style:style style:name="P675" style:parent-style-name="Textbody" style:family="paragraph">
      <style:paragraph-properties fo:widows="2" fo:orphans="2" style:punctuation-wrap="simple" fo:text-align="justify" fo:line-height="0.3034in" fo:margin-left="1.1125in" fo:text-indent="-1.112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76" style:parent-style-name="Textbody" style:family="paragraph">
      <style:paragraph-properties fo:widows="2" fo:orphans="2" style:punctuation-wrap="simple" fo:text-align="justify" fo:line-height="0.3034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681" style:parent-style-name="Textbody" style:family="paragraph">
      <style:paragraph-properties style:punctuation-wrap="simple" fo:text-align="justify" fo:line-height="0.3034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Textbody" style:family="paragraph">
      <style:paragraph-properties style:punctuation-wrap="simple" fo:text-align="justify" fo:line-height="0.3034in"/>
      <style:text-properties style:font-name="標楷體" style:font-name-asian="標楷體" fo:font-size="14pt" style:font-size-asian="14pt" style:font-size-complex="14pt"/>
    </style:style>
    <style:style style:name="P693" style:parent-style-name="Textbody" style:family="paragraph">
      <style:paragraph-properties fo:widows="2" fo:orphans="2" style:punctuation-wrap="simple" fo:text-align="justify" fo:line-height="0.3034in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8" style:parent-style-name="Textbody" style:family="paragraph">
      <style:paragraph-properties fo:widows="2" fo:orphans="2" style:punctuation-wrap="simple" fo:text-align="justify" fo:line-height="0.3034in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0" style:parent-style-name="Textbody" style:family="paragraph">
      <style:paragraph-properties fo:widows="2" fo:orphans="2" style:punctuation-wrap="simple" fo:text-align="justify" fo:line-height="0.315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01" style:parent-style-name="Textbody" style:family="paragraph">
      <style:paragraph-properties fo:widows="2" fo:orphans="2" style:punctuation-wrap="simple" fo:text-align="justify" fo:line-height="0.3069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03" style:parent-style-name="Textbody" style:family="paragraph">
      <style:paragraph-properties fo:widows="2" fo:orphans="2" style:punctuation-wrap="simple" fo:text-align="justify" fo:line-height="0.3069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705" style:parent-style-name="Textbody" style:family="paragraph">
      <style:paragraph-properties fo:widows="2" fo:orphans="2" style:punctuation-wrap="simple" fo:text-align="justify" fo:line-height="0.3069in"/>
    </style:style>
    <style:style style:name="T7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9" style:parent-style-name="Textbody" style:family="paragraph">
      <style:paragraph-properties fo:widows="2" fo:orphans="2" style:punctuation-wrap="simple" fo:text-align="justify" fo:line-height="0.3069in" fo:margin-left="0.3333in" fo:text-indent="-0.3333in">
        <style:tab-stops/>
      </style:paragraph-properties>
      <style:text-properties style:letter-kerning="false"/>
    </style:style>
    <style:style style:name="P710" style:parent-style-name="Textbody" style:family="paragraph">
      <style:paragraph-properties fo:widows="2" fo:orphans="2" style:punctuation-wrap="simple" fo:text-align="justify" fo:line-height="0.3069in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712" style:parent-style-name="Textbody" style:family="paragraph">
      <style:paragraph-properties fo:widows="2" fo:orphans="2" style:punctuation-wrap="simple" fo:text-align="justify" fo:line-height="0.3069in"/>
    </style:style>
    <style:style style:name="T7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3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31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73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33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734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0" style:parent-style-name="Textbody" style:family="paragraph">
      <style:paragraph-properties fo:widows="2" fo:orphans="2" style:punctuation-wrap="simple" fo:text-align="justify" fo:line-height="0.3069in"/>
      <style:text-properties style:letter-kerning="false"/>
    </style:style>
    <style:style style:name="P741" style:parent-style-name="Textbody" style:family="paragraph">
      <style:paragraph-properties fo:widows="2" fo:orphans="2" style:punctuation-wrap="simple" fo:text-align="justify" fo:line-height="0.3069in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745" style:parent-style-name="Textbody" style:family="paragraph">
      <style:paragraph-properties fo:widows="2" fo:orphans="2" style:punctuation-wrap="simple" fo:text-align="justify" fo:line-height="0.3069in"/>
    </style:style>
    <style:style style:name="T74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47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7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49" style:parent-style-name="Textbody" style:family="paragraph">
      <style:paragraph-properties fo:widows="2" fo:orphans="2" style:punctuation-wrap="simple" fo:text-align="justify" fo:line-height="0.3069in"/>
      <style:text-properties style:letter-kerning="false"/>
    </style:style>
    <style:style style:name="P750" style:parent-style-name="Textbody" style:family="paragraph">
      <style:paragraph-properties fo:widows="2" fo:orphans="2" style:punctuation-wrap="simple" fo:text-align="justify" fo:line-height="0.3069in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752" style:parent-style-name="Textbody" style:family="paragraph">
      <style:paragraph-properties fo:widows="2" fo:orphans="2" style:punctuation-wrap="simple" fo:text-align="justify" fo:line-height="0.3069in"/>
    </style:style>
    <style:style style:name="T75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4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755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0" style:parent-style-name="Textbody" style:family="paragraph">
      <style:paragraph-properties fo:widows="2" fo:orphans="2" style:punctuation-wrap="simple" fo:text-align="justify" fo:line-height="0.3069in"/>
      <style:text-properties style:letter-kerning="false"/>
    </style:style>
    <style:style style:name="P761" style:parent-style-name="Textbody" style:family="paragraph">
      <style:paragraph-properties fo:widows="2" fo:orphans="2" style:punctuation-wrap="simple" fo:text-align="justify" fo:line-height="0.3069in"/>
    </style:style>
    <style:style style:name="T7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65" style:parent-style-name="Textbody" style:family="paragraph">
      <style:paragraph-properties fo:widows="2" fo:orphans="2" style:punctuation-wrap="simple" fo:text-align="justify" fo:line-height="0.3069in"/>
    </style:style>
    <style:style style:name="T766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68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71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772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P777" style:parent-style-name="Textbody" style:family="paragraph">
      <style:paragraph-properties fo:widows="2" fo:orphans="2" style:punctuation-wrap="simple" fo:text-align="justify" fo:line-height="0.3069in"/>
      <style:text-properties style:letter-kerning="false"/>
    </style:style>
    <style:style style:name="P778" style:parent-style-name="Textbody" style:family="paragraph">
      <style:paragraph-properties fo:widows="2" fo:orphans="2" style:punctuation-wrap="simple" fo:text-align="justify" fo:line-height="0.3069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780" style:parent-style-name="Textbody" style:family="paragraph">
      <style:paragraph-properties fo:widows="2" fo:orphans="2" style:punctuation-wrap="simple" fo:text-align="justify" fo:line-height="0.3069in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86" style:parent-style-name="Textbody" style:family="paragraph">
      <style:paragraph-properties fo:widows="2" fo:orphans="2" style:punctuation-wrap="simple" fo:text-align="justify" fo:line-height="0.3152in"/>
    </style:style>
    <style:style style:name="T7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7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90" style:parent-style-name="Textbody" style:family="paragraph">
      <style:paragraph-properties fo:widows="2" fo:orphans="2" style:punctuation-wrap="simple" fo:text-align="justify" fo:line-height="0.3152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Textbody" style:family="paragraph">
      <style:paragraph-properties fo:widows="2" fo:orphans="2" style:punctuation-wrap="simple" fo:text-align="justify" fo:line-height="0.3152in"/>
      <style:text-properties style:letter-kerning="false"/>
    </style:style>
    <style:style style:name="P795" style:parent-style-name="Textbody" style:family="paragraph">
      <style:paragraph-properties fo:widows="2" fo:orphans="2" style:punctuation-wrap="simple" fo:text-align="justify" fo:line-height="0.3152in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799" style:parent-style-name="Textbody" style:family="paragraph">
      <style:paragraph-properties fo:widows="2" fo:orphans="2" style:punctuation-wrap="simple" fo:text-align="justify" fo:line-height="0.3152in"/>
    </style:style>
    <style:style style:name="T8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2" style:parent-style-name="Textbody" style:family="paragraph">
      <style:paragraph-properties fo:widows="2" fo:orphans="2" style:punctuation-wrap="simple" fo:text-align="justify" fo:line-height="0.3152in"/>
      <style:text-properties style:letter-kerning="false"/>
    </style:style>
    <style:style style:name="P803" style:parent-style-name="Textbody" style:family="paragraph">
      <style:paragraph-properties fo:widows="2" fo:orphans="2" style:punctuation-wrap="simple" fo:text-align="justify" fo:line-height="0.3152in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8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7" style:parent-style-name="Textbody" style:family="paragraph">
      <style:paragraph-properties fo:widows="2" fo:orphans="2" style:punctuation-wrap="simple" fo:text-align="justify" fo:line-height="0.3152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Textbody" style:family="paragraph">
      <style:paragraph-properties fo:widows="2" fo:orphans="2" style:punctuation-wrap="simple" fo:text-align="justify" fo:line-height="0.3152in" fo:margin-left="0.3888in" fo:text-indent="-0.388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Textbody" style:family="paragraph">
      <style:paragraph-properties fo:widows="2" fo:orphans="2" style:punctuation-wrap="simple" fo:text-align="justify" fo:line-height="0.3152in" fo:margin-left="0.3888in" fo:text-indent="-0.388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勞工保險監理會第118次會議紀錄</text:p>
      <text:p text:style-name="P4"><text:span text:style-name="T5">開會時間：</text:span><text:span text:style-name="T6">113</text:span><text:span text:style-name="T7">年</text:span><text:span text:style-name="T8">1</text:span><text:span text:style-name="T9">月</text:span><text:span text:style-name="T10">16</text:span><text:span text:style-name="T11">日（星期</text:span><text:span text:style-name="T12">二</text:span><text:span text:style-name="T13">）下午</text:span><text:span text:style-name="T14">2</text:span><text:span text:style-name="T15">時</text:span></text:p>
      <text:p text:style-name="P16"><text:span text:style-name="T17">地點：</text:span><text:span text:style-name="T18">本部</text:span><text:span text:style-name="T19">1001</text:span><text:span text:style-name="T20">會議室</text:span></text:p>
      <text:p text:style-name="P21"><text:span text:style-name="T22">主持人：王召集人安邦</text:span><text:span text:style-name="T23"><text:s text:c="25"/></text:span><text:span text:style-name="T24">紀錄</text:span><text:span text:style-name="T25">：</text:span><text:span text:style-name="T26">楊素惠</text:span></text:p>
      <text:p text:style-name="P27"><text:bookmark-start text:name="_Hlk156998326"/>出列席單位及人員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出席</text:span><text:span text:style-name="T37">：</text:span></text:p>
          </table:table-cell>
          <table:table-cell table:style-name="TableCell38">
            <text:p text:style-name="P39">江委員健興</text:p>
          </table:table-cell>
          <table:table-cell table:style-name="TableCell40">
            <text:p text:style-name="P41">吳委員文魁</text:p>
          </table:table-cell>
          <table:table-cell table:style-name="TableCell42">
            <text:p text:style-name="P43"><text:span text:style-name="T44">李</text:span><text:span text:style-name="T45">委員</text:span><text:span text:style-name="T46">健鴻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林委員恩豪</text:p>
          </table:table-cell>
          <table:table-cell table:style-name="TableCell52">
            <text:p text:style-name="P53"><text:span text:style-name="T54">花委員錦忠</text:span></text:p>
          </table:table-cell>
          <table:table-cell table:style-name="TableCell55">
            <text:p text:style-name="P56"><text:span text:style-name="T57">邵</text:span><text:span text:style-name="T58">委員</text:span><text:span text:style-name="T59">靄如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柳委員雅斐</text:p>
          </table:table-cell>
          <table:table-cell table:style-name="TableCell65">
            <text:p text:style-name="P66">徐委員坦華</text:p>
          </table:table-cell>
          <table:table-cell table:style-name="TableCell67">
            <text:p text:style-name="P68">徐委員婉寧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涂委員國樑</text:p>
          </table:table-cell>
          <table:table-cell table:style-name="TableCell74">
            <text:p text:style-name="P75">麥委員志宏</text:p>
          </table:table-cell>
          <table:table-cell table:style-name="TableCell76">
            <text:p text:style-name="P77"><text:span text:style-name="T78">陳委員英玉</text:span><text:span text:style-name="T79">(</text:span><text:span text:style-name="T80">請假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陳</text:span><text:span text:style-name="T88">委員</text:span><text:span text:style-name="T89">昭如</text:span></text:p>
          </table:table-cell>
          <table:table-cell table:style-name="TableCell90">
            <text:p text:style-name="P91">郭委員琦如</text:p>
          </table:table-cell>
          <table:table-cell table:style-name="TableCell92">
            <text:p text:style-name="P93">黃委員清譽(請假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楊</text:span><text:span text:style-name="T100">委員</text:span><text:span text:style-name="T101">峯苗</text:span></text:p>
          </table:table-cell>
          <table:table-cell table:style-name="TableCell102">
            <text:p text:style-name="P103">劉委員守仁</text:p>
          </table:table-cell>
          <table:table-cell table:style-name="TableCell104">
            <text:p text:style-name="P105">蔡委員連行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鄭委員清霞</text:span></text:p>
          </table:table-cell>
          <table:table-cell table:style-name="TableCell112">
            <text:p text:style-name="P113">陳委員美女</text:p>
          </table:table-cell>
          <table:table-cell table:style-name="TableCell114">
            <text:p text:style-name="P115"/>
          </table:table-cell>
        </table:table-row>
      </table:table>
      <text:p text:style-name="P116">列席：</text:p>
      <text:p text:style-name="P117"><text:bookmark-start text:name="_Hlk103693579"/>勞工保險局<text:bookmark-end text:name="_Hlk103693579"/></text:p>
      <text:p text:style-name="P118"><text:span text:style-name="T119">白局長麗真</text:span><text:span text:style-name="T120"><text:s text:c="9"/></text:span><text:span text:style-name="T121">吳</text:span><text:span text:style-name="T122">組長</text:span><text:span text:style-name="T123">依婷</text:span><text:span text:style-name="T124"><text:s text:c="8"/></text:span><text:span text:style-name="T125">吳</text:span><text:span text:style-name="T126">組長品霏</text:span></text:p>
      <text:p text:style-name="P127"><text:span text:style-name="T128">劉</text:span><text:span text:style-name="T129">組長秀玲</text:span><text:span text:style-name="T130"><text:s text:c="9"/></text:span><text:span text:style-name="T131">吳</text:span><text:span text:style-name="T132">組長</text:span><text:span text:style-name="T133">美雲</text:span><text:span text:style-name="T134"><text:s text:c="6"/></text:span><text:bookmark-start text:name="_Hlk111208595"/><text:span text:style-name="T135"><text:s text:c="2"/></text:span><text:span text:style-name="T136">孫組長傳忠</text:span></text:p>
      <text:p text:style-name="P137"><text:span text:style-name="T138">臧主任艷華</text:span><text:span text:style-name="T139"><text:s text:c="7"/></text:span><text:bookmark-end text:name="_Hlk111208595"/><text:span text:style-name="T140"><text:s text:c="2"/></text:span><text:span text:style-name="T141">江專員美琦</text:span><text:bookmark-end text:name="_Hlk156998326"/></text:p>
      <text:p text:style-name="P142"><text:span text:style-name="T143">勞動力發展署</text:span><text:span text:style-name="T144"><text:s text:c="8"/></text:span><text:bookmark-start text:name="_Hlk155257233"/><text:span text:style-name="T145"><text:s/></text:span></text:p>
      <text:p text:style-name="P146"><text:span text:style-name="T147">陳主任秘書世昌</text:span><text:bookmark-end text:name="_Hlk155257233"/><text:span text:style-name="T148"><text:s text:c="2"/></text:span><text:span text:style-name="T149"><text:s text:c="2"/></text:span><text:span text:style-name="T150">黃副組長巧婷</text:span></text:p>
      <text:p text:style-name="P151"><text:bookmark-start text:name="_Hlk98920293"/><text:span text:style-name="T152">職業安全衛生署</text:span><text:bookmark-end text:name="_Hlk98920293"/></text:p>
      <text:p text:style-name="P153">朱副署長金龍<text:s text:c="7"/>余檢查員政洋</text:p>
      <text:p text:style-name="P154"><text:span text:style-name="T155">勞動及職業安全衛生所</text:span></text:p>
      <text:p text:style-name="P156">陳副所長育偉</text:p>
      <text:p text:style-name="P157"><text:bookmark-start text:name="_Hlk137885520"/><text:span text:style-name="T158">勞動基金運用局</text:span></text:p>
      <text:p text:style-name="P159"><text:bookmark-end text:name="_Hlk137885520"/>劉副局長麗茹<text:s text:c="7"/>魏視察志良</text:p>
      <text:p text:style-name="P160">本部</text:p>
      <text:p text:style-name="P161"><text:span text:style-name="T162">王政</text:span><text:span text:style-name="T163">務</text:span><text:span text:style-name="T164">次</text:span><text:span text:style-name="T165">長辦公室</text:span><text:span text:style-name="T166"><text:s text:c="2"/></text:span><text:span text:style-name="T167"><text:s text:c="3"/></text:span><text:span text:style-name="T168">鍾秘書員郡</text:span></text:p>
      <text:p text:style-name="P169"><text:span text:style-name="T170">勞動法務司</text:span><text:span text:style-name="T171"><text:s text:c="11"/></text:span><text:span text:style-name="T172">甘科長耀斌</text:span></text:p>
      <text:soft-page-break/>
      <text:p text:style-name="P173">勞動保險司</text:p>
      <text:p text:style-name="P174"><text:span text:style-name="T175">陳副司長文宗</text:span><text:span text:style-name="T176"><text:s text:c="5"/></text:span><text:bookmark-start text:name="_Hlk98919799"/><text:span text:style-name="T177">黃專門委員琴雀</text:span><text:span text:style-name="T178"><text:s text:c="5"/></text:span><text:bookmark-end text:name="_Hlk98919799"/><text:span text:style-name="T179">蔡專門委員嘉華</text:span></text:p>
      <text:p text:style-name="P180"><text:span text:style-name="T181">黃科長琦鈁</text:span><text:span text:style-name="T182"><text:s text:c="7"/></text:span><text:bookmark-start text:name="_Hlk95470238"/><text:bookmark-end text:name="_Hlk95470238"/><text:span text:style-name="T183">李科長蕙安</text:span><text:span text:style-name="T184"><text:s text:c="9"/></text:span><text:span text:style-name="T185">莊科長靜宜</text:span></text:p>
      <text:p text:style-name="P186"><text:span text:style-name="T187">曾視察耀寬</text:span><text:span text:style-name="T188"><text:s text:c="7"/></text:span><text:span text:style-name="T189">林專員淑雲</text:span><text:span text:style-name="T190"><text:s text:c="9"/></text:span><text:span text:style-name="T191">楊</text:span><text:span text:style-name="T192">科員</text:span><text:span text:style-name="T193">素惠</text:span></text:p>
      <text:p text:style-name="P194"><text:span text:style-name="T195">陳助理員品岑</text:span></text:p>
      <text:p text:style-name="P196">壹、主席致詞</text:p>
      <text:p text:style-name="P197"><text:span text:style-name="T198"><text:tab/></text:span><text:span text:style-name="T199">各位委員大家好，感謝各位委員今天撥冗參加本</text:span><text:span text:style-name="T200">(113)</text:span><text:span text:style-name="T201">年度第</text:span><text:span text:style-name="T202">1</text:span><text:span text:style-name="T203">次勞工保險監理會議，農曆新年即將到來，在此謹代表部長，先向大家拜個早年，祝福各位新春快樂、心想事成！</text:span></text:p>
      <text:p text:style-name="P204"><text:tab/>今天會議有6個報告案。在報告案中，勞保局針對「外籍被保險人請領勞保老年給付情形」進行專案報告外，在重要業務推動情形方面，為協助勞工於農曆年前有短期經濟困難，辦理「113年勞工保險被保險人紓困貸款」作業情形進一步說明，敬請各位委員指教及提供寶貴的意見。</text:p>
      <text:p text:style-name="P205">現在會議正式開始，請宣讀提案。</text:p>
      <text:p text:style-name="P206"><text:span text:style-name="T207">貳、報告事項</text:span></text:p>
      <text:p text:style-name="P208"><text:bookmark-start text:name="_Hlk119067895"/><text:bookmark-end text:name="_Hlk119067895"/><text:span text:style-name="T209">報告案</text:span><text:span text:style-name="T210">一</text:span></text:p>
      <text:p text:style-name="P211"><text:bookmark-start text:name="_Hlk99446382"/><text:bookmark-end text:name="_Hlk99446382"/><text:span text:style-name="T212">案由：</text:span><text:span text:style-name="T213">確認上次（第</text:span><text:span text:style-name="T214">117</text:span><text:span text:style-name="T215">次）會議紀錄，請</text:span><text:span text:style-name="T216"><text:s/></text:span><text:span text:style-name="T217">鑒察。</text:span></text:p>
      <text:p text:style-name="P218"><text:span text:style-name="T219">決定：</text:span><text:span text:style-name="T220">紀錄確認。</text:span></text:p>
      <text:p text:style-name="P221"><text:span text:style-name="T222">報告案二</text:span></text:p>
      <text:p text:style-name="P223"><text:span text:style-name="T224">案由：</text:span><text:span text:style-name="T225">歷次會議決議案列管及執行情形，請</text:span><text:span text:style-name="T226"><text:s/></text:span><text:span text:style-name="T227">鑒察。</text:span></text:p>
      <text:p text:style-name="P228"><text:span text:style-name="T229">決定：</text:span><text:bookmark-start text:name="_Hlk128732700"/><text:bookmark-end text:name="_Hlk128732700"/></text:p>
      <text:p text:style-name="P230">一、洽悉。</text:p>
      <text:p text:style-name="P231"><text:span text:style-name="T232">二、</text:span><text:span text:style-name="T233">案次</text:span><text:span text:style-name="T234">1</text:span><text:span text:style-name="T235">至案次</text:span><text:span text:style-name="T236">3</text:span><text:span text:style-name="T237">等</text:span><text:span text:style-name="T238">3</text:span><text:span text:style-name="T239">案，相關單位都已依委員意見於本次會議報告</text:span><text:span text:style-name="T240">或提供相關資料予委員參考，</text:span><text:span text:style-name="T241">解除列管</text:span><text:span text:style-name="T242">。</text:span></text:p>
      <text:soft-page-break/>
      <text:p text:style-name="P243"><text:span text:style-name="T244">報告案三</text:span></text:p>
      <text:p text:style-name="P245"><text:bookmark-start text:name="_Hlk98955077"/><text:bookmark-end text:name="_Hlk98955077"/><text:span text:style-name="T246">案由：</text:span><text:span text:style-name="T247">謹陳</text:span><text:span text:style-name="T248">勞工保險局業務報告</text:span><text:span text:style-name="T249">，請</text:span><text:span text:style-name="T250"><text:s/></text:span><text:span text:style-name="T251">鑒察。</text:span></text:p>
      <text:p text:style-name="P252"><text:bookmark-start text:name="_Hlk110586412"/><text:bookmark-start text:name="_Hlk119575476"/><text:bookmark-end text:name="_Hlk110586412"/><text:bookmark-end text:name="_Hlk119575476"/><text:span text:style-name="T253">決定：</text:span><text:bookmark-start text:name="_Hlk131091875"/><text:bookmark-end text:name="_Hlk131091875"/><text:span text:style-name="T254">洽悉</text:span><text:span text:style-name="T255">。</text:span></text:p>
      <text:p text:style-name="P256"><text:span text:style-name="T257">報告案四</text:span></text:p>
      <text:p text:style-name="P258"><text:span text:style-name="T259">案由：</text:span><text:span text:style-name="T260">謹陳</text:span><text:span text:style-name="T261">「</text:span><text:span text:style-name="T262">外籍被保險人請領勞保老年給付情形</text:span><text:span text:style-name="T263">」</text:span><text:span text:style-name="T264">專案</text:span><text:span text:style-name="T265">報告</text:span><text:span text:style-name="T266">，請</text:span><text:span text:style-name="T267"><text:s/></text:span><text:span text:style-name="T268">鑒察。</text:span></text:p>
      <text:p text:style-name="P269"><text:span text:style-name="T270">決定：</text:span></text:p>
      <text:p text:style-name="P271"><text:span text:style-name="T272">一、</text:span><text:span text:style-name="T273">洽悉</text:span><text:span text:style-name="T274">。</text:span></text:p>
      <text:p text:style-name="P275"><text:span text:style-name="T276">二、本案請依委員意見辦理。</text:span></text:p>
      <text:p text:style-name="P277"><text:span text:style-name="T278">報告案五</text:span></text:p>
      <text:p text:style-name="P279"><text:span text:style-name="T280">案由：</text:span><text:span text:style-name="T281">勞工保險基金</text:span><text:span text:style-name="T282">112</text:span><text:span text:style-name="T283">年截至</text:span><text:span text:style-name="T284">11</text:span><text:span text:style-name="T285">月底止運用情形一案</text:span><text:span text:style-name="T286">，請</text:span><text:span text:style-name="T287"><text:s/></text:span><text:span text:style-name="T288">鑒察。</text:span></text:p>
      <text:p text:style-name="P289"><text:span text:style-name="T290">決定：</text:span><text:span text:style-name="T291">洽悉。</text:span></text:p>
      <text:p text:style-name="P292"><text:span text:style-name="T293">報告案六</text:span></text:p>
      <text:p text:style-name="P294"><text:span text:style-name="T295">案由：</text:span><text:span text:style-name="T296">本部勞工保險爭議審議會</text:span><text:span text:style-name="T297">112</text:span><text:span text:style-name="T298">年</text:span><text:span text:style-name="T299">11</text:span><text:span text:style-name="T300">月份（第</text:span><text:span text:style-name="T301">232</text:span><text:span text:style-name="T302">次至第</text:span><text:span text:style-name="T303">233</text:span><text:span text:style-name="T304">次）爭議審議案件結案統計</text:span><text:span text:style-name="T305">，請</text:span><text:span text:style-name="T306"><text:s/></text:span><text:span text:style-name="T307">鑒察。</text:span></text:p>
      <text:p text:style-name="P308"><text:span text:style-name="T309">決定：</text:span><text:span text:style-name="T310">洽悉。</text:span><text:bookmark-start text:name="_Hlk123807993"/><text:bookmark-start text:name="_Hlk100849303"/><text:bookmark-end text:name="_Hlk123807993"/><text:bookmark-end text:name="_Hlk100849303"/></text:p>
      <text:p text:style-name="P311"><text:bookmark-start text:name="_Hlk130559347"/><text:span text:style-name="T312">參</text:span><text:span text:style-name="T313">、討論事項：</text:span><text:span text:style-name="T314">無。</text:span></text:p>
      <text:p text:style-name="P315"><text:span text:style-name="T316">肆、臨時動議</text:span></text:p>
      <text:p text:style-name="P317"><text:span text:style-name="T318">提案人：</text:span><text:span text:style-name="T319">鄭委員清霞</text:span></text:p>
      <text:p text:style-name="P320"><text:span text:style-name="T321">案由：</text:span><text:span text:style-name="T322">建議對受僱</text:span><text:span text:style-name="T323">4</text:span><text:span text:style-name="T324">人以下單位之勞工，比照全民健康保險強制納保，以保障其勞保權益。</text:span></text:p>
      <text:soft-page-break/>
      <text:p text:style-name="P325">決議：</text:p>
      <text:p text:style-name="P326"><text:span text:style-name="T327">一、</text:span><text:span text:style-name="T328">有關受僱</text:span><text:span text:style-name="T329">4</text:span><text:span text:style-name="T330">人以下單位之勞工是否強制納保問題，事屬重大勞動議題，請業務單位持續蒐集各界意見，供未來政策參考</text:span><text:span text:style-name="T331">。</text:span></text:p>
      <text:p text:style-name="P332"><text:span text:style-name="T333">二、</text:span><text:span text:style-name="T334">為避免媒體報導，造成民眾誤解，</text:span><text:span text:style-name="T335">有關</text:span><text:span text:style-name="T336">勞保精算報告呈現及論述，應妥適說明處理。</text:span></text:p>
      <text:p text:style-name="P337"><text:span text:style-name="T338">伍、散會：</text:span><text:span text:style-name="T339">下</text:span><text:span text:style-name="T340">午</text:span><text:span text:style-name="T341">3</text:span><text:span text:style-name="T342">時</text:span><text:span text:style-name="T343">10</text:span><text:span text:style-name="T344">分</text:span><text:span text:style-name="T345">。</text:span></text:p>
      <text:soft-page-break/>
      <text:p text:style-name="P346"><text:span text:style-name="T347">【</text:span><text:span text:style-name="T348">附錄：與會人員發言摘要</text:span><text:span text:style-name="T349">】</text:span></text:p>
      <text:p text:style-name="P350"><text:span text:style-name="T351">壹、主席致詞（</text:span><text:span text:style-name="T352">如</text:span><text:span text:style-name="T353">會議紀錄</text:span><text:span text:style-name="T354">，略</text:span><text:span text:style-name="T355">）</text:span></text:p>
      <text:p text:style-name="P356"><text:span text:style-name="T357">貳</text:span><text:span text:style-name="T358">、報告事項</text:span></text:p>
      <text:p text:style-name="P359"><text:span text:style-name="T360">報告案</text:span><text:span text:style-name="T361">三：謹陳</text:span><text:span text:style-name="T362">勞工保險局業務報告</text:span><text:span text:style-name="T363">。</text:span></text:p>
      <text:p text:style-name="P364"><text:bookmark-start text:name="_Hlk133335630"/><text:span text:style-name="T365">白局長麗真</text:span><text:span text:style-name="T366">（</text:span><text:bookmark-start text:name="_Hlk137886874"/><text:span text:style-name="T367">勞工保險局</text:span><text:bookmark-end text:name="_Hlk137886874"/><text:span text:style-name="T368">）</text:span><text:bookmark-end text:name="_Hlk133335630"/><text:span text:style-name="T369">報告</text:span><text:span text:style-name="T370">（如簡報，略）</text:span><text:span text:style-name="T371">。</text:span></text:p>
      <text:p text:style-name="P372"/>
      <text:p text:style-name="P373"><text:span text:style-name="T374">徐</text:span><text:span text:style-name="T375">委員</text:span><text:span text:style-name="T376">婉寧</text:span></text:p>
      <text:p text:style-name="P377"><text:bookmark-start text:name="_Hlk156316046"/><text:span text:style-name="T378">報告第</text:span><text:span text:style-name="T379">24</text:span><text:span text:style-name="T380">頁提及截至</text:span><text:span text:style-name="T381">112</text:span><text:span text:style-name="T382">年</text:span><text:span text:style-name="T383">11</text:span><text:span text:style-name="T384">月底止</text:span><text:span text:style-name="T385">，</text:span><text:bookmark-start text:name="_Hlk156374761"/><text:span text:style-name="T386">勞工職業災害保險及保護法（以下稱災保法）核退自付健保差額特材費用</text:span><text:bookmark-end text:name="_Hlk156374761"/><text:span text:style-name="T387">計</text:span><text:span text:style-name="T388">83</text:span><text:span text:style-name="T389">件</text:span><text:span text:style-name="T390">，而</text:span><text:span text:style-name="T391">112</text:span><text:span text:style-name="T392">年</text:span><text:span text:style-name="T393">11</text:span><text:span text:style-name="T394">月</text:span><text:span text:style-name="T395">份</text:span><text:span text:style-name="T396">勞工職業災害保險保費收入不足支應保險給付及津貼、補助支出，</text:span><text:bookmark-end text:name="_Hlk156316046"/><text:span text:style-name="T397">請說明上開件數之核退金額為何？</text:span></text:p>
      <text:p text:style-name="P398"/>
      <text:p text:style-name="P399"><text:span text:style-name="T400">孫組長傳忠</text:span><text:span text:style-name="T401">（</text:span><text:span text:style-name="T402">勞工保險局</text:span><text:span text:style-name="T403">/</text:span><text:span text:style-name="T404">職業災害</text:span><text:span text:style-name="T405">給付組</text:span><text:span text:style-name="T406">）</text:span></text:p>
      <text:p text:style-name="P407"><text:span text:style-name="T408">災保法於</text:span><text:span text:style-name="T409">111</text:span><text:span text:style-name="T410">年</text:span><text:span text:style-name="T411">5</text:span><text:span text:style-name="T412">月</text:span><text:span text:style-name="T413">1</text:span><text:span text:style-name="T414">日施行，</text:span><text:span text:style-name="T415">截</text:span><text:span text:style-name="T416">至</text:span><text:span text:style-name="T417">112</text:span><text:span text:style-name="T418">年</text:span><text:span text:style-name="T419">9</text:span><text:span text:style-name="T420">月止，本局核退</text:span><text:span text:style-name="T421">自付差額特材費用</text:span><text:span text:style-name="T422">計</text:span><text:span text:style-name="T423">417</text:span><text:span text:style-name="T424">萬餘元。</text:span></text:p>
      <text:p text:style-name="P425"/>
      <text:p text:style-name="P426"><text:span text:style-name="T427">王召集人安邦</text:span><text:span text:style-name="T428">(</text:span><text:span text:style-name="T429">主席</text:span><text:span text:style-name="T430">)</text:span></text:p>
      <text:p text:style-name="P431">本案決定：洽悉。</text:p>
      <text:p text:style-name="P432"/>
      <text:p text:style-name="P433"><text:span text:style-name="T434">報告案四：</text:span><text:span text:style-name="T435">謹陳</text:span><text:span text:style-name="T436">「</text:span><text:span text:style-name="T437">外籍被保險人請領勞保老年給付情形</text:span><text:span text:style-name="T438">」</text:span><text:span text:style-name="T439">專案</text:span><text:span text:style-name="T440">報告</text:span><text:span text:style-name="T441">。</text:span></text:p>
      <text:p text:style-name="P442"><text:span text:style-name="T443">劉組長秀玲</text:span><text:span text:style-name="T444">（</text:span><text:span text:style-name="T445">勞工保險局</text:span><text:span text:style-name="T446">/</text:span><text:span text:style-name="T447">普通事故給付組</text:span><text:span text:style-name="T448">）報告</text:span><text:span text:style-name="T449">（如簡報，略）</text:span></text:p>
      <text:p text:style-name="P450"/>
      <text:p text:style-name="P451"><text:span text:style-name="T452">蔡委員連行</text:span></text:p>
      <text:p text:style-name="P453"><text:span text:style-name="T454">議程第</text:span><text:span text:style-name="T455">18</text:span><text:span text:style-name="T456">頁</text:span><text:span text:style-name="T457">提及</text:span><text:span text:style-name="T458">近</text:span><text:span text:style-name="T459">3</text:span><text:span text:style-name="T460">年外籍被保險人</text:span><text:span text:style-name="T461">(</text:span><text:span text:style-name="T462">不含外配</text:span><text:span text:style-name="T463">)</text:span><text:span text:style-name="T464">請領老年一次給付金額最高為</text:span><text:span text:style-name="T465">229</text:span><text:span text:style-name="T466">萬元</text:span><text:span text:style-name="T467">，請說明請領情形？另議程第</text:span><text:span text:style-name="T468">20</text:span><text:span text:style-name="T469">頁說明渠等請領老年給付之查核相關執行困境，建議</text:span><text:span text:style-name="T470">外籍被保險人入境</text:span><text:span text:style-name="T471">工作時，須檢附戶籍謄本</text:span><text:span text:style-name="T472">，以解決其更換姓名再入境工作之情形。</text:span></text:p>
      <text:p text:style-name="P473"/>
      <text:p text:style-name="P474"><text:bookmark-start text:name="_Hlk155366556"/><text:bookmark-start text:name="_Hlk156318422"/><text:span text:style-name="T475">劉組長秀玲</text:span><text:span text:style-name="T476">（</text:span><text:span text:style-name="T477">勞工保險局</text:span><text:span text:style-name="T478">/</text:span><text:span text:style-name="T479">普通事故給付組</text:span><text:span text:style-name="T480">）</text:span><text:bookmark-end text:name="_Hlk155366556"/></text:p>
      <text:p text:style-name="P481"><text:bookmark-start text:name="_Hlk156405718"/><text:span text:style-name="T482">一、</text:span><text:bookmark-end text:name="_Hlk156405718"/><text:span text:style-name="T483">關於</text:span><text:span text:style-name="T484">近</text:span><text:span text:style-name="T485">3</text:span><text:span text:style-name="T486">年外籍被保險人</text:span><text:span text:style-name="T487">(</text:span><text:span text:style-name="T488">不含外配</text:span><text:span text:style-name="T489">)</text:span><text:span text:style-name="T490">請領金額最高為</text:span><text:span text:style-name="T491">229</text:span><text:span text:style-name="T492">萬元</text:span><text:span text:style-name="T493">，其係平均月投保薪資</text:span><text:span text:style-name="T494">4</text:span><text:span text:style-name="T495">萬</text:span><text:span text:style-name="T496">5,800</text:span><text:span text:style-name="T497">元，保險年資已達請領基數上限</text:span><text:span text:style-name="T498">50</text:span><text:span text:style-name="T499">個月，選擇</text:span><text:soft-page-break/><text:span text:style-name="T500">一次請領老年給付。</text:span><text:bookmark-end text:name="_Hlk156318422"/></text:p>
      <text:p text:style-name="P501"><text:span text:style-name="T502">二、</text:span><text:span text:style-name="T503">誠如報告所述，</text:span><text:span text:style-name="T504">國外人口管理建檔情形與我國不同，幾無戶籍資料。本局於審核</text:span><text:span text:style-name="T505">外籍被保險人</text:span><text:span text:style-name="T506">老年給付時，遇有多次入境或變更護照等，會請被保險人補具相關證明文件，並經我國駐外單位驗證。</text:span></text:p>
      <text:p text:style-name="P507"/>
      <text:p text:style-name="P508"><text:span text:style-name="T509">王召集人安邦</text:span><text:span text:style-name="T510">(</text:span><text:span text:style-name="T511">主席</text:span><text:span text:style-name="T512">)</text:span></text:p>
      <text:p text:style-name="P513"><text:span text:style-name="T514">委員建議</text:span><text:span text:style-name="T515">外籍被保險人入境</text:span><text:span text:style-name="T516">工作時，檢附戶籍謄本</text:span><text:span text:style-name="T517">部分，未來透過與移工母國之工作會議，請其加強認證機制，並強化與駐外單位之配合。</text:span></text:p>
      <text:p text:style-name="P518"/>
      <text:p text:style-name="P519">鄭委員清霞</text:p>
      <text:p text:style-name="P520"><text:bookmark-start text:name="_Hlk156380333"/><text:span text:style-name="T521">外籍被保險人</text:span><text:bookmark-end text:name="_Hlk156380333"/><text:span text:style-name="T522">請領勞保老年年金給付</text:span><text:span text:style-name="T523">，請問其是否仍居住在國內抑或在國外？</text:span><text:span text:style-name="T524">年金給付係持續請領至被保險人死亡</text:span><text:span text:style-name="T525">，對</text:span><text:span text:style-name="T526">外籍被保險人</text:span><text:span text:style-name="T527">生存與否之勾稽機制為何？</text:span></text:p>
      <text:p text:style-name="P528"/>
      <text:p text:style-name="P529"><text:span text:style-name="T530">劉組長秀玲</text:span><text:span text:style-name="T531">（</text:span><text:span text:style-name="T532">勞工保險局</text:span><text:span text:style-name="T533">/</text:span><text:span text:style-name="T534">普通事故給付組</text:span><text:span text:style-name="T535">）</text:span></text:p>
      <text:p text:style-name="P536"><text:span text:style-name="T537">請領老年年金給付之外籍被保險人</text:span><text:span text:style-name="T538">，有可能居住在國內或國外；其如出境未於國內設有戶籍者，本局於續發案時，如無法勾稽其是否生存，依勞工保險條例施行細則第</text:span><text:span text:style-name="T539">94</text:span><text:span text:style-name="T540">條規定，請其</text:span><text:span text:style-name="T541">檢附經第</text:span><text:span text:style-name="T542">54</text:span><text:span text:style-name="T543">條第</text:span><text:span text:style-name="T544">1</text:span><text:span text:style-name="T545">項所列單位驗證之身分或居住相關證明文件，並應每年重新檢送本局查核</text:span><text:bookmark-start text:name="_Hlk156408133"/><text:span text:style-name="T546">，</text:span><text:bookmark-end text:name="_Hlk156408133"/><text:span text:style-name="T547">才可繼續發給，如未檢附，即予停發。</text:span></text:p>
      <text:p text:style-name="P548"/>
      <text:p text:style-name="P549"><text:span text:style-name="T550">郭</text:span><text:span text:style-name="T551">委員</text:span><text:span text:style-name="T552">琦如</text:span></text:p>
      <text:p text:style-name="P553"><text:span text:style-name="T554">一、</text:span><text:span text:style-name="T555">據瞭解退休公務人員領取月退休金，如旅居國外，銓敘部訂有「公務人員定期退撫給與查驗及發放辦法」予以控管，爰建請勞保局進一步暸解其相關措施，以作為研擬管控外籍被保險人請領勞保給付之參考</text:span><text:span text:style-name="T556">。</text:span></text:p>
      <text:p text:style-name="P557"><text:span text:style-name="T558">二、</text:span><text:span text:style-name="T559">議程第</text:span><text:span text:style-name="T560">19</text:span><text:span text:style-name="T561">頁肆之一提及占比</text:span><text:span text:style-name="T562">7%</text:span><text:span text:style-name="T563">，係以</text:span><text:span text:style-name="T564">112</text:span><text:span text:style-name="T565">年</text:span><text:span text:style-name="T566">1</text:span><text:span text:style-name="T567">月至</text:span><text:span text:style-name="T568">10</text:span><text:span text:style-name="T569">月外籍被保險人請領老年給付人數，推估未來</text:span><text:span text:style-name="T570">10</text:span><text:span text:style-name="T571">年將請領老年一次給付之人數為</text:span><text:span text:style-name="T572">21</text:span><text:span text:style-name="T573">萬餘人，惟若以</text:span><text:span text:style-name="T574">112</text:span><text:span text:style-name="T575">年全年資料推估，則推估之請領人數極可能會增加。另在產業及經濟上對補充人力需求持續存在下，具可請領勞保老年給付之外籍人數將逐年增加，未來對勞保財務之影響似無可避免，爰建請</text:span><text:soft-page-break/><text:span text:style-name="T576">勞保局</text:span><text:span text:style-name="T577">持續留意外籍被保險人未來請領老年給付之情形並預為因應，以維護勞保財務之健全</text:span><text:span text:style-name="T578">。</text:span></text:p>
      <text:p text:style-name="P579"/>
      <text:p text:style-name="P580"><text:bookmark-start text:name="_Hlk156319018"/><text:span text:style-name="T581">李</text:span><text:span text:style-name="T582">委員</text:span><text:span text:style-name="T583">健鴻</text:span></text:p>
      <text:p text:style-name="P584"><text:bookmark-start text:name="_Hlk156383915"/><text:span text:style-name="T585">「移工留才久用方案」</text:span><text:bookmark-end text:name="_Hlk156383915"/><text:span text:style-name="T586">已實施約</text:span><text:span text:style-name="T587">1</text:span><text:span text:style-name="T588">年</text:span><text:span text:style-name="T589">半</text:span><text:span text:style-name="T590">，雇主申請之移工人數約</text:span><text:span text:style-name="T591">2</text:span><text:span text:style-name="T592">萬餘人</text:span><text:span text:style-name="T593">，請說明</text:span><text:bookmark-end text:name="_Hlk156319018"/><text:span text:style-name="T594">保險年資</text:span><text:span text:style-name="T595">9</text:span><text:span text:style-name="T596">年以上者之比例為何？</text:span></text:p>
      <text:p text:style-name="P597"/>
      <text:p text:style-name="P598"><text:span text:style-name="T599">陳主任秘書世昌</text:span><text:span text:style-name="T600">（</text:span><text:span text:style-name="T601">勞動力發展署</text:span><text:span text:style-name="T602">）</text:span></text:p>
      <text:p text:style-name="P603"><text:span text:style-name="T604">「移工留才久用方案」</text:span><text:span text:style-name="T605">自</text:span><text:span text:style-name="T606">111</text:span><text:span text:style-name="T607">年</text:span><text:span text:style-name="T608">5</text:span><text:span text:style-name="T609">月起迄今約</text:span><text:span text:style-name="T610">1</text:span><text:span text:style-name="T611">年半</text:span><text:span text:style-name="T612">，目前</text:span><text:span text:style-name="T613">已通過之中階技術人力留用約</text:span><text:span text:style-name="T614">2.3</text:span><text:span text:style-name="T615">萬人，其中屬於雇主僱用之家庭</text:span><text:bookmark-start text:name="_Hlk156391461"/><text:span text:style-name="T616">看護工</text:span><text:bookmark-end text:name="_Hlk156391461"/><text:span text:style-name="T617">為</text:span><text:span text:style-name="T618">1.4</text:span><text:span text:style-name="T619">萬人；產業類移工為</text:span><text:span text:style-name="T620">0.9</text:span><text:span text:style-name="T621">萬人，渠等移工朋友未來繼續於國內工作</text:span><text:span text:style-name="T622">滿</text:span><text:span text:style-name="T623">5</text:span><text:span text:style-name="T624">年，如符合相關規定，</text:span><text:span text:style-name="T625">得</text:span><text:span text:style-name="T626">申請</text:span><text:bookmark-start text:name="_Hlk156384355"/><text:span text:style-name="T627">永久居留</text:span><text:bookmark-end text:name="_Hlk156384355"/><text:span text:style-name="T628">，至於是否有永久居留之效應，將再持續觀察。有關渠等之保險年資分布情形，會後再提供委員參考。</text:span></text:p>
      <text:p text:style-name="P629"/>
      <text:p text:style-name="P630"><text:span text:style-name="T631">王召集人安邦</text:span><text:span text:style-name="T632">(</text:span><text:span text:style-name="T633">主席</text:span><text:span text:style-name="T634">)</text:span></text:p>
      <text:p text:style-name="P635"><text:bookmark-start text:name="_Hlk156463035"/><text:span text:style-name="T636">一、</text:span><text:bookmark-end text:name="_Hlk156463035"/><text:span text:style-name="T637">「移工留才久用方案」自推行以來</text:span><text:span text:style-name="T638">，以家庭</text:span><text:span text:style-name="T639">看護工的雇主申請居多</text:span><text:span text:style-name="T640">，未來政策上</text:span><text:span text:style-name="T641">，針</text:span><text:span text:style-name="T642">對產業</text:span><text:span text:style-name="T643">應加強宣導</text:span><text:span text:style-name="T644">。</text:span></text:p>
      <text:p text:style-name="P645"><text:span text:style-name="T646">二、</text:span><text:span text:style-name="T647">本案決定：</text:span></text:p>
      <text:p text:style-name="P648"><text:bookmark-end text:name="_Hlk130559347"/>（一）洽悉。</text:p>
      <text:p text:style-name="P649"><text:span text:style-name="T650">（</text:span><text:span text:style-name="T651">二</text:span><text:span text:style-name="T652">）</text:span><text:span text:style-name="T653">本案請依委員意見辦理</text:span><text:span text:style-name="T654">。</text:span></text:p>
      <text:p text:style-name="P655"/>
      <text:p text:style-name="P656"><text:span text:style-name="T657">報告案五：</text:span><text:span text:style-name="T658">勞工保險基金</text:span><text:span text:style-name="T659">112</text:span><text:span text:style-name="T660">年截至</text:span><text:span text:style-name="T661">11</text:span><text:span text:style-name="T662">月底止運用情形</text:span><text:span text:style-name="T663">。</text:span></text:p>
      <text:p text:style-name="P664"><text:bookmark-start text:name="_Hlk156319341"/><text:span text:style-name="T665">劉副局長麗茹</text:span><text:span text:style-name="T666">（</text:span><text:span text:style-name="T667">勞動基金運用局</text:span><text:span text:style-name="T668">）</text:span><text:bookmark-end text:name="_Hlk156319341"/><text:span text:style-name="T669">報告</text:span><text:span text:style-name="T670">（如議程，略）</text:span></text:p>
      <text:p text:style-name="P671"/>
      <text:p text:style-name="P672"><text:bookmark-start text:name="_Hlk153977443"/><text:span text:style-name="T673">江委員健興</text:span></text:p>
      <text:p text:style-name="P674">請說明勞保基金112年12月份收益數為何？</text:p>
      <text:p text:style-name="P675"/>
      <text:p text:style-name="P676"><text:span text:style-name="T677">劉副局長麗茹</text:span><text:span text:style-name="T678">（</text:span><text:span text:style-name="T679">勞動基金運用局</text:span><text:span text:style-name="T680">）</text:span></text:p>
      <text:p text:style-name="P681"><text:bookmark-start text:name="_Hlk153977431"/><text:span text:style-name="T682">勞保基金</text:span><text:span text:style-name="T683">112</text:span><text:span text:style-name="T684">年全年</text:span><text:span text:style-name="T685">收益數超過</text:span><text:span text:style-name="T686">1,100</text:span><text:span text:style-name="T687">億元</text:span><text:span text:style-name="T688">，</text:span><text:span text:style-name="T689">收益率約</text:span><text:span text:style-name="T690">14.4%</text:span><text:span text:style-name="T691">。</text:span></text:p>
      <text:p text:style-name="P692"><text:bookmark-end text:name="_Hlk153977443"/><text:bookmark-end text:name="_Hlk153977431"/></text:p>
      <text:p text:style-name="P693"><text:span text:style-name="T694">王召集人安邦</text:span><text:span text:style-name="T695">(</text:span><text:span text:style-name="T696">主席</text:span><text:span text:style-name="T697">)</text:span></text:p>
      <text:p text:style-name="P698"><text:span text:style-name="T699">本案決定：洽悉。</text:span></text:p>
      <text:p text:style-name="P700"/>
      <text:p text:style-name="P701"><text:bookmark-start text:name="_Hlk133419477"/><text:soft-page-break/><text:span text:style-name="T702">肆、臨時動議</text:span></text:p>
      <text:p text:style-name="P703"><text:span text:style-name="T704">鄭委員清霞</text:span></text:p>
      <text:p text:style-name="P705"><text:span text:style-name="T706">建議對受僱</text:span><text:span text:style-name="T707">4</text:span><text:span text:style-name="T708">人以下單位之勞工，比照全民健康保險強制納保，以保障其勞保權益。</text:span><text:bookmark-end text:name="_Hlk133419477"/></text:p>
      <text:p text:style-name="P709"/>
      <text:p text:style-name="P710"><text:bookmark-start text:name="_Hlk133419588"/><text:span text:style-name="T711">陳委員美女</text:span></text:p>
      <text:p text:style-name="P712"><text:bookmark-start text:name="_Hlk156319088"/><text:bookmark-end text:name="_Hlk133419588"/><text:span text:style-name="T713">災保法</text:span><text:span text:style-name="T714">111</text:span><text:span text:style-name="T715">年</text:span><text:span text:style-name="T716">5</text:span><text:span text:style-name="T717">月起實施以來</text:span><text:span text:style-name="T718">，以</text:span><text:span text:style-name="T719">112</text:span><text:span text:style-name="T720">年</text:span><text:span text:style-name="T721">10</text:span><text:span text:style-name="T722">月災保投保人數比對勞保，有參加</text:span><text:bookmark-start text:name="_Hlk156393388"/><text:span text:style-name="T723">災保</text:span><text:bookmark-end text:name="_Hlk156393388"/><text:span text:style-name="T724">但未參加勞保者大約</text:span><text:span text:style-name="T725">3</text:span><text:span text:style-name="T726">萬人；鑑於</text:span><text:span text:style-name="T727">4</text:span><text:span text:style-name="T728">人以下單位大都為小型企業主</text:span><text:span text:style-name="T729">，對加保手續較不瞭解，</text:span><text:bookmark-end text:name="_Hlk156319088"/><text:span text:style-name="T730">目前朝</text:span><text:span text:style-name="T731">簡化加保作業流程，</text:span><text:span text:style-name="T732">提供簡便加保</text:span><text:span text:style-name="T733">管道</text:span><text:span text:style-name="T734">，勞保局亦透過多元管道加強宣導，鼓勵</text:span><text:span text:style-name="T735">小型企業主成立投保單位為勞工參加勞保</text:span><text:span text:style-name="T736">。至於</text:span><text:span text:style-name="T737">有關受僱</text:span><text:span text:style-name="T738">4</text:span><text:span text:style-name="T739">人以下單位之勞工是否強制納保問題，事屬重大勞動議題，未來持續聽取各界意見，尋求共識，審慎研議。</text:span></text:p>
      <text:p text:style-name="P740"/>
      <text:p text:style-name="P741"><text:span text:style-name="T742">李</text:span><text:span text:style-name="T743">委員</text:span><text:span text:style-name="T744">健鴻</text:span></text:p>
      <text:p text:style-name="P745"><text:span text:style-name="T746">勞保財務</text:span><text:span text:style-name="T747">處理方式</text:span><text:span text:style-name="T748">係為部分提存準備，與商業保險之完全提存準備性質不同，建議未來勞保財務精算招標需求說明清楚，以避免精算結果經媒體報導，引發民眾疑慮。</text:span></text:p>
      <text:p text:style-name="P749"/>
      <text:p text:style-name="P750"><text:span text:style-name="T751">陳委員美女</text:span></text:p>
      <text:p text:style-name="P752"><text:span text:style-name="T753">勞保係社會保險</text:span><text:span text:style-name="T754">，其財務處理方式為部分提存準備</text:span><text:span text:style-name="T755">，由未來世代的人支付現在世代的人之退休金。有關精算報告內容呈現未</text:span><text:span text:style-name="T756">提存精算負債部分，係配合</text:span><text:span text:style-name="T757">行政院主計總處要求清楚表達勞保或有負債，故精算時，會請精算師</text:span><text:span text:style-name="T758">予以表達出來</text:span><text:span text:style-name="T759">。</text:span></text:p>
      <text:p text:style-name="P760"/>
      <text:p text:style-name="P761"><text:span text:style-name="T762">邵</text:span><text:span text:style-name="T763">委員</text:span><text:span text:style-name="T764">靄如</text:span></text:p>
      <text:p text:style-name="P765"><text:span text:style-name="T766">潛藏負債之精算已反映可能無法領取者之機率</text:span><text:span text:style-name="T767">，精算報告著重於現金流量，而非保險費率或潛藏</text:span><text:bookmark-start text:name="_Hlk156403279"/><text:span text:style-name="T768">負</text:span><text:span text:style-name="T769">債</text:span><text:bookmark-end text:name="_Hlk156403279"/><text:span text:style-name="T770">。另據</text:span><text:span text:style-name="T771">110</text:span><text:span text:style-name="T772">年度精算結果，</text:span><text:span text:style-name="T773">預估</text:span><text:span text:style-name="T774">117</text:span><text:span text:style-name="T775">年勞保基金用罄，已迫在眉睫，勞保制度應及早因應</text:span><text:span text:style-name="T776">。</text:span></text:p>
      <text:p text:style-name="P777"/>
      <text:p text:style-name="P778"><text:span text:style-name="T779">鄭委員清霞</text:span></text:p>
      <text:p text:style-name="P780"><text:span text:style-name="T781">贊同精算報告呈現出商業保險之精算邏輯及要求，然</text:span><text:bookmark-start text:name="_Hlk156470593"/><text:span text:style-name="T782">社會保險</text:span><text:bookmark-end text:name="_Hlk156470593"/><text:span text:style-name="T783">亦應呈現屬於社會保險本身要求的指標。之前研究有提出勞保精算報告應增加之指標，</text:span><text:span text:style-name="T784">會後再提供勞保局或勞動保險司參考</text:span><text:span text:style-name="T785">。</text:span></text:p>
      <text:soft-page-break/>
      <text:p text:style-name="P786"><text:span text:style-name="T787">王召集人</text:span><text:span text:style-name="T788">安邦</text:span><text:span text:style-name="T789">（主席）</text:span></text:p>
      <text:p text:style-name="P790"><text:span text:style-name="T791">對勞保財務問題，政府仍</text:span><text:span text:style-name="T792">會持續撥補，確保勞工之給付權益</text:span><text:span text:style-name="T793">。為避免媒體報導，造成民眾誤解，有關精算報告之論述，應審慎處理。</text:span></text:p>
      <text:p text:style-name="P794"/>
      <text:p text:style-name="P795"><text:span text:style-name="T796">郭</text:span><text:span text:style-name="T797">委員</text:span><text:span text:style-name="T798">琦如</text:span></text:p>
      <text:p text:style-name="P799"><text:span text:style-name="T800">有關勞保潛藏負債的龐大金額，雖讓被保險人及各界擔憂，但為忠實報導勞保財務之全貌，建議精算報告仍應完整呈現。至因潛藏負債金額與實際會發生的給付金額落差極大的情形，建議勞保局多做說明和溝通，以降低被保險人及各界對勞保財務的憂心</text:span><text:span text:style-name="T801">。</text:span></text:p>
      <text:p text:style-name="P802"/>
      <text:p text:style-name="P803"><text:bookmark-start text:name="_Hlk156402361"/><text:span text:style-name="T804">王召集人</text:span><text:span text:style-name="T805">安邦</text:span><text:span text:style-name="T806">（主席）</text:span></text:p>
      <text:p text:style-name="P807">本案決議：</text:p>
      <text:p text:style-name="P808"><text:span text:style-name="T809">一、</text:span><text:span text:style-name="T810">有關受僱</text:span><text:span text:style-name="T811">4</text:span><text:span text:style-name="T812">人以下單位之勞工是否強制納保問題，事屬重大勞動議題，請業務單位持續蒐集各界意見，供未來政策參考</text:span><text:bookmark-end text:name="_Hlk156402361"/><text:span text:style-name="T813">。</text:span></text:p>
      <text:p text:style-name="P814"><text:span text:style-name="T815">二、</text:span><text:span text:style-name="T816">為避免媒體報導，造成民眾誤解，</text:span><text:span text:style-name="T817">有關</text:span><text:span text:style-name="T818">勞保精算報告呈現及論述，應妥適說明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tru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純文字-cjk" style:display-name="純文字-cjk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hyphenate="false"/>
    </style:style>
    <style:style style:name="cjk-cjk" style:display-name="cjk-cjk" style:family="paragraph" style:parent-style-name="Textbody">
      <style:paragraph-properties fo:widows="2" fo:orphans="2" fo:margin-top="0.0708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msonormal0" style:display-name="msonormal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hyphenate="false"/>
    </style:style>
    <style:style style:name="cjk-western" style:display-name="cjk-western" style:family="paragraph" style:parent-style-name="Textbody">
      <style:paragraph-properties fo:widows="2" fo:orphans="2" fo:margin-top="0.0708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cjk-ctl" style:display-name="cjk-ctl" style:family="paragraph" style:parent-style-name="Textbody">
      <style:paragraph-properties fo:widows="2" fo:orphans="2" fo:margin-top="0.0708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清單段落-western" style:display-name="清單段落-western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Calibri" style:font-name-asian="Calibri" style:font-name-complex="Calibri" style:letter-kerning="false" fo:hyphenate="false"/>
    </style:style>
    <style:style style:name="清單段落-cjk" style:display-name="清單段落-cjk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清單段落-ctl" style:display-name="清單段落-ctl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western" style:display-name="western" style:family="paragraph" style:parent-style-name="Textbody">
      <style:paragraph-properties fo:widows="2" fo:orphans="2" fo:margin-top="0.0694in"/>
      <style:text-properties style:letter-kerning="false" fo:hyphenate="false"/>
    </style:style>
    <style:style style:name="ctl" style:display-name="ctl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Calibri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 style:parent-style-name="預設段落字型"/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ang88</meta:initial-creator>
    <dc:creator>楊素惠</dc:creator>
    <meta:creation-date>2024-01-24T05:54:00Z</meta:creation-date>
    <dc:date>2024-02-23T08:36:00Z</dc:date>
    <meta:print-date>2024-01-24T06:10:00Z</meta:print-date>
    <meta:template xlink:href="Normal" xlink:type="simple"/>
    <meta:editing-cycles>22</meta:editing-cycles>
    <meta:editing-duration>PT2340S</meta:editing-duration>
    <meta:user-defined meta:name="FormatCheck" meta:value-type="boolean">true</meta:user-defined>
    <meta:user-defined meta:name="KSOProductBuildVer">1028-10.8.0.6003</meta:user-defined>
    <meta:document-statistic meta:page-count="9" meta:paragraph-count="8" meta:word-count="605" meta:character-count="4047" meta:row-count="28" meta:non-whitespace-character-count="3450"/>
  </office:meta>
</office:document-meta>
</file>