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77in" style:line-height-at-least="0.2777in"/>
      <style:text-properties style:font-name="新細明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375in"/>
    </style:style>
    <style:style style:name="Table2" style:family="table">
      <style:table-properties style:width="6.875in" fo:margin-left="0in" table:align="center"/>
    </style:style>
    <style:style style:name="TableRow9" style:family="table-row">
      <style:table-row-properties style:min-row-height="0.667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77in" style:line-height-at-least="0.2638in"/>
    </style:style>
    <style:style style:name="T2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ableRow23" style:family="table-row">
      <style:table-row-properties style:min-row-height="0.66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36" style:family="table-row">
      <style:table-row-properties style:min-row-height="0.66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49" style:family="table-row">
      <style:table-row-properties style:min-row-height="0.667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62" style:family="table-row">
      <style:table-row-properties style:min-row-height="0.66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75" style:family="table-row">
      <style:table-row-properties style:min-row-height="0.667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88" style:family="table-row">
      <style:table-row-properties style:min-row-height="0.667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101" style:family="table-row">
      <style:table-row-properties style:min-row-height="0.667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114" style:family="table-row">
      <style:table-row-properties style:min-row-height="0.667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127" style:family="table-row">
      <style:table-row-properties style:min-row-height="0.667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140" style:family="table-row">
      <style:table-row-properties style:min-row-height="0.66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Row153" style:family="table-row">
      <style:table-row-properties style:min-row-height="0.667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277in" style:line-height-at-least="0.2638in"/>
      <style:text-properties style:font-name="新細明體" style:font-name-asian="標楷體" fo:font-size="14pt" style:font-size-asian="14pt" style:font-size-complex="14pt"/>
    </style:style>
  </office:automatic-styles>
  <office:body>
    <office:text text:use-soft-page-breaks="true">
      <text:p text:style-name="P1">不當勞動行為裁決代理之扶助共同申請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姓<text:s/>名</text:p>
          </table:table-cell>
          <table:table-cell table:style-name="TableCell14">
            <text:p text:style-name="P15">身分證字號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<text:span text:style-name="T22">簽名或用印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筱淇</meta:initial-creator>
    <dc:creator>彭筱淇</dc:creator>
    <meta:creation-date>2025-06-25T03:48:00Z</meta:creation-date>
    <dc:date>2025-06-25T03:48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