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fo:margin-top="1.94cm" fo:margin-bottom="0cm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6.2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1.334cm" fo:keep-together="always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row-height="2.009cm" fo:keep-together="always"/>
    </style:style>
    <style:style style:name="表格1.5" style:family="table-row">
      <style:table-row-properties style:row-height="1.101cm" fo:keep-together="always"/>
    </style:style>
    <style:style style:name="表格1.6" style:family="table-row">
      <style:table-row-properties style:row-height="1.168cm" fo:keep-together="always"/>
    </style:style>
    <style:style style:name="表格1.7" style:family="table-row">
      <style:table-row-properties style:row-height="1.228cm" fo:keep-together="always"/>
    </style:style>
    <style:style style:name="表格1.8" style:family="table-row">
      <style:table-row-properties style:row-height="1.325cm" fo:keep-together="always"/>
    </style:style>
    <style:style style:name="表格1.9" style:family="table-row">
      <style:table-row-properties style:min-row-height="0.894cm" fo:keep-together="always"/>
    </style:style>
    <style:style style:name="表格1.10" style:family="table-row">
      <style:table-row-properties style:row-height="1.233cm" fo:keep-together="always"/>
    </style:style>
    <style:style style:name="表格1.11" style:family="table-row">
      <style:table-row-properties style:row-height="1.304cm" fo:keep-together="always"/>
    </style:style>
    <style:style style:name="表格1.13" style:family="table-row">
      <style:table-row-properties style:row-height="1.305cm" fo:keep-together="always"/>
    </style:style>
    <style:style style:name="表格1.14" style:family="table-row">
      <style:table-row-properties style:row-height="1.36cm" fo:keep-together="always"/>
    </style:style>
    <style:style style:name="表格1.15" style:family="table-row">
      <style:table-row-properties style:min-row-height="1.933cm" fo:keep-together="always"/>
    </style:style>
    <style:style style:name="表格1.16" style:family="table-row">
      <style:table-row-properties style:min-row-height="0.958cm" fo:keep-together="always"/>
    </style:style>
    <style:style style:name="表格1.17" style:family="table-row">
      <style:table-row-properties style:row-height="1.328cm" fo:keep-together="always"/>
    </style:style>
    <style:style style:name="表格1.20" style:family="table-row">
      <style:table-row-properties style:row-height="1.496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8" style:family="paragraph" style:parent-style-name="Standard">
      <style:paragraph-properties fo:margin-left="1.199cm" fo:margin-right="0cm" fo:text-indent="-1.199cm" style:auto-text-indent="false"/>
    </style:style>
    <style:style style:name="P9" style:family="paragraph" style:parent-style-name="Standard">
      <style:paragraph-properties fo:margin-left="-0.7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29cm" fo:margin-right="0cm" fo:text-indent="-0.52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officeooo:paragraph-rsid="00064c7b" style:font-name-asian="標楷體" style:font-weight-asian="bold" style:font-name-complex="標楷體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22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8" style:family="text">
      <style:text-properties fo:font-size="20pt" style:font-size-asian="20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職災勞工主動服務計畫服務窗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單位名稱</text:p>
          </table:table-cell>
          <table:table-cell table:style-name="表格1.A1" office:value-type="string">
            <text:p text:style-name="P1">電話及傳真</text:p>
          </table:table-cell>
          <table:table-cell table:style-name="表格1.C1" office:value-type="string">
            <text:p text:style-name="P1">地 <text:s text:c="3"/>址</text:p>
          </table:table-cell>
        </table:table-row>
        <table:table-row table:style-name="表格1.2">
          <table:table-cell table:style-name="表格1.A1" office:value-type="string">
            <text:p text:style-name="P3">基隆市政府社會處</text:p>
            <text:p text:style-name="P3">勞工行政科</text:p>
          </table:table-cell>
          <table:table-cell table:style-name="表格1.A1" office:value-type="string">
            <text:p text:style-name="Standard"><text:span text:style-name="T2">電話：</text:span><text:span text:style-name="T2">02-2425</text:span><text:span text:style-name="T2">-</text:span><text:span text:style-name="T2">0575</text:span></text:p>
            <text:p text:style-name="Standard"><text:span text:style-name="T2">傳真：</text:span><text:span text:style-name="T2">02-2424</text:span><text:span text:style-name="T2">-</text:span><text:span text:style-name="T2">1444</text:span></text:p>
          </table:table-cell>
          <table:table-cell table:style-name="表格1.C1" office:value-type="string">
            <text:p text:style-name="P3">20201</text:p>
            <text:p text:style-name="P3">基隆市中正區義一路1號5樓</text:p>
          </table:table-cell>
        </table:table-row>
        <table:table-row table:style-name="表格1.3">
          <table:table-cell table:style-name="表格1.A1" office:value-type="string">
            <text:p text:style-name="P7">臺北市勞動力重建運用處</text:p>
            <text:p text:style-name="P6"><text:span text:style-name="T7">身障輔助科</text:span></text:p>
          </table:table-cell>
          <table:table-cell table:style-name="表格1.A1" office:value-type="string">
            <text:p text:style-name="P8"><text:span text:style-name="T2">電話：</text:span><text:span text:style-name="T2">02-2559</text:span><text:span text:style-name="T2">-</text:span><text:span text:style-name="T2">8518</text:span><text:span text:style-name="T2"> 分機6207或6209</text:span></text:p>
            <text:p text:style-name="P8"><text:span text:style-name="T2"><text:s text:c="6"/>或6211或6205</text:span></text:p>
            <text:p text:style-name="P8"><text:span text:style-name="T2">傳真：</text:span><text:span text:style-name="T2">02-2559</text:span><text:span text:style-name="T2">-</text:span><text:span text:style-name="T2">8528</text:span></text:p>
          </table:table-cell>
          <table:table-cell table:style-name="表格1.C1" office:value-type="string">
            <text:p text:style-name="P3">103</text:p>
            <text:p text:style-name="P3">臺北市大同區迪化街一段21號6樓</text:p>
          </table:table-cell>
        </table:table-row>
        <table:table-row table:style-name="表格1.4">
          <table:table-cell table:style-name="表格1.A1" office:value-type="string">
            <text:p text:style-name="P3">新北市政府勞工局</text:p>
            <text:p text:style-name="P3">身障就業輔導科</text:p>
          </table:table-cell>
          <table:table-cell table:style-name="表格1.A1" office:value-type="string">
            <text:p text:style-name="Standard"><text:span text:style-name="T2">電話：</text:span><text:span text:style-name="T2">02-2960</text:span><text:span text:style-name="T2">-</text:span><text:span text:style-name="T2">3456</text:span><text:span text:style-name="T2"> 分機6308或6316</text:span></text:p>
            <text:p text:style-name="P2"><text:s text:c="6"/>或6325或6333</text:p>
            <text:p text:style-name="Standard"><text:span text:style-name="T2">傳真：</text:span><text:span text:style-name="T2">02-2</text:span><text:span text:style-name="T2">950-6856</text:span></text:p>
          </table:table-cell>
          <table:table-cell table:style-name="表格1.C1" office:value-type="string">
            <text:p text:style-name="P3">22001</text:p>
            <text:p text:style-name="P6"><text:span text:style-name="T2">新北市板橋區中山路一段161號7樓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2">桃園桃園市政府勞動局</text:span></text:p>
          </table:table-cell>
          <table:table-cell table:style-name="表格1.A1" office:value-type="string">
            <text:p text:style-name="Standard"><text:span text:style-name="T2">電話：</text:span><text:span text:style-name="T2">03-</text:span><text:span text:style-name="T2">332-3606</text:span></text:p>
            <text:p text:style-name="Standard"><text:span text:style-name="T2">傳真：</text:span><text:span text:style-name="T2">03-33</text:span><text:span text:style-name="T2">2-0340</text:span></text:p>
          </table:table-cell>
          <table:table-cell table:style-name="表格1.C1" office:value-type="string">
            <text:p text:style-name="P3">33001</text:p>
            <text:p text:style-name="P6"><text:span text:style-name="T2">桃園市桃園區縣府路1號4樓</text:span></text:p>
          </table:table-cell>
        </table:table-row>
        <table:table-row table:style-name="表格1.6">
          <table:table-cell table:style-name="表格1.A1" office:value-type="string">
            <text:p text:style-name="P3">新竹市政府勞工處</text:p>
            <text:p text:style-name="P3">勞工福利科</text:p>
          </table:table-cell>
          <table:table-cell table:style-name="表格1.A1" office:value-type="string">
            <text:p text:style-name="Standard"><text:span text:style-name="T2">電話：</text:span><text:span text:style-name="T2">03-532</text:span><text:span text:style-name="T2">-3007</text:span></text:p>
            <text:p text:style-name="Standard"><text:span text:style-name="T2">傳真：</text:span><text:span text:style-name="T2">03-531</text:span><text:span text:style-name="T2">-</text:span><text:span text:style-name="T2">9427</text:span></text:p>
          </table:table-cell>
          <table:table-cell table:style-name="表格1.C1" office:value-type="string">
            <text:p text:style-name="P3">300</text:p>
            <text:p text:style-name="P3">新竹市中正路120號</text:p>
          </table:table-cell>
        </table:table-row>
        <table:table-row table:style-name="表格1.7">
          <table:table-cell table:style-name="表格1.A1" office:value-type="string">
            <text:p text:style-name="P3">新竹縣政府勞工處</text:p>
            <text:p text:style-name="P3">勞工行政科</text:p>
          </table:table-cell>
          <table:table-cell table:style-name="表格1.A1" office:value-type="string">
            <text:p text:style-name="Standard"><text:span text:style-name="T2">電話：</text:span><text:span text:style-name="T2">03-551</text:span><text:span text:style-name="T2">-</text:span><text:span text:style-name="T2">8101</text:span><text:span text:style-name="T2">分機</text:span><text:span text:style-name="T2">3013</text:span></text:p>
            <text:p text:style-name="Standard"><text:span text:style-name="T2">傳真：</text:span><text:span text:style-name="T2">03-555</text:span><text:span text:style-name="T2">-</text:span><text:span text:style-name="T2">4694</text:span></text:p>
          </table:table-cell>
          <table:table-cell table:style-name="表格1.C1" office:value-type="string">
            <text:p text:style-name="P3">30210</text:p>
            <text:p text:style-name="P3">新竹縣竹北市光明六路10號</text:p>
          </table:table-cell>
        </table:table-row>
        <table:table-row table:style-name="表格1.8">
          <table:table-cell table:style-name="表格1.A1" office:value-type="string">
            <text:p text:style-name="P6"><text:span text:style-name="T2">苗栗縣政府勞工及青年發展處</text:span></text:p>
            <text:p text:style-name="P3">勞工服務科</text:p>
            <text:p text:style-name="P3">勞工服務科</text:p>
          </table:table-cell>
          <table:table-cell table:style-name="表格1.A1" office:value-type="string">
            <text:p text:style-name="Standard"><text:span text:style-name="T2">電話：</text:span><text:span text:style-name="T2">037-371</text:span><text:span text:style-name="T2">-</text:span><text:span text:style-name="T2">446</text:span></text:p>
            <text:p text:style-name="Standard"><text:span text:style-name="T2">傳真：</text:span><text:span text:style-name="T2">037-334</text:span><text:span text:style-name="T2">-</text:span><text:span text:style-name="T2">508</text:span></text:p>
          </table:table-cell>
          <table:table-cell table:style-name="表格1.C1" office:value-type="string">
            <text:p text:style-name="P3">360</text:p>
            <text:p text:style-name="P3">苗栗市府前路1號</text:p>
          </table:table-cell>
        </table:table-row>
        <table:table-row table:style-name="表格1.9">
          <table:table-cell table:style-name="表格1.A1" office:value-type="string">
            <text:p text:style-name="P3">臺中市政府勞工局</text:p>
            <text:p text:style-name="P3">福利促進科</text:p>
          </table:table-cell>
          <table:table-cell table:style-name="表格1.A1" office:value-type="string">
            <text:p text:style-name="P10"><text:span text:style-name="T2">電話：</text:span><text:span text:style-name="T2">04-2228</text:span><text:span text:style-name="T2">-</text:span><text:span text:style-name="T2">9111</text:span><text:span text:style-name="T2">分機</text:span><text:span text:style-name="T2">35413</text:span><text:span text:style-name="T2">-</text:span><text:span text:style-name="T2">35416</text:span></text:p>
            <text:p text:style-name="Standard"><text:span text:style-name="T2">傳真：</text:span><text:span text:style-name="T2">04-2252</text:span><text:span text:style-name="T2">-</text:span><text:span text:style-name="T2">1247</text:span></text:p>
          </table:table-cell>
          <table:table-cell table:style-name="表格1.C1" office:value-type="string">
            <text:p text:style-name="P3">40756</text:p>
            <text:p text:style-name="P6"><text:span text:style-name="T2">臺</text:span><text:span text:style-name="T2">中市西屯區</text:span><text:span text:style-name="T2">臺</text:span><text:span text:style-name="T2">灣大道三段99號文心樓4樓</text:span></text:p>
          </table:table-cell>
        </table:table-row>
        <table:table-row table:style-name="表格1.10">
          <table:table-cell table:style-name="表格1.A1" office:value-type="string">
            <text:p text:style-name="P3">彰化縣政府勞工處</text:p>
            <text:p text:style-name="P3">勞資關係科</text:p>
          </table:table-cell>
          <table:table-cell table:style-name="表格1.A1" office:value-type="string">
            <text:p text:style-name="Standard"><text:span text:style-name="T2">電話：</text:span><text:span text:style-name="T2">04-72</text:span><text:span text:style-name="T2">3-5010</text:span></text:p>
            <text:p text:style-name="Standard"><text:span text:style-name="T2">傳真：</text:span><text:span text:style-name="T2">04-72</text:span><text:span text:style-name="T2">3-4438</text:span></text:p>
          </table:table-cell>
          <table:table-cell table:style-name="表格1.C1" office:value-type="string">
            <text:p text:style-name="P3">500</text:p>
            <text:p text:style-name="P3">彰化市中興路100號8樓</text:p>
          </table:table-cell>
        </table:table-row>
        <table:table-row table:style-name="表格1.11">
          <table:table-cell table:style-name="表格1.A1" office:value-type="string">
            <text:p text:style-name="P6"><text:span text:style-name="T2">南投縣政府社會及勞動處</text:span></text:p>
            <text:p text:style-name="P3">勞工行政科</text:p>
          </table:table-cell>
          <table:table-cell table:style-name="表格1.A1" office:value-type="string">
            <text:p text:style-name="Standard"><text:span text:style-name="T2">電話：</text:span><text:span text:style-name="T2">049-222</text:span><text:span text:style-name="T2">-</text:span><text:span text:style-name="T2">2106</text:span><text:span text:style-name="T2">分機</text:span><text:span text:style-name="T2">1823</text:span><text:span text:style-name="T2">或</text:span><text:span text:style-name="T2">1824</text:span></text:p>
            <text:p text:style-name="Standard"><text:span text:style-name="T2">傳真：</text:span><text:span text:style-name="T2">049-22</text:span><text:span text:style-name="T2">4-6986</text:span></text:p>
          </table:table-cell>
          <table:table-cell table:style-name="表格1.C1" office:value-type="string">
            <text:p text:style-name="P3">54001</text:p>
            <text:p text:style-name="P3">南投市中興路660號</text:p>
          </table:table-cell>
        </table:table-row>
        <table:table-row table:style-name="表格1.7">
          <table:table-cell table:style-name="表格1.A1" office:value-type="string">
            <text:p text:style-name="P3">雲林縣政府勞工處</text:p>
            <text:p text:style-name="P6"><text:span text:style-name="T2">勞資關係科</text:span></text:p>
          </table:table-cell>
          <table:table-cell table:style-name="表格1.A1" office:value-type="string">
            <text:p text:style-name="Standard"><text:span text:style-name="T2">電話：</text:span><text:span text:style-name="T2">05-552</text:span><text:span text:style-name="T2">-</text:span><text:span text:style-name="T2">2840</text:span></text:p>
            <text:p text:style-name="Standard"><text:span text:style-name="T2">傳真：</text:span><text:span text:style-name="T2">05-533</text:span><text:span text:style-name="T2">-</text:span><text:span text:style-name="T2">1080</text:span></text:p>
          </table:table-cell>
          <table:table-cell table:style-name="表格1.C1" office:value-type="string">
            <text:p text:style-name="P3">64001</text:p>
            <text:p text:style-name="P3">雲林縣斗六市雲林路二段515號</text:p>
          </table:table-cell>
        </table:table-row>
        <table:table-row table:style-name="表格1.13">
          <table:table-cell table:style-name="表格1.A1" office:value-type="string">
            <text:p text:style-name="P3">嘉義市政府社會處</text:p>
            <text:p text:style-name="P3">勞資關係科</text:p>
          </table:table-cell>
          <table:table-cell table:style-name="表格1.A1" office:value-type="string">
            <text:p text:style-name="Standard"><text:span text:style-name="T2">電話：</text:span><text:span text:style-name="T2">05-225</text:span><text:span text:style-name="T2">-</text:span><text:span text:style-name="T2">4185</text:span></text:p>
            <text:p text:style-name="Standard"><text:span text:style-name="T2">傳真：</text:span><text:span text:style-name="T2">05-227</text:span><text:span text:style-name="T2">-</text:span><text:span text:style-name="T2">8319</text:span></text:p>
          </table:table-cell>
          <table:table-cell table:style-name="表格1.C1" office:value-type="string">
            <text:p text:style-name="P3">600</text:p>
            <text:p text:style-name="P3">嘉義市中山路199號</text:p>
          </table:table-cell>
        </table:table-row>
        <table:table-row table:style-name="表格1.14">
          <table:table-cell table:style-name="表格1.A1" office:value-type="string">
            <text:p text:style-name="P3">嘉義縣社會局勞工行政科</text:p>
          </table:table-cell>
          <table:table-cell table:style-name="表格1.A1" office:value-type="string">
            <text:p text:style-name="Standard"><text:span text:style-name="T2">電話：</text:span><text:span text:style-name="T2">05-</text:span><text:span text:style-name="T2">362-3280</text:span></text:p>
            <text:p text:style-name="Standard"><text:span text:style-name="T2">傳真：</text:span><text:span text:style-name="T2">05-362</text:span><text:span text:style-name="T2">-</text:span><text:span text:style-name="T2">0116</text:span></text:p>
          </table:table-cell>
          <table:table-cell table:style-name="表格1.C1" office:value-type="string">
            <text:p text:style-name="P3">612</text:p>
            <text:p text:style-name="P3">嘉義縣太保市祥和二路東段1號</text:p>
          </table:table-cell>
        </table:table-row>
        <table:table-row table:style-name="表格1.15">
          <table:table-cell table:style-name="表格1.A1" office:value-type="string">
            <text:p text:style-name="P3">臺南市政府勞工局</text:p>
            <text:p text:style-name="P3">勞安福利科</text:p>
          </table:table-cell>
          <table:table-cell table:style-name="表格1.A1" office:value-type="string">
            <text:p text:style-name="P10"><text:span text:style-name="T2">電話：</text:span><text:span text:style-name="T2">06-299</text:span><text:span text:style-name="T2">-</text:span><text:span text:style-name="T2">1111</text:span><text:span text:style-name="T2">分機</text:span><text:span text:style-name="T2">8535</text:span><text:span text:style-name="T2">或</text:span><text:span text:style-name="T2">8538</text:span></text:p>
            <text:p text:style-name="Standard"><text:span text:style-name="T2">傳真：</text:span><text:span text:style-name="T2">06-299</text:span><text:span text:style-name="T2">-</text:span><text:span text:style-name="T2">7623</text:span></text:p>
            <text:p text:style-name="P10"><text:span text:style-name="T2">電話：</text:span><text:span text:style-name="T2">06-637</text:span><text:span text:style-name="T2">-</text:span><text:span text:style-name="T2">7337</text:span></text:p>
            <text:p text:style-name="Standard"><text:span text:style-name="T2">傳真：</text:span><text:span text:style-name="T2">06-632</text:span><text:span text:style-name="T2">-</text:span><text:span text:style-name="T2">0832</text:span></text:p>
          </table:table-cell>
          <table:table-cell table:style-name="表格1.C1" office:value-type="string">
            <text:p text:style-name="P3">708</text:p>
            <text:p text:style-name="P6"><text:span text:style-name="T2">臺南市安平區永華路二段6號8樓</text:span></text:p>
            <text:p text:style-name="P3">730</text:p>
            <text:p text:style-name="P6"><text:span text:style-name="T2">臺南市新營區民治路36號世紀大樓7樓</text:span></text:p>
          </table:table-cell>
        </table:table-row>
        <text:soft-page-break/>
        <table:table-row table:style-name="表格1.16">
          <table:table-cell table:style-name="表格1.A1" office:value-type="string">
            <text:p text:style-name="P3">高雄市政府勞工局</text:p>
            <text:p text:style-name="P3">職業重建科勞工福利股</text:p>
          </table:table-cell>
          <table:table-cell table:style-name="表格1.A1" office:value-type="string">
            <text:p text:style-name="Standard"><text:span text:style-name="T2">電話：</text:span><text:span text:style-name="T2">07-812</text:span><text:span text:style-name="T2">-</text:span><text:span text:style-name="T2">4613</text:span><text:span text:style-name="T2">分機523-527或555</text:span></text:p>
            <text:p text:style-name="Standard"><text:span text:style-name="T2">傳真：</text:span><text:span text:style-name="T4">07-812</text:span><text:span text:style-name="T4">-4081</text:span></text:p>
          </table:table-cell>
          <table:table-cell table:style-name="表格1.C1" office:value-type="string">
            <text:p text:style-name="P3">80669</text:p>
            <text:p text:style-name="P3">高雄市前鎮區鎮中路6號6樓</text:p>
          </table:table-cell>
        </table:table-row>
        <table:table-row table:style-name="表格1.17">
          <table:table-cell table:style-name="表格1.A1" office:value-type="string">
            <text:p text:style-name="P3">屏東縣政府勞工處</text:p>
            <text:p text:style-name="P3">勞工福利科</text:p>
          </table:table-cell>
          <table:table-cell table:style-name="表格1.A1" office:value-type="string">
            <text:p text:style-name="Standard"><text:span text:style-name="T2">電話：</text:span><text:span text:style-name="T2">08-751</text:span><text:span text:style-name="T2">-</text:span><text:span text:style-name="T2">9160</text:span></text:p>
            <text:p text:style-name="Standard"><text:span text:style-name="T2">傳真：</text:span><text:span text:style-name="T2">08-751</text:span><text:span text:style-name="T2">-</text:span><text:span text:style-name="T2">7812</text:span></text:p>
          </table:table-cell>
          <table:table-cell table:style-name="表格1.C1" office:value-type="string">
            <text:p text:style-name="P3">900</text:p>
            <text:p text:style-name="P3">屏東市自由路17號</text:p>
          </table:table-cell>
        </table:table-row>
        <table:table-row table:style-name="表格1.11">
          <table:table-cell table:style-name="表格1.A1" office:value-type="string">
            <text:p text:style-name="P3">宜蘭縣政府勞工處</text:p>
            <text:p text:style-name="P3">勞動行政科</text:p>
          </table:table-cell>
          <table:table-cell table:style-name="表格1.A1" office:value-type="string">
            <text:p text:style-name="Standard"><text:span text:style-name="T2">電話：</text:span><text:span text:style-name="T2">03-925</text:span><text:span text:style-name="T2">-</text:span><text:span text:style-name="T2">1000</text:span><text:span text:style-name="T2">分機</text:span><text:span text:style-name="T2">17</text:span><text:span text:style-name="T2">21或</text:span><text:span text:style-name="T2">17</text:span><text:span text:style-name="T2">23</text:span></text:p>
            <text:p text:style-name="Standard"><text:span text:style-name="T2">傳真：</text:span><text:span text:style-name="T2">03-925</text:span><text:span text:style-name="T2">-</text:span><text:span text:style-name="T2">1093</text:span></text:p>
          </table:table-cell>
          <table:table-cell table:style-name="表格1.C1" office:value-type="string">
            <text:p text:style-name="P3">26060</text:p>
            <text:p text:style-name="P3">宜蘭市縣政北路1號</text:p>
          </table:table-cell>
        </table:table-row>
        <table:table-row table:style-name="表格1.6">
          <table:table-cell table:style-name="表格1.A1" office:value-type="string">
            <text:p text:style-name="P6"><text:span text:style-name="T2">花蓮縣政府社會處勞資科</text:span></text:p>
          </table:table-cell>
          <table:table-cell table:style-name="表格1.A1" office:value-type="string">
            <text:p text:style-name="Standard"><text:span text:style-name="T2">電話：</text:span><text:span text:style-name="T2">038</text:span><text:span text:style-name="T2">-</text:span><text:span text:style-name="T2">225</text:span><text:span text:style-name="T2">-</text:span><text:span text:style-name="T2">377</text:span></text:p>
            <text:p text:style-name="Standard"><text:span text:style-name="T2">傳真：</text:span><text:span text:style-name="T2">038-237</text:span><text:span text:style-name="T2">-</text:span><text:span text:style-name="T2">712</text:span></text:p>
          </table:table-cell>
          <table:table-cell table:style-name="表格1.C1" office:value-type="string">
            <text:p text:style-name="P3">97001</text:p>
            <text:p text:style-name="P6"><text:span text:style-name="T2">花蓮市府前路17號</text:span></text:p>
          </table:table-cell>
        </table:table-row>
        <table:table-row table:style-name="表格1.20">
          <table:table-cell table:style-name="表格1.A1" office:value-type="string">
            <text:p text:style-name="P6"><text:span text:style-name="T2">臺東縣政府社會處勞工科</text:span></text:p>
          </table:table-cell>
          <table:table-cell table:style-name="表格1.A1" office:value-type="string">
            <text:p text:style-name="Standard"><text:span text:style-name="T2">電話：</text:span><text:span text:style-name="T2">089-328</text:span><text:span text:style-name="T2">-</text:span><text:span text:style-name="T2">254</text:span><text:span text:style-name="T2">分機366</text:span></text:p>
            <text:p text:style-name="Standard"><text:span text:style-name="T2">傳真：</text:span><text:span text:style-name="T2">089-341</text:span><text:span text:style-name="T2">-</text:span><text:span text:style-name="T2">296</text:span></text:p>
          </table:table-cell>
          <table:table-cell table:style-name="表格1.C1" office:value-type="string">
            <text:p text:style-name="P3">950</text:p>
            <text:p text:style-name="P6"><text:span text:style-name="T2">臺東市中山路276號</text:span></text:p>
          </table:table-cell>
        </table:table-row>
      </table:table>
      <text:p text:style-name="P4"><text:span text:style-name="T6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特殊勞工家庭支持服務方案專業人員教育訓練報名表</dc:title>
    <meta:initial-creator>台南市政府</meta:initial-creator>
    <meta:creation-date>2016-04-15T11:26:00</meta:creation-date>
    <dc:date>2016-04-22T14:22:02.994000000</dc:date>
    <meta:print-date>2016-04-07T16:58:00</meta:print-date>
    <meta:editing-cycles>8</meta:editing-cycles>
    <meta:editing-duration>PT7M43S</meta:editing-duration>
    <meta:document-statistic meta:table-count="1" meta:image-count="0" meta:object-count="0" meta:page-count="2" meta:paragraph-count="121" meta:word-count="747" meta:character-count="1320" meta:non-whitespace-character-count="1302"/>
    <meta:generator>LibreOffice/5.1.1.3$Windows_x86 LibreOffice_project/89f508ef3ecebd2cfb8e1def0f0ba9a803b88a6d</meta:generator>
  </office:meta>
</office:document-meta>
</file>