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orphans="2" fo:widows="2" fo:break-before="page" style:punctuation-wrap="simple"/>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fo:orphans="2" fo:widows="2" style:punctuation-wrap="simple"/>
      <style:text-properties style:font-name="標楷體" fo:font-size="16pt" style:font-name-asian="標楷體" style:font-size-asian="16pt" style:font-size-complex="16pt"/>
    </style:style>
    <style:style style:name="P5" style:family="paragraph" style:parent-style-name="Text_20_body">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 style:family="paragraph" style:parent-style-name="Text_20_body">
      <style:paragraph-properties fo:line-height="0.776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 style:family="paragraph" style:parent-style-name="Text_20_body">
      <style:paragraph-properties fo:line-height="0.81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Text_20_body">
      <style:paragraph-properties fo:line-height="0.811cm" fo:text-align="justify" style:justify-single-word="false" fo:orphans="2" fo:widows="2" style:punctuation-wrap="simple"/>
      <style:text-properties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9" style:family="paragraph" style:parent-style-name="Text_20_body">
      <style:paragraph-properties fo:line-height="0.882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0" style:family="paragraph" style:parent-style-name="Text_20_body">
      <style:paragraph-properties fo:line-height="0.776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776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justify" style:justify-single-word="false" fo:orphans="2" fo:widows="2" style:punctuation-wrap="simple"/>
    </style:style>
    <style:style style:name="P14" style:family="paragraph" style:parent-style-name="Text_20_body">
      <style:paragraph-properties fo:line-height="0.776cm" fo:text-align="justify" style:justify-single-word="false" fo:orphans="2" fo:widows="2" style:punctuation-wrap="simple"/>
    </style:style>
    <style:style style:name="P15" style:family="paragraph" style:parent-style-name="Text_20_body">
      <style:paragraph-properties fo:line-height="0.776cm" fo:text-align="justify" style:justify-single-word="false" fo:orphans="2" fo:widows="2" style:punctuation-wrap="simple"/>
      <style:text-properties fo:font-size="16pt" style:font-name-asian="標楷體" style:font-size-asian="16pt" style:font-size-complex="16pt"/>
    </style:style>
    <style:style style:name="P16" style:family="paragraph" style:parent-style-name="Text_20_body">
      <style:paragraph-properties fo:line-height="0.794cm" fo:text-align="justify" style:justify-single-word="false" fo:orphans="2" fo:widows="2" style:punctuation-wrap="simple"/>
      <style:text-properties fo:font-size="16pt" style:font-name-asian="標楷體" style:font-size-asian="16pt" style:font-size-complex="16pt"/>
    </style:style>
    <style:style style:name="P17" style:family="paragraph" style:parent-style-name="Text_20_body">
      <style:paragraph-properties fo:line-height="0.811cm" fo:text-align="justify" style:justify-single-word="false" fo:orphans="2" fo:widows="2" style:punctuation-wrap="simple"/>
      <style:text-properties fo:font-size="16pt" style:font-name-asian="標楷體" style:font-size-asian="16pt" style:font-size-complex="16pt"/>
    </style:style>
    <style:style style:name="P18" style:family="paragraph" style:parent-style-name="Text_20_body">
      <style:paragraph-properties fo:line-height="0.794cm" fo:text-align="justify" style:justify-single-word="false" fo:orphans="2" fo:widows="2" style:punctuation-wrap="simple"/>
    </style:style>
    <style:style style:name="P19" style:family="paragraph" style:parent-style-name="Text_20_body">
      <style:paragraph-properties fo:line-height="0.811cm" fo:text-align="justify" style:justify-single-word="false" fo:orphans="2" fo:widows="2"/>
    </style:style>
    <style:style style:name="P20" style:family="paragraph" style:parent-style-name="Text_20_body">
      <style:paragraph-properties fo:line-height="0.811cm" fo:text-align="justify" style:justify-single-word="false" fo:orphans="2" fo:widows="2" style:punctuation-wrap="simple"/>
    </style:style>
    <style:style style:name="P21" style:family="paragraph" style:parent-style-name="Text_20_body">
      <style:paragraph-properties fo:margin-left="0cm" fo:margin-right="-1.101cm" fo:line-height="0.882cm" fo:text-align="justify" style:justify-single-word="false" fo:text-indent="0cm" style:auto-text-indent="false"/>
    </style:style>
    <style:style style:name="P22"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23"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language-asian="zh" style:country-asian="HK" style:font-size-complex="16pt"/>
    </style:style>
    <style:style style:name="P25"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26"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7"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30" style:family="paragraph" style:parent-style-name="Text_20_body">
      <style:paragraph-properties fo:margin-left="1.27cm" fo:margin-right="-1.101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cm" fo:margin-right="-0.67cm" fo:margin-top="0.007cm" fo:margin-bottom="0cm" loext:contextual-spacing="false"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style>
    <style:style style:name="P33"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0cm" fo:margin-right="-1.101cm" fo:margin-top="0.222cm" fo:margin-bottom="0cm" loext:contextual-spacing="false"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2.679cm" fo:margin-right="-1.101cm" fo:line-height="0.882cm" fo:text-align="justify" style:justify-single-word="false" fo:text-indent="-1.409cm" style:auto-text-indent="false">
        <style:tab-stops/>
      </style:paragraph-properties>
    </style:style>
    <style:style style:name="P36" style:family="paragraph" style:parent-style-name="Text_20_body">
      <style:paragraph-properties fo:margin-left="2.679cm" fo:margin-right="-1.101cm" fo:line-height="0.882cm" fo:text-align="justify" style:justify-single-word="false" fo:text-indent="-1.409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2.681cm" fo:margin-right="-1.101cm" fo:line-height="0.882cm" fo:text-align="justify" style:justify-single-word="false" fo:text-indent="-1.411cm" style:auto-text-indent="false">
        <style:tab-stops/>
      </style:paragraph-properties>
      <style:text-properties style:font-name-asian="新細明體"/>
    </style:style>
    <style:style style:name="P38" style:family="paragraph" style:parent-style-name="Text_20_body">
      <style:paragraph-properties fo:margin-left="0cm" fo:margin-right="0cm" fo:line-height="0.882cm" fo:text-align="justify" style:justify-single-word="false" fo:text-indent="1.129cm" style:auto-text-indent="false"/>
    </style:style>
    <style:style style:name="P39" style:family="paragraph" style:parent-style-name="Text_20_body">
      <style:paragraph-properties fo:margin-left="0cm" fo:margin-right="0cm" fo:line-height="0.882cm" fo:text-align="justify" style:justify-single-word="false" fo:text-indent="1.129cm" style:auto-text-indent="false" style:punctuation-wrap="simple"/>
    </style:style>
    <style:style style:name="P40" style:family="paragraph" style:parent-style-name="Text_20_body">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size-complex="16pt"/>
    </style:style>
    <style:style style:name="P41" style:family="paragraph" style:parent-style-name="Text_20_body">
      <style:paragraph-properties fo:margin-left="1.693cm" fo:margin-right="0cm" fo:line-height="0.882cm" fo:text-align="justify" style:justify-single-word="false" fo:orphans="2" fo:widows="2" fo:text-indent="-1.693cm" style:auto-text-indent="false" style:punctuation-wrap="simple">
        <style:tab-stops/>
      </style:paragraph-properties>
    </style:style>
    <style:style style:name="P42"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3"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44"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45"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style>
    <style:style style:name="P46"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name-complex="新細明體" style:font-size-complex="14pt"/>
    </style:style>
    <style:style style:name="P48" style:family="paragraph" style:parent-style-name="Text_20_body">
      <style:paragraph-properties fo:margin-left="0.988cm" fo:margin-right="0cm" fo:line-height="0.794cm" fo:text-align="justify" style:justify-single-word="false" fo:orphans="2" fo:widows="2" fo:text-indent="-0.988cm" style:auto-text-indent="false" style:punctuation-wrap="simple">
        <style:tab-stops/>
      </style:paragraph-properties>
    </style:style>
    <style:style style:name="P49" style:family="paragraph" style:parent-style-name="Text_20_body">
      <style:paragraph-properties fo:margin-left="1.131cm" fo:margin-right="0cm" fo:line-height="0.776cm" fo:text-align="justify" style:justify-single-word="false" fo:orphans="2" fo:widows="2" fo:text-indent="-1.131cm" style:auto-text-indent="false" style:punctuation-wrap="simple">
        <style:tab-stops/>
      </style:paragraph-properties>
    </style:style>
    <style:style style:name="P50" style:family="paragraph" style:parent-style-name="Text_20_body">
      <style:paragraph-properties fo:margin-left="2.711cm" fo:margin-right="0cm" fo:line-height="0.776cm" fo:text-align="justify" style:justify-single-word="false" fo:orphans="2" fo:widows="2" fo:text-indent="-2.711cm" style:auto-text-indent="false" style:punctuation-wrap="simple">
        <style:tab-stops/>
      </style:paragraph-properties>
      <style:text-properties style:font-name="新細明體" style:letter-kerning="false" style:font-name-complex="新細明體"/>
    </style:style>
    <style:style style:name="P51" style:family="paragraph" style:parent-style-name="HTML_20_預設格式">
      <style:paragraph-properties fo:line-height="0.811cm" fo:text-align="justify" style:justify-single-word="false" style:punctuation-wrap="simple"/>
    </style:style>
    <style:style style:name="P52"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3" style:family="paragraph" style:parent-style-name="Text_20_body" style:list-style-name="L1">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4" style:family="paragraph" style:parent-style-name="Text_20_body">
      <style:paragraph-properties fo:line-height="0.776cm" fo:text-align="justify" style:justify-single-word="false" fo:orphans="2" fo:widows="2" style:punctuation-wrap="simple"/>
      <style:text-properties officeooo:paragraph-rsid="00050aba"/>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3" style:family="text">
      <style:text-properties style:font-name="標楷體" fo:font-size="16pt" fo:font-weight="bold" style:font-name-asian="標楷體" style:font-size-asian="16pt" style:language-asian="zh" style:country-asian="HK" style:font-weight-asian="bold" style:font-size-complex="16pt"/>
    </style:style>
    <style:style style:name="T1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7"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0" style:family="text">
      <style:text-properties style:font-name="標楷體" fo:font-size="16pt" fo:background-color="#ffffff" loext:char-shading-value="0" style:font-name-asian="標楷體" style:font-size-asian="16pt" style:font-name-complex="Arial" style:font-size-complex="16pt"/>
    </style:style>
    <style:style style:name="T21" style:family="text">
      <style:text-properties style:font-name="標楷體" fo:font-size="16pt" fo:background-color="#ffffff" loext:char-shading-value="0" style:font-name-asian="標楷體" style:font-size-asian="16pt" style:font-name-complex="新細明體" style:font-size-complex="16pt"/>
    </style:style>
    <style:style style:name="T22"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26" style:family="text">
      <style:text-properties style:font-name="標楷體" fo:font-size="14pt" style:letter-kerning="false" style:font-name-asian="標楷體" style:font-size-asian="14pt" style:language-asian="zh" style:country-asian="HK"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font-name-asian="標楷體" style:font-size-asian="14pt" style:font-size-complex="14pt" style:font-weight-complex="bold" style:text-scale="95%"/>
    </style:style>
    <style:style style:name="T31" style:family="text">
      <style:text-properties style:font-name="標楷體" fo:font-size="14pt" style:font-name-asian="標楷體" style:font-size-asian="14pt" style:language-asian="zh" style:country-asian="HK" style:font-size-complex="14pt"/>
    </style:style>
    <style:style style:name="T32" style:family="text">
      <style:text-properties style:font-name="標楷體" fo:font-size="14pt" style:font-name-asian="標楷體" style:font-size-asian="14pt" style:language-asian="zh" style:country-asian="HK" style:font-size-complex="14pt" style:font-weight-complex="bold"/>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fo:background-color="#ffffff" loext:char-shading-value="0" style:font-name-asian="標楷體" style:font-size-asian="14pt" style:font-name-complex="新細明體" style:font-size-complex="14pt"/>
    </style:style>
    <style:style style:name="T35" style:family="text">
      <style:text-properties style:font-name="標楷體" fo:font-size="14pt" fo:letter-spacing="0.053cm" style:font-name-asian="標楷體" style:font-size-asian="14pt" style:font-size-complex="14pt"/>
    </style:style>
    <style:style style:name="T36" style:family="text">
      <style:text-properties style:font-name="標楷體" fo:font-size="14pt" fo:letter-spacing="0.026cm" style:font-name-asian="標楷體" style:font-size-asian="14pt" style:font-size-complex="14pt"/>
    </style:style>
    <style:style style:name="T37" style:family="text">
      <style:text-properties style:font-name="標楷體" fo:font-size="14pt" fo:letter-spacing="0.014cm" fo:background-color="#ffffff" loext:char-shading-value="0" style:font-name-asian="標楷體" style:font-size-asian="14pt" style:font-size-complex="14pt"/>
    </style:style>
    <style:style style:name="T38" style:family="text">
      <style:text-properties style:font-name="標楷體" fo:font-size="14pt" fo:letter-spacing="0.014cm" style:letter-kerning="false" fo:background-color="#ffffff" loext:char-shading-value="0" style:font-name-asian="標楷體" style:font-size-asian="14pt" style:font-size-complex="14pt"/>
    </style:style>
    <style:style style:name="T39" style:family="text">
      <style:text-properties fo:font-size="16pt" style:font-name-asian="標楷體" style:font-size-asian="16pt" style:font-size-complex="16pt"/>
    </style:style>
    <style:style style:name="T40" style:family="text">
      <style:text-properties fo:font-size="16pt" style:letter-kerning="false" style:font-name-asian="標楷體" style:font-size-asian="16pt" style:font-size-complex="16pt"/>
    </style:style>
    <style:style style:name="T41" style:family="text">
      <style:text-properties fo:font-size="16pt" fo:font-weight="bold" style:font-name-asian="標楷體" style:font-size-asian="16pt" style:font-weight-asian="bold" style:font-size-complex="16pt" style:font-weight-complex="bold"/>
    </style:style>
    <style:style style:name="T42" style:family="text">
      <style:text-properties fo:font-size="14pt" style:font-name-asian="標楷體" style:font-size-asian="14pt" style:font-size-complex="14pt"/>
    </style:style>
    <style:style style:name="T43" style:family="text">
      <style:text-properties style:font-name="新細明體" fo:font-size="14pt" style:font-name-asian="新細明體" style:font-size-asian="14pt" style:font-name-complex="新細明體"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勞動部勞工保險監理會第106次會議紀錄</text:p>
      <text:p text:style-name="P3"/>
      <text:p text:style-name="P12"><text:span text:style-name="預設段落字型"><text:span text:style-name="T2">開會時間：112年1月10日（星期</text:span></text:span><text:span text:style-name="預設段落字型"><text:span text:style-name="T4">二</text:span></text:span><text:span text:style-name="預設段落字型"><text:span text:style-name="T2">）下午4時</text:span></text:span></text:p>
      <text:p text:style-name="P12"><text:span text:style-name="預設段落字型"><text:span text:style-name="T2">地點：</text:span></text:span><text:span text:style-name="預設段落字型"><text:span text:style-name="T7">本部601會議室</text:span></text:span></text:p>
      <text:p text:style-name="P12"><text:span text:style-name="預設段落字型"><text:span text:style-name="T2">主持人：王召集人安邦 <text:s text:c="24"/></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預設段落字型"><text:span text:style-name="T10">出席</text:span></text:span><text:span text:style-name="預設段落字型"><text:span text:style-name="T2">：</text:span></text:span></text:p>
          </table:table-cell>
          <table:table-cell table:style-name="表格1.A1" office:value-type="string">
            <text:p text:style-name="P23">江委員健興</text:p>
          </table:table-cell>
          <table:table-cell table:style-name="表格1.A1" office:value-type="string">
            <text:p text:style-name="P22">吳委員文魁(請假)</text:p>
          </table:table-cell>
          <table:table-cell table:style-name="表格1.A1" office:value-type="string">
            <text:p text:style-name="P26"><text:span text:style-name="預設段落字型"><text:span text:style-name="T39">李</text:span></text:span><text:span text:style-name="預設段落字型"><text:span text:style-name="T2">委員</text:span></text:span><text:span text:style-name="預設段落字型"><text:span text:style-name="T39">健鴻</text:span></text:span></text:p>
          </table:table-cell>
        </table:table-row>
        <table:table-row table:style-name="表格1.1">
          <table:table-cell table:style-name="表格1.A1" office:value-type="string">
            <text:p text:style-name="P22"/>
          </table:table-cell>
          <table:table-cell table:style-name="表格1.A1" office:value-type="string">
            <text:p text:style-name="P23">林委員恩豪(請假)</text:p>
          </table:table-cell>
          <table:table-cell table:style-name="表格1.A1" office:value-type="string">
            <text:p text:style-name="P21"><text:span text:style-name="預設段落字型"><text:span text:style-name="T2">花委員錦忠</text:span></text:span></text:p>
          </table:table-cell>
          <table:table-cell table:style-name="表格1.A1" office:value-type="string">
            <text:p text:style-name="P26"><text:bookmark-start text:name="_Hlk108699032"/><text:span text:style-name="預設段落字型"><text:span text:style-name="T8">邵</text:span></text:span><text:bookmark-end text:name="_Hlk108699032"/><text:span text:style-name="預設段落字型"><text:span text:style-name="T2">委員</text:span></text:span><text:span text:style-name="預設段落字型"><text:span text:style-name="T8">靄如</text:span></text:span></text:p>
          </table:table-cell>
        </table:table-row>
        <table:table-row table:style-name="表格1.1">
          <table:table-cell table:style-name="表格1.A1" office:value-type="string">
            <text:p text:style-name="P22"/>
          </table:table-cell>
          <table:table-cell table:style-name="表格1.A1" office:value-type="string">
            <text:p text:style-name="P23">柳委員雅斐(請假)</text:p>
          </table:table-cell>
          <table:table-cell table:style-name="表格1.A1" office:value-type="string">
            <text:p text:style-name="P22">徐委員坦華</text:p>
          </table:table-cell>
          <table:table-cell table:style-name="表格1.A1" office:value-type="string">
            <text:p text:style-name="P27">徐委員婉寧</text:p>
          </table:table-cell>
        </table:table-row>
        <table:table-row table:style-name="表格1.1">
          <table:table-cell table:style-name="表格1.A1" office:value-type="string">
            <text:p text:style-name="P22"/>
          </table:table-cell>
          <table:table-cell table:style-name="表格1.A1" office:value-type="string">
            <text:p text:style-name="P23">涂委員國樑</text:p>
          </table:table-cell>
          <table:table-cell table:style-name="表格1.A1" office:value-type="string">
            <text:p text:style-name="P22">麥委員志宏</text:p>
          </table:table-cell>
          <table:table-cell table:style-name="表格1.A1" office:value-type="string">
            <text:p text:style-name="P26"><text:span text:style-name="預設段落字型"><text:span text:style-name="T5">陳委員英玉</text:span></text:span></text:p>
          </table:table-cell>
        </table:table-row>
        <table:table-row table:style-name="表格1.1">
          <table:table-cell table:style-name="表格1.A1" office:value-type="string">
            <text:p text:style-name="P22"/>
          </table:table-cell>
          <table:table-cell table:style-name="表格1.A1" office:value-type="string">
            <text:p text:style-name="P25"><text:bookmark-start text:name="_Hlk109145166"/><text:span text:style-name="預設段落字型"><text:span text:style-name="T20">陳</text:span></text:span><text:span text:style-name="預設段落字型"><text:span text:style-name="T2">委員</text:span></text:span><text:span text:style-name="預設段落字型"><text:span text:style-name="T20">昭如</text:span></text:span><text:bookmark-end text:name="_Hlk109145166"/></text:p>
          </table:table-cell>
          <table:table-cell table:style-name="表格1.A1" office:value-type="string">
            <text:p text:style-name="P22">郭委員琦如</text:p>
          </table:table-cell>
          <table:table-cell table:style-name="表格1.A1" office:value-type="string">
            <text:p text:style-name="P27">黃委員清譽</text:p>
          </table:table-cell>
        </table:table-row>
        <table:table-row table:style-name="表格1.1">
          <table:table-cell table:style-name="表格1.A1" office:value-type="string">
            <text:p text:style-name="P22"/>
          </table:table-cell>
          <table:table-cell table:style-name="表格1.A1" office:value-type="string">
            <text:p text:style-name="P25"><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cell table:style-name="表格1.A1" office:value-type="string">
            <text:p text:style-name="P22">劉委員守仁</text:p>
          </table:table-cell>
          <table:table-cell table:style-name="表格1.A1" office:value-type="string">
            <text:p text:style-name="P27">蔡委員連行</text:p>
          </table:table-cell>
        </table:table-row>
        <table:table-row table:style-name="表格1.1">
          <table:table-cell table:style-name="表格1.A1" office:value-type="string">
            <text:p text:style-name="P22"/>
          </table:table-cell>
          <table:table-cell table:style-name="表格1.A1" office:value-type="string">
            <text:p text:style-name="P24">鄭委員清霞</text:p>
          </table:table-cell>
          <table:table-cell table:style-name="表格1.A1" office:value-type="string">
            <text:p text:style-name="P24"><text:s/>陳委員美女</text:p>
          </table:table-cell>
          <table:table-cell table:style-name="表格1.A1" office:value-type="string">
            <text:p text:style-name="P22"/>
          </table:table-cell>
        </table:table-row>
      </table:table>
      <text:p text:style-name="P22">列席：</text:p>
      <text:p text:style-name="P28"><text:bookmark-start text:name="_Hlk103693579"/>勞工保險局<text:bookmark-end text:name="_Hlk103693579"/></text:p>
      <text:p text:style-name="P29"><text:span text:style-name="預設段落字型"><text:span text:style-name="T2">陳局長</text:span></text:span><text:span text:style-name="預設段落字型"><text:span text:style-name="T4">琄</text:span></text:span><text:span text:style-name="預設段落字型"><text:span text:style-name="T2"> <text:s text:c="8"/>黃組長錦儀 <text:s text:c="5"/>吳</text:span></text:span><text:span text:style-name="預設段落字型"><text:span text:style-name="T4">組長品霏</text:span></text:span></text:p>
      <text:p text:style-name="P29"><text:span text:style-name="預設段落字型"><text:span text:style-name="T2">劉</text:span></text:span><text:span text:style-name="預設段落字型"><text:span text:style-name="T4">組長秀玲</text:span></text:span><text:span text:style-name="預設段落字型"><text:span text:style-name="T6"> <text:s text:c="6"/></text:span></text:span><text:span text:style-name="預設段落字型"><text:span text:style-name="T2">陳</text:span></text:span><text:span text:style-name="預設段落字型"><text:span text:style-name="T4">組長慧敏</text:span></text:span><text:span text:style-name="預設段落字型"><text:span text:style-name="T2"> <text:s text:c="5"/></text:span></text:span><text:bookmark-start text:name="_Hlk111208595"/><text:span text:style-name="預設段落字型"><text:span text:style-name="T4">吳</text:span></text:span><text:span text:style-name="預設段落字型"><text:span text:style-name="T2">組長</text:span></text:span><text:span text:style-name="預設段落字型"><text:span text:style-name="T6">美雲</text:span></text:span></text:p>
      <text:p text:style-name="P29"><text:bookmark-end text:name="_Hlk111208595"/><text:span text:style-name="預設段落字型"><text:span text:style-name="T2">周視察燕婉 <text:s text:c="6"/></text:span></text:span><text:span text:style-name="預設段落字型"><text:span text:style-name="T4">江專員美琦</text:span></text:span></text:p>
      <text:p text:style-name="P31">勞動力發展署</text:p>
      <text:p text:style-name="P29"><text:span text:style-name="預設段落字型"><text:span text:style-name="T20">林</text:span></text:span><text:span text:style-name="預設段落字型"><text:span text:style-name="T2">主任秘書</text:span></text:span><text:span text:style-name="預設段落字型"><text:span text:style-name="T20">仁昭</text:span></text:span><text:span text:style-name="預設段落字型"><text:span text:style-name="T2"> <text:s text:c="2"/></text:span></text:span></text:p>
      <text:p text:style-name="P32"><text:bookmark-start text:name="_Hlk98920293"/><text:span text:style-name="預設段落字型"><text:span text:style-name="T10">職業安全衛生署</text:span></text:span><text:bookmark-end text:name="_Hlk98920293"/></text:p>
      <text:p text:style-name="P29"><text:span text:style-name="預設段落字型"><text:span text:style-name="T2">葉簡任技正錦堂</text:span></text:span><text:span text:style-name="預設段落字型"><text:span text:style-name="T20"> <text:s text:c="3"/></text:span></text:span></text:p>
      <text:p text:style-name="P32"><text:span text:style-name="預設段落字型"><text:span text:style-name="T10">勞動基金運用局</text:span></text:span></text:p>
      <text:p text:style-name="P30">劉副局長麗茹 <text:s text:c="4"/>詹專門委員慧玲</text:p>
      <text:p text:style-name="P34">本部</text:p>
      <text:p text:style-name="P32"><text:span text:style-name="預設段落字型"><text:span text:style-name="T13">王政</text:span></text:span><text:span text:style-name="預設段落字型"><text:span text:style-name="T10">務</text:span></text:span><text:span text:style-name="預設段落字型"><text:span text:style-name="T13">次</text:span></text:span><text:span text:style-name="預設段落字型"><text:span text:style-name="T10">長辦公室</text:span></text:span><text:span text:style-name="預設段落字型"><text:span text:style-name="T2"> <text:s/></text:span></text:span><text:span text:style-name="預設段落字型"><text:span text:style-name="T6"><text:s/></text:span></text:span><text:span text:style-name="預設段落字型"><text:span text:style-name="T20">楊秘書雅雯</text:span></text:span></text:p>
      <text:p text:style-name="P32"><text:span text:style-name="預設段落字型"><text:span text:style-name="T10">勞動法務司</text:span></text:span><text:span text:style-name="預設段落字型"><text:span text:style-name="T6"> <text:s text:c="8"/>甘科長耀斌</text:span></text:span></text:p>
      <text:p text:style-name="P33">勞動保險司</text:p>
      <text:p text:style-name="P35"><text:span text:style-name="預設段落字型"><text:span text:style-name="T2">陳副司長文宗 <text:s text:c="4"/></text:span></text:span><text:bookmark-start text:name="_Hlk98919799"/><text:span text:style-name="預設段落字型"><text:span text:style-name="T2">黃專門委員琴雀 <text:s text:c="2"/>蔡專門委員嘉華</text:span></text:span></text:p>
      <text:p text:style-name="P35"><text:soft-page-break/><text:span text:style-name="預設段落字型"><text:span text:style-name="T2">黃科長琦鈁</text:span></text:span><text:bookmark-end text:name="_Hlk98919799"/><text:span text:style-name="預設段落字型"><text:span text:style-name="T2"> <text:s text:c="6"/>李科長蕙安 <text:s text:c="6"/></text:span></text:span><text:span text:style-name="預設段落字型"><text:span text:style-name="T20">莊</text:span></text:span><text:span text:style-name="預設段落字型"><text:span text:style-name="T2">科長</text:span></text:span><text:span text:style-name="預設段落字型"><text:span text:style-name="T20">靜宜 <text:s text:c="6"/></text:span></text:span></text:p>
      <text:p text:style-name="P35"><text:span text:style-name="預設段落字型"><text:span text:style-name="T21">曾視察耀寬</text:span></text:span><text:span text:style-name="預設段落字型"><text:span text:style-name="T2"> <text:s text:c="6"/>黃專員進發 <text:s text:c="6"/>楊</text:span></text:span><text:span text:style-name="預設段落字型"><text:span text:style-name="T20">科員</text:span></text:span><text:span text:style-name="預設段落字型"><text:span text:style-name="T2">素惠 <text:s text:c="6"/></text:span></text:span></text:p>
      <text:p text:style-name="P36">黎助理員可蓁 <text:s text:c="4"/>陳助理員品岑</text:p>
      <text:p text:style-name="P37"/>
      <text:list xml:id="list3594674751185604479" text:style-name="L1">
        <text:list-item>
          <text:p text:style-name="P53"><text:bookmark text:name="_Hlk95470238"/>主席致詞</text:p>
        </text:list-item>
      </text:list>
      <text:p text:style-name="P39"><text:span text:style-name="預設段落字型"><text:span text:style-name="T2">各位委員大家好，感謝各位委員今天撥冗參加本（112）年度第1次勞工保險監理會議，農曆新年即將到來，在此謹代表部長，先向大家拜個早年，祝福各位新春快樂、事事如意！</text:span></text:span></text:p>
      <text:p text:style-name="P40">這次會議有5個<text:bookmark-start text:name="_Hlk110520868"/>報告案<text:bookmark-end text:name="_Hlk110520868"/>。勞保局除了向委員報告勞保、就保及勞工職業災害保險業務推動情形外，配合交通部公路總局辦理111年度第4季貨運業從事外送業務專案聯合稽查情形說明。</text:p>
      <text:p text:style-name="P38"><text:span text:style-name="預設段落字型"><text:span text:style-name="T2">現在會議正式開始。</text:span></text:span></text:p>
      <text:p text:style-name="P4"/>
      <text:p text:style-name="P13"><text:span text:style-name="預設段落字型"><text:span text:style-name="T15">貳、報告事項</text:span></text:span></text:p>
      <text:p text:style-name="P13"><text:bookmark-start text:name="_Hlk119067895"/><text:span text:style-name="預設段落字型"><text:span text:style-name="T15">報告案</text:span></text:span><text:span text:style-name="預設段落字型"><text:span text:style-name="T16">一</text:span></text:span></text:p>
      <text:p text:style-name="P13"><text:bookmark text:name="_Hlk99446382"/><text:span text:style-name="預設段落字型"><text:span text:style-name="T15">案由：</text:span></text:span><text:span text:style-name="預設段落字型"><text:span text:style-name="T8">確認上次（第</text:span></text:span><text:span text:style-name="預設段落字型"><text:span text:style-name="T2">105</text:span></text:span><text:span text:style-name="預設段落字型"><text:span text:style-name="T8">次）會議紀錄，請 鑒察。</text:span></text:span></text:p>
      <text:p text:style-name="P13"><text:span text:style-name="預設段落字型"><text:span text:style-name="T15">決定：</text:span></text:span><text:span text:style-name="預設段落字型"><text:span text:style-name="T8">紀錄確認。</text:span></text:span></text:p>
      <text:p text:style-name="P5"/>
      <text:p text:style-name="P13"><text:span text:style-name="預設段落字型"><text:span text:style-name="T15">報告案二</text:span></text:span></text:p>
      <text:p text:style-name="P41"><text:span text:style-name="預設段落字型"><text:span text:style-name="T15">案由：</text:span></text:span><text:span text:style-name="預設段落字型"><text:span text:style-name="T2">歷次會議決議案列管及執行情形</text:span></text:span><text:span text:style-name="預設段落字型"><text:span text:style-name="T8">，請 鑒察。</text:span></text:span></text:p>
      <text:p text:style-name="P42">決定：</text:p>
      <text:p text:style-name="P43">一、洽悉。</text:p>
      <text:p text:style-name="P44"><text:span text:style-name="預設段落字型"><text:span text:style-name="T2">二、案次1及案次2等2案，</text:span></text:span><text:span text:style-name="預設段落字型"><text:span text:style-name="T8">勞保局已依委員意見</text:span></text:span><text:span text:style-name="預設段落字型"><text:span text:style-name="T2">於本次會議報告資料中呈現或說明，解</text:span></text:span><text:span text:style-name="預設段落字型"><text:span text:style-name="T4">除列</text:span></text:span><text:span text:style-name="預設段落字型"><text:span text:style-name="T2">管</text:span></text:span><text:span text:style-name="預設段落字型"><text:span text:style-name="T8">。</text:span></text:span></text:p>
      <text:p text:style-name="P42"/>
      <text:p text:style-name="P13"><text:span text:style-name="預設段落字型"><text:span text:style-name="T15">報告案三</text:span></text:span></text:p>
      <text:p text:style-name="P13"><text:bookmark text:name="_Hlk98955077"/><text:span text:style-name="預設段落字型"><text:span text:style-name="T15">案由：</text:span></text:span><text:span text:style-name="預設段落字型"><text:span text:style-name="T8">謹陳</text:span></text:span><text:span text:style-name="預設段落字型"><text:span text:style-name="T9">勞工保險局業務報告</text:span></text:span><text:span text:style-name="預設段落字型"><text:span text:style-name="T8">，請 鑒察。</text:span></text:span></text:p>
      <text:p text:style-name="P13"><text:span text:style-name="預設段落字型"><text:span text:style-name="T15">決定：</text:span></text:span><text:bookmark-start text:name="_Hlk119575476"/><text:bookmark-start text:name="_Hlk110586412"/><text:span text:style-name="預設段落字型"><text:span text:style-name="T8">洽悉，本案請依委員意見辦理。</text:span></text:span><text:bookmark-end text:name="_Hlk119575476"/></text:p>
      <text:p text:style-name="P13"/>
      <text:p text:style-name="P5"><text:soft-page-break/>報告案四</text:p>
      <text:p text:style-name="P41"><text:span text:style-name="預設段落字型"><text:span text:style-name="T15">案由：</text:span></text:span><text:span text:style-name="預設段落字型"><text:span text:style-name="T8">勞工保險基金</text:span></text:span><text:span text:style-name="預設段落字型"><text:span text:style-name="T7">111</text:span></text:span><text:span text:style-name="預設段落字型"><text:span text:style-name="T8">年截至</text:span></text:span><text:span text:style-name="預設段落字型"><text:span text:style-name="T2">11</text:span></text:span><text:span text:style-name="預設段落字型"><text:span text:style-name="T8">月底止運用情形</text:span></text:span><text:span text:style-name="預設段落字型"><text:span text:style-name="T40">一案，</text:span></text:span><text:span text:style-name="預設段落字型"><text:span text:style-name="T8">請 鑒察。</text:span></text:span></text:p>
      <text:p text:style-name="P13"><text:span text:style-name="預設段落字型"><text:span text:style-name="T15">決定：</text:span></text:span><text:span text:style-name="預設段落字型"><text:span text:style-name="T8">洽悉</text:span></text:span><text:span text:style-name="預設段落字型"><text:span text:style-name="T2">。</text:span></text:span></text:p>
      <text:p text:style-name="P4"/>
      <text:p text:style-name="P5">報告案五</text:p>
      <text:p text:style-name="P41"><text:span text:style-name="預設段落字型"><text:span text:style-name="T15">案由：</text:span></text:span><text:span text:style-name="預設段落字型"><text:span text:style-name="T8">本部勞工保險爭議審議會</text:span></text:span><text:span text:style-name="預設段落字型"><text:span text:style-name="T7">111</text:span></text:span><text:span text:style-name="預設段落字型"><text:span text:style-name="T8">年</text:span></text:span><text:span text:style-name="預設段落字型"><text:span text:style-name="T2">11</text:span></text:span><text:span text:style-name="預設段落字型"><text:span text:style-name="T8">月份（第</text:span></text:span><text:span text:style-name="預設段落字型"><text:span text:style-name="T7">208</text:span></text:span><text:span text:style-name="預設段落字型"><text:span text:style-name="T8">次至第</text:span></text:span><text:span text:style-name="預設段落字型"><text:span text:style-name="T7">209</text:span></text:span><text:span text:style-name="預設段落字型"><text:span text:style-name="T8">次）審議案件結案統計，請 鑒察。</text:span></text:span></text:p>
      <text:p text:style-name="P13"><text:span text:style-name="預設段落字型"><text:span text:style-name="T15">決定：</text:span></text:span><text:span text:style-name="預設段落字型"><text:span text:style-name="T8">洽悉</text:span></text:span></text:p>
      <text:p text:style-name="P4"/>
      <text:p text:style-name="P13"><text:bookmark-end text:name="_Hlk110586412"/><text:span text:style-name="預設段落字型"><text:span text:style-name="T16">參</text:span></text:span><text:span text:style-name="預設段落字型"><text:span text:style-name="T15">、討論事項：</text:span></text:span><text:span text:style-name="預設段落字型"><text:span text:style-name="T8">無</text:span></text:span></text:p>
      <text:p text:style-name="P9"><text:bookmark-end text:name="_Hlk119067895"/></text:p>
      <text:p text:style-name="P12"><text:bookmark text:name="_Hlk100849303"/><text:span text:style-name="預設段落字型"><text:span text:style-name="T15">肆、臨時動議</text:span></text:span><text:bookmark-start text:name="_Hlk123807993"/><text:span text:style-name="預設段落字型"><text:span text:style-name="T15">：</text:span></text:span><text:span text:style-name="預設段落字型"><text:span text:style-name="T8">無</text:span></text:span><text:bookmark-end text:name="_Hlk123807993"/></text:p>
      <text:p text:style-name="P12"/>
      <text:p text:style-name="P13"><text:span text:style-name="預設段落字型"><text:span text:style-name="T15">伍、散會：</text:span></text:span><text:span text:style-name="預設段落字型"><text:span text:style-name="T9">下</text:span></text:span><text:span text:style-name="預設段落字型"><text:span text:style-name="T8">午</text:span></text:span><text:span text:style-name="預設段落字型"><text:span text:style-name="T7">5</text:span></text:span><text:span text:style-name="預設段落字型"><text:span text:style-name="T8">時</text:span></text:span><text:span text:style-name="預設段落字型"><text:span text:style-name="T7">10</text:span></text:span><text:span text:style-name="預設段落字型"><text:span text:style-name="T9">分</text:span></text:span><text:span text:style-name="預設段落字型"><text:span text:style-name="T8">。</text:span></text:span></text:p>
      <text:p text:style-name="P2"><text:span text:style-name="預設段落字型"><text:span text:style-name="T15">【</text:span></text:span><text:span text:style-name="預設段落字型"><text:span text:style-name="T16">附錄：與會人員發言摘要</text:span></text:span><text:span text:style-name="預設段落字型"><text:span text:style-name="T15">】</text:span></text:span></text:p>
      <text:p text:style-name="P14"><text:span text:style-name="預設段落字型"><text:span text:style-name="T15">壹、主席致詞（</text:span></text:span><text:span text:style-name="預設段落字型"><text:span text:style-name="T16">如</text:span></text:span><text:span text:style-name="預設段落字型"><text:span text:style-name="T15">會議紀錄</text:span></text:span><text:span text:style-name="預設段落字型"><text:span text:style-name="T16">，略</text:span></text:span><text:span text:style-name="預設段落字型"><text:span text:style-name="T15">）</text:span></text:span></text:p>
      <text:p text:style-name="P14"><text:span text:style-name="預設段落字型"><text:span text:style-name="T16">貳</text:span></text:span><text:span text:style-name="預設段落字型"><text:span text:style-name="T15">、報告事項</text:span></text:span></text:p>
      <text:p text:style-name="P14"><text:span text:style-name="預設段落字型"><text:span text:style-name="T15">報告案二：</text:span></text:span><text:span text:style-name="預設段落字型"><text:span text:style-name="T11">歷次會議決議案列管及執行情形。</text:span></text:span></text:p>
      <text:p text:style-name="P6"/>
      <text:p text:style-name="P14"><text:span text:style-name="預設段落字型"><text:span text:style-name="T17">莊</text:span></text:span><text:span text:style-name="預設段落字型"><text:span text:style-name="T15">科長</text:span></text:span><text:span text:style-name="預設段落字型"><text:span text:style-name="T17">靜宜</text:span></text:span><text:span text:style-name="預設段落字型"><text:span text:style-name="T15">（</text:span></text:span><text:span text:style-name="預設段落字型"><text:span text:style-name="T16">勞動部</text:span></text:span><text:span text:style-name="預設段落字型"><text:span text:style-name="T15">/</text:span></text:span><text:span text:style-name="預設段落字型"><text:span text:style-name="T16">勞動保險司</text:span></text:span><text:span text:style-name="預設段落字型"><text:span text:style-name="T15">）</text:span></text:span><text:span text:style-name="預設段落字型"><text:span text:style-name="T17">報告</text:span></text:span><text:span text:style-name="預設段落字型"><text:span text:style-name="T22">（如議程，略）</text:span></text:span></text:p>
      <text:p text:style-name="P6"/>
      <text:p text:style-name="P14"><text:span text:style-name="預設段落字型"><text:span text:style-name="T11">劉</text:span></text:span><text:span text:style-name="預設段落字型"><text:span text:style-name="T14">組長秀玲</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8">普通事故</text:span></text:span><text:span text:style-name="預設段落字型"><text:span text:style-name="T17">給付組）</text:span></text:span></text:p>
      <text:p text:style-name="P10">有關案次2補充說明如下：</text:p>
      <text:p text:style-name="P45"><text:span text:style-name="預設段落字型"><text:span text:style-name="T23">一</text:span></text:span><text:bookmark-start text:name="_Hlk124325904"/><text:span text:style-name="預設段落字型"><text:span text:style-name="T23">、</text:span></text:span><text:span text:style-name="預設段落字型"><text:span text:style-name="T29">建議事項一、二部分，</text:span></text:span><text:bookmark-end text:name="_Hlk124325904"/><text:span text:style-name="預設段落字型"><text:span text:style-name="T29">本局已於111年12月28日修正作業標準書，明定溢領給付案件後續追償作業之起訖期間，並請同仁確實遵循控管作業流程規定辦理。</text:span></text:span></text:p>
      <text:p text:style-name="P45"><text:span text:style-name="預設段落字型"><text:span text:style-name="T23">二、</text:span></text:span><text:span text:style-name="預設段落字型"><text:span text:style-name="T29">建議事項三部分，也於111年12月28日電洽</text:span></text:span><text:bookmark-start text:name="_Hlk124326385"/><text:span text:style-name="預設段落字型"><text:span text:style-name="T29">經濟</text:span></text:span><text:bookmark-end text:name="_Hlk124326385"/><text:span text:style-name="預設段落字型"><text:span text:style-name="T29">部，經濟部原則同意本局所提需求，並將配合修正本局調閱其他相關部會資料之規則後，即可據以辦理。</text:span></text:span></text:p>
      <text:p text:style-name="P46"/>
      <text:p text:style-name="P49"><text:bookmark-start text:name="_Hlk124328770"/><text:span text:style-name="預設段落字型"><text:span text:style-name="T11">黃組長錦儀</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8">納保</text:span></text:span><text:span text:style-name="預設段落字型"><text:span text:style-name="T17">組）</text:span></text:span></text:p>
      <text:p text:style-name="P45"><text:bookmark-start text:name="_Hlk124343154"/><text:span text:style-name="預設段落字型"><text:span text:style-name="T23">一、</text:span></text:span><text:bookmark-end text:name="_Hlk124343154"/><text:span text:style-name="預設段落字型"><text:span text:style-name="T29">建議事項四部分，本局已與衛生福利</text:span></text:span><text:span text:style-name="預設段落字型"><text:span text:style-name="T34">部中央健康保險署取得共識</text:span></text:span><text:span text:style-name="預設段落字型"><text:span text:style-name="T29">，近期將修正申報書表。</text:span></text:span></text:p>
      <text:p text:style-name="P45"><text:span text:style-name="預設段落字型"><text:span text:style-name="T23">二、</text:span></text:span><text:span text:style-name="預設段落字型"><text:span text:style-name="T29">建議事項五部分，本局將賡續</text:span></text:span><text:span text:style-name="預設段落字型"><text:span text:style-name="T32">辦理</text:span></text:span><text:span text:style-name="預設段落字型"><text:span text:style-name="T29">加強投保單位使用</text:span></text:span><text:bookmark-start text:name="_Hlk124328572"/><text:span text:style-name="預設段落字型"><text:span text:style-name="T28">e化服務系統</text:span></text:span><text:bookmark-end text:name="_Hlk124328572"/><text:span text:style-name="預設段落字型"><text:span text:style-name="T29">之積極作為。</text:span></text:span><text:bookmark-end text:name="_Hlk124328770"/></text:p>
      <text:p text:style-name="P6"/>
      <text:p text:style-name="P14"><text:span text:style-name="預設段落字型"><text:span text:style-name="T12">陳委員英玉</text:span></text:span></text:p>
      <text:p text:style-name="P54"><text:span text:style-name="預設段落字型"><text:span text:style-name="T28">針對勞工參加</text:span></text:span><text:span text:style-name="預設段落字型"><text:span text:style-name="T23">就業保險加、退保及育嬰留職停薪續保，請問可否以</text:span></text:span><text:span text:style-name="預設段落字型"><text:span text:style-name="T28">e化服務系統辦理加、退保作業</text:span></text:span><text:span text:style-name="預設段落字型"><text:span text:style-name="T29">。</text:span></text:span></text:p>
      <text:p text:style-name="P10"/>
      <text:p text:style-name="P49"><text:span text:style-name="預設段落字型"><text:span text:style-name="T11">黃組長錦儀</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8">納保</text:span></text:span><text:span text:style-name="預設段落字型"><text:span text:style-name="T17">組）</text:span></text:span></text:p>
      <text:p text:style-name="P14"><text:span text:style-name="預設段落字型"><text:span text:style-name="T28">育嬰留職停薪之勞工繼續參加勞（</text:span></text:span><text:span text:style-name="預設段落字型"><text:span text:style-name="T23">就）保之</text:span></text:span><text:span text:style-name="預設段落字型"><text:span text:style-name="T28">加、退保作業，均可於本局e化服務系統辦理</text:span></text:span><text:span text:style-name="預設段落字型"><text:span text:style-name="T23">。又為便利投保單位或被保險人</text:span></text:span><text:span text:style-name="預設段落字型"><text:span text:style-name="T29">，已將</text:span></text:span><text:span text:style-name="預設段落字型"><text:span text:style-name="T28">育嬰留職停薪津貼申請書及繼續投保申請書</text:span></text:span><text:span text:style-name="預設段落字型"><text:span text:style-name="T29">二表合一，即申請</text:span></text:span><text:span text:style-name="預設段落字型"><text:span text:style-name="T28">育嬰留職停薪津貼時，可同時申請育嬰留職停薪續保（於育嬰留職停薪繼續投保欄勾選同意繼續投保），本局將一併處理，</text:span></text:span><text:span text:style-name="預設段落字型"><text:span text:style-name="T29">申請人不須另外申報續保。另</text:span></text:span><text:span text:style-name="預設段落字型"><text:span text:style-name="T28">育嬰留職停薪期滿時，亦</text:span></text:span><text:soft-page-break/><text:span text:style-name="預設段落字型"><text:span text:style-name="T28">可於e化服務系統辦理復職或退保作業。委員如對e化服務系統操作有任何疑問，本局將請同仁協助處理。</text:span></text:span></text:p>
      <text:p text:style-name="P6"/>
      <text:p text:style-name="P14"><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46">一、洽悉。</text:p>
      <text:p text:style-name="P46">二、案次1及案次2等2案，勞保局已依委員意見於本次會議報告資料中呈現或說明，解除列管。</text:p>
      <text:p text:style-name="P14"/>
      <text:p text:style-name="P14"><text:bookmark text:name="_Hlk99456111"/><text:bookmark text:name="_Hlk106358593"/><text:span text:style-name="預設段落字型"><text:span text:style-name="T15">報告案三：謹陳</text:span></text:span><text:span text:style-name="預設段落字型"><text:span text:style-name="T16">勞工保險局業務報告</text:span></text:span><text:span text:style-name="預設段落字型"><text:span text:style-name="T15">。</text:span></text:span></text:p>
      <text:p text:style-name="P50"/>
      <text:p text:style-name="P14"><text:span text:style-name="預設段落字型"><text:span text:style-name="T11">陳</text:span></text:span><text:span text:style-name="預設段落字型"><text:span text:style-name="T15">局長</text:span></text:span><text:span text:style-name="預設段落字型"><text:span text:style-name="T14">琄</text:span></text:span><text:span text:style-name="預設段落字型"><text:span text:style-name="T17">（</text:span></text:span><text:span text:style-name="預設段落字型"><text:span text:style-name="T16">勞工保險局</text:span></text:span><text:span text:style-name="預設段落字型"><text:span text:style-name="T17">）</text:span></text:span><text:bookmark-start text:name="_Hlk114668005"/><text:span text:style-name="預設段落字型"><text:span text:style-name="T17">報告</text:span></text:span><text:span text:style-name="預設段落字型"><text:span text:style-name="T22">（如簡報，略）</text:span></text:span><text:bookmark-end text:name="_Hlk114668005"/></text:p>
      <text:p text:style-name="P11"/>
      <text:p text:style-name="P6">邵委員靄如</text:p>
      <text:p text:style-name="P14"><text:span text:style-name="預設段落字型"><text:span text:style-name="T29">報告第</text:span></text:span><text:span text:style-name="預設段落字型"><text:span text:style-name="T28">58</text:span></text:span><text:span text:style-name="預設段落字型"><text:span text:style-name="T29">頁，</text:span></text:span><text:span text:style-name="預設段落字型"><text:span text:style-name="T42">111年11月</text:span></text:span><text:bookmark-start text:name="_Hlk124344474"/><text:span text:style-name="預設段落字型"><text:span text:style-name="T42">就業保險</text:span></text:span><text:bookmark-end text:name="_Hlk124344474"/><text:span text:style-name="預設段落字型"><text:span text:style-name="T42">之兌換短絀金額較大</text:span></text:span><text:span text:style-name="預設段落字型"><text:span text:style-name="T28">，勞工保險是否有相同狀況？請一併說明原因為何？</text:span></text:span></text:p>
      <text:p text:style-name="P11"/>
      <text:p text:style-name="P14"><text:span text:style-name="預設段落字型"><text:span text:style-name="T15">劉副局長麗茹（勞動基金運用局）</text:span></text:span></text:p>
      <text:p text:style-name="P45"><text:span text:style-name="預設段落字型"><text:span text:style-name="T23">一、</text:span></text:span><text:span text:style-name="預設段落字型"><text:span text:style-name="T42">就業保險基金之投資項目為</text:span></text:span><text:span text:style-name="預設段落字型"><text:span text:style-name="T33">存款、短期票券、</text:span></text:span><text:bookmark-start text:name="_Hlk124344790"/><text:span text:style-name="預設段落字型"><text:span text:style-name="T33">國內外債券</text:span></text:span><text:span text:style-name="預設段落字型"><text:span text:style-name="T28"> </text:span></text:span><text:bookmark-end text:name="_Hlk124344790"/><text:span text:style-name="預設段落字型"><text:span text:style-name="T28">(</text:span></text:span><text:span text:style-name="預設段落字型"><text:span text:style-name="T33">不得投資權益證券及衍生性商品</text:span></text:span><text:span text:style-name="預設段落字型"><text:span text:style-name="T28">)</text:span></text:span><text:span text:style-name="預設段落字型"><text:span text:style-name="T23">，其中所投資之</text:span></text:span><text:span text:style-name="預設段落字型"><text:span text:style-name="T33">國外債券屬於自營操作部位，且以持有至到期為目的</text:span></text:span><text:span text:style-name="預設段落字型"><text:span text:style-name="T23">，惟評價時</text:span></text:span><text:span text:style-name="預設段落字型"><text:span text:style-name="T33">會受匯率變動影響</text:span></text:span><text:span text:style-name="預設段落字型"><text:span text:style-name="T23">。</text:span></text:span></text:p>
      <text:p text:style-name="P45"><text:span text:style-name="預設段落字型"><text:span text:style-name="T23">二、另</text:span></text:span><text:span text:style-name="預設段落字型"><text:span text:style-name="T28">勞工保險</text:span></text:span><text:span text:style-name="預設段落字型"><text:span text:style-name="T42">基金國外投資與就業保險基金之差異</text:span></text:span><text:span text:style-name="預設段落字型"><text:span text:style-name="T28">，</text:span></text:span><text:span text:style-name="預設段落字型"><text:span text:style-name="T42">如</text:span></text:span><text:span text:style-name="預設段落字型"><text:span text:style-name="T28">勞工保險</text:span></text:span><text:span text:style-name="預設段落字型"><text:span text:style-name="T42">基金國外投資項目包含股票</text:span></text:span><text:span text:style-name="預設段落字型"><text:span text:style-name="T28">、</text:span></text:span><text:span text:style-name="預設段落字型"><text:span text:style-name="T42">債券及另類投資</text:span></text:span><text:span text:style-name="預設段落字型"><text:span text:style-name="T28">；操作方式分自營、委外，投資</text:span></text:span><text:span text:style-name="預設段落字型"><text:span text:style-name="T42">債券</text:span></text:span><text:span text:style-name="預設段落字型"><text:span text:style-name="T28">，自營以</text:span></text:span><text:span text:style-name="預設段落字型"><text:span text:style-name="T33">持有至到期為目的</text:span></text:span><text:span text:style-name="預設段落字型"><text:span text:style-name="T43">；</text:span></text:span><text:span text:style-name="預設段落字型"><text:span text:style-name="T33">委外部分係以交易為目的，兩者比重不同，</text:span></text:span><text:span text:style-name="預設段落字型"><text:span text:style-name="T28">上述勞、就保</text:span></text:span><text:span text:style-name="預設段落字型"><text:span text:style-name="T42">基金於</text:span></text:span><text:span text:style-name="預設段落字型"><text:span text:style-name="T23">評價時，均</text:span></text:span><text:span text:style-name="預設段落字型"><text:span text:style-name="T33">受匯率變動影響，致匯兌產生差異。</text:span></text:span></text:p>
      <text:p text:style-name="P11"/>
      <text:p text:style-name="P14"><text:span text:style-name="預設段落字型"><text:span text:style-name="T11">徐委員婉寧</text:span></text:span></text:p>
      <text:p text:style-name="P14"><text:bookmark-start text:name="_Hlk124347945"/><text:span text:style-name="預設段落字型"><text:span text:style-name="T42">111年11月</text:span></text:span><text:bookmark-end text:name="_Hlk124347945"/><text:span text:style-name="預設段落字型"><text:span text:style-name="T42">勞工職業災害保險</text:span></text:span><text:span text:style-name="預設段落字型"><text:span text:style-name="T28">（以下稱勞職保）</text:span></text:span><text:span text:style-name="預設段落字型"><text:span text:style-name="T42">之</text:span></text:span><text:span text:style-name="預設段落字型"><text:span text:style-name="T28">保費收入較保險給付及津貼、補助支出多。</text:span></text:span><text:span text:style-name="預設段落字型"><text:span text:style-name="T42">勞工職業災害保險及保護法</text:span></text:span><text:span text:style-name="預設段落字型"><text:span text:style-name="T28">（以下稱災保法）</text:span></text:span><text:span text:style-name="預設段落字型"><text:span text:style-name="T42">實施7個多月以來</text:span></text:span><text:span text:style-name="預設段落字型"><text:span text:style-name="T28">，</text:span></text:span><text:span text:style-name="預設段落字型"><text:span text:style-name="T42">整體職災保險財務還滿穩健的</text:span></text:span><text:span text:style-name="預設段落字型"><text:span text:style-name="T28">，並無原先擔憂</text:span></text:span><text:bookmark-start text:name="_Hlk124354796"/><text:span text:style-name="預設段落字型"><text:span text:style-name="T28">大幅提高保險給付</text:span></text:span><text:bookmark-end text:name="_Hlk124354796"/><text:span text:style-name="預設段落字型"><text:span text:style-name="T28">，致保費收入無法支應之問題，請教勞保局是否因同時提高投保薪資上限，使保費收入亦有增加，而達到收支平衡；是否可期待保險費率未來繼</text:span></text:span><text:soft-page-break/><text:span text:style-name="預設段落字型"><text:span text:style-name="T28">續維持也不用提高，抑或發現保險給付項目越來越多，所沿用之前的保險費率恐無法支撐，須提高保險費率之疑慮？</text:span></text:span></text:p>
      <text:p text:style-name="P11"/>
      <text:p text:style-name="P14"><text:span text:style-name="預設段落字型"><text:span text:style-name="T15">吳組長美雲(勞工保險局/企劃管理組)</text:span></text:span></text:p>
      <text:p text:style-name="P14"><text:bookmark text:name="_Hlk109216181"/><text:span text:style-name="預設段落字型"><text:span text:style-name="T28">災保法</text:span></text:span><text:bookmark-start text:name="_Hlk124353052"/><text:span text:style-name="預設段落字型"><text:span text:style-name="T23">111年</text:span></text:span><text:span text:style-name="預設段落字型"><text:span text:style-name="T24">5</text:span></text:span><text:span text:style-name="預設段落字型"><text:span text:style-name="T23">月</text:span></text:span><text:bookmark-end text:name="_Hlk124353052"/><text:span text:style-name="預設段落字型"><text:span text:style-name="T23">實施以來，目前每月勞工職業災害保險保費收入與保險給付尚有賸餘，截至111年</text:span></text:span><text:span text:style-name="預設段落字型"><text:span text:style-name="T24">11</text:span></text:span><text:span text:style-name="預設段落字型"><text:span text:style-name="T23">月底止基金運用規模為341.07億元，與實施時之基金相當，無減少情形。</text:span></text:span></text:p>
      <text:p text:style-name="P11"/>
      <text:p text:style-name="P14"><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14"><text:bookmark-start text:name="_Hlk124355586"/><text:span text:style-name="預設段落字型"><text:span text:style-name="T28">災保法</text:span></text:span><text:bookmark-end text:name="_Hlk124355586"/><text:span text:style-name="預設段落字型"><text:span text:style-name="T28">實施僅7個多月</text:span></text:span><text:span text:style-name="預設段落字型"><text:span text:style-name="T23">，尚無法論斷現行保險費率是否足夠支應，建議須再觀察一段期間，較能瞭解實際保險給付等支出狀況。</text:span></text:span></text:p>
      <text:p text:style-name="P11"/>
      <text:p text:style-name="P14"><text:span text:style-name="預設段落字型"><text:span text:style-name="T41">鄭</text:span></text:span><text:span text:style-name="預設段落字型"><text:span text:style-name="T11">委員</text:span></text:span><text:span text:style-name="預設段落字型"><text:span text:style-name="T41">清霞</text:span></text:span></text:p>
      <text:p text:style-name="P14"><text:span text:style-name="預設段落字型"><text:span text:style-name="T29">報告第</text:span></text:span><text:span text:style-name="預設段落字型"><text:span text:style-name="T28">5</text:span></text:span><text:span text:style-name="預設段落字型"><text:span text:style-name="T29">頁，</text:span></text:span><text:span text:style-name="預設段落字型"><text:span text:style-name="T28">111年11月</text:span></text:span><text:span text:style-name="預設段落字型"><text:span text:style-name="T42">勞工保險</text:span></text:span><text:span text:style-name="預設段落字型"><text:span text:style-name="T28">傷病給付件數與110年10月比較，增加1599%，請說明原因為何？</text:span></text:span></text:p>
      <text:p text:style-name="P15"/>
      <text:p text:style-name="P14"><text:span text:style-name="預設段落字型"><text:span text:style-name="T16">陳</text:span></text:span><text:span text:style-name="預設段落字型"><text:span text:style-name="T15">組長慧敏</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7">職業災害給付組）</text:span></text:span></text:p>
      <text:p text:style-name="P14"><text:span text:style-name="預設段落字型"><text:span text:style-name="T23">主要係111年5月6日函釋放寬，確診COVID-19之被保險人自111年4月8日起進行居家照護之期間，得依規定請領傷病給付所致</text:span></text:span><text:span text:style-name="預設段落字型"><text:span text:style-name="T29">。</text:span></text:span></text:p>
      <text:p text:style-name="P15"/>
      <text:p text:style-name="P14"><text:span text:style-name="預設段落字型"><text:span text:style-name="T11">蔡委員連行</text:span></text:span></text:p>
      <text:p text:style-name="P14"><text:span text:style-name="預設段落字型"><text:span text:style-name="T28">勞保局配合交通部辦理外送聯合稽查作業，是否有稽查資料可供委員參考；實務上遇到外送員反映，跑單業績是否可達到公司規定之85%之資訊不透明，稽查時是否發現問題；及外送員發生職業災害事故，申請職災保險給付時，常被詢問與平台是為僱傭關係或承攬關係，造成困擾，併請說明。</text:span></text:span></text:p>
      <text:p text:style-name="P15"/>
      <text:p text:style-name="P14"><text:span text:style-name="預設段落字型"><text:span text:style-name="T11">黃組長錦儀</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8">納保</text:span></text:span><text:span text:style-name="預設段落字型"><text:span text:style-name="T17">組）</text:span></text:span></text:p>
      <text:p text:style-name="P45"><text:span text:style-name="預設段落字型"><text:span text:style-name="T23">一、由</text:span></text:span><text:bookmark-start text:name="_Hlk124409988"/><text:span text:style-name="預設段落字型"><text:span text:style-name="T23">交通部公路總局</text:span></text:span><text:bookmark-end text:name="_Hlk124409988"/><text:span text:style-name="預設段落字型"><text:span text:style-name="T23">主辦之</text:span></text:span><text:span text:style-name="預設段落字型"><text:span text:style-name="T28">聯合稽查</text:span></text:span><text:span text:style-name="預設段落字型"><text:span text:style-name="T23">，性質分為2大類，</text:span></text:span><text:span text:style-name="預設段落字型"><text:span text:style-name="T31">（一）</text:span></text:span><text:span text:style-name="預設段落字型"><text:span text:style-name="T23">常態性汽車貨運3業及遊覽車客運業之</text:span></text:span><text:span text:style-name="預設段落字型"><text:span text:style-name="T28">聯合稽查</text:span></text:span><text:span text:style-name="預設段落字型"><text:span text:style-name="T23">；</text:span></text:span><text:span text:style-name="預設段落字型"><text:span text:style-name="T31">（二）</text:span></text:span><text:span text:style-name="預設段落字型"><text:span text:style-name="T23">針對當前社會重大囑目事件辦理專案稽查。本次</text:span></text:span><text:span text:style-name="預設段落字型"><text:span text:style-name="T28">辦理111年度第4季外送聯合稽查，屬第二類，</text:span></text:span><text:span text:style-name="預設段落字型"><text:span text:style-name="T23">稽查結果</text:span></text:span><text:span text:style-name="預設段落字型"><text:span text:style-name="T28">6</text:span></text:span><text:span text:style-name="預設段落字型"><text:span text:style-name="T31">家平台業者</text:span></text:span><text:span text:style-name="預設段落字型"><text:span text:style-name="T28">皆</text:span></text:span><text:span text:style-name="預設段落字型"><text:span text:style-name="T31">表示，與外送人員</text:span></text:span><text:span text:style-name="預設段落字型"><text:span text:style-name="T28">間為承攬</text:span></text:span><text:span text:style-name="預設段落字型"><text:span text:style-name="T31">關係，未具僱傭關係。另本局當場亦向業者傳達應為受僱之員工加保，及如屬</text:span></text:span><text:span text:style-name="預設段落字型"><text:span text:style-name="T28">承攬</text:span></text:span><text:soft-page-break/><text:span text:style-name="預設段落字型"><text:span text:style-name="T28">自營作業者之相關職業災害保障之規定，並請其轉知</text:span></text:span><text:span text:style-name="預設段落字型"><text:span text:style-name="T31">。又</text:span></text:span><text:span text:style-name="預設段落字型"><text:span text:style-name="T28">除優食公司</text:span></text:span><text:span text:style-name="預設段落字型"><text:span text:style-name="T31">(Uber Eats)</text:span></text:span><text:span text:style-name="預設段落字型"><text:span text:style-name="T28">以外，其餘5家公司查均已成立勞保投保單位並申報所僱人員加保。</text:span></text:span><text:bookmark-start text:name="_Hlk124510396"/><text:bookmark-start text:name="_Hlk124510431"/><text:span text:style-name="預設段落字型"><text:span text:style-name="T28">○</text:span></text:span><text:bookmark-end text:name="_Hlk124510396"/><text:span text:style-name="預設段落字型"><text:span text:style-name="T28">○</text:span></text:span><text:bookmark-end text:name="_Hlk124510431"/><text:span text:style-name="預設段落字型"><text:span text:style-name="T28">公司雖未</text:span></text:span><text:bookmark-start text:name="_Hlk124409643"/><text:span text:style-name="預設段落字型"><text:span text:style-name="T28">成立投保單位</text:span></text:span><text:bookmark-end text:name="_Hlk124409643"/><text:span text:style-name="預設段落字型"><text:span text:style-name="T28">，但其另一關係企業（○○台灣管理顧問公司）於110年4月1日成立投保單位，</text:span></text:span><text:span text:style-name="預設段落字型"><text:span text:style-name="T31">現</text:span></text:span><text:span text:style-name="預設段落字型"><text:span text:style-name="T28">有100多人加保，係屬該平台業者行政人員。</text:span></text:span></text:p>
      <text:p text:style-name="P45"><text:span text:style-name="預設段落字型"><text:span text:style-name="T28">二、因</text:span></text:span><text:span text:style-name="預設段落字型"><text:span text:style-name="T23">交通部公路總局於</text:span></text:span><text:bookmark-start text:name="_Hlk124411937"/><text:span text:style-name="預設段落字型"><text:span text:style-name="T28">聯合稽查</text:span></text:span><text:bookmark-end text:name="_Hlk124411937"/><text:span text:style-name="預設段落字型"><text:span text:style-name="T28">後</text:span></text:span><text:span text:style-name="預設段落字型"><text:span text:style-name="T23">，係將稽查結果以個案移請相關權責單位處理，本局無全部</text:span></text:span><text:span text:style-name="預設段落字型"><text:span text:style-name="T28">聯合稽查資料，委員所詢稽查資料可否提供委員參考一節，</text:span></text:span><text:span text:style-name="預設段落字型"><text:span text:style-name="T23">本局</text:span></text:span><text:span text:style-name="預設段落字型"><text:span text:style-name="T28">將</text:span></text:span><text:span text:style-name="預設段落字型"><text:span text:style-name="T25">於會後向交</text:span></text:span><text:span text:style-name="預設段落字型"><text:span text:style-name="T23">通部公路總局</text:span></text:span><text:span text:style-name="預設段落字型"><text:span text:style-name="T25">詢問</text:span></text:span><text:span text:style-name="預設段落字型"><text:span text:style-name="T28">。</text:span></text:span></text:p>
      <text:p text:style-name="P45"><text:span text:style-name="預設段落字型"><text:span text:style-name="T28">三、有關</text:span></text:span><text:span text:style-name="預設段落字型"><text:span text:style-name="T31">外送員加保問題，須先釐清平台業者與外送員之勞僱關係，依之前個案事實認定後，大部分為</text:span></text:span><text:span text:style-name="預設段落字型"><text:span text:style-name="T28">承攬</text:span></text:span><text:span text:style-name="預設段落字型"><text:span text:style-name="T31">關係；依勞工保險條例、災保法規定，外送員如為自營作業者，可透過本業之職業工會加保</text:span></text:span><text:span text:style-name="預設段落字型"><text:span text:style-name="T28">；</text:span></text:span><text:bookmark-start text:name="_Hlk124412681"/><text:span text:style-name="預設段落字型"><text:span text:style-name="T31">另災保法</text:span></text:span><text:span text:style-name="預設段落字型"><text:span text:style-name="T28">111年5月1日實施</text:span></text:span><text:span text:style-name="預設段落字型"><text:span text:style-name="T31">，提供特別加保管道，</text:span></text:span><text:bookmark-end text:name="_Hlk124412681"/><text:span text:style-name="預設段落字型"><text:span text:style-name="T31">可透過</text:span></text:span><text:span text:style-name="預設段落字型"><text:span text:style-name="T33">本局網站、便利超商多媒體事務機或職業工會等</text:span></text:span><text:span text:style-name="預設段落字型"><text:span text:style-name="T31">加保，以即時獲得職災保障。</text:span></text:span></text:p>
      <text:p text:style-name="P15"/>
      <text:p text:style-name="P14"><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14"><text:span text:style-name="預設段落字型"><text:span text:style-name="T23">有關交通部公路總局辦理之</text:span></text:span><text:span text:style-name="預設段落字型"><text:span text:style-name="T28">聯合稽查，勞保局係為配合辦理之單位，倘若相關業者</text:span></text:span><text:span text:style-name="預設段落字型"><text:span text:style-name="T23">，如有違反勞動條件，本部會公布相關資訊；</text:span></text:span><text:bookmark-start text:name="_Hlk124413776"/><text:span text:style-name="預設段落字型"><text:span text:style-name="T23">另平台業者與外送員關係是否為</text:span></text:span><text:span text:style-name="預設段落字型"><text:span text:style-name="T28">承攬</text:span></text:span><text:span text:style-name="預設段落字型"><text:span text:style-name="T31">或僱傭關係</text:span></text:span><text:span text:style-name="預設段落字型"><text:span text:style-name="T23">，</text:span></text:span><text:bookmark-end text:name="_Hlk124413776"/><text:span text:style-name="預設段落字型"><text:span text:style-name="T23">應個案事實認定。去年5月1日</text:span></text:span><text:span text:style-name="預設段落字型"><text:span text:style-name="T31">災保法</text:span></text:span><text:span text:style-name="預設段落字型"><text:span text:style-name="T28">實施後</text:span></text:span><text:span text:style-name="預設段落字型"><text:span text:style-name="T31">，對於外送員職災保險部分，也提供特別加保管道，俾保障勞動權益。</text:span></text:span></text:p>
      <text:p text:style-name="P15"/>
      <text:p text:style-name="P14"><text:span text:style-name="預設段落字型"><text:span text:style-name="T11">蔡委員連行</text:span></text:span></text:p>
      <text:p text:style-name="P14"><text:span text:style-name="預設段落字型"><text:span text:style-name="T28">實務上遇到外送員反映，已於職業工會加保，又大部分有兼職2家平台業者的現象，其發生職業災害事故，工作地點須填寫那一家？最近申請職災保險給付時，勞保局要求提供雇主證明或蓋章，原因為何，併請說明。</text:span></text:span></text:p>
      <text:p text:style-name="P15"/>
      <text:p text:style-name="P14"><text:bookmark-start text:name="_Hlk124424182"/><text:span text:style-name="預設段落字型"><text:span text:style-name="T16">陳</text:span></text:span><text:span text:style-name="預設段落字型"><text:span text:style-name="T15">組長慧敏</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7">職業災害給付組）</text:span></text:span></text:p>
      <text:p text:style-name="P14"><text:span text:style-name="預設段落字型"><text:span text:style-name="T28">本局職災保險給付申請書「保險事故」欄位，應填寫事故發生地點，以確認該次事故係執行職務中發生；至有關雇主證明一節，本局為釐清被保險人係受僱者或自營作業者，以正確核發給付，如係自營作業者，無須提供雇主證明；如係受僱於他人，方須提供雇主證明，俾確認雇主是否為勞工職業災害保險及保護法第6條所定強制納保單位，如為強制納保單位，未為被保險人申報加保，本局於計算保險給付時仍會採計於該單位任職期間之</text:span></text:span><text:soft-page-break/><text:span text:style-name="預設段落字型"><text:span text:style-name="T28">投保薪資，以保障被保險人給付權益。俟被保險人領取職災保險給付後，本局將於保險給付範圍內令單位限期繳納金額</text:span></text:span><text:span text:style-name="預設段落字型"><text:span text:style-name="T23">。</text:span></text:span><text:bookmark-end text:name="_Hlk124424182"/></text:p>
      <text:p text:style-name="P15"/>
      <text:p text:style-name="P18"><text:span text:style-name="預設段落字型"><text:span text:style-name="T19">陳</text:span></text:span><text:span text:style-name="預設段落字型"><text:span text:style-name="T11">委員</text:span></text:span><text:span text:style-name="預設段落字型"><text:span text:style-name="T19">昭如</text:span></text:span></text:p>
      <text:p text:style-name="P18"><text:span text:style-name="預設段落字型"><text:span text:style-name="T23">大部分平台業者與外送員屬</text:span></text:span><text:span text:style-name="預設段落字型"><text:span text:style-name="T28">承攬</text:span></text:span><text:span text:style-name="預設段落字型"><text:span text:style-name="T31">關係，為未雨綢繆</text:span></text:span><text:span text:style-name="預設段落字型"><text:span text:style-name="T28">，建議要求</text:span></text:span><text:span text:style-name="預設段落字型"><text:span text:style-name="T23">平台業者於外送員在報到1週內提供其於職業工會加保之證明，確保外送員於發生</text:span></text:span><text:span text:style-name="預設段落字型"><text:span text:style-name="T31">職業災害事故時，</text:span></text:span><text:span text:style-name="預設段落字型"><text:span text:style-name="T23">能獲得職災保險之完整</text:span></text:span><text:span text:style-name="預設段落字型"><text:span text:style-name="T31">保障。</text:span></text:span></text:p>
      <text:p text:style-name="P16"/>
      <text:p text:style-name="P18"><text:span text:style-name="預設段落字型"><text:span text:style-name="T11">葉簡任技正錦堂</text:span></text:span><text:span text:style-name="預設段落字型"><text:span text:style-name="T17">（</text:span></text:span><text:span text:style-name="預設段落字型"><text:span text:style-name="T15">職業安全衛生署/</text:span></text:span><text:span text:style-name="預設段落字型"><text:span text:style-name="T18">綜合規劃組</text:span></text:span><text:span text:style-name="預設段落字型"><text:span text:style-name="T17">）</text:span></text:span></text:p>
      <text:p text:style-name="P18"><text:span text:style-name="預設段落字型"><text:span text:style-name="T42">平台業者為外送員投保意外險部分係訂定於</text:span></text:span><text:span text:style-name="預設段落字型"><text:span text:style-name="T35">「外送作業安全衛生指引」，目前要求</text:span></text:span><text:bookmark-start text:name="_Hlk124433527"/><text:span text:style-name="預設段落字型"><text:span text:style-name="T36">為外送員投保第三人責任保險</text:span></text:span><text:bookmark-end text:name="_Hlk124433527"/><text:span text:style-name="預設段落字型"><text:span text:style-name="T28">全時性300萬元。</text:span></text:span><text:span text:style-name="預設段落字型"><text:span text:style-name="T23">委員意見將列入與平台業者溝通之議題。</text:span></text:span></text:p>
      <text:p text:style-name="P16"/>
      <text:p text:style-name="P18"><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48"><text:span text:style-name="預設段落字型"><text:span text:style-name="T23">一、</text:span></text:span><text:span text:style-name="預設段落字型"><text:span text:style-name="T42">平台業者為外送員投保意外險</text:span></text:span><text:span text:style-name="預設段落字型"><text:span text:style-name="T28">，</text:span></text:span><text:span text:style-name="預設段落字型"><text:span text:style-name="T42">再加上勞</text:span></text:span><text:span text:style-name="預設段落字型"><text:span text:style-name="T23">職保之雙重保障，更為周全。</text:span></text:span></text:p>
      <text:p text:style-name="P48"><text:span text:style-name="預設段落字型"><text:span text:style-name="T23">二、有關陳昭如委員所提意見，請職安署研議後續辦理之可行性。</text:span></text:span></text:p>
      <text:p text:style-name="P16"/>
      <text:p text:style-name="P18"><text:span text:style-name="預設段落字型"><text:span text:style-name="T11">徐委員婉寧</text:span></text:span></text:p>
      <text:p text:style-name="P48"><text:span text:style-name="預設段落字型"><text:span text:style-name="T42">一</text:span></text:span><text:span text:style-name="預設段落字型"><text:span text:style-name="T28">、</text:span></text:span><text:span text:style-name="預設段落字型"><text:span text:style-name="T42">勞保局剛才說明如為僱傭關係</text:span></text:span><text:span text:style-name="預設段落字型"><text:span text:style-name="T28">，投保單位未為其投保，</text:span></text:span><text:span text:style-name="預設段落字型"><text:span text:style-name="T42">需雇主出具證明</text:span></text:span><text:span text:style-name="預設段落字型"><text:span text:style-name="T28">。</text:span></text:span><text:span text:style-name="預設段落字型"><text:span text:style-name="T42">現在如</text:span></text:span><text:bookmark-start text:name="_Hlk124424688"/><text:span text:style-name="預設段落字型"><text:span text:style-name="T42">外送員已於職業工會加保</text:span></text:span><text:span text:style-name="預設段落字型"><text:span text:style-name="T31">，</text:span></text:span><text:bookmark-end text:name="_Hlk124424688"/><text:span text:style-name="預設段落字型"><text:span text:style-name="T31">請問</text:span></text:span><text:span text:style-name="預設段落字型"><text:span text:style-name="T30">勞保局是否仍要請其提供</text:span></text:span><text:span text:style-name="預設段落字型"><text:span text:style-name="T42">雇主證明</text:span></text:span><text:span text:style-name="預設段落字型"><text:span text:style-name="T30">？</text:span></text:span></text:p>
      <text:p text:style-name="P48"><text:span text:style-name="預設段落字型"><text:span text:style-name="T42">二</text:span></text:span><text:span text:style-name="預設段落字型"><text:span text:style-name="T28">、如實際為僱傭關係，卻透過</text:span></text:span><text:bookmark-start text:name="_Hlk124426312"/><text:span text:style-name="預設段落字型"><text:span text:style-name="T28">職業工會</text:span></text:span><text:bookmark-end text:name="_Hlk124426312"/><text:span text:style-name="預設段落字型"><text:span text:style-name="T28">加保</text:span></text:span><text:span text:style-name="預設段落字型"><text:span text:style-name="T31">，如發生職災，依災保法第</text:span></text:span><text:span text:style-name="預設段落字型"><text:span text:style-name="T28">28條第4項規定略以「</text:span></text:span><text:span text:style-name="預設段落字型"><text:span text:style-name="T37">由保險人按其月薪資總額對應之投保薪資分級表等級予以認定。但以不高於事故發生時保險人公告之最近年度全體被保險人平均月投保薪資對應之等級為限」，其</text:span></text:span><text:span text:style-name="預設段落字型"><text:span text:style-name="T28">職業工會</text:span></text:span><text:span text:style-name="預設段落字型"><text:span text:style-name="T37">投保薪資高於年度全體被保險人平均月投保薪資時，請教勞保局實際如何核定保險給付？</text:span></text:span></text:p>
      <text:p text:style-name="P17"/>
      <text:p text:style-name="P20"><text:span text:style-name="預設段落字型"><text:span text:style-name="T16">陳</text:span></text:span><text:span text:style-name="預設段落字型"><text:span text:style-name="T15">組長慧敏</text:span></text:span><text:span text:style-name="預設段落字型"><text:span text:style-name="T17">（</text:span></text:span><text:span text:style-name="預設段落字型"><text:span text:style-name="T16">勞工保險局</text:span></text:span><text:span text:style-name="預設段落字型"><text:span text:style-name="T15">/</text:span></text:span><text:span text:style-name="預設段落字型"><text:span text:style-name="T17">職業災害給付組）</text:span></text:span></text:p>
      <text:p text:style-name="P51"><text:span text:style-name="預設段落字型"><text:span text:style-name="T28">被保險人投保於職業工會，有另受僱於災保法第6條強制納保之雇主時，應依規定由雇主申請加保，本局為釐清被保險人係自營作業者或受僱於他</text:span></text:span><text:soft-page-break/><text:span text:style-name="預設段落字型"><text:span text:style-name="T28">人，爰需請被保險人提供雇主證明，如為自營作業者，則無須提供。又依111年10月13日函釋</text:span></text:span><text:span text:style-name="預設段落字型"><text:span text:style-name="T31">，</text:span></text:span><text:span text:style-name="預設段落字型"><text:span text:style-name="T27">外送員受僱於災保法第6條所定單位，卻未依規定辦理加保，發生職災事故時，其保險給付平均月投保薪資之計算，應依同法第28條第4項、第5項及同法施行細則第40條規定辦理。</text:span></text:span></text:p>
      <text:p text:style-name="P17"/>
      <text:p text:style-name="P20"><text:span text:style-name="預設段落字型"><text:span text:style-name="T11">陳</text:span></text:span><text:span text:style-name="預設段落字型"><text:span text:style-name="T15">局長</text:span></text:span><text:span text:style-name="預設段落字型"><text:span text:style-name="T14">琄</text:span></text:span><text:span text:style-name="預設段落字型"><text:span text:style-name="T17">（</text:span></text:span><text:span text:style-name="預設段落字型"><text:span text:style-name="T16">勞工保險局</text:span></text:span><text:span text:style-name="預設段落字型"><text:span text:style-name="T17">）</text:span></text:span></text:p>
      <text:p text:style-name="P20"><text:span text:style-name="預設段落字型"><text:span text:style-name="T30">受僱勞工未於投保單位加保</text:span></text:span><text:span text:style-name="預設段落字型"><text:span text:style-name="T28">，</text:span></text:span><text:span text:style-name="預設段落字型"><text:span text:style-name="T30">有可能係單位惡意未為其加保</text:span></text:span><text:span text:style-name="預設段落字型"><text:span text:style-name="T23">，勞工為保障其職業安全，而於職業工會加保之情形，如經本局查明被保險人確實從事工作，將承認其投保資格，並對單位裁處罰鍰。被保險人如請領職災給付權益受損，所受損失由單位須負責賠償。</text:span></text:span></text:p>
      <text:p text:style-name="P7"/>
      <text:p text:style-name="P20"><text:span text:style-name="預設段落字型"><text:span text:style-name="T15">李委員健鴻</text:span></text:span></text:p>
      <text:p text:style-name="P20"><text:bookmark text:name="_Hlk109208671"/><text:span text:style-name="預設段落字型"><text:span text:style-name="T23">根據安研所近2年針對外送人員相關研究統計資料，約有75%屬於兼職外送，其從事外送工作時間甚短，平台業者對其有無投保，尚難掌握；另約僅有25%屬於全職外送，全職外送者於多家平台從事外送工作，惟大都時間固定於1家平台工作，偶爾在其他平台，所以偶爾外送之平台業者，也很難有其加保資料。兼職外送比例高，資料掌握不易，歐美國家為解決外送人員權益問題，荷蘭建立要求平台業者資料總歸戶之制度，義大利於就業法增訂外送員權益保障條款且訂定團體協約，請職安署一併清楚轉知平台業者。</text:span></text:span></text:p>
      <text:p text:style-name="P17"/>
      <text:p text:style-name="P20"><text:span text:style-name="預設段落字型"><text:span text:style-name="T11">郭委員琦如</text:span></text:span></text:p>
      <text:p text:style-name="P19"><text:span text:style-name="預設段落字型"><text:span text:style-name="T28">有關112年勞工保險被保險人紓困貸款已</text:span></text:span><text:span text:style-name="預設段落字型"><text:span text:style-name="T37">於112年1月7日截止申</text:span></text:span><text:span text:style-name="預設段落字型"><text:span text:style-name="T38">請</text:span></text:span><text:span text:style-name="預設段落字型"><text:span text:style-name="T26">，</text:span></text:span><text:span text:style-name="預設段落字型"><text:span text:style-name="T24">是否</text:span></text:span><text:span text:style-name="預設段落字型"><text:span text:style-name="T26">已掌握初步</text:span></text:span><text:span text:style-name="預設段落字型"><text:span text:style-name="T24">的</text:span></text:span><text:span text:style-name="預設段落字型"><text:span text:style-name="T26">申請狀況，請說明</text:span></text:span><text:span text:style-name="預設段落字型"><text:span text:style-name="T23">。</text:span></text:span></text:p>
      <text:p text:style-name="P8"/>
      <text:p text:style-name="P7">吳組長品霏(勞工保險局/保費組)</text:p>
      <text:p text:style-name="P20"><text:span text:style-name="預設段落字型"><text:span text:style-name="T28">112年勞工保險被保險人紓困貸款截至112年1月10日止之統計資料</text:span></text:span><text:span text:style-name="預設段落字型"><text:span text:style-name="T31">，</text:span></text:span><text:span text:style-name="預設段落字型"><text:span text:style-name="T28">申請數為11萬7,324件，申請金額117億752萬元；本局已陸續核撥中，目前核准件數為7萬2,697件，核准金額72億6,362萬元，預計於過年前將符合申貸資格條件者，全數核撥至申請人帳戶</text:span></text:span><text:span text:style-name="預設段落字型"><text:span text:style-name="T23">。</text:span></text:span></text:p>
      <text:p text:style-name="P8"/>
      <text:p text:style-name="P20"><text:soft-page-break/><text:span text:style-name="預設段落字型"><text:span text:style-name="T17">莊</text:span></text:span><text:span text:style-name="預設段落字型"><text:span text:style-name="T15">科長</text:span></text:span><text:span text:style-name="預設段落字型"><text:span text:style-name="T17">靜宜</text:span></text:span><text:span text:style-name="預設段落字型"><text:span text:style-name="T15">（</text:span></text:span><text:span text:style-name="預設段落字型"><text:span text:style-name="T16">勞動部</text:span></text:span><text:span text:style-name="預設段落字型"><text:span text:style-name="T15">/</text:span></text:span><text:span text:style-name="預設段落字型"><text:span text:style-name="T16">勞動保險司</text:span></text:span><text:span text:style-name="預設段落字型"><text:span text:style-name="T15">）</text:span></text:span></text:p>
      <text:p text:style-name="P45"><text:span text:style-name="預設段落字型"><text:span text:style-name="T23">本案書面初審意見：</text:span></text:span></text:p>
      <text:p text:style-name="P14"><text:span text:style-name="預設段落字型"><text:span text:style-name="T29">報告第</text:span></text:span><text:span text:style-name="預設段落字型"><text:span text:style-name="T28">31</text:span></text:span><text:span text:style-name="預設段落字型"><text:span text:style-name="T29">頁</text:span></text:span><text:span text:style-name="預設段落字型"><text:span text:style-name="T28">勞保局配合交通部公路總局臺北市區監理所及</text:span></text:span><text:bookmark-start text:name="_Hlk123656512"/><text:span text:style-name="預設段落字型"><text:span text:style-name="T28">臺北</text:span></text:span><text:bookmark-end text:name="_Hlk123656512"/><text:span text:style-name="預設段落字型"><text:span text:style-name="T28">區監理所</text:span></text:span><text:bookmark-start text:name="_Hlk124408300"/><text:span text:style-name="預設段落字型"><text:span text:style-name="T28">辦理111年度第4季外送聯合稽查作業</text:span></text:span><text:bookmark-end text:name="_Hlk124408300"/><text:span text:style-name="預設段落字型"><text:span text:style-name="T28">，已於111年12月20日辧理完竣，請補充說明勞、就保及勞職保稽查結果為何？</text:span></text:span></text:p>
      <text:p text:style-name="P47"/>
      <text:p text:style-name="P49"><text:span text:style-name="預設段落字型"><text:span text:style-name="T10">勞工保險局書面回應說明</text:span></text:span></text:p>
      <text:p text:style-name="P45"><text:span text:style-name="預設段落字型"><text:span text:style-name="T31">一、有關勞保局配合臺北市區監理所及臺北區監理所於111年12月辦理111年第4季外送聯合稽查，</text:span></text:span><text:span text:style-name="預設段落字型"><text:span text:style-name="T28">由監理所</text:span></text:span><text:span text:style-name="預設段落字型"><text:span text:style-name="T31">選列</text:span></text:span><text:span text:style-name="預設段落字型"><text:span text:style-name="T28">○○</text:span></text:span><text:span text:style-name="預設段落字型"><text:span text:style-name="T31">台灣股份有限公司、</text:span></text:span><text:span text:style-name="預設段落字型"><text:span text:style-name="T28">○○○</text:span></text:span><text:span text:style-name="預設段落字型"><text:span text:style-name="T31">國際物流有限公司、</text:span></text:span><text:span text:style-name="預設段落字型"><text:span text:style-name="T28">○○</text:span></text:span><text:span text:style-name="預設段落字型"><text:span text:style-name="T31">快遞股份有限公司、</text:span></text:span><text:span text:style-name="預設段落字型"><text:span text:style-name="T28">○○</text:span></text:span><text:span text:style-name="預設段落字型"><text:span text:style-name="T31">物流股份有限公司、</text:span></text:span><text:span text:style-name="預設段落字型"><text:span text:style-name="T28">○○</text:span></text:span><text:span text:style-name="預設段落字型"><text:span text:style-name="T31">交通股份有限公司、</text:span></text:span><text:span text:style-name="預設段落字型"><text:span text:style-name="T28">○○○</text:span></text:span><text:span text:style-name="預設段落字型"><text:span text:style-name="T31">股份有限公司等6家單位為稽查對象</text:span></text:span><text:span text:style-name="預設段落字型"><text:span text:style-name="T28">。</text:span></text:span></text:p>
      <text:p text:style-name="P45"><text:span text:style-name="預設段落字型"><text:span text:style-name="T31">二、</text:span></text:span><text:span text:style-name="預設段落字型"><text:span text:style-name="T28">由上開</text:span></text:span><text:span text:style-name="預設段落字型"><text:span text:style-name="T31">監理所</text:span></text:span><text:span text:style-name="預設段落字型"><text:span text:style-name="T28">會同</text:span></text:span><text:span text:style-name="預設段落字型"><text:span text:style-name="T31">職安署</text:span></text:span><text:span text:style-name="預設段落字型"><text:span text:style-name="T28">、本局及</text:span></text:span><text:span text:style-name="預設段落字型"><text:span text:style-name="T31">當地直轄市政府共同實施聯合稽查</text:span></text:span><text:span text:style-name="預設段落字型"><text:span text:style-name="T28">。經稽查結果，○○</text:span></text:span><text:span text:style-name="預設段落字型"><text:span text:style-name="T31">台灣股份有限公司等</text:span></text:span><text:span text:style-name="預設段落字型"><text:span text:style-name="T28">6</text:span></text:span><text:span text:style-name="預設段落字型"><text:span text:style-name="T31">家單位</text:span></text:span><text:span text:style-name="預設段落字型"><text:span text:style-name="T28">皆</text:span></text:span><text:span text:style-name="預設段落字型"><text:span text:style-name="T31">表示，與外送人員</text:span></text:span><text:span text:style-name="預設段落字型"><text:span text:style-name="T28">間</text:span></text:span><text:span text:style-name="預設段落字型"><text:span text:style-name="T31">未具僱傭關係。</text:span></text:span><text:span text:style-name="預設段落字型"><text:span text:style-name="T28">又除○○公司以外，餘5家公司查均已成立勞保投保單位並申報所僱人員加保。</text:span></text:span></text:p>
      <text:p text:style-name="P45"><text:span text:style-name="預設段落字型"><text:span text:style-name="T31">三</text:span></text:span><text:bookmark-start text:name="_Hlk124339190"/><text:span text:style-name="預設段落字型"><text:span text:style-name="T31">、</text:span></text:span><text:bookmark-end text:name="_Hlk124339190"/><text:span text:style-name="預設段落字型"><text:span text:style-name="T28">按勞工保險係在職保險並以僱傭關係為前提，如平台外送員與平台業者間非屬僱傭關係，可以「自營作業者」身分參加本業職業工會為會員，由該工會申報其參加勞工保險及勞工職業災害保險。</text:span></text:span></text:p>
      <text:p text:style-name="P45"><text:span text:style-name="預設段落字型"><text:span text:style-name="T28">四</text:span></text:span><text:span text:style-name="預設段落字型"><text:span text:style-name="T31">、</text:span></text:span><text:span text:style-name="預設段落字型"><text:span text:style-name="T28">又111年5月1日勞工職業災害保險及保護法(下稱災保法)施行後，平台外送員亦可依照災保法第10條特別加保規定，透過統一超商ibon機台、本局官網或職業工會等加保管道，以「實際從事勞動之人員」身分申報參加勞工職業災害保險。</text:span></text:span></text:p>
      <text:p text:style-name="P45"><text:span text:style-name="預設段落字型"><text:span text:style-name="T28">五</text:span></text:span><text:span text:style-name="預設段落字型"><text:span text:style-name="T31">、為保障平台外送員加保權益，</text:span></text:span><text:span text:style-name="預設段落字型"><text:span text:style-name="T28">本局除透過新聞、廣播、臉書及官網等媒體加強宣導正確投保觀念外，並</text:span></text:span><text:span text:style-name="預設段落字型"><text:span text:style-name="T31">已於</text:span></text:span><text:span text:style-name="預設段落字型"><text:span text:style-name="T28">1</text:span></text:span><text:span text:style-name="預設段落字型"><text:span text:style-name="T31">11年</text:span></text:span><text:span text:style-name="預設段落字型"><text:span text:style-name="T28">4</text:span></text:span><text:span text:style-name="預設段落字型"><text:span text:style-name="T31">月</text:span></text:span><text:span text:style-name="預設段落字型"><text:span text:style-name="T28">製作</text:span></text:span><text:span text:style-name="預設段落字型"><text:span text:style-name="T31">特別加保</text:span></text:span><text:span text:style-name="預設段落字型"><text:span text:style-name="T28">宣導DM</text:span></text:span><text:span text:style-name="預設段落字型"><text:span text:style-name="T31">及平台外送員</text:span></text:span><text:span text:style-name="預設段落字型"><text:span text:style-name="T28">加保DM提供</text:span></text:span><text:span text:style-name="預設段落字型"><text:span text:style-name="T31">電子檔給平台業者，請其協助向</text:span></text:span><text:span text:style-name="預設段落字型"><text:span text:style-name="T28">所屬</text:span></text:span><text:span text:style-name="預設段落字型"><text:span text:style-name="T31">外送員</text:span></text:span><text:span text:style-name="預設段落字型"><text:span text:style-name="T28">推播</text:span></text:span><text:span text:style-name="預設段落字型"><text:span text:style-name="T31">宣導</text:span></text:span><text:span text:style-name="預設段落字型"><text:span text:style-name="T28">，俾利外送員了解其投保權益及加保管道，保障自身工作生活安全</text:span></text:span><text:span text:style-name="預設段落字型"><text:span text:style-name="T31">。</text:span></text:span></text:p>
      <text:p text:style-name="P10"/>
      <text:p text:style-name="P14"><text:span text:style-name="預設段落字型"><text:span text:style-name="T15">王召集人</text:span></text:span><text:span text:style-name="預設段落字型"><text:span text:style-name="T16">安邦</text:span></text:span><text:span text:style-name="預設段落字型"><text:span text:style-name="T15">（主席）</text:span></text:span></text:p>
      <text:p text:style-name="P14"><text:span text:style-name="預設段落字型"><text:span text:style-name="T23">洽悉，本案請依委員意見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3-01-16T08:20:00Z</meta:creation-date>
    <dc:date>2023-01-17T14:46:12.896000000</dc:date>
    <meta:print-date>2023-01-13T05:58:00Z</meta:print-date>
    <meta:editing-cycles>7</meta:editing-cycles>
    <meta:editing-duration>PT17M6S</meta:editing-duration>
    <meta:document-statistic meta:table-count="1" meta:image-count="0" meta:object-count="0" meta:page-count="10" meta:paragraph-count="150" meta:word-count="5378" meta:character-count="5676" meta:non-whitespace-character-count="5529"/>
    <meta:template xlink:type="simple" xlink:actuate="onRequest" xlink:title="" xlink:href="file:///C:/atis/temp/112-01-17/1335330157/attachs/doc1/1_第106次紀錄-112.1.10.odt/Normal"/>
  </office:meta>
</office:document-meta>
</file>