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829cm" fo:margin-left="0cm" table:align="left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4.54cm"/>
    </style:style>
    <style:style style:name="表格1.C" style:family="table-column">
      <style:table-column-properties style:column-width="4.538cm"/>
    </style:style>
    <style:style style:name="表格1.1" style:family="table-row">
      <style:table-row-properties style:min-row-height="0.974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0.99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fo:break-before="page"/>
    </style:style>
    <style:style style:name="P3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1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74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811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orphans="2" fo:widows="2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line-height="0.74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0.811cm" fo:text-align="justify" style:justify-single-word="false"/>
      <style:text-properties style:font-name="標楷體" fo:font-size="16pt" fo:background-color="#ffffff" style:font-name-asian="標楷體" style:font-size-asian="16pt" style:font-size-complex="16pt"/>
    </style:style>
    <style:style style:name="P16" style:family="paragraph" style:parent-style-name="Text_20_body">
      <style:paragraph-properties fo:line-height="0.917cm" fo:text-align="justify" style:justify-single-word="false"/>
    </style:style>
    <style:style style:name="P17" style:family="paragraph" style:parent-style-name="Text_20_body">
      <style:paragraph-properties fo:line-height="0.882cm"/>
    </style:style>
    <style:style style:name="P18" style:family="paragraph" style:parent-style-name="Text_20_body">
      <style:paragraph-properties fo:line-height="0.882cm" fo:text-align="justify" style:justify-single-word="false"/>
    </style:style>
    <style:style style:name="P19" style:family="paragraph" style:parent-style-name="Text_20_body">
      <style:paragraph-properties fo:line-height="0.811cm" fo:text-align="justify" style:justify-single-word="false"/>
    </style:style>
    <style:style style:name="P20" style:family="paragraph" style:parent-style-name="Text_20_body">
      <style:paragraph-properties fo:line-height="0.706cm" fo:text-align="justify" style:justify-single-word="false"/>
    </style:style>
    <style:style style:name="P21" style:family="paragraph" style:parent-style-name="Text_20_body">
      <style:paragraph-properties fo:line-height="0.741cm" fo:text-align="justify" style:justify-single-word="false"/>
    </style:style>
    <style:style style:name="P22" style:family="paragraph" style:parent-style-name="Text_20_body">
      <style:paragraph-properties fo:line-height="0.741cm" fo:text-align="justify" style:justify-single-word="false" style:snap-to-layout-grid="false"/>
    </style:style>
    <style:style style:name="P23" style:family="paragraph" style:parent-style-name="Text_20_body">
      <style:paragraph-properties fo:line-height="0.776cm" fo:text-align="justify" style:justify-single-word="false"/>
    </style:style>
    <style:style style:name="P24" style:family="paragraph" style:parent-style-name="Text_20_body">
      <style:paragraph-properties fo:margin-left="0cm" fo:margin-right="-1.101cm" fo:line-height="0.917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0cm" fo:margin-right="-1.101cm" fo:line-height="0.917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-1.101cm" fo:line-height="0.91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margin-left="2.681cm" fo:margin-right="-1.101cm" fo:line-height="0.917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margin-left="1.695cm" fo:margin-right="0cm" fo:line-height="0.882cm" fo:text-align="justify" style:justify-single-word="false" fo:text-indent="-1.695cm" style:auto-text-indent="false">
        <style:tab-stops/>
      </style:paragraph-properties>
    </style:style>
    <style:style style:name="P31" style:family="paragraph" style:parent-style-name="Text_20_body">
      <style:paragraph-properties fo:margin-left="-0.212cm" fo:margin-right="0cm" fo:line-height="0.882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32" style:family="paragraph" style:parent-style-name="Text_20_body">
      <style:paragraph-properties fo:margin-left="-0.212cm" fo:margin-right="0cm" fo:line-height="0.882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Text_20_body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</style:style>
    <style:style style:name="P34" style:family="paragraph" style:parent-style-name="Text_20_body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1.693cm" fo:margin-right="0cm" fo:line-height="0.811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margin-left="1.131cm" fo:margin-right="0cm" fo:line-height="0.882cm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7" style:family="paragraph" style:parent-style-name="Text_20_body">
      <style:paragraph-properties fo:margin-left="1.131cm" fo:margin-right="0cm" fo:line-height="0.776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Text_20_body">
      <style:paragraph-properties fo:margin-left="1.131cm" fo:margin-right="0cm" fo:line-height="0.741cm" fo:text-align="justify" style:justify-single-word="false" fo:text-indent="-1.131cm" style:auto-text-indent="false">
        <style:tab-stops/>
      </style:paragraph-properties>
    </style:style>
    <style:style style:name="P39" style:family="paragraph" style:parent-style-name="Text_20_body">
      <style:paragraph-properties fo:margin-left="1.131cm" fo:margin-right="0cm" fo:line-height="0.776cm" fo:text-align="justify" style:justify-single-word="false" fo:text-indent="-1.131cm" style:auto-text-indent="false">
        <style:tab-stops/>
      </style:paragraph-properties>
    </style:style>
    <style:style style:name="P40" style:family="paragraph" style:parent-style-name="Text_20_body">
      <style:paragraph-properties fo:margin-left="1.764cm" fo:margin-right="0cm" fo:line-height="0.882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1.764cm" fo:margin-right="0cm" fo:line-height="0.882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margin-left="1.764cm" fo:margin-right="0cm" fo:line-height="0.882cm" fo:text-align="justify" style:justify-single-word="false" fo:text-indent="-1.129cm" style:auto-text-indent="false">
        <style:tab-stops>
          <style:tab-stop style:position="11.31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1.764cm" fo:margin-right="0cm" fo:line-height="0.882cm" fo:text-indent="-1.129cm" style:auto-text-indent="false">
        <style:tab-stops/>
      </style:paragraph-properties>
    </style:style>
    <style:style style:name="P44" style:family="paragraph" style:parent-style-name="Text_20_body">
      <style:paragraph-properties fo:margin-left="1.764cm" fo:margin-right="0cm" fo:line-height="0.882cm" fo:text-align="justify" style:justify-single-word="false" fo:text-indent="-1.129cm" style:auto-text-indent="false">
        <style:tab-stops/>
      </style:paragraph-properties>
    </style:style>
    <style:style style:name="P45" style:family="paragraph" style:parent-style-name="Text_20_body">
      <style:paragraph-properties fo:margin-left="1.524cm" fo:margin-right="0cm" fo:line-height="0.882cm" fo:text-align="justify" style:justify-single-word="false" fo:text-indent="-1.524cm" style:auto-text-indent="false">
        <style:tab-stops/>
      </style:paragraph-properties>
    </style:style>
    <style:style style:name="P46" style:family="paragraph" style:parent-style-name="Text_20_body">
      <style:paragraph-properties fo:margin-left="2.752cm" fo:margin-right="0cm" fo:line-height="0.882cm" fo:text-align="justify" style:justify-single-word="false" fo:text-indent="-1.693cm" style:auto-text-indent="false">
        <style:tab-stops/>
      </style:paragraph-properties>
    </style:style>
    <style:style style:name="P47" style:family="paragraph" style:parent-style-name="Text_20_body">
      <style:paragraph-properties fo:margin-left="2.752cm" fo:margin-right="0cm" fo:line-height="0.882cm" fo:text-align="justify" style:justify-single-word="false" fo:text-indent="-1.693cm" style:auto-text-indent="false">
        <style:tab-stops>
          <style:tab-stop style:position="10.329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1.057cm" fo:margin-right="0cm" fo:line-height="0.882cm" fo:text-align="justify" style:justify-single-word="false" fo:text-indent="-1.057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9" style:family="paragraph" style:parent-style-name="Text_20_body">
      <style:paragraph-properties fo:margin-left="2.826cm" fo:margin-right="0cm" fo:line-height="0.706cm" fo:text-align="justify" style:justify-single-word="false" fo:text-indent="-2.826cm" style:auto-text-indent="false">
        <style:tab-stops/>
      </style:paragraph-properties>
    </style:style>
    <style:style style:name="P50" style:family="paragraph" style:parent-style-name="Text_20_body">
      <style:paragraph-properties fo:margin-left="1.129cm" fo:margin-right="0cm" fo:line-height="0.741cm" fo:text-indent="-1.129cm" style:auto-text-indent="false">
        <style:tab-stops/>
      </style:paragraph-properties>
    </style:style>
    <style:style style:name="P51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2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</style:style>
    <style:style style:name="P53" style:family="paragraph" style:parent-style-name="Text_20_body">
      <style:paragraph-properties fo:margin-left="1.129cm" fo:margin-right="0cm" fo:line-height="0.776cm" fo:text-indent="-1.129cm" style:auto-text-indent="false">
        <style:tab-stops/>
      </style:paragraph-properties>
    </style:style>
    <style:style style:name="P54" style:family="paragraph" style:parent-style-name="Text_20_body">
      <style:paragraph-properties fo:margin-left="2.26cm" fo:margin-right="0cm" fo:line-height="0.776cm" fo:text-align="justify" style:justify-single-word="false" fo:text-indent="-2.26cm" style:auto-text-indent="false">
        <style:tab-stops/>
      </style:paragraph-properties>
    </style:style>
    <style:style style:name="P55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56" style:family="paragraph" style:parent-style-name="Text_20_body">
      <style:paragraph-properties fo:margin-left="2.681cm" fo:margin-right="-1.101cm" fo:line-height="0.917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7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fo:background-color="#ffffff" loext:char-shading-value="0" style:font-name-asian="標楷體" style:font-size-asian="16pt" style:language-asian="zh" style:country-asian="HK" style:font-weight-asian="bold" style:font-size-complex="16pt"/>
    </style:style>
    <style:style style:name="T12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13" style:family="text">
      <style:text-properties style:font-name="標楷體" style:font-name-asian="標楷體"/>
    </style:style>
    <style:style style:name="T14" style:family="text">
      <style:text-properties fo:color="#000000" style:font-name="標楷體" fo:font-size="16pt" style:font-name-asian="標楷體" style:font-size-asian="16pt" style:font-size-complex="16pt"/>
    </style:style>
    <style:style style:name="T15" style:family="text">
      <style:text-properties fo:color="#000000" style:font-name="標楷體" fo:font-size="16pt" fo:background-color="#ffffff" loext:char-shading-value="0" style:font-name-asian="標楷體" style:font-size-asian="16pt" style:font-name-complex="Helvetica" style:font-size-complex="16pt"/>
    </style:style>
    <style:style style:name="T16" style:family="text">
      <style:text-properties fo:color="#000000" style:font-name="標楷體" fo:font-size="16pt" fo:background-color="#ffffff" loext:char-shading-value="0" style:font-name-asian="標楷體" style:font-size-asian="16pt" style:language-asian="zh" style:country-asian="HK" style:font-name-complex="Helvetica" style:font-size-complex="16pt"/>
    </style:style>
    <style:style style:name="T17" style:family="text">
      <style:text-properties fo:color="#272727" style:font-name="標楷體" fo:font-size="16pt" fo:letter-spacing="0.011cm" style:font-name-asian="標楷體" style:font-size-asian="16pt" style:font-size-complex="16pt"/>
    </style:style>
    <style:style style:name="T18" style:family="text">
      <style:text-properties fo:color="#2d2d2d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19" style:family="text">
      <style:text-properties fo:color="#2d2d2d" style:font-name="標楷體" fo:font-size="16pt" fo:background-color="#ffffff" loext:char-shading-value="0" style:font-name-asian="標楷體" style:font-size-asian="16pt" style:language-asian="zh" style:country-asian="HK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勞動部勞工保險監理會第64次會議紀錄</text:p>
      <text:p text:style-name="P3"/>
      <text:p text:style-name="P16"><text:span text:style-name="預設段落字型"><text:span text:style-name="T2">開會時間：108年7月19日（星期</text:span></text:span><text:span text:style-name="預設段落字型"><text:span text:style-name="T4">五</text:span></text:span><text:span text:style-name="預設段落字型"><text:span text:style-name="T2">）下午3時</text:span></text:span></text:p>
      <text:p text:style-name="P4">地點：本部601會議室</text:p>
      <text:p text:style-name="P16"><text:span text:style-name="預設段落字型"><text:span text:style-name="T2">主持人：林召集人三貴 <text:s text:c="19"/></text:span></text:span><text:span text:style-name="預設段落字型"><text:span text:style-name="T4">紀</text:span></text:span><text:span text:style-name="預設段落字型"><text:span text:style-name="T2">錄</text:span></text:span><text:span text:style-name="預設段落字型"><text:span text:style-name="T7">：</text:span></text:span><text:span text:style-name="預設段落字型"><text:span text:style-name="T2">楊素惠</text:span></text:span></text:p>
      <text:p text:style-name="P16"><text:span text:style-name="預設段落字型"><text:span text:style-name="T2">出列席單位及人員： <text:s text:c="1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25">出席：</text:p>
          </table:table-cell>
          <table:table-cell table:style-name="表格1.A1" office:value-type="string">
            <text:p text:style-name="P25">江委員健興</text:p>
          </table:table-cell>
          <table:table-cell table:style-name="表格1.A1" office:value-type="string">
            <text:p text:style-name="P25">吳委員坤明</text:p>
          </table:table-cell>
          <table:table-cell table:style-name="表格1.A1" office:value-type="string">
            <text:p text:style-name="P25">李委員瑞珠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>林委員建利</text:p>
          </table:table-cell>
          <table:table-cell table:style-name="表格1.A1" office:value-type="string">
            <text:p text:style-name="P26">洪委員清福</text:p>
          </table:table-cell>
          <table:table-cell table:style-name="表格1.A1" office:value-type="string">
            <text:p text:style-name="P27"><text:span text:style-name="預設段落字型"><text:span text:style-name="T2">段委員維中</text:span></text:span><text:span text:style-name="預設段落字型"><text:span text:style-name="T13">(請假)</text:span></text:span>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>徐委員坦華</text:p>
          </table:table-cell>
          <table:table-cell table:style-name="表格1.A1" office:value-type="string">
            <text:p text:style-name="P26">徐委員婉寧</text:p>
          </table:table-cell>
          <table:table-cell table:style-name="表格1.A1" office:value-type="string">
            <text:p text:style-name="P26">陳委員美靜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><text:span text:style-name="預設段落字型"><text:span text:style-name="T2">陳委員慧珍</text:span></text:span><text:span text:style-name="預設段落字型"><text:span text:style-name="T13">(請假)</text:span></text:span></text:p>
          </table:table-cell>
          <table:table-cell table:style-name="表格1.A1" office:value-type="string">
            <text:p text:style-name="P26">郭委員琦如</text:p>
          </table:table-cell>
          <table:table-cell table:style-name="表格1.A1" office:value-type="string">
            <text:p text:style-name="P26">張委員家銘</text:p>
          </table:table-cell>
        </table:table-row>
        <table:table-row table:style-name="表格1.5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>張委員森林</text:p>
          </table:table-cell>
          <table:table-cell table:style-name="表格1.A1" office:value-type="string">
            <text:p text:style-name="P26">黃委員厚輯</text:p>
          </table:table-cell>
          <table:table-cell table:style-name="表格1.A1" office:value-type="string">
            <text:p text:style-name="P26">趙委員素貞</text:p>
          </table:table-cell>
        </table:table-row>
        <table:table-row table:style-name="表格1.5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><text:span text:style-name="預設段落字型"><text:span text:style-name="T2">鄭委員力嘉</text:span></text:span><text:span text:style-name="預設段落字型"><text:span text:style-name="T13">(請假)</text:span></text:span></text:p>
          </table:table-cell>
          <table:table-cell table:style-name="表格1.A1" office:value-type="string">
            <text:p text:style-name="P26">劉委員守仁</text:p>
          </table:table-cell>
          <table:table-cell table:style-name="表格1.A1" office:value-type="string">
            <text:p text:style-name="P26">蔡委員朝安</text:p>
          </table:table-cell>
        </table:table-row>
        <table:table-row table:style-name="表格1.5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>鍾委員秉正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</table:table-row>
      </table:table>
      <text:p text:style-name="P26">列席：</text:p>
      <text:p text:style-name="P25">勞工保險局</text:p>
      <text:p text:style-name="P28">鄧局長明斌 <text:s text:c="8"/>劉組長金娃 <text:s text:c="5"/>黃組長錦儀</text:p>
      <text:p text:style-name="P28">陳組長慧敏　　 <text:s text:c="4"/>徐組長振源 <text:s text:c="5"/>李組長靜韻</text:p>
      <text:p text:style-name="P28">臧主任艷華 <text:s text:c="8"/>程科員惠玲</text:p>
      <text:p text:style-name="P24">勞動基金運用局 <text:s text:c="8"/>蔡副局長衷淳　 <text:s text:c="2"/>張專門委員琦玲</text:p>
      <text:p text:style-name="P25">本部</text:p>
      <text:p text:style-name="P25">勞動法務司 <text:s text:c="12"/>蔡科長寶安</text:p>
      <text:p text:style-name="P25">勞動保險司</text:p>
      <text:p text:style-name="P29">白代理司長麗真 <text:s text:c="3"/>黃專門委員琴雀 <text:s text:c="2"/>吳專門委員品霏</text:p>
      <text:p text:style-name="P29">吳科長依婷 <text:s text:c="7"/>蔡科長嘉華 <text:s text:c="6"/>林科長煥柏</text:p>
      <text:p text:style-name="P29">徐科長貴香 <text:s text:c="7"/>黃專員進發 <text:s text:c="6"/>楊科員素惠</text:p>
      <text:p text:style-name="P29">黎助理員可蓁</text:p>
      <text:p text:style-name="P29"/>
      <text:p text:style-name="P9"><text:soft-page-break/>壹、報告事項</text:p>
      <text:p text:style-name="P10">報告案 一</text:p>
      <text:p text:style-name="P5">案由：確認本會上（第63）次會議紀錄，提請 <text:s/>鑒察。</text:p>
      <text:p text:style-name="P30"><text:span text:style-name="預設段落字型"><text:span text:style-name="T8">決定：</text:span></text:span><text:span text:style-name="預設段落字型"><text:span text:style-name="T2">紀錄確定。</text:span></text:span></text:p>
      <text:p text:style-name="P31"/>
      <text:p text:style-name="P10">報告案 二</text:p>
      <text:p text:style-name="P33"><text:span text:style-name="預設段落字型"><text:span text:style-name="T2">案由：本會歷次會議決議案列管及執行情形報告案，提請 <text:s/>鑒察</text:span></text:span><text:span text:style-name="預設段落字型"><text:span text:style-name="T14">。</text:span></text:span></text:p>
      <text:p text:style-name="P17"><text:span text:style-name="預設段落字型"><text:span text:style-name="T8">決定：</text:span></text:span><text:span text:style-name="預設段落字型"><text:span text:style-name="T4">洽悉，</text:span></text:span><text:span text:style-name="預設段落字型"><text:span text:style-name="T2">第63次會議報告案</text:span></text:span><text:span text:style-name="預設段落字型"><text:span text:style-name="T4">三及</text:span></text:span><text:span text:style-name="預設段落字型"><text:span text:style-name="T2">報告案</text:span></text:span><text:span text:style-name="預設段落字型"><text:span text:style-name="T4">五</text:span></text:span><text:span text:style-name="預設段落字型"><text:span text:style-name="T2">共2案解管</text:span></text:span><text:span text:style-name="預設段落字型"><text:span text:style-name="T4">。</text:span></text:span></text:p>
      <text:p text:style-name="P34"/>
      <text:p text:style-name="P18"><text:span text:style-name="預設段落字型"><text:span text:style-name="T10">報告案 三</text:span></text:span></text:p>
      <text:p text:style-name="P18"><text:span text:style-name="預設段落字型"><text:span text:style-name="T2">案由：勞工保險局業務報告，提請 <text:s/>鑒察</text:span></text:span><text:span text:style-name="預設段落字型"><text:span text:style-name="T14">。</text:span></text:span></text:p>
      <text:p text:style-name="P36">決定：</text:p>
      <text:p text:style-name="P40">一、洽悉。</text:p>
      <text:p text:style-name="P43"><text:span text:style-name="預設段落字型"><text:span text:style-name="T4">二</text:span></text:span><text:span text:style-name="預設段落字型"><text:span text:style-name="T2">、</text:span></text:span><text:span text:style-name="預設段落字型"><text:span text:style-name="T4">為利委員瞭解，並協助向勞工朋友說明勞保基金狀況，</text:span></text:span><text:span text:style-name="預設段落字型"><text:span text:style-name="T2">報告第34頁</text:span></text:span><text:span text:style-name="預設段落字型"><text:span text:style-name="T4">附表6-2，請參考委員意見再作修正。</text:span></text:span></text:p>
      <text:p text:style-name="P32"/>
      <text:p text:style-name="P10">報告案 四</text:p>
      <text:p text:style-name="P33"><text:span text:style-name="預設段落字型"><text:span text:style-name="T2">案由：勞工保險基金108年截至5月底止運用情形一案，提請 <text:s/>鑒察</text:span></text:span><text:span text:style-name="預設段落字型"><text:span text:style-name="T14">。</text:span></text:span><text:span text:style-name="預設段落字型"><text:span text:style-name="T2"> </text:span></text:span></text:p>
      <text:p text:style-name="P18"><text:span text:style-name="預設段落字型"><text:span text:style-name="T8">決定：</text:span></text:span><text:span text:style-name="預設段落字型"><text:span text:style-name="T2">洽悉。</text:span></text:span></text:p>
      <text:p text:style-name="P32"/>
      <text:p text:style-name="P10">報告案 五</text:p>
      <text:p text:style-name="P33"><text:span text:style-name="預設段落字型"><text:span text:style-name="T2">案由：本部勞工保險爭議審議會108年5月份（第123-124次）會議勞工保險、就業保險爭議審議案件結案統計，提請 <text:s/>鑒察</text:span></text:span><text:span text:style-name="預設段落字型"><text:span text:style-name="T14">。</text:span></text:span><text:span text:style-name="預設段落字型"><text:span text:style-name="T2"> </text:span></text:span></text:p>
      <text:p text:style-name="P18"><text:span text:style-name="預設段落字型"><text:span text:style-name="T8">決定：</text:span></text:span><text:span text:style-name="預設段落字型"><text:span text:style-name="T2">洽悉。</text:span></text:span></text:p>
      <text:p text:style-name="P35"/>
      <text:p text:style-name="P10"><text:soft-page-break/>貳、討論事項</text:p>
      <text:p text:style-name="P18"><text:span text:style-name="預設段落字型"><text:span text:style-name="T10">討論</text:span></text:span><text:span text:style-name="預設段落字型"><text:span text:style-name="T11">案</text:span></text:span></text:p>
      <text:p text:style-name="P45"><text:span text:style-name="預設段落字型"><text:span text:style-name="T2">案由：本部108年度勞工保險暨就業保險投保單位外部訪視業務檢查報告草案，提請 <text:s/>核議</text:span></text:span><text:span text:style-name="預設段落字型"><text:span text:style-name="T14">。</text:span></text:span><text:span text:style-name="預設段落字型"><text:span text:style-name="T2"> </text:span></text:span></text:p>
      <text:p text:style-name="P34">辦法：</text:p>
      <text:p text:style-name="P41">一、本檢查報告草案謹研提綜合建議事項如下，擬提請本會核議通過後，函請勞工保險局於文到1個月內研提改善作法報部：</text:p>
      <text:p text:style-name="P46"><text:span text:style-name="預設段落字型"><text:span text:style-name="T2">（一）</text:span></text:span><text:span text:style-name="預設段落字型"><text:span text:style-name="T4">請</text:span></text:span><text:span text:style-name="預設段落字型"><text:span text:style-name="T2">賡續宣導勞保年金改革正確資訊，適時向民眾宣導說明，</text:span></text:span><text:span text:style-name="預設段落字型"><text:span text:style-name="T4">並</text:span></text:span><text:span text:style-name="預設段落字型"><text:span text:style-name="T2">消除外界對勞保基金</text:span></text:span><text:span text:style-name="預設段落字型"><text:span text:style-name="T4">破產</text:span></text:span><text:span text:style-name="預設段落字型"><text:span text:style-name="T2">傳言之疑慮。</text:span></text:span></text:p>
      <text:p text:style-name="P46"><text:span text:style-name="預設段落字型"><text:span text:style-name="T2">（二）請調查分析採網路申報加保之單位，未申辦電子帳單之原因，並加強推廣及宣導申辦電子帳單之</text:span></text:span><text:span text:style-name="預設段落字型"><text:span text:style-name="T4">作業</text:span></text:span><text:span text:style-name="預設段落字型"><text:span text:style-name="T2">程序及優點。</text:span></text:span></text:p>
      <text:p text:style-name="P47">（三）請賡續向投保單位加強宣導，經常性給予之加班費等應依規定計入勞保投保薪資申報。</text:p>
      <text:p text:style-name="P47">（四）針對被保險人育嬰留職停薪繼續參加勞工保險期滿復職後，請確認業務執行面，是否統一逕予恢復其一般在職被保險人身分。</text:p>
      <text:p text:style-name="P47">（五）請提供本、外籍勞工請領生育給付比例之統計分析（含退保後1年內請領生育給付之件數）。</text:p>
      <text:p text:style-name="P47">（六）對於核定保險給付案件時，應適當與民眾溝通說明，如勞工就醫之診斷與勞保局核定日數產生落差之原因，以降低民眾疑慮並減少後續爭議。</text:p>
      <text:p text:style-name="P47">（七）請適時宣導提醒投保單位申請預防職業病健檢補助，以保障勞工身心健康。</text:p>
      <text:p text:style-name="P47">（八）除依現行方式發布相關資訊外，請研議透過其他方式傳達重要資訊（如職業工會或地方工商團體系統）之可行性。</text:p>
      <text:p text:style-name="P47"><text:soft-page-break/>（九）建議通盤檢視是否尚有節餘人力可調整配置，及是否有可改採承攬、委外方式辦理之其他業務，以解決目前業務量負荷過重與人員流動率高之問題。另請研議如何透過與其他資料之勾稽（如健保、勞退），減少交查案件之數量。</text:p>
      <text:p text:style-name="P42">二、有關勞保年金改革及職災保險單獨立法之建議，將納入推動修法時參考。</text:p>
      <text:p text:style-name="P48">決議：</text:p>
      <text:p text:style-name="P44"><text:span text:style-name="預設段落字型"><text:span text:style-name="T4">一、</text:span></text:span><text:span text:style-name="預設段落字型"><text:span text:style-name="T2">建議事項</text:span></text:span><text:span text:style-name="預設段落字型"><text:span text:style-name="T4">增列「請勞保局善用</text:span></text:span><text:span text:style-name="預設段落字型"><text:span text:style-name="T2">網路資源發揮創意</text:span></text:span><text:span text:style-name="預設段落字型"><text:span text:style-name="T4">，有效宣導相關資訊」。</text:span></text:span></text:p>
      <text:p text:style-name="P44"><text:span text:style-name="預設段落字型"><text:span text:style-name="T4">二、餘照</text:span></text:span><text:span text:style-name="預設段落字型"><text:span text:style-name="T2">辦法</text:span></text:span><text:span text:style-name="預設段落字型"><text:span text:style-name="T4">通過。</text:span></text:span></text:p>
      <text:p text:style-name="P15"/>
      <text:p text:style-name="P19"><text:span text:style-name="預設段落字型"><text:span text:style-name="T10">參、臨時動議：（</text:span></text:span><text:span text:style-name="預設段落字型"><text:span text:style-name="T11">無</text:span></text:span><text:span text:style-name="預設段落字型"><text:span text:style-name="T10">）。</text:span></text:span></text:p>
      <text:p text:style-name="P9"/>
      <text:p text:style-name="P20"><text:span text:style-name="預設段落字型"><text:span text:style-name="T10">肆、散會：下午4時5分。</text:span></text:span></text:p>
      <text:p text:style-name="P2"><text:span text:style-name="預設段落字型"><text:span text:style-name="T8">【附錄：與會人員發言摘要</text:span></text:span><text:span text:style-name="預設段落字型"><text:span text:style-name="T2">】</text:span></text:span></text:p>
      <text:p text:style-name="P6"/>
      <text:p text:style-name="P12">壹、報告事項</text:p>
      <text:p text:style-name="P6"/>
      <text:p text:style-name="P49"><text:span text:style-name="預設段落字型"><text:span text:style-name="T10">報告案三</text:span></text:span><text:span text:style-name="預設段落字型"><text:span text:style-name="T8">：勞工保險局業務報告，提請 <text:s/>鑒察。</text:span></text:span></text:p>
      <text:p text:style-name="P6"/>
      <text:p text:style-name="P21"><text:span text:style-name="預設段落字型"><text:span text:style-name="T9">洪</text:span></text:span><text:span text:style-name="預設段落字型"><text:span text:style-name="T8">委員</text:span></text:span><text:span text:style-name="預設段落字型"><text:span text:style-name="T9">清福</text:span></text:span></text:p>
      <text:p text:style-name="P21"><text:span text:style-name="預設段落字型"><text:span text:style-name="T4">最近媒體報導勞保財務問題，很多勞工朋友關切，此次勞動部即時因應處理得宜。另</text:span></text:span><text:span text:style-name="預設段落字型"><text:span text:style-name="T2">報告第34頁</text:span></text:span><text:span text:style-name="預設段落字型"><text:span text:style-name="T4">附表6-2勞、就保險基金運用規模異動情形</text:span></text:span><text:span text:style-name="預設段落字型"><text:span text:style-name="T2">，</text:span></text:span><text:span text:style-name="預設段落字型"><text:span text:style-name="T4">建議增加年度累計收益數（如108年1-5月累計收益數），以利向勞工朋友說明。</text:span></text:span></text:p>
      <text:p text:style-name="P13"/>
      <text:p text:style-name="P21"><text:span text:style-name="預設段落字型"><text:span text:style-name="T9">張</text:span></text:span><text:span text:style-name="預設段落字型"><text:span text:style-name="T8">委員</text:span></text:span><text:span text:style-name="預設段落字型"><text:span text:style-name="T9">家銘</text:span></text:span></text:p>
      <text:p text:style-name="P21"><text:span text:style-name="預設段落字型"><text:span text:style-name="T4">近期媒體又報導勞保財務問題，為避免民眾恐慌，建議協調立法院將政府負最後</text:span></text:span><text:span text:style-name="預設段落字型"><text:span text:style-name="T3">支付責任</text:span></text:span><text:span text:style-name="預設段落字型"><text:span text:style-name="T5">之條文（</text:span></text:span><text:span text:style-name="預設段落字型"><text:span text:style-name="T4">安心條款</text:span></text:span><text:span text:style-name="預設段落字型"><text:span text:style-name="T5">）</text:span></text:span><text:span text:style-name="預設段落字型"><text:span text:style-name="T4">先入法明定，以安民心。</text:span></text:span></text:p>
      <text:p text:style-name="P13"/>
      <text:p text:style-name="P21"><text:span text:style-name="預設段落字型"><text:span text:style-name="T9">張</text:span></text:span><text:span text:style-name="預設段落字型"><text:span text:style-name="T8">委員</text:span></text:span><text:span text:style-name="預設段落字型"><text:span text:style-name="T9">森林</text:span></text:span></text:p>
      <text:p text:style-name="P21"><text:span text:style-name="預設段落字型"><text:span text:style-name="T3">立法院</text:span></text:span><text:span text:style-name="預設段落字型"><text:span text:style-name="T5">遲未</text:span></text:span><text:span text:style-name="預設段落字型"><text:span text:style-name="T3">審議勞保年金改革法案，</text:span></text:span><text:span text:style-name="預設段落字型"><text:span text:style-name="T5">依</text:span></text:span><text:span text:style-name="預設段落字型"><text:span text:style-name="T4">據</text:span></text:span><text:span text:style-name="預設段落字型"><text:span text:style-name="T17">勞保</text:span></text:span><text:span text:style-name="預設段落字型"><text:span text:style-name="T4">精算報告預估，勞保財務會愈來愈嚴峻，若僅就政府負最後</text:span></text:span><text:span text:style-name="預設段落字型"><text:span text:style-name="T3">支付責任</text:span></text:span><text:span text:style-name="預設段落字型"><text:span text:style-name="T5">之條文入法，將債留子孫，</text:span></text:span><text:span text:style-name="預設段落字型"><text:span text:style-name="T4">建議年金改革仍應整體考量，並儘早處理。</text:span></text:span></text:p>
      <text:p text:style-name="P13"/>
      <text:p text:style-name="P38"><text:span text:style-name="預設段落字型"><text:span text:style-name="T8">林召集人三貴（主席）</text:span></text:span></text:p>
      <text:p text:style-name="P22"><text:span text:style-name="預設段落字型"><text:span text:style-name="T5">委員所提議題，於</text:span></text:span><text:span text:style-name="預設段落字型"><text:span text:style-name="T3">勞保年金改革法案</text:span></text:span><text:span text:style-name="預設段落字型"><text:span text:style-name="T5">均已納入</text:span></text:span><text:span text:style-name="預設段落字型"><text:span text:style-name="T4">，至制度面調整範圍、標準之幅度大小，將於</text:span></text:span><text:span text:style-name="預設段落字型"><text:span text:style-name="T3">立法院</text:span></text:span><text:span text:style-name="預設段落字型"><text:span text:style-name="T4">審議時整體考量。</text:span></text:span></text:p>
      <text:p text:style-name="P13"/>
      <text:p text:style-name="P13">主席裁示：</text:p>
      <text:p text:style-name="P50"><text:span text:style-name="預設段落字型"><text:span text:style-name="T4">一、</text:span></text:span><text:span text:style-name="預設段落字型"><text:span text:style-name="T2">洽悉。</text:span></text:span></text:p>
      <text:p text:style-name="P50"><text:span text:style-name="預設段落字型"><text:span text:style-name="T4">二、為利委員瞭解，並協助向勞工朋友說明勞保基金狀況，</text:span></text:span><text:span text:style-name="預設段落字型"><text:span text:style-name="T2">報告第34頁</text:span></text:span><text:span text:style-name="預設段落字型"><text:span text:style-name="T4">附表6-2，請參考委員意見再作修正。</text:span></text:span></text:p>
      <text:p text:style-name="P12"/>
      <text:p text:style-name="P51"/>
      <text:p text:style-name="P51"/>
      <text:p text:style-name="P54"><text:soft-page-break/><text:span text:style-name="預設段落字型"><text:span text:style-name="T11">討論</text:span></text:span><text:span text:style-name="預設段落字型"><text:span text:style-name="T10">案</text:span></text:span><text:span text:style-name="預設段落字型"><text:span text:style-name="T8">：本部108年度勞工保險暨就業保險投保單位外部訪視業務檢查報告草案，提請 <text:s/>核議</text:span></text:span><text:span text:style-name="預設段落字型"><text:span text:style-name="T12">。</text:span></text:span></text:p>
      <text:p text:style-name="P7"/>
      <text:p text:style-name="P23"><text:span text:style-name="預設段落字型"><text:span text:style-name="T4">辦法（綜合建議事項）</text:span></text:span></text:p>
      <text:p text:style-name="P23"><text:span text:style-name="預設段落字型"><text:span text:style-name="T4">請參閱紀錄第</text:span></text:span><text:span text:style-name="預設段落字型"><text:span text:style-name="T6">3</text:span></text:span><text:span text:style-name="預設段落字型"><text:span text:style-name="T2">-4</text:span></text:span><text:span text:style-name="預設段落字型"><text:span text:style-name="T4">頁。</text:span></text:span></text:p>
      <text:p text:style-name="P7"/>
      <text:p text:style-name="P23"><text:span text:style-name="預設段落字型"><text:span text:style-name="T9">張</text:span></text:span><text:span text:style-name="預設段落字型"><text:span text:style-name="T8">委員</text:span></text:span><text:span text:style-name="預設段落字型"><text:span text:style-name="T9">森林</text:span></text:span></text:p>
      <text:p text:style-name="P52"><text:span text:style-name="預設段落字型"><text:span text:style-name="T4">一、現在年</text:span></text:span><text:span text:style-name="預設段落字型"><text:span text:style-name="T2">輕</text:span></text:span><text:span text:style-name="預設段落字型"><text:span text:style-name="T4">人很有創</text:span></text:span><text:span text:style-name="預設段落字型"><text:span text:style-name="T2">意</text:span></text:span><text:span text:style-name="預設段落字型"><text:span text:style-name="T4">，最近</text:span></text:span><text:span text:style-name="預設段落字型"><text:span text:style-name="T15">行政院海洋委員會</text:span></text:span><text:span text:style-name="預設段落字型"><text:span text:style-name="T16">的網</text:span></text:span><text:span text:style-name="預設段落字型"><text:span text:style-name="T15">路</text:span></text:span><text:span text:style-name="預設段落字型"><text:span text:style-name="T16">小編所作</text:span></text:span><text:span text:style-name="預設段落字型"><text:span text:style-name="T15">颱風</text:span></text:span><text:span text:style-name="預設段落字型"><text:span text:style-name="T16">來臨</text:span></text:span><text:span text:style-name="預設段落字型"><text:span text:style-name="T15">警示文，</text:span></text:span><text:span text:style-name="預設段落字型"><text:span text:style-name="T16">吸</text:span></text:span><text:span text:style-name="預設段落字型"><text:span text:style-name="T15">引</text:span></text:span><text:span text:style-name="預設段落字型"><text:span text:style-name="T16">民</text:span></text:span><text:span text:style-name="預設段落字型"><text:span text:style-name="T15">眾</text:span></text:span><text:span text:style-name="預設段落字型"><text:span text:style-name="T16">注意，令人印象深刻，</text:span></text:span><text:span text:style-name="預設段落字型"><text:span text:style-name="T4">勞保局是否有設置</text:span></text:span><text:span text:style-name="預設段落字型"><text:span text:style-name="T16">網</text:span></text:span><text:span text:style-name="預設段落字型"><text:span text:style-name="T15">路</text:span></text:span><text:span text:style-name="預設段落字型"><text:span text:style-name="T4">小編？</text:span></text:span></text:p>
      <text:p text:style-name="P52"><text:span text:style-name="預設段落字型"><text:span text:style-name="T4">二、相關訊</text:span></text:span><text:span text:style-name="預設段落字型"><text:span text:style-name="T2">息</text:span></text:span><text:span text:style-name="預設段落字型"><text:span text:style-name="T4">為達實質宣導效果，應考量媒體影</text:span></text:span><text:span text:style-name="預設段落字型"><text:span text:style-name="T2">響力</text:span></text:span><text:span text:style-name="預設段落字型"><text:span text:style-name="T4">，刋登廣宣之報紙是否有篩選依據（銷售量、閱讀量…）？</text:span></text:span></text:p>
      <text:p text:style-name="P52"><text:span text:style-name="預設段落字型"><text:span text:style-name="T4">三、</text:span></text:span><text:span text:style-name="預設段落字型"><text:span text:style-name="T18">移</text:span></text:span><text:span text:style-name="預設段落字型"><text:span text:style-name="T4">工退保後1年請領勞保生育給付之比例較本國籍勞工為多，是否以外配、陸配為主，建議再區分渠等之請領件數。</text:span></text:span></text:p>
      <text:p text:style-name="P14"/>
      <text:p text:style-name="P23"><text:span text:style-name="預設段落字型"><text:span text:style-name="T9">劉</text:span></text:span><text:span text:style-name="預設段落字型"><text:span text:style-name="T8">委員</text:span></text:span><text:span text:style-name="預設段落字型"><text:span text:style-name="T9">守仁</text:span></text:span></text:p>
      <text:p text:style-name="P23"><text:span text:style-name="預設段落字型"><text:span text:style-name="T4">外界有</text:span></text:span><text:span text:style-name="預設段落字型"><text:span text:style-name="T18">移</text:span></text:span><text:span text:style-name="預設段落字型"><text:span text:style-name="T4">工請領勞保生育給付比例較高之疑慮，應係資訊揭露問題，宜適時澄清。</text:span></text:span></text:p>
      <text:p text:style-name="P7"/>
      <text:p text:style-name="P23"><text:span text:style-name="預設段落字型"><text:span text:style-name="T9">郭</text:span></text:span><text:span text:style-name="預設段落字型"><text:span text:style-name="T8">委員</text:span></text:span><text:span text:style-name="預設段落字型"><text:span text:style-name="T9">琦如</text:span></text:span></text:p>
      <text:p text:style-name="P23"><text:span text:style-name="預設段落字型"><text:span text:style-name="T18">內政部移民署因應各國慣用語，</text:span></text:span><text:span text:style-name="預設段落字型"><text:span text:style-name="T4">在今年</text:span></text:span><text:span text:style-name="預設段落字型"><text:span text:style-name="T2">5</text:span></text:span><text:span text:style-name="預設段落字型"><text:span text:style-name="T4">月</text:span></text:span><text:span text:style-name="預設段落字型"><text:span text:style-name="T18">將外僑居留證上的居留事由的「外勞」更名為「移工」，</text:span></text:span><text:span text:style-name="預設段落字型"><text:span text:style-name="T4">報告內所用「外勞」用語，建議配合修正</text:span></text:span><text:span text:style-name="預設段落字型"><text:span text:style-name="T2">。</text:span></text:span></text:p>
      <text:p text:style-name="P7"/>
      <text:p text:style-name="P23"><text:span text:style-name="預設段落字型"><text:span text:style-name="T9">李</text:span></text:span><text:span text:style-name="預設段落字型"><text:span text:style-name="T8">委員</text:span></text:span><text:span text:style-name="預設段落字型"><text:span text:style-name="T9">瑞珠</text:span></text:span></text:p>
      <text:p text:style-name="P23"><text:span text:style-name="預設段落字型"><text:span text:style-name="T4">國外對本國籍或外國籍勞工，係以取得居留證或公民證作區分，較無區域性歧視之用語。</text:span></text:span></text:p>
      <text:p text:style-name="P8"/>
      <text:p text:style-name="P39"><text:span text:style-name="預設段落字型"><text:span text:style-name="T8">林召集人三貴（主席）</text:span></text:span></text:p>
      <text:p text:style-name="P23"><text:span text:style-name="預設段落字型"><text:span text:style-name="T4">有關</text:span></text:span><text:span text:style-name="預設段落字型"><text:span text:style-name="T18">「外勞」</text:span></text:span><text:span text:style-name="預設段落字型"><text:span text:style-name="T4">用語，本部行政上、對外上用語，已配合</text:span></text:span><text:span text:style-name="預設段落字型"><text:span text:style-name="T18">內政部移民署</text:span></text:span><text:span text:style-name="預設段落字型"><text:span text:style-name="T19">來函</text:span></text:span><text:span text:style-name="預設段落字型"><text:span text:style-name="T4">使用</text:span></text:span><text:span text:style-name="預設段落字型"><text:span text:style-name="T18">「移工」，</text:span></text:span><text:span text:style-name="預設段落字型"><text:span text:style-name="T19">有些法律</text:span></text:span><text:span text:style-name="預設段落字型"><text:span text:style-name="T4">上未能即時修法，如就業服務法，仍用「外籍勞工」之文字。另因區域性移</text:span></text:span><text:soft-page-break/><text:span text:style-name="預設段落字型"><text:span text:style-name="T4">動，未來外國人至本國工作之現象會越普遍，已請勞保局加強國際相關事務。</text:span></text:span></text:p>
      <text:p text:style-name="P7"/>
      <text:p text:style-name="P37">主席裁示：</text:p>
      <text:p text:style-name="P52"><text:span text:style-name="預設段落字型"><text:span text:style-name="T4">一、</text:span></text:span><text:span text:style-name="預設段落字型"><text:span text:style-name="T2">建議事項</text:span></text:span><text:span text:style-name="預設段落字型"><text:span text:style-name="T4">增列「請勞保局善用</text:span></text:span><text:span text:style-name="預設段落字型"><text:span text:style-name="T2">網路資源發揮創意</text:span></text:span><text:span text:style-name="預設段落字型"><text:span text:style-name="T4">，有效宣導相關資訊」。</text:span></text:span></text:p>
      <text:p text:style-name="P53"><text:span text:style-name="預設段落字型"><text:span text:style-name="T4">二、餘照</text:span></text:span><text:span text:style-name="預設段落字型"><text:span text:style-name="T2">辦法</text:span></text:span><text:span text:style-name="預設段落字型"><text:span text:style-name="T4">通過。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aspnetmaker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Verdana" fo:font-family="Verdana" style:font-family-generic="swiss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超連結" style:family="text">
      <style:text-properties fo:color="#0000ff" style:text-line-through-style="none" style:text-line-through-type="none" style:text-underline-style="none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contxt1" style:family="text">
      <style:text-properties fo:color="#333333" fo:font-size="11pt" style:font-size-asian="11pt" style:font-size-complex="11pt" text:display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問候_20_字元" style:display-name="問候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結語_20_字元" style:display-name="結語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7LVL1" style:display-name="WW_CharLFO7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5LVL1" style:display-name="WW_CharLFO15LVL1" style:family="text">
      <style:text-properties style:text-underline-style="none"/>
    </style:style>
    <style:style style:name="WW_5f_CharLFO16LVL1" style:display-name="WW_CharLFO16LVL1" style:family="text">
      <style:text-properties style:use-window-font-color="tru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7LVL1" style:display-name="WW_CharLFO27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19-08-20T02:23:00Z</meta:creation-date>
    <dc:date>2019-08-20T10:26:39.917000000</dc:date>
    <meta:print-date>2019-08-20T02:23:00Z</meta:print-date>
    <meta:editing-cycles>4</meta:editing-cycles>
    <meta:editing-duration>PT3M34S</meta:editing-duration>
    <meta:document-statistic meta:table-count="1" meta:image-count="0" meta:object-count="0" meta:page-count="7" meta:paragraph-count="109" meta:word-count="2267" meta:character-count="2465" meta:non-whitespace-character-count="2304"/>
    <meta:template xlink:type="simple" xlink:actuate="onRequest" xlink:title="" xlink:href="Normal"/>
  </office:meta>
</office:document-meta>
</file>