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style:punctuation-wrap="simple" fo:text-align="center" fo:line-height="0.3194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Textbody" style:family="paragraph">
      <style:paragraph-properties style:punctuation-wrap="simple" fo:text-align="justify" fo:margin-top="0.33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Textbody" style:family="paragraph">
      <style:paragraph-properties style:punctuation-wrap="simple" fo:text-align="justify" fo:line-height="0.3472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1" style:parent-style-name="Textbody" style:family="paragraph">
      <style:paragraph-properties style:punctuation-wrap="simple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P26" style:parent-style-name="Textbody" style:family="paragraph">
      <style:paragraph-properties style:punctuation-wrap="simple"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olumn28" style:family="table-column">
      <style:table-column-properties style:column-width="0.8437in" style:use-optimal-column-width="false"/>
    </style:style>
    <style:style style:name="TableColumn29" style:family="table-column">
      <style:table-column-properties style:column-width="1.8465in" style:use-optimal-column-width="false"/>
    </style:style>
    <style:style style:name="TableColumn30" style:family="table-column">
      <style:table-column-properties style:column-width="1.8701in" style:use-optimal-column-width="false"/>
    </style:style>
    <style:style style:name="TableColumn31" style:family="table-column">
      <style:table-column-properties style:column-width="1.9687in" style:use-optimal-column-width="false"/>
    </style:style>
    <style:style style:name="Table27" style:family="table">
      <style:table-properties style:width="6.5291in" fo:margin-left="0.1736in" table:align="lef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punctuation-wrap="simple" fo:text-align="justify" fo:line-height="0.3472in" fo:margin-right="-0.4333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extbody" style:family="paragraph">
      <style:paragraph-properties style:punctuation-wrap="simple" fo:text-align="justify" fo:line-height="0.3472in" fo:margin-left="-0.0013in" fo:margin-right="-0.433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extbody" style:family="paragraph">
      <style:paragraph-properties style:punctuation-wrap="simple" fo:text-align="justify" fo:line-height="0.3472in" fo:margin-right="-0.4333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extbody" style:family="paragraph">
      <style:paragraph-properties style:punctuation-wrap="simple" fo:text-align="justify" fo:line-height="0.3472in" fo:margin-left="-0.1715in" fo:margin-right="-0.4333in" fo:text-indent="0.186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punctuation-wrap="simple" fo:text-align="justify" fo:line-height="0.3472in" fo:margin-right="-0.4333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punctuation-wrap="simple" fo:text-align="justify" fo:line-height="0.3472in" fo:margin-left="-0.0013in" fo:margin-right="-0.4333in" fo:text-indent="-0.073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punctuation-wrap="simple" fo:text-align="justify" fo:line-height="0.3472in" fo:margin-right="-0.4333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punctuation-wrap="simple" fo:text-align="justify" fo:line-height="0.3472in" fo:margin-left="-0.1715in" fo:margin-right="-0.4333in" fo:text-indent="0.186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punctuation-wrap="simple" fo:text-align="justify" fo:line-height="0.3472in" fo:margin-right="-0.4333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punctuation-wrap="simple" fo:text-align="justify" fo:line-height="0.3472in" fo:margin-left="-0.0013in" fo:margin-right="-0.4333in" fo:text-indent="-0.073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punctuation-wrap="simple" fo:text-align="justify" fo:line-height="0.3472in" fo:margin-right="-0.4333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punctuation-wrap="simple" fo:text-align="justify" fo:line-height="0.3472in" fo:margin-left="-0.1715in" fo:margin-right="-0.4333in" fo:text-indent="0.186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punctuation-wrap="simple" fo:text-align="justify" fo:line-height="0.3472in" fo:margin-right="-0.4333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punctuation-wrap="simple" fo:text-align="justify" fo:line-height="0.3472in" fo:margin-left="-0.0013in" fo:margin-right="-0.4333in" fo:text-indent="-0.073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punctuation-wrap="simple" fo:text-align="justify" fo:line-height="0.3472in" fo:margin-right="-0.4333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punctuation-wrap="simple" fo:text-align="justify" fo:line-height="0.3472in" fo:margin-left="-0.1715in" fo:margin-right="-0.4333in" fo:text-indent="0.186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punctuation-wrap="simple" fo:text-align="justify" fo:line-height="0.3472in" fo:margin-right="-0.4333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punctuation-wrap="simple" fo:text-align="justify" fo:line-height="0.3472in" fo:margin-left="-0.0013in" fo:margin-right="-0.4333in" fo:text-indent="-0.073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punctuation-wrap="simple" fo:text-align="justify" fo:line-height="0.3472in" fo:margin-right="-0.4333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punctuation-wrap="simple" fo:text-align="justify" fo:line-height="0.3472in" fo:margin-left="-0.1715in" fo:margin-right="-0.4333in" fo:text-indent="0.186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punctuation-wrap="simple" fo:text-align="justify" fo:line-height="0.3472in" fo:margin-right="-0.4333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punctuation-wrap="simple" fo:text-align="justify" fo:line-height="0.3472in" fo:margin-left="-0.0013in" fo:margin-right="-0.4333in" fo:text-indent="-0.073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punctuation-wrap="simple" fo:text-align="justify" fo:line-height="0.3472in" fo:margin-right="-0.4333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punctuation-wrap="simple" fo:text-align="justify" fo:line-height="0.3472in" fo:margin-left="-0.1715in" fo:margin-right="-0.4333in" fo:text-indent="0.1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punctuation-wrap="simple" fo:text-align="justify" fo:line-height="0.3472in" fo:margin-right="-0.4333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punctuation-wrap="simple" fo:text-align="justify" fo:line-height="0.3472in" fo:margin-left="-0.0013in" fo:margin-right="-0.4333in" fo:text-indent="-0.073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punctuation-wrap="simple" fo:text-align="justify" fo:line-height="0.3472in" fo:margin-left="-0.0013in" fo:margin-right="-0.4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punctuation-wrap="simple" fo:text-align="justify" fo:line-height="0.3472in" fo:margin-right="-0.4333in"/>
      <style:text-properties style:font-name="標楷體" style:font-name-asian="標楷體" fo:font-size="16pt" style:font-size-asian="16pt" style:font-size-complex="16pt"/>
    </style:style>
    <style:style style:name="P126" style:parent-style-name="Textbody" style:family="paragraph">
      <style:paragraph-properties style:punctuation-wrap="simple" fo:text-align="justify" fo:line-height="0.3472in" fo:margin-right="-0.4333in"/>
      <style:text-properties style:font-name="標楷體" style:font-name-asian="標楷體" fo:font-size="16pt" style:font-size-asian="16pt" style:font-size-complex="16pt"/>
    </style:style>
    <style:style style:name="P127" style:parent-style-name="Textbody" style:family="paragraph">
      <style:paragraph-properties style:punctuation-wrap="simple" fo:text-align="justify" fo:line-height="0.3472in" fo:margin-right="-0.4333in" fo:text-indent="0.29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Textbody" style:family="paragraph">
      <style:paragraph-properties style:punctuation-wrap="simple" fo:text-align="justify" fo:line-height="0.3472in" fo:margin-left="0.5in" fo:margin-right="-0.4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34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37" style:parent-style-name="Textbody" style:family="paragraph">
      <style:paragraph-properties style:punctuation-wrap="simple" fo:text-align="justify" fo:line-height="0.3472in" fo:margin-left="0.5in" fo:margin-right="-0.4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47" style:parent-style-name="Textbody" style:family="paragraph">
      <style:paragraph-properties style:punctuation-wrap="simple" fo:text-align="justify" fo:line-height="0.3472in" fo:margin-left="0.5in" fo:margin-right="-0.4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Textbody" style:family="paragraph">
      <style:paragraph-properties style:punctuation-wrap="simple" fo:text-align="justify" fo:margin-top="0.0027in" fo:line-height="0.3472in" fo:margin-right="-0.2631in" fo:text-indent="0.2951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Textbody" style:family="paragraph">
      <style:paragraph-properties style:punctuation-wrap="simple" fo:text-align="justify" fo:line-height="0.3472in" fo:margin-left="0.5in" fo:margin-right="-0.4333in">
        <style:tab-stops>
          <style:tab-stop style:type="left" style:position="4.4909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159" style:parent-style-name="Textbody" style:family="paragraph">
      <style:paragraph-properties style:punctuation-wrap="simple" fo:text-align="justify" fo:margin-top="0.0027in" fo:line-height="0.3472in" fo:margin-right="-0.4333in" fo:text-indent="0.2951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Textbody" style:family="paragraph">
      <style:paragraph-properties style:punctuation-wrap="simple" fo:text-align="justify" fo:line-height="0.3472in" fo:margin-left="0.5in" fo:margin-right="-0.4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Textbody" style:family="paragraph">
      <style:paragraph-properties style:punctuation-wrap="simple" fo:margin-top="0.0027in" fo:line-height="0.3472in" fo:margin-right="-0.4333in" fo:text-indent="0.2951in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" style:parent-style-name="Textbody" style:family="paragraph">
      <style:paragraph-properties style:punctuation-wrap="simple" fo:line-height="0.3472in" fo:margin-left="0.5in" fo:margin-right="-0.4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70" style:parent-style-name="Textbody" style:family="paragraph">
      <style:paragraph-properties style:punctuation-wrap="simple" fo:text-align="justify" fo:margin-top="0.0027in" fo:line-height="0.3472in" fo:margin-right="-0.4333in" fo:text-indent="0.29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Textbody" style:family="paragraph">
      <style:paragraph-properties style:punctuation-wrap="simple" fo:text-align="justify" fo:margin-top="0.0027in" fo:line-height="0.3472in" fo:margin-right="-0.4333in" fo:text-indent="0.2951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 style:language-asian="zh" style:country-asian="HK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 style:language-asian="zh" style:country-asian="HK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 fo:background-color="#FFFFFF"/>
    </style:style>
    <style:style style:name="P179" style:parent-style-name="Textbody" style:family="paragraph">
      <style:paragraph-properties style:punctuation-wrap="simple" fo:text-align="justify" fo:margin-top="0.0027in" fo:line-height="0.3472in" fo:margin-right="-0.4333in" fo:text-indent="0.2951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83" style:parent-style-name="Textbody" style:family="paragraph">
      <style:paragraph-properties style:punctuation-wrap="simple" fo:text-align="justify" fo:margin-top="0.0027in" fo:line-height="0.3472in" fo:margin-right="-0.4333in" fo:text-indent="0.295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4" style:parent-style-name="Textbody" style:family="paragraph">
      <style:paragraph-properties style:punctuation-wrap="simple" fo:text-align="justify" fo:line-height="0.3472in" fo:margin-left="1.0548in" fo:margin-right="-0.4333in" fo:text-indent="-0.554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0" style:parent-style-name="Textbody" style:family="paragraph">
      <style:paragraph-properties style:punctuation-wrap="simple" fo:text-align="justify" fo:line-height="0.3472in" fo:margin-left="1.0548in" fo:margin-right="-0.4333in" fo:text-indent="-0.554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fo:background-color="#FFFFFF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fo:background-color="#FFFFFF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fo:background-color="#FFFFFF"/>
    </style:style>
    <style:style style:name="T19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fo:background-color="#FFFFFF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fo:background-color="#FFFFFF"/>
    </style:style>
    <style:style style:name="P200" style:parent-style-name="Textbody" style:family="paragraph">
      <style:paragraph-properties style:punctuation-wrap="simple" fo:text-align="justify" fo:line-height="0.3472in" fo:margin-left="1.0548in" fo:margin-right="-0.4333in" fo:text-indent="-0.554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P208" style:parent-style-name="Textbody" style:family="paragraph">
      <style:paragraph-properties style:punctuation-wrap="simple" fo:text-align="justify" fo:line-height="0.3472in" fo:margin-left="1.0548in" fo:margin-right="-0.4333in" fo:text-indent="-0.554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0" style:parent-style-name="Textbody" style:family="paragraph">
      <style:paragraph-properties fo:widows="2" fo:orphans="2" style:punctuation-wrap="simple" fo:text-align="justify" fo:margin-top="0.25in" fo:line-height="0.3472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11" style:parent-style-name="Textbody" style:family="paragraph">
      <style:paragraph-properties fo:widows="2" fo:orphans="2" style:punctuation-wrap="simple" fo:text-align="justify" fo:line-height="0.3472in" fo:margin-left="0.6944in" fo:text-indent="-0.444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9" style:parent-style-name="Textbody" style:family="paragraph">
      <style:paragraph-properties fo:widows="2" fo:orphans="2" style:punctuation-wrap="simple" fo:text-align="justify" fo:line-height="0.3472in" fo:margin-left="0.6944in" fo:text-indent="-0.444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4" style:parent-style-name="Textbody" style:family="paragraph">
      <style:paragraph-properties fo:widows="2" fo:orphans="2" style:punctuation-wrap="simple" fo:text-align="justify" fo:line-height="0.3472in" fo:margin-left="0.6944in" fo:text-indent="-0.444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29" style:parent-style-name="Textbody" style:family="paragraph">
      <style:paragraph-properties fo:widows="2" fo:orphans="2" style:punctuation-wrap="simple" fo:text-align="justify" fo:margin-top="0.25in" fo:line-height="0.3472in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31" style:parent-style-name="Textbody" style:family="paragraph">
      <style:paragraph-properties fo:widows="2" fo:orphans="2" style:punctuation-wrap="simple" fo:text-align="justify" fo:line-height="0.3472in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P234" style:parent-style-name="Textbody" style:family="paragraph">
      <style:paragraph-properties fo:widows="2" fo:orphans="2" style:punctuation-wrap="simple" fo:text-align="justify" fo:line-height="0.3472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41" style:parent-style-name="Textbody" style:family="paragraph">
      <style:paragraph-properties fo:widows="2" fo:orphans="2" style:punctuation-wrap="simple" fo:text-align="justify" fo:line-height="0.3472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44" style:parent-style-name="Textbody" style:family="paragraph">
      <style:paragraph-properties fo:widows="2" fo:orphans="2" style:punctuation-wrap="simple" fo:text-align="justify" fo:margin-top="0.25in" fo:line-height="0.3472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46" style:parent-style-name="Textbody" style:family="paragraph">
      <style:paragraph-properties fo:widows="2" fo:orphans="2" style:punctuation-wrap="simple" fo:text-align="justify" fo:line-height="0.3472in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51" style:parent-style-name="Textbody" style:family="paragraph">
      <style:paragraph-properties fo:widows="2" fo:orphans="2" style:punctuation-wrap="simple" fo:text-align="justify" fo:line-height="0.3472in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53" style:parent-style-name="Textbody" style:family="paragraph">
      <style:paragraph-properties fo:widows="2" fo:orphans="2" style:punctuation-wrap="simple" fo:text-align="justify" fo:line-height="0.3472in" fo:margin-left="0.69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54" style:parent-style-name="Textbody" style:family="paragraph">
      <style:paragraph-properties fo:widows="2" fo:orphans="2" style:punctuation-wrap="simple" fo:text-align="justify" fo:line-height="0.3472in" fo:margin-left="0.6944in" fo:text-indent="-0.444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9" style:parent-style-name="Textbody" style:family="paragraph">
      <style:paragraph-properties fo:widows="2" fo:orphans="2" style:punctuation-wrap="simple" fo:text-align="justify" fo:margin-top="0.25in" fo:line-height="0.3472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61" style:parent-style-name="Textbody" style:family="paragraph">
      <style:paragraph-properties fo:widows="2" fo:orphans="2" style:punctuation-wrap="simple" fo:text-align="justify" fo:line-height="0.3472in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26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68" style:parent-style-name="Textbody" style:family="paragraph">
      <style:paragraph-properties fo:widows="2" fo:orphans="2" style:punctuation-wrap="simple" fo:text-align="justify" fo:line-height="0.3472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69" style:parent-style-name="Textbody" style:family="paragraph">
      <style:paragraph-properties fo:widows="2" fo:orphans="2" style:punctuation-wrap="simple" fo:text-align="justify" fo:line-height="0.3472in"/>
    </style:style>
    <style:style style:name="T2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71" style:parent-style-name="Textbody" style:family="paragraph">
      <style:paragraph-properties fo:widows="2" fo:orphans="2" style:punctuation-wrap="simple" fo:text-align="justify" fo:line-height="0.3472in" fo:margin-left="0.4333in" fo:text-indent="-0.4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80" style:parent-style-name="Textbody" style:family="paragraph">
      <style:paragraph-properties fo:widows="2" fo:orphans="2" style:punctuation-wrap="simple" fo:text-align="justify" fo:margin-top="0.25in" fo:line-height="0.3472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82" style:parent-style-name="Textbody" style:family="paragraph">
      <style:paragraph-properties fo:widows="2" fo:orphans="2" style:punctuation-wrap="simple" fo:text-align="justify" fo:line-height="0.3472in" fo:margin-left="0.6673in" fo:text-indent="-0.667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92" style:parent-style-name="Textbody" style:family="paragraph">
      <style:paragraph-properties fo:widows="2" fo:orphans="2" style:punctuation-wrap="simple" fo:text-align="justify" fo:line-height="0.3472in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6" style:parent-style-name="Textbody" style:family="paragraph">
      <style:paragraph-properties fo:widows="2" fo:orphans="2" style:punctuation-wrap="simple" fo:text-align="justify" fo:margin-top="0.25in" fo:line-height="0.3472in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98" style:parent-style-name="Textbody" style:family="paragraph">
      <style:paragraph-properties fo:widows="2" fo:orphans="2" style:punctuation-wrap="simple" fo:text-align="justify" fo:line-height="0.3472in" fo:margin-left="0.6673in" fo:text-indent="-0.667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14" style:parent-style-name="Textbody" style:family="paragraph">
      <style:paragraph-properties fo:widows="2" fo:orphans="2" style:punctuation-wrap="simple" fo:text-align="justify" fo:line-height="0.3472in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18" style:parent-style-name="Textbody" style:family="paragraph">
      <style:paragraph-properties fo:widows="2" fo:orphans="2" style:punctuation-wrap="simple" fo:text-align="justify" fo:margin-top="0.25in" fo:line-height="0.3472in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22" style:parent-style-name="Textbody" style:family="paragraph">
      <style:paragraph-properties fo:widows="2" fo:orphans="2" style:punctuation-wrap="simple" fo:text-align="justify" fo:margin-top="0.25in" fo:line-height="0.3472in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25" style:parent-style-name="Textbody" style:family="paragraph">
      <style:paragraph-properties fo:widows="2" fo:orphans="2" style:punctuation-wrap="simple" fo:text-align="justify" fo:margin-top="0.25in" fo:line-height="0.3472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zh" style:country-asian="HK"/>
    </style:style>
    <style:style style:name="T32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333" style:parent-style-name="Textbody" style:family="paragraph">
      <style:paragraph-properties fo:widows="2" fo:orphans="2" fo:break-before="page" style:punctuation-wrap="simple" fo:text-align="justify" fo:line-height="0.3423in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37" style:parent-style-name="Textbody" style:family="paragraph">
      <style:paragraph-properties fo:widows="2" fo:orphans="2" style:punctuation-wrap="simple" fo:text-align="justify" fo:line-height="0.3423in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43" style:parent-style-name="Textbody" style:family="paragraph">
      <style:paragraph-properties fo:widows="2" fo:orphans="2" style:punctuation-wrap="simple" fo:text-align="justify" fo:line-height="0.3423in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language-asian="zh" style:country-asian="HK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46" style:parent-style-name="cjk" style:family="paragraph">
      <style:paragraph-properties fo:margin-top="0in" fo:margin-bottom="0in" fo:line-height="0.3423in" fo:margin-left="1.3111in" fo:text-indent="-1.3111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16pt" style:language-asian="zh" style:country-asian="HK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350" style:parent-style-name="Textbody" style:family="paragraph">
      <style:paragraph-properties fo:widows="2" fo:orphans="2" fo:text-align="justify" fo:line-height="0.3423in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background-color="#FFFFFF" style:language-asian="zh" style:country-asian="HK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background-color="#FFFFFF"/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background-color="#FFFFFF" style:language-asian="zh" style:country-asian="HK"/>
    </style:style>
    <style:style style:name="P356" style:parent-style-name="Textbody" style:family="paragraph">
      <style:paragraph-properties fo:widows="2" fo:orphans="2" style:punctuation-wrap="simple" fo:text-align="justify" fo:line-height="0.342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57" style:parent-style-name="Textbody" style:family="paragraph">
      <style:paragraph-properties fo:widows="2" fo:orphans="2" style:punctuation-wrap="simple" fo:text-align="justify" fo:line-height="0.3423in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9" style:parent-style-name="Textbody" style:family="paragraph">
      <style:paragraph-properties fo:widows="2" fo:orphans="2" style:punctuation-wrap="simple" fo:text-align="justify" fo:line-height="0.2875in"/>
    </style:style>
    <style:style style:name="T3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81" style:parent-style-name="Textbody" style:family="paragraph">
      <style:paragraph-properties fo:widows="2" fo:orphans="2" style:punctuation-wrap="simple" fo:text-align="justify" fo:line-height="0.342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82" style:parent-style-name="Textbody" style:family="paragraph">
      <style:paragraph-properties fo:widows="2" fo:orphans="2" style:punctuation-wrap="simple" fo:text-align="justify" fo:line-height="0.3423in"/>
    </style:style>
    <style:style style:name="T3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fo:background-color="#FFFFFF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fo:background-color="#FFFFFF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89" style:parent-style-name="Textbody" style:family="paragraph">
      <style:paragraph-properties fo:widows="2" fo:orphans="2" style:punctuation-wrap="simple" fo:text-align="justify" fo:line-height="0.2875in"/>
    </style:style>
    <style:style style:name="T3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5" style:parent-style-name="Textbody" style:family="paragraph">
      <style:paragraph-properties fo:widows="2" fo:orphans="2" style:punctuation-wrap="simple" fo:text-align="justify" fo:line-height="0.3423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06" style:parent-style-name="Textbody" style:family="paragraph">
      <style:paragraph-properties fo:widows="2" fo:orphans="2" style:punctuation-wrap="simple" fo:text-align="justify" fo:line-height="0.3423in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08" style:parent-style-name="Textbody" style:family="paragraph">
      <style:paragraph-properties fo:widows="2" fo:orphans="2" style:punctuation-wrap="simple" fo:text-align="justify" fo:line-height="0.2875in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9" style:parent-style-name="Textbody" style:family="paragraph">
      <style:paragraph-properties fo:widows="2" fo:orphans="2" style:punctuation-wrap="simple" fo:text-align="justify" fo:line-height="0.3423in"/>
    </style:style>
    <style:style style:name="P420" style:parent-style-name="Textbody" style:family="paragraph">
      <style:paragraph-properties fo:widows="2" fo:orphans="2" style:punctuation-wrap="simple" fo:text-align="justify" fo:line-height="0.3423in"/>
    </style:style>
    <style:style style:name="T4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fo:background-color="#FFFFFF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fo:background-color="#FFFFFF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27" style:parent-style-name="Textbody" style:family="paragraph">
      <style:paragraph-properties fo:widows="2" fo:orphans="2" style:punctuation-wrap="simple" fo:text-align="justify" fo:line-height="0.2875in"/>
    </style:style>
    <style:style style:name="T428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430" style:parent-style-name="Standard" style:family="paragraph">
      <style:paragraph-properties fo:line-height="0.2875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31" style:parent-style-name="Standard" style:family="paragraph">
      <style:paragraph-properties fo:line-height="0.2875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32" style:parent-style-name="Standard" style:family="paragraph">
      <style:paragraph-properties fo:text-align="justify" fo:line-height="0.2875in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4" style:parent-style-name="Standard" style:family="paragraph">
      <style:paragraph-properties fo:text-align="justify" fo:line-height="0.2875in" fo:margin-left="0.3937in" fo:text-indent="-0.3937in">
        <style:tab-stops/>
      </style:paragraph-properties>
    </style:style>
    <style:style style:name="P435" style:parent-style-name="Standard" style:family="paragraph">
      <style:paragraph-properties fo:text-align="justify" fo:line-height="0.2875in" fo:margin-left="0.3937in" fo:text-indent="-0.3937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437" style:parent-style-name="Textbody" style:family="paragraph">
      <style:paragraph-properties fo:widows="2" fo:orphans="2" fo:text-align="justify" fo:line-height="0.2875in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6" style:parent-style-name="Textbody" style:family="paragraph">
      <style:paragraph-properties fo:widows="2" fo:orphans="2" fo:text-align="justify" fo:line-height="0.334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47" style:parent-style-name="Textbody" style:family="paragraph">
      <style:paragraph-properties fo:widows="2" fo:orphans="2" fo:text-align="justify" fo:line-height="0.3347in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449" style:parent-style-name="Textbody" style:family="paragraph">
      <style:paragraph-properties fo:widows="2" fo:orphans="2" style:punctuation-wrap="simple" fo:text-align="justify" fo:line-height="0.2875in"/>
      <style:text-properties style:font-name="標楷體" style:font-name-asian="標楷體" style:letter-kerning="false" fo:font-size="14pt" style:font-size-asian="14pt" style:font-size-complex="14pt"/>
    </style:style>
    <style:style style:name="P450" style:parent-style-name="Textbody" style:family="paragraph">
      <style:paragraph-properties fo:widows="2" fo:orphans="2" style:punctuation-wrap="simple" fo:text-align="justify" fo:line-height="0.2875in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3" style:parent-style-name="Textbody" style:family="paragraph">
      <style:paragraph-properties fo:widows="2" fo:orphans="2" style:punctuation-wrap="simple" fo:text-align="justify" fo:line-height="0.2875in" fo:margin-left="0.3937in" fo:text-indent="-0.3937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4" style:parent-style-name="Textbody" style:family="paragraph">
      <style:paragraph-properties fo:widows="2" fo:orphans="2" style:punctuation-wrap="simple" fo:text-align="justify" fo:line-height="0.3347in"/>
    </style:style>
    <style:style style:name="P465" style:parent-style-name="cjk" style:family="paragraph">
      <style:paragraph-properties fo:margin-top="0in" fo:margin-bottom="0in" fo:line-height="0.3423in" fo:margin-left="1.3111in" fo:text-indent="-1.3111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use-window-font-color="true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471" style:parent-style-name="Textbody" style:family="paragraph">
      <style:paragraph-properties fo:widows="2" fo:orphans="2" style:punctuation-wrap="simple" fo:text-align="justify" fo:line-height="0.3472in" fo:margin-left="0.6673in" fo:text-indent="-0.6673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background-color="#FFFFFF" style:language-asian="zh" style:country-asian="HK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background-color="#FFFFFF" style:language-asian="zh" style:country-asian="HK"/>
    </style:style>
    <style:style style:name="P477" style:parent-style-name="Textbody" style:family="paragraph">
      <style:paragraph-properties fo:widows="2" fo:orphans="2" style:punctuation-wrap="simple" fo:text-align="justify" fo:line-height="0.3472in" fo:margin-left="0.6673in" fo:text-indent="-0.6673in">
        <style:tab-stops/>
      </style:paragraph-properties>
    </style:style>
    <style:style style:name="P478" style:parent-style-name="Standard" style:family="paragraph">
      <style:paragraph-properties fo:line-height="0.2875in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HK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82" style:parent-style-name="Standard" style:family="paragraph">
      <style:paragraph-properties style:punctuation-wrap="simple" fo:text-align="justify" fo:line-height="0.2875in"/>
    </style:style>
    <style:style style:name="T4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8" style:parent-style-name="Standard" style:family="paragraph">
      <style:paragraph-properties style:punctuation-wrap="simple" fo:text-align="justify" fo:line-height="0.2875in" fo:margin-left="0.6673in" fo:text-indent="-0.6673in">
        <style:tab-stops/>
      </style:paragraph-properties>
    </style:style>
    <style:style style:name="P489" style:parent-style-name="Standard" style:family="paragraph">
      <style:paragraph-properties fo:line-height="0.2875in" fo:margin-left="0.3937in" fo:text-indent="-0.3937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asian="zh" style:country-asian="HK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asian="zh" style:country-asian="HK"/>
    </style:style>
    <style:style style:name="P494" style:parent-style-name="Standard" style:family="paragraph">
      <style:paragraph-properties style:punctuation-wrap="simple" fo:text-align="justify" fo:line-height="0.2875in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5" style:parent-style-name="Standard" style:family="paragraph">
      <style:paragraph-properties style:punctuation-wrap="simple" fo:text-align="justify" fo:line-height="0.2875in" fo:margin-left="0.6673in" fo:text-indent="-0.6673in">
        <style:tab-stops/>
      </style:paragraph-properties>
    </style:style>
    <style:style style:name="P526" style:parent-style-name="Standard" style:family="paragraph">
      <style:paragraph-properties fo:line-height="0.2875in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HK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30" style:parent-style-name="Standard" style:family="paragraph">
      <style:paragraph-properties style:punctuation-wrap="simple" fo:text-align="justify" fo:line-height="0.2875in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5" style:parent-style-name="Standard" style:family="paragraph">
      <style:paragraph-properties style:punctuation-wrap="simple" fo:text-align="justify" fo:line-height="0.2875in" fo:margin-left="0.6673in" fo:text-indent="-0.6673in">
        <style:tab-stops/>
      </style:paragraph-properties>
    </style:style>
    <style:style style:name="P546" style:parent-style-name="Standard" style:family="paragraph">
      <style:paragraph-properties fo:line-height="0.2875in" fo:margin-left="0.3937in" fo:text-indent="-0.3937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asian="zh" style:country-asian="HK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asian="zh" style:country-asian="HK"/>
    </style:style>
    <style:style style:name="P551" style:parent-style-name="Standard" style:family="paragraph">
      <style:paragraph-properties style:punctuation-wrap="simple" fo:text-align="justify" fo:line-height="0.2875in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5" style:parent-style-name="Standard" style:family="paragraph">
      <style:paragraph-properties style:punctuation-wrap="simple" fo:text-align="justify" fo:line-height="0.2875in"/>
    </style:style>
    <style:style style:name="P566" style:parent-style-name="Standard" style:family="paragraph">
      <style:paragraph-properties fo:line-height="0.2875in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HK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70" style:parent-style-name="Standard" style:family="paragraph">
      <style:paragraph-properties style:punctuation-wrap="simple" fo:text-align="justify" fo:line-height="0.2875in"/>
    </style:style>
    <style:style style:name="T5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84" style:parent-style-name="Textbody" style:family="paragraph">
      <style:paragraph-properties fo:widows="2" fo:orphans="2" style:punctuation-wrap="simple" fo:text-align="justify" fo:line-height="0.3423in"/>
    </style:style>
    <style:style style:name="P585" style:parent-style-name="Standard" style:family="paragraph">
      <style:paragraph-properties fo:line-height="0.2875in" fo:margin-left="0.3937in" fo:text-indent="-0.3937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asian="zh" style:country-asian="HK"/>
    </style:style>
    <style:style style:name="T5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asian="zh" style:country-asian="HK"/>
    </style:style>
    <style:style style:name="P590" style:parent-style-name="Standard" style:family="paragraph">
      <style:paragraph-properties style:punctuation-wrap="simple" fo:text-align="justify" fo:line-height="0.2875in"/>
    </style:style>
    <style:style style:name="T5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02" style:parent-style-name="Standard" style:family="paragraph">
      <style:paragraph-properties fo:line-height="0.287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03" style:parent-style-name="Standard" style:family="paragraph">
      <style:paragraph-properties fo:line-height="0.2875in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HK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07" style:parent-style-name="Standard" style:family="paragraph">
      <style:paragraph-properties style:punctuation-wrap="simple" fo:text-align="justify" fo:line-height="0.2875in"/>
    </style:style>
    <style:style style:name="T6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17" style:parent-style-name="Standard" style:family="paragraph">
      <style:paragraph-properties style:punctuation-wrap="simple" fo:text-align="justify" fo:line-height="0.2875in"/>
    </style:style>
    <style:style style:name="P618" style:parent-style-name="Textbody" style:family="paragraph">
      <style:paragraph-properties fo:widows="2" fo:orphans="2" fo:text-align="justify" fo:line-height="0.3347in"/>
    </style:style>
    <style:style style:name="T6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620" style:parent-style-name="Textbody" style:family="paragraph">
      <style:paragraph-properties fo:widows="2" fo:orphans="2" style:punctuation-wrap="simple" fo:text-align="justify" fo:line-height="0.3347in" fo:margin-left="0.6673in" fo:text-indent="-0.667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24" style:parent-style-name="Textbody" style:family="paragraph">
      <style:paragraph-properties fo:widows="2" fo:orphans="2" style:punctuation-wrap="simple" fo:text-align="justify" fo:line-height="0.3423in" fo:margin-left="0.6673in" fo:text-indent="-0.6673in">
        <style:tab-stops/>
      </style:paragraph-properties>
    </style:style>
  </office:automatic-styles>
  <office:body>
    <office:text text:use-soft-page-breaks="true">
      <text:p text:style-name="P1">勞動部勞工保險監理會第134次會議紀錄</text:p>
      <text:p text:style-name="P4"><text:span text:style-name="T5">開會時間：</text:span><text:span text:style-name="T6">114</text:span><text:span text:style-name="T7">年</text:span><text:span text:style-name="T8">5</text:span><text:span text:style-name="T9">月</text:span><text:span text:style-name="T10">27</text:span><text:span text:style-name="T11">日（星期</text:span><text:span text:style-name="T12">二</text:span><text:span text:style-name="T13">）下午</text:span><text:span text:style-name="T14">2</text:span><text:span text:style-name="T15">時</text:span></text:p>
      <text:p text:style-name="P16"><text:span text:style-name="T17">地點：</text:span><text:span text:style-name="T18">本部</text:span><text:span text:style-name="T19">1001</text:span><text:span text:style-name="T20">會議室</text:span></text:p>
      <text:p text:style-name="P21"><text:span text:style-name="T22">主持人：李召集人健鴻</text:span><text:span text:style-name="T23"><text:s text:c="21"/></text:span><text:span text:style-name="T24">紀錄</text:span><text:span text:style-name="T25">：郭婉華</text:span></text:p>
      <text:p text:style-name="P26">出列席單位及人員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出席：</text:span></text:p>
          </table:table-cell>
          <table:table-cell table:style-name="TableCell36">
            <text:p text:style-name="P37">邵委員靄如</text:p>
          </table:table-cell>
          <table:table-cell table:style-name="TableCell38">
            <text:p text:style-name="P39">林委員佳慶</text:p>
          </table:table-cell>
          <table:table-cell table:style-name="TableCell40">
            <text:p text:style-name="P41"><text:span text:style-name="T42">柳委員雅斐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pan text:style-name="T48">段委員維中</text:span><text:span text:style-name="T49">(</text:span><text:span text:style-name="T50">請假</text:span><text:span text:style-name="T51">)</text:span></text:p>
          </table:table-cell>
          <table:table-cell table:style-name="TableCell52">
            <text:p text:style-name="P53"><text:span text:style-name="T54">洪委員清福</text:span></text:p>
          </table:table-cell>
          <table:table-cell table:style-name="TableCell55">
            <text:p text:style-name="P56"><text:span text:style-name="T57">徐委員婉寧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涂委員國樑</text:span><text:span text:style-name="T64">(</text:span><text:span text:style-name="T65">請假</text:span><text:span text:style-name="T66">)</text:span></text:p>
          </table:table-cell>
          <table:table-cell table:style-name="TableCell67">
            <text:p text:style-name="P68">郭委員琦如</text:p>
          </table:table-cell>
          <table:table-cell table:style-name="TableCell69">
            <text:p text:style-name="P70"><text:span text:style-name="T71">陳委員英玉</text:span><text:span text:style-name="T72">(</text:span><text:span text:style-name="T73">請假</text:span><text:span text:style-name="T74">)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pan text:style-name="T80">陳委員昭如</text:span></text:p>
          </table:table-cell>
          <table:table-cell table:style-name="TableCell81">
            <text:p text:style-name="P82">麥委員志宏</text:p>
          </table:table-cell>
          <table:table-cell table:style-name="TableCell83">
            <text:p text:style-name="P84"><text:span text:style-name="T85">黃委員清譽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曾委員雅玲</text:span><text:span text:style-name="T92">(</text:span><text:span text:style-name="T93">請假</text:span><text:span text:style-name="T94">)</text:span></text:p>
          </table:table-cell>
          <table:table-cell table:style-name="TableCell95">
            <text:p text:style-name="P96"><text:span text:style-name="T97">傅委員從喜</text:span></text:p>
          </table:table-cell>
          <table:table-cell table:style-name="TableCell98">
            <text:p text:style-name="P99"><text:span text:style-name="T100">温委員增繁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楊委員峯苗</text:span></text:p>
          </table:table-cell>
          <table:table-cell table:style-name="TableCell107">
            <text:p text:style-name="P108"><text:span text:style-name="T109">鄭委員清霞</text:span><text:span text:style-name="T110">(</text:span><text:span text:style-name="T111">請假</text:span><text:span text:style-name="T112">)</text:span></text:p>
          </table:table-cell>
          <table:table-cell table:style-name="TableCell113">
            <text:p text:style-name="P114">蔡委員斐貞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謝委員宗佑</text:span></text:p>
          </table:table-cell>
          <table:table-cell table:style-name="TableCell121">
            <text:p text:style-name="P122"><text:span text:style-name="T123">陳委員美女</text:span></text:p>
          </table:table-cell>
          <table:table-cell table:style-name="TableCell124">
            <text:p text:style-name="P125"/>
          </table:table-cell>
        </table:table-row>
      </table:table>
      <text:p text:style-name="P126"><text:s/>列席：</text:p>
      <text:p text:style-name="P127"><text:bookmark-start text:name="_Hlk103693579"/>勞工保險局<text:bookmark-end text:name="_Hlk103693579"/></text:p>
      <text:p text:style-name="P128"><text:span text:style-name="T129">白局長麗真</text:span><text:span text:style-name="T130"><text:s text:c="8"/></text:span><text:span text:style-name="T131">吳</text:span><text:span text:style-name="T132">組長</text:span><text:span text:style-name="T133">依婷</text:span><text:span text:style-name="T134"><text:s text:c="7"/></text:span><text:span text:style-name="T135">吳</text:span><text:span text:style-name="T136">組長品霏</text:span></text:p>
      <text:p text:style-name="P137"><text:span text:style-name="T138">劉</text:span><text:span text:style-name="T139">組長秀玲</text:span><text:span text:style-name="T140"><text:s text:c="8"/></text:span><text:span text:style-name="T141">孫組長傳忠</text:span><text:span text:style-name="T142"><text:s text:c="6"/></text:span><text:bookmark-start text:name="_Hlk111208595"/><text:span text:style-name="T143"><text:s/></text:span><text:span text:style-name="T144">吳</text:span><text:span text:style-name="T145">組長</text:span><text:span text:style-name="T146">美雲</text:span></text:p>
      <text:p text:style-name="P147"><text:span text:style-name="T148">周視察燕婉</text:span><text:span text:style-name="T149"><text:s text:c="5"/></text:span><text:bookmark-end text:name="_Hlk111208595"/><text:span text:style-name="T150"><text:s text:c="3"/></text:span><text:span text:style-name="T151">鄭科員詩潔</text:span></text:p>
      <text:p text:style-name="P152"><text:span text:style-name="T153">勞動力發展署</text:span><text:bookmark-start text:name="_Hlk155257233"/></text:p>
      <text:p text:style-name="P154"><text:bookmark-end text:name="_Hlk155257233"/><text:span text:style-name="T155">施主任秘書淑惠</text:span><text:span text:style-name="T156"><text:s text:c="3"/></text:span><text:bookmark-start text:name="_Hlk162369456"/><text:span text:style-name="T157"><text:s/></text:span><text:bookmark-end text:name="_Hlk162369456"/><text:span text:style-name="T158">林專門委員季微</text:span></text:p>
      <text:p text:style-name="P159"><text:bookmark-start text:name="_Hlk98920293"/><text:span text:style-name="T160">職業安全衛生署</text:span><text:bookmark-end text:name="_Hlk98920293"/></text:p>
      <text:p text:style-name="P161"><text:bookmark-start text:name="_Hlk196833604"/><text:bookmark-end text:name="_Hlk196833604"/><text:span text:style-name="T162">李主任秘書文進</text:span><text:span text:style-name="T163"><text:s text:c="6"/></text:span></text:p>
      <text:p text:style-name="P164"><text:bookmark-start text:name="_Hlk137885520"/><text:span text:style-name="T165">勞動基金運用局</text:span></text:p>
      <text:p text:style-name="P166"><text:bookmark-end text:name="_Hlk137885520"/><text:span text:style-name="T167">劉副局長麗茹</text:span><text:span text:style-name="T168"><text:s text:c="6"/></text:span><text:span text:style-name="T169">李副組長惠珍</text:span></text:p>
      <text:p text:style-name="P170">本部</text:p>
      <text:p text:style-name="P171"><text:span text:style-name="T172">李政</text:span><text:span text:style-name="T173">務</text:span><text:span text:style-name="T174">次</text:span><text:span text:style-name="T175">長辦公室</text:span><text:span text:style-name="T176"><text:s text:c="2"/></text:span><text:span text:style-name="T177"><text:s text:c="2"/></text:span><text:span text:style-name="T178">楊秘書雅雯</text:span></text:p>
      <text:p text:style-name="P179"><text:span text:style-name="T180">勞動法務司</text:span><text:span text:style-name="T181"><text:s text:c="10"/></text:span><text:span text:style-name="T182">甘科長耀斌</text:span></text:p>
      <text:p text:style-name="P183"><text:bookmark-start text:name="_Hlk196731309"/>勞動保險司<text:bookmark-end text:name="_Hlk196731309"/></text:p>
      <text:p text:style-name="P184"><text:span text:style-name="T185">陳副司長文宗</text:span><text:span text:style-name="T186"><text:s text:c="6"/></text:span><text:bookmark-start text:name="_Hlk98919799"/><text:span text:style-name="T187">黃專門委員琴雀</text:span><text:span text:style-name="T188"><text:s text:c="5"/></text:span><text:bookmark-end text:name="_Hlk98919799"/><text:span text:style-name="T189">黃科長琦鈁</text:span></text:p>
      <text:soft-page-break/>
      <text:p text:style-name="P190"><text:span text:style-name="T191">李科長蕙安</text:span><text:span text:style-name="T192"><text:s text:c="8"/></text:span><text:bookmark-start text:name="_Hlk95470238"/><text:bookmark-end text:name="_Hlk95470238"/><text:span text:style-name="T193">林</text:span><text:span text:style-name="T194">科長</text:span><text:span text:style-name="T195">煥柏</text:span><text:span text:style-name="T196"><text:s text:c="9"/></text:span><text:span text:style-name="T197">吳</text:span><text:span text:style-name="T198">科長</text:span><text:span text:style-name="T199">晏帛</text:span></text:p>
      <text:p text:style-name="P200"><text:span text:style-name="T201">林專員淑雲</text:span><text:span text:style-name="T202"><text:s text:c="8"/></text:span><text:span text:style-name="T203">楊</text:span><text:span text:style-name="T204">科員</text:span><text:span text:style-name="T205">素惠</text:span><text:span text:style-name="T206"><text:s text:c="9"/></text:span><text:span text:style-name="T207">郭科員婉華</text:span></text:p>
      <text:p text:style-name="P208"><text:span text:style-name="T209">陳助理員品岑</text:span></text:p>
      <text:p text:style-name="P210">壹、主席致詞</text:p>
      <text:p text:style-name="P211"><text:span text:style-name="T212">一、今天是勞工保險監理會第</text:span><text:span text:style-name="T213">134</text:span><text:span text:style-name="T214">次會議，感謝各位委員的撥</text:span><text:span text:style-name="T215">冗出席、也謝謝與會列席的各位單位代表。再過幾天</text:span><text:span text:style-name="T216">(5/31)</text:span><text:span text:style-name="T217">就是端午節，在此謹代表洪部長，先預祝各位端午佳節愉快，事</text:span><text:span text:style-name="T218">事如意！</text:span></text:p>
      <text:p text:style-name="P219"><text:span text:style-name="T220">二、</text:span><text:span text:style-name="T221">這次會議包含</text:span><text:span text:style-name="T222">5</text:span><text:span text:style-name="T223">個報告案。在報告案中，勞保局援例向委員說明勞保局業務報告外，在重要業務推動情形方面，將針對「經勞保局連續逕調投保薪資之投保單位，辦理通函輔導」等辦理情形向委員報告，敬請各位委員不吝指教。</text:span></text:p>
      <text:p text:style-name="P224"><text:span text:style-name="T225">三</text:span><text:bookmark-start text:name="_Hlk193457060"/><text:span text:style-name="T226">、</text:span><text:bookmark-end text:name="_Hlk193457060"/><text:span text:style-name="T227">現在會議正式開始，請宣讀提案</text:span><text:span text:style-name="T228">。</text:span></text:p>
      <text:p text:style-name="P229"><text:span text:style-name="T230">貳、報告事項</text:span></text:p>
      <text:p text:style-name="P231"><text:bookmark-start text:name="_Hlk119067895"/><text:bookmark-end text:name="_Hlk119067895"/><text:span text:style-name="T232">報告案</text:span><text:span text:style-name="T233">一</text:span></text:p>
      <text:p text:style-name="P234"><text:bookmark-start text:name="_Hlk99446382"/><text:bookmark-end text:name="_Hlk99446382"/><text:span text:style-name="T235">案由：</text:span><text:span text:style-name="T236">確認上次（第</text:span><text:span text:style-name="T237">133</text:span><text:span text:style-name="T238">次）會議紀錄，請</text:span><text:span text:style-name="T239"><text:s/></text:span><text:span text:style-name="T240">鑒察。</text:span></text:p>
      <text:p text:style-name="P241"><text:span text:style-name="T242">決定：</text:span><text:span text:style-name="T243">紀錄確認。</text:span></text:p>
      <text:p text:style-name="P244"><text:span text:style-name="T245">報告案二</text:span></text:p>
      <text:p text:style-name="P246"><text:span text:style-name="T247">案由：</text:span><text:span text:style-name="T248">歷次會議決議案列管及執行情形，請</text:span><text:span text:style-name="T249"><text:s/></text:span><text:span text:style-name="T250">鑒察。</text:span></text:p>
      <text:p text:style-name="P251"><text:span text:style-name="T252">決定：</text:span><text:bookmark-start text:name="_Hlk128732700"/><text:bookmark-end text:name="_Hlk128732700"/></text:p>
      <text:p text:style-name="P253">一、洽悉。</text:p>
      <text:p text:style-name="P254"><text:bookmark-start text:name="_Hlk196914688"/><text:span text:style-name="T255">二</text:span><text:bookmark-start text:name="_Hlk162528864"/><text:span text:style-name="T256">、</text:span><text:bookmark-end text:name="_Hlk162528864"/><text:span text:style-name="T257">本案職業安全衛生署</text:span><text:span text:style-name="T258">將依會議決定辦理，解除列管。</text:span><text:bookmark-start text:name="_Hlk196833731"/></text:p>
      <text:p text:style-name="P259"><text:bookmark-end text:name="_Hlk196914688"/><text:bookmark-end text:name="_Hlk196833731"/><text:span text:style-name="T260">報告案三</text:span></text:p>
      <text:p text:style-name="P261"><text:bookmark-start text:name="_Hlk98955077"/><text:bookmark-end text:name="_Hlk98955077"/><text:span text:style-name="T262">案由：</text:span><text:span text:style-name="T263">謹陳</text:span><text:span text:style-name="T264">勞工保險局業務報告</text:span><text:span text:style-name="T265">，請</text:span><text:span text:style-name="T266"><text:s/></text:span><text:span text:style-name="T267">鑒察。</text:span></text:p>
      <text:p text:style-name="P268"><text:bookmark-start text:name="_Hlk110586412"/><text:bookmark-start text:name="_Hlk119575476"/><text:bookmark-end text:name="_Hlk110586412"/><text:bookmark-end text:name="_Hlk119575476"/>決定：</text:p>
      <text:p text:style-name="P269"><text:span text:style-name="T270">一、洽悉。</text:span></text:p>
      <text:soft-page-break/>
      <text:p text:style-name="P271"><text:span text:style-name="T272">二、有關委員詢問</text:span><text:span text:style-name="T273">114</text:span><text:span text:style-name="T274">年</text:span><text:span text:style-name="T275">2</text:span><text:span text:style-name="T276">月勞保、就保及災保被保險人</text:span><text:span text:style-name="T277">數之增加情形</text:span><text:span text:style-name="T278">，</text:span><text:span text:style-name="T279">請勞保局會後提供資料送幕僚單位（保險司）轉委員參考。</text:span></text:p>
      <text:p text:style-name="P280"><text:span text:style-name="T281">報告案四</text:span></text:p>
      <text:p text:style-name="P282"><text:span text:style-name="T283">案由：</text:span><text:span text:style-name="T284">勞工保險基金</text:span><text:span text:style-name="T285">114</text:span><text:span text:style-name="T286">年截至</text:span><text:span text:style-name="T287">3</text:span><text:span text:style-name="T288">月底止運用情形一案</text:span><text:span text:style-name="T289">，請</text:span><text:span text:style-name="T290"><text:s/></text:span><text:span text:style-name="T291">鑒察。</text:span></text:p>
      <text:p text:style-name="P292"><text:span text:style-name="T293">決定：</text:span><text:span text:style-name="T294">洽悉</text:span><text:span text:style-name="T295">。</text:span></text:p>
      <text:p text:style-name="P296"><text:span text:style-name="T297">報告案五</text:span></text:p>
      <text:p text:style-name="P298"><text:bookmark-start text:name="_Hlk123807993"/><text:bookmark-start text:name="_Hlk100849303"/><text:bookmark-end text:name="_Hlk123807993"/><text:bookmark-end text:name="_Hlk100849303"/><text:span text:style-name="T299">案由：</text:span><text:span text:style-name="T300">本部勞工保險爭議審議會</text:span><text:span text:style-name="T301">114</text:span><text:span text:style-name="T302">年</text:span><text:span text:style-name="T303">3</text:span><text:span text:style-name="T304">月份</text:span><text:span text:style-name="T305">(</text:span><text:span text:style-name="T306">第</text:span><text:span text:style-name="T307">264</text:span><text:span text:style-name="T308">至</text:span><text:span text:style-name="T309">265</text:span><text:span text:style-name="T310">次）爭議審議案件結案統計</text:span><text:span text:style-name="T311">，請</text:span><text:span text:style-name="T312"><text:s/></text:span><text:span text:style-name="T313">鑒察。</text:span></text:p>
      <text:p text:style-name="P314"><text:span text:style-name="T315">決定：</text:span><text:span text:style-name="T316">洽悉</text:span><text:span text:style-name="T317">。</text:span></text:p>
      <text:p text:style-name="P318"><text:bookmark-start text:name="_Hlk130559347"/><text:span text:style-name="T319">參</text:span><text:span text:style-name="T320">、討論事項：</text:span><text:span text:style-name="T321">無。</text:span></text:p>
      <text:p text:style-name="P322"><text:span text:style-name="T323">肆、臨時動議：</text:span><text:span text:style-name="T324">無。</text:span></text:p>
      <text:p text:style-name="P325"><text:span text:style-name="T326">伍、散會：</text:span><text:span text:style-name="T327">下</text:span><text:span text:style-name="T328">午</text:span><text:span text:style-name="T329">2</text:span><text:span text:style-name="T330">時</text:span><text:span text:style-name="T331">35</text:span><text:span text:style-name="T332">分。</text:span></text:p>
      <text:soft-page-break/>
      <text:p text:style-name="P333"><text:span text:style-name="T334">【</text:span><text:span text:style-name="T335">附錄：與會人員發言摘要</text:span><text:span text:style-name="T336">】</text:span></text:p>
      <text:p text:style-name="P337"><text:span text:style-name="T338">壹、主席致詞（</text:span><text:span text:style-name="T339">如</text:span><text:span text:style-name="T340">會議紀錄</text:span><text:span text:style-name="T341">，略</text:span><text:span text:style-name="T342">）</text:span></text:p>
      <text:p text:style-name="P343"><text:span text:style-name="T344">貳</text:span><text:span text:style-name="T345">、報告事項</text:span></text:p>
      <text:p text:style-name="P346"><text:span text:style-name="T347">報告案三：</text:span><text:span text:style-name="T348">勞工保險局業務報告</text:span><text:span text:style-name="T349">。</text:span></text:p>
      <text:p text:style-name="P350"><text:span text:style-name="T351">白局長麗真（勞工保險局）</text:span><text:span text:style-name="T352">報告</text:span><text:span text:style-name="T353">（如</text:span><text:span text:style-name="T354">簡報</text:span><text:span text:style-name="T355">，略）</text:span></text:p>
      <text:p text:style-name="P356"/>
      <text:p text:style-name="P357"><text:span text:style-name="T358">傅委員從喜</text:span></text:p>
      <text:p text:style-name="P359"><text:span text:style-name="T360">勞保、就保及災保</text:span><text:span text:style-name="T361">114</text:span><text:span text:style-name="T362">年</text:span><text:span text:style-name="T363">2</text:span><text:span text:style-name="T364">月被保險人數較上月增加情形，三者差距甚大：報告第</text:span><text:span text:style-name="T365">1</text:span><text:span text:style-name="T366">頁，勞保增加</text:span><text:span text:style-name="T367">5,071</text:span><text:span text:style-name="T368">人；報告第</text:span><text:span text:style-name="T369">14</text:span><text:span text:style-name="T370">頁，就保增加</text:span><text:span text:style-name="T371">8,152</text:span><text:span text:style-name="T372">人；報告第</text:span><text:span text:style-name="T373">18</text:span><text:span text:style-name="T374">頁，災保增加</text:span><text:span text:style-name="T375">19,859</text:span><text:span text:style-name="T376">人。勞保增加人數相較於災保大約只有四分之一左右，雖災保納保範圍最廣，惟相較勞保全體投保人數</text:span><text:span text:style-name="T377">1,045</text:span><text:span text:style-name="T378">萬餘人與災保</text:span><text:span text:style-name="T379">1,122</text:span><text:span text:style-name="T380">萬餘人的差距也未如此懸殊，此情形是否為常態，請說明原因。</text:span></text:p>
      <text:p text:style-name="P381"/>
      <text:p text:style-name="P382"><text:span text:style-name="T383">吳</text:span><text:span text:style-name="T384">組長</text:span><text:span text:style-name="T385">依婷</text:span><text:span text:style-name="T386">（勞工保險局</text:span><text:span text:style-name="T387">/</text:span><text:span text:style-name="T388">納保組）</text:span></text:p>
      <text:p text:style-name="P389"><text:span text:style-name="T390">感謝委員垂詢，</text:span><text:span text:style-name="T391">114</text:span><text:span text:style-name="T392">年</text:span><text:span text:style-name="T393">2</text:span><text:span text:style-name="T394">月勞保、就保及災保被保險人較</text:span><text:span text:style-name="T395">1</text:span><text:span text:style-name="T396">月增加數不同，主要原因為各保險適用對象不同。災保適用範圍最廣，家事移工、年逾</text:span><text:span text:style-name="T397">65</text:span><text:span text:style-name="T398">歲或已領取勞保老年給付再受僱工作者都是強制加保對象，例如災保</text:span><text:span text:style-name="T399">114</text:span><text:span text:style-name="T400">年</text:span><text:span text:style-name="T401">2</text:span><text:span text:style-name="T402">月增加的被保險人，其中家事移工約</text:span><text:span text:style-name="T403">7,600</text:span><text:span text:style-name="T404">餘人，故災保被保險人增加人數多於勞保及就保。</text:span></text:p>
      <text:p text:style-name="P405"/>
      <text:p text:style-name="P406"><text:span text:style-name="T407">傅委員從喜</text:span></text:p>
      <text:p text:style-name="P408"><text:span text:style-name="T409">理解災保的適</text:span><text:span text:style-name="T410">用範圍最廣，但災保被保險人數增加</text:span><text:span text:style-name="T411">19,859</text:span><text:span text:style-name="T412">人，</text:span><text:span text:style-name="T413">勞保</text:span><text:span text:style-name="T414">5,071</text:span><text:span text:style-name="T415">人</text:span><text:span text:style-name="T416">，剛雖有提到災保增加被保險人中有</text:span><text:span text:style-name="T417">7</text:span><text:span text:style-name="T418">千餘人為家事移工，但以比例而言，仍有不小差距。</text:span></text:p>
      <text:p text:style-name="P419"/>
      <text:p text:style-name="P420"><text:span text:style-name="T421">吳</text:span><text:span text:style-name="T422">組長</text:span><text:span text:style-name="T423">依婷</text:span><text:span text:style-name="T424">（勞工保險局</text:span><text:span text:style-name="T425">/</text:span><text:span text:style-name="T426">納保組）</text:span></text:p>
      <text:p text:style-name="P427"><text:span text:style-name="T428">因為各保險的</text:span><text:span text:style-name="T429">適用對象不同，被保險人數增加的差異，較難從業務報告表列被保險人數較上月增減情形看出原因，會後再另提供資料給委員參考。</text:span></text:p>
      <text:p text:style-name="P430"/>
      <text:p text:style-name="P431">洪委員清福</text:p>
      <text:p text:style-name="P432"><text:span text:style-name="T433">今年撥補勞保基金被凍結的錢是否已解凍？</text:span></text:p>
      <text:p text:style-name="P434"/>
      <text:p text:style-name="P435"><text:span text:style-name="T436">陳委員美女</text:span></text:p>
      <text:soft-page-break/>
      <text:p text:style-name="P437"><text:span text:style-name="T438">謝謝委員關心，該預算凍結案已解凍，今年編列公務預算</text:span><text:span text:style-name="T439">1,200</text:span><text:span text:style-name="T440">億元，再加上疫後特別預算</text:span><text:span text:style-name="T441">100</text:span><text:span text:style-name="T442">億元，總共撥補</text:span><text:span text:style-name="T443">1,300</text:span><text:span text:style-name="T444">億元</text:span><text:span text:style-name="T445">。</text:span></text:p>
      <text:p text:style-name="P446"/>
      <text:p text:style-name="P447"><text:span text:style-name="T448">李召集人健鴻（主席）</text:span></text:p>
      <text:p text:style-name="P449">本案決定：</text:p>
      <text:p text:style-name="P450"><text:span text:style-name="T451">一、洽悉</text:span><text:bookmark-end text:name="_Hlk130559347"/><text:span text:style-name="T452">。</text:span></text:p>
      <text:p text:style-name="P453"><text:span text:style-name="T454">二、</text:span><text:span text:style-name="T455">有關委員詢問</text:span><text:span text:style-name="T456">114</text:span><text:span text:style-name="T457">年</text:span><text:span text:style-name="T458">2</text:span><text:span text:style-name="T459">月勞保、就保及災保被保</text:span><text:span text:style-name="T460">險人</text:span><text:span text:style-name="T461">數之</text:span><text:span text:style-name="T462">增加情形，</text:span><text:span text:style-name="T463">請勞保局會後提供資料送幕僚單位（保險司）轉委員參考。</text:span></text:p>
      <text:p text:style-name="P464"/>
      <text:p text:style-name="P465"><text:span text:style-name="T466">報告案四：勞工保險基金</text:span><text:span text:style-name="T467">114</text:span><text:span text:style-name="T468">年截至</text:span><text:span text:style-name="T469">3</text:span><text:span text:style-name="T470">月底止運用情形一案。</text:span></text:p>
      <text:p text:style-name="P471"><text:span text:style-name="T472">劉副局長麗茹（勞動基金運用局）</text:span><text:span text:style-name="T473">報告</text:span><text:span text:style-name="T474">（如</text:span><text:span text:style-name="T475">議程</text:span><text:span text:style-name="T476">，略）</text:span></text:p>
      <text:p text:style-name="P477"/>
      <text:p text:style-name="P478"><text:span text:style-name="T479">邵</text:span><text:span text:style-name="T480">委員</text:span><text:span text:style-name="T481">靄如</text:span></text:p>
      <text:p text:style-name="P482"><text:span text:style-name="T483">目前勞保基金國外投資佔整體投資約</text:span><text:span text:style-name="T484">53%</text:span><text:span text:style-name="T485">，面對近期美元兌臺幣的匯率大幅變化及考量勞保基金的高流動性，單月保險給付支出將近</text:span><text:span text:style-name="T486">500</text:span><text:span text:style-name="T487">億元，請就下列事項說明，第一、現在以美元計價的資產比重大概有多少？第二、國外投資項目主要為固定收益跟權益證券，權益證券一般以交易為目的，那固定收益中的債權投資有多少比重是以交易為目的？第三、基金局如何應對目前面對這一波匯兌風險？</text:span></text:p>
      <text:p text:style-name="P488"/>
      <text:p text:style-name="P489"><text:span text:style-name="T490">劉副</text:span><text:span text:style-name="T491">局長</text:span><text:span text:style-name="T492">麗茹</text:span><text:span text:style-name="T493">（勞動基金運用局）</text:span></text:p>
      <text:p text:style-name="P494"><text:span text:style-name="T495">目前勞保基金國外投資比重如委員所說大概</text:span><text:span text:style-name="T496">53%</text:span><text:span text:style-name="T497">，國外投資部位都是用美元評價，只是其中資產結構包含美元、歐元、日幣、英鎊與澳幣等各幣別的資產部位，但最終都是以美元評價。目前美元還是最主要的幣別，因為美元佔全球市場</text:span><text:span text:style-name="T498">55%</text:span><text:span text:style-name="T499">到</text:span><text:span text:style-name="T500">60%</text:span><text:span text:style-name="T501">，都是以美元計價的資產結構</text:span><text:span text:style-name="T502">。第二、對於國外投資，原則上於債務證券方面，本局自營部分以持有到期為主要方式，只有委託經營會以交易為目的，目前國外投資中以交易為目的之債務證券部位約佔基金運用規模</text:span><text:span text:style-name="T503">7.6%</text:span><text:span text:style-name="T504">。第三、有關匯兌情形，至今年</text:span><text:span text:style-name="T505">3</text:span><text:span text:style-name="T506">月止匯率還沒有大幅度波動，美元兌臺幣仍有匯兌評價利益，自</text:span><text:span text:style-name="T507">4</text:span><text:span text:style-name="T508">月美元開始出現貶值趨勢，截至目前（</text:span><text:span text:style-name="T509">5</text:span><text:span text:style-name="T510">月）貶值的幅度持續擴大，所以會在之後報告</text:span><text:span text:style-name="T511">4</text:span><text:span text:style-name="T512">月及</text:span><text:span text:style-name="T513">5</text:span><text:span text:style-name="T514">月運用情形時，將看到匯率影響收益的情形；對本局而言，匯率涉及各國政策，無法掌控，本局僅能調節投資資產比重，不過就長期投資來看，匯率最終會回歸均值，平均</text:span><text:span text:style-name="T515">10</text:span><text:span text:style-name="T516">年期臺幣約為</text:span><text:span text:style-name="T517">30</text:span><text:span text:style-name="T518">.6</text:span><text:span text:style-name="T519">元至</text:span><text:span text:style-name="T520">30.7</text:span><text:span text:style-name="T521">元兌</text:span><text:span text:style-name="T522">1</text:span><text:span text:style-name="T523">美元，若遇臺幣兌美元匯率低於均值，將儘可能積極結匯，取得比較低成本的美元做</text:span><text:soft-page-break/><text:span text:style-name="T524">長期投資。綜上，基金投資追求長期穩健，將持續國外投資，採取分散佈局策略，此外，當臺幣相對比較強勢的時候，將努力降低長期持有美元的成本。</text:span></text:p>
      <text:p text:style-name="P525"/>
      <text:p text:style-name="P526"><text:span text:style-name="T527">邵</text:span><text:span text:style-name="T528">委員</text:span><text:span text:style-name="T529">靄如</text:span></text:p>
      <text:p text:style-name="P530"><text:span text:style-name="T531">議程第</text:span><text:span text:style-name="T532">13</text:span><text:span text:style-name="T533">頁，勞動基金運用規模及績效一覽表，其中舊制勞工退休金由臺銀信託部操作，就業保險基金及勞職保基金以固定收益投資為主，不容易比較，但</text:span><text:span text:style-name="T534">3</text:span><text:span text:style-name="T535">月勞保基金規模</text:span><text:span text:style-name="T536">11,254</text:span><text:span text:style-name="T537">億元，運用績效收益率</text:span><text:span text:style-name="T538">-1.44%</text:span><text:span text:style-name="T539">，對比新制勞工退休基金規模</text:span><text:span text:style-name="T540">47,946</text:span><text:span text:style-name="T541">億元，運用績效收益率</text:span><text:span text:style-name="T542">-0.74</text:span><text:span text:style-name="T543">%</text:span><text:span text:style-name="T544">，兩者收益率差異較大，請說明兩基金資產配置的差異。</text:span></text:p>
      <text:p text:style-name="P545"/>
      <text:p text:style-name="P546"><text:span text:style-name="T547">劉副</text:span><text:span text:style-name="T548">局長</text:span><text:span text:style-name="T549">麗茹</text:span><text:span text:style-name="T550">（勞動基金運用局）</text:span></text:p>
      <text:p text:style-name="P551"><text:span text:style-name="T552">主要是兩基金的國外投資比重不同，新制勞工退休基金的國外投資部位佔基金運用比率約為</text:span><text:span text:style-name="T553">63%</text:span><text:span text:style-name="T554">，勞保基金的國外投資佔比則</text:span><text:span text:style-name="T555">約</text:span><text:span text:style-name="T556">為</text:span><text:span text:style-name="T557">53%</text:span><text:span text:style-name="T558">。另外剛剛提及</text:span><text:span text:style-name="T559">3</text:span><text:span text:style-name="T560">月臺幣兌美元的</text:span><text:span text:style-name="T561">匯率相對</text:span><text:span text:style-name="T562">平穩，受到國外市場的影響較不明顯；又勞保基金運用規模只有新制基金的四分之一，且資產配置於國內投資比重相對較高，故當國內股市表現不好的時候，影響</text:span><text:span text:style-name="T563">性</text:span><text:span text:style-name="T564">就會比較大。簡言之，兩基金受其運用規模、資產配置與匯率變動等多重因素影響，有不同的收益率變化情形。</text:span></text:p>
      <text:p text:style-name="P565"/>
      <text:p text:style-name="P566"><text:span text:style-name="T567">傅</text:span><text:span text:style-name="T568">委員</text:span><text:span text:style-name="T569">從喜</text:span></text:p>
      <text:p text:style-name="P570"><text:span text:style-name="T571">查基金運用局網站的公開資訊，其中勞工保險基金運用情形中按月公布事項，</text:span><text:span text:style-name="T572">114</text:span><text:span text:style-name="T573">年</text:span><text:span text:style-name="T574">3</text:span><text:span text:style-name="T575">月資料第</text:span><text:span text:style-name="T576">3</text:span><text:span text:style-name="T577">頁，基金自營投資績效（國內權益證券），</text:span><text:span text:style-name="T578">114</text:span><text:span text:style-name="T579">年截至</text:span><text:span text:style-name="T580">3</text:span><text:span text:style-name="T581">月底收益率</text:span><text:span text:style-name="T582">-24.34%</text:span><text:span text:style-name="T583">，請說明該數字的意義。</text:span></text:p>
      <text:p text:style-name="P584"/>
      <text:p text:style-name="P585"><text:span text:style-name="T586">劉副</text:span><text:span text:style-name="T587">局長</text:span><text:span text:style-name="T588">麗茹</text:span><text:span text:style-name="T589">（勞動基金運用局）</text:span></text:p>
      <text:p text:style-name="P590"><text:span text:style-name="T591">本局依法定期公布基金績效及運用投資概況等事項</text:span><text:span text:style-name="T592">，</text:span><text:span text:style-name="T593">其中包括委員所詢國內自營權益證券投資績效跌幅高於大盤之情形，最主要原因是投資結構，勞保基金自營投資國內證券主要是權值股，其中電子業比率約</text:span><text:span text:style-name="T594">70%</text:span><text:span text:style-name="T595">以上，並非平均投資所有個股，電子權值股在</text:span><text:span text:style-name="T596">3</text:span><text:span text:style-name="T597">月跌幅較多，對其績效影響就會比較大，就如同前</text:span><text:span text:style-name="T598">2</text:span><text:span text:style-name="T599">年受惠於</text:span><text:span text:style-name="T600">AI</text:span><text:span text:style-name="T601">興起，績優電子權值股累積可觀漲幅，基金在股市中獲益就比整體大盤來得好。今年電子股受關稅等議題影響，在股市回檔修正時，亦面臨漲多，回檔幅度較大盤深的風險，對整體投資績效影響相對顯著。</text:span></text:p>
      <text:p text:style-name="P602"/>
      <text:soft-page-break/>
      <text:p text:style-name="P603"><text:span text:style-name="T604">傅</text:span><text:span text:style-name="T605">委員</text:span><text:span text:style-name="T606">從喜</text:span></text:p>
      <text:p text:style-name="P607"><text:span text:style-name="T608">會議資料第</text:span><text:span text:style-name="T609">11</text:span><text:span text:style-name="T610">頁，臺股</text:span><text:span text:style-name="T611">3</text:span><text:span text:style-name="T612">月單月指數漲跌幅為</text:span><text:span text:style-name="T613">-10.23%</text:span><text:span text:style-name="T614">，對照勞保基金國內證券投資績效收益率為</text:span><text:span text:style-name="T615">-24.34%</text:span><text:span text:style-name="T616">，這些都是民眾可看到的公開資訊。雖然勞保基金是長期投資，單月的損益表現對長期績效影響有限，但也許部分民眾看到這個數字可能會好奇或疑惑，建議目前公開資訊的呈現方式，於數據揭露以外，或可搭配相關說明或分析，俾讓民眾也可理解數據背後的投資策略等資訊。</text:span></text:p>
      <text:p text:style-name="P617"/>
      <text:p text:style-name="P618"><text:span text:style-name="T619">李召集人健鴻（主席）</text:span></text:p>
      <text:p text:style-name="P620"><text:span text:style-name="T621">本案決定：</text:span><text:span text:style-name="T622">洽悉</text:span><text:span text:style-name="T623">。</text:span></text:p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tru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純文字" style:display-name="純文字" style:family="paragraph" style:parent-style-name="Textbody">
      <style:text-properties style:font-name="Calibri" style:font-name-asian="Calibri" style:font-name-complex="Calibri" fo:hyphenate="fals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15%"/>
      <style:text-properties style:font-name="新細明體" style:font-name-asian="新細明體" style:font-name-complex="新細明體" fo:color="#000000" style:letter-kerning="false" fo:hyphenate="false"/>
    </style:style>
    <style:style style:name="純文字-cjk" style:display-name="純文字-cjk" style:family="paragraph" style:parent-style-name="Textbody">
      <style:paragraph-properties fo:widows="2" fo:orphans="2" fo:margin-top="0.0694in"/>
      <style:text-properties style:font-name="新細明體" style:font-name-asian="新細明體" style:font-name-complex="新細明體" style:letter-kerning="false" fo:hyphenate="false"/>
    </style:style>
    <style:style style:name="cjk-cjk" style:display-name="cjk-cjk" style:family="paragraph" style:parent-style-name="Textbody">
      <style:paragraph-properties fo:widows="2" fo:orphans="2" fo:margin-top="0.0708in" fo:margin-bottom="0.0986in" fo:line-height="115%"/>
      <style:text-properties style:font-name="新細明體" style:font-name-asian="新細明體" style:font-name-complex="新細明體" fo:color="#000000" style:letter-kerning="false" fo:hyphenate="false"/>
    </style:style>
    <style:style style:name="msonormal0" style:display-name="msonormal" style:family="paragraph" style:parent-style-name="Textbody">
      <style:paragraph-properties fo:widows="2" fo:orphans="2" fo:margin-top="0.0694in"/>
      <style:text-properties style:font-name="新細明體" style:font-name-asian="新細明體" style:font-name-complex="新細明體" style:letter-kerning="false" fo:hyphenate="false"/>
    </style:style>
    <style:style style:name="cjk-western" style:display-name="cjk-western" style:family="paragraph" style:parent-style-name="Textbody">
      <style:paragraph-properties fo:widows="2" fo:orphans="2" fo:margin-top="0.0708in" fo:margin-bottom="0.0986in" fo:line-height="115%"/>
      <style:text-properties style:font-name="新細明體" style:font-name-asian="新細明體" style:font-name-complex="新細明體" fo:color="#000000" style:letter-kerning="false" fo:hyphenate="false"/>
    </style:style>
    <style:style style:name="cjk-ctl" style:display-name="cjk-ctl" style:family="paragraph" style:parent-style-name="Textbody">
      <style:paragraph-properties fo:widows="2" fo:orphans="2" fo:margin-top="0.0708in" fo:margin-bottom="0.0986in" fo:line-height="115%"/>
      <style:text-properties style:font-name="新細明體" style:font-name-asian="新細明體" style:font-name-complex="新細明體" fo:color="#000000" style:letter-kerning="false" fo:hyphenate="false"/>
    </style:style>
    <style:style style:name="清單段落-western" style:display-name="清單段落-western" style:family="paragraph" style:parent-style-name="Textbody">
      <style:paragraph-properties fo:widows="2" fo:orphans="2" fo:margin-top="0.0694in" fo:margin-left="0.3347in">
        <style:tab-stops/>
      </style:paragraph-properties>
      <style:text-properties style:font-name="Calibri" style:font-name-asian="Calibri" style:font-name-complex="Calibri" style:letter-kerning="false" fo:hyphenate="false"/>
    </style:style>
    <style:style style:name="清單段落-cjk" style:display-name="清單段落-cjk" style:family="paragraph" style:parent-style-name="Textbody">
      <style:paragraph-properties fo:widows="2" fo:orphans="2" fo:margin-top="0.0694in" fo:margin-left="0.3347in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清單段落-ctl" style:display-name="清單段落-ctl" style:family="paragraph" style:parent-style-name="Textbody">
      <style:paragraph-properties fo:widows="2" fo:orphans="2" fo:margin-top="0.0694in" fo:margin-left="0.3347in">
        <style:tab-stops/>
      </style:paragraph-properties>
      <style:text-properties style:font-name="新細明體" style:font-name-asian="新細明體" style:font-name-complex="新細明體" style:letter-kerning="false" fo:font-size="11pt" style:font-size-asian="11pt" style:font-size-complex="11pt" fo:hyphenate="false"/>
    </style:style>
    <style:style style:name="western" style:display-name="western" style:family="paragraph" style:parent-style-name="Textbody">
      <style:paragraph-properties fo:widows="2" fo:orphans="2" fo:margin-top="0.0694in"/>
      <style:text-properties style:letter-kerning="false" fo:hyphenate="false"/>
    </style:style>
    <style:style style:name="ctl" style:display-name="ctl" style:family="paragraph" style:parent-style-name="Textbody">
      <style:paragraph-properties fo:widows="2" fo:orphans="2" fo:margin-top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2" style:display-name="清單段落2" style:family="paragraph" style:parent-style-name="Textbody">
      <style:paragraph-properties fo:margin-left="0.3333in">
        <style:tab-stops/>
      </style:paragraph-properties>
      <style:text-properties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無間距" style:display-name="無間距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true"/>
    </style:style>
    <style:style style:name="目錄標題" style:display-name="目錄標題" style:family="paragraph" style:parent-style-name="標題1" style:next-style-name="Textbody" style:default-outline-level="1">
      <style:paragraph-properties fo:keep-with-next="always" fo:keep-together="always" style:snap-to-layout-grid="false" fo:text-align="justify" fo:margin-top="0.1666in" fo:margin-bottom="0in" fo:line-height="104%"/>
      <style:text-properties style:font-name="Calibri Light" style:font-name-asian="標楷體" style:font-name-complex="Times New Roman" fo:font-weight="normal" style:font-weight-asian="normal" style:font-weight-complex="normal" fo:color="#2F5496" style:letter-kerning="false" fo:font-size="16pt" style:font-size-asian="16pt" style:font-size-complex="16pt" fo:hyphenate="true"/>
    </style:style>
    <style:style style:name="目錄2" style:display-name="目錄 2" style:family="paragraph" style:parent-style-name="Textbody" style:next-style-name="Textbody" style:auto-update="true">
      <style:paragraph-properties fo:widows="2" fo:orphans="2" style:snap-to-layout-grid="false" fo:margin-top="0.125in" fo:margin-bottom="0.125in" fo:line-height="125%" fo:margin-left="0.7875in" fo:text-indent="-0.7875in">
        <style:tab-stops>
          <style:tab-stop style:type="right" style:leader-style="dotted" style:leader-text="." style:position="5.5041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true"/>
    </style:style>
    <style:style style:name="目錄1" style:display-name="目錄 1" style:family="paragraph" style:parent-style-name="Textbody" style:next-style-name="Textbody" style:auto-update="true">
      <style:paragraph-properties fo:widows="2" fo:orphans="2" style:snap-to-layout-grid="false" fo:text-align="justify" fo:margin-bottom="0.25in" fo:line-height="125%" fo:margin-left="1.252in" fo:text-indent="-1.252in">
        <style:tab-stops>
          <style:tab-stop style:type="right" style:leader-style="dotted" style:leader-text="." style:position="5.0395in"/>
        </style:tab-stops>
      </style:paragraph-properties>
      <style:text-properties style:letter-kerning="false" fo:font-size="11pt" style:font-size-asian="11pt" fo:hyphenate="true"/>
    </style:style>
    <style:style style:name="目錄3" style:display-name="目錄 3" style:family="paragraph" style:parent-style-name="Textbody" style:next-style-name="Textbody" style:auto-update="true">
      <style:paragraph-properties fo:widows="2" fo:orphans="2" fo:margin-bottom="0.0694in" fo:line-height="104%" fo:margin-left="0.3055in">
        <style:tab-stops/>
      </style:paragraph-properties>
      <style:text-properties style:letter-kerning="false" fo:font-size="11pt" style:font-size-asian="11pt"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表格內文2" style:display-name="表格內文2" style:family="paragraph">
      <style:text-properties style:font-name="Times New Roman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字元" style:display-name="純文字 字元" style:family="text">
      <style:text-properties style:font-name="Calibri" style:font-name-asian="新細明體" style:font-name-complex="Times New Roman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字元" style:display-name="清單段落 字元" style:family="text" style:parent-style-name="預設段落字型"/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ListLabel1" style:display-name="ListLabel 1" style:family="text">
      <style:text-properties style:font-name="標楷體" style:font-name-asian="標楷體" style:font-name-complex="Times New Roman" fo:font-size="15pt" style:font-size-asian="15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標楷體" style:font-name-complex="Times New Roman" fo:font-size="15pt" style:font-size-asian="15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ang88</meta:initial-creator>
    <dc:creator>吳晏帛</dc:creator>
    <meta:creation-date>2025-05-28T08:07:00Z</meta:creation-date>
    <dc:date>2025-06-03T01:38:00Z</dc:date>
    <meta:print-date>2025-06-02T14:56:00Z</meta:print-date>
    <meta:template xlink:href="Normal" xlink:type="simple"/>
    <meta:editing-cycles>40</meta:editing-cycles>
    <meta:editing-duration>PT33840S</meta:editing-duration>
    <meta:user-defined meta:name="KSOProductBuildVer">1028-10.8.0.6003</meta:user-defined>
    <meta:document-statistic meta:page-count="7" meta:paragraph-count="7" meta:word-count="539" meta:character-count="3605" meta:row-count="25" meta:non-whitespace-character-count="3073"/>
  </office:meta>
</office:document-meta>
</file>