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1cm" table:align="center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3.86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763cm"/>
    </style:style>
    <style:style style:name="表格1.1" style:family="table-row">
      <style:table-row-properties style:min-row-height="1.0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86cm" style:use-optimal-row-height="false"/>
    </style:style>
    <style:style style:name="表格1.5" style:family="table-row">
      <style:table-row-properties style:min-row-height="1.644cm" style:use-optimal-row-height="false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651cm" style:use-optimal-row-height="false"/>
    </style:style>
    <style:style style:name="表格1.8" style:family="table-row">
      <style:table-row-properties style:min-row-height="2.111cm" style:use-optimal-row-height="false"/>
    </style:style>
    <style:style style:name="表格1.9" style:family="table-row">
      <style:table-row-properties style:min-row-height="3.623cm" style:use-optimal-row-height="false"/>
    </style:style>
    <style:style style:name="表格1.10" style:family="table-row">
      <style:table-row-properties style:min-row-height="2.249cm" style:use-optimal-row-height="false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.6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249cm" fo:margin-right="0cm" fo:line-height="0.706cm" fo:text-indent="-2.249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0.63cm" fo:margin-right="0cm" fo:line-height="0.706cm" fo:text-indent="-0.63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勞動部性別平等專案小組外聘委員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※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※學歷</text:p>
          </table:table-cell>
          <table:table-cell table:style-name="表格1.A1" table:number-columns-spanned="3" office:value-type="string">
            <text:p text:style-name="P2">（請敘明學校、科系及學位名稱）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※聯絡電話(手機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※電子信箱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">居住地</text:p>
          </table:table-cell>
          <table:table-cell table:style-name="表格1.A1" table:number-columns-spanned="3" office:value-type="string">
            <text:p text:style-name="P3">□北 <text:s text:c="7"/>□中 <text:s text:c="7"/>□南 <text:s text:c="7"/>□東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1734687639098074923" text:style-name="L1">
              <text:list-item>
                <text:p text:style-name="P13">現職機關/學校</text:p>
              </text:list-item>
            </text:list>
            <text:p text:style-name="P10">/團體</text:p>
          </table:table-cell>
          <table:table-cell table:style-name="表格1.A1" office:value-type="string">
            <text:p text:style-name="P5"/>
          </table:table-cell>
          <table:table-cell table:style-name="表格1.C5" office:value-type="string">
            <text:p text:style-name="P4">※職稱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1">兼職團體及職稱</text:p>
          </table:table-cell>
          <table:table-cell table:style-name="表格1.A1" table:number-columns-spanned="3" office:value-type="string">
            <text:p text:style-name="P2">（是否另有兼任其他團體職務，無則免填）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※專長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※婦女權益、性別、性別主流化相關經歷、研究及著作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※可參與之領域類別（可複選）</text:p>
          </table:table-cell>
          <table:table-cell table:style-name="表格1.A1" table:number-columns-spanned="3" office:value-type="string">
            <text:p text:style-name="P8">□人口婚姻與家庭 <text:s text:c="3"/>□就業經濟 <text:s text:c="3"/></text:p>
            <text:p text:style-name="P8">□教育媒體及文化 <text:s text:c="3"/>□健康醫療及福利</text:p>
            <text:p text:style-name="P8">□人身安全 <text:s text:c="9"/>□國際參與、政治及公共參與</text:p>
            <text:p text:style-name="P8">□環境科技及能源 <text:s text:c="3"/>□多元性傾向議題 <text:s/></text:p>
            <text:p text:style-name="P8">□其他（請說明________________）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具特殊族群或身分（無則免填）</text:p>
          </table:table-cell>
          <table:table-cell table:style-name="表格1.A1" table:number-columns-spanned="3" office:value-type="string">
            <text:p text:style-name="P8">□原住民族 (_____________ 族)</text:p>
            <text:p text:style-name="P8">□客家</text:p>
            <text:p text:style-name="P8">□身心障礙 <text:s text:c="6"/>□其他： <text:s text:c="11"/>(請敘明)</text:p>
          </table:table-cell>
          <table:covered-table-cell/>
          <table:covered-table-cell/>
        </table:table-row>
      </table:table>
      <text:p text:style-name="P6">推薦委員/機關： <text:s text:c="47"/></text:p>
      <text:p text:style-name="P6">推薦日期： <text:s text:c="3"/>年 <text:s text:c="3"/>月 <text:s text:c="4"/>日 <text:s text:c="3"/></text:p>
      <text:p text:style-name="P9">備註：具※之欄位請務必填寫。 <text:s/></text:p>
      <text:p text:style-name="P11"><text:span text:style-name="預設段落字型"><text:span text:style-name="T1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" style:font-family-generic="swiss" fo:font-size="12pt" style:font-size-asian="12pt" style:font-name-complex="DFKai-SB" style:font-family-complex="DFKai-SB" style:font-family-generic-complex="swiss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251cm" fo:margin-left="2.54cm" fo:margin-right="2.54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性別平等處綜合規劃科林秋君</meta:initial-creator>
    <meta:creation-date>2020-05-05T09:08:00Z</meta:creation-date>
    <dc:date>2020-05-20T13:45:06.980000000</dc:date>
    <meta:print-date>2013-12-04T10:02:00Z</meta:print-date>
    <meta:editing-cycles>6</meta:editing-cycles>
    <meta:editing-duration>PT2M42S</meta:editing-duration>
    <meta:document-statistic meta:table-count="1" meta:image-count="0" meta:object-count="0" meta:page-count="1" meta:paragraph-count="29" meta:word-count="286" meta:character-count="458" meta:non-whitespace-character-count="314"/>
    <meta:template xlink:type="simple" xlink:actuate="onRequest" xlink:title="" xlink:href="../推薦表.odt/Normal.dotm"/>
  </office:meta>
</office:document-meta>
</file>