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1" table:number-columns-repeated="3" table:default-cell-style-name="ce8"/>
        <table:table-column table:style-name="co2" table:default-cell-style-name="ce6"/>
        <table:table-column table:style-name="co3" table:number-columns-repeated="4" table:default-cell-style-name="ce9"/>
        <table:table-column table:style-name="co4" table:default-cell-style-name="ce2"/>
        <table:table-column table:style-name="co5" table:number-columns-repeated="16374" table:default-cell-style-name="ce1"/>
        <table:table-row table:style-name="ro1">
          <table:table-cell office:value-type="string" table:number-columns-spanned="5" table:number-rows-spanned="1" table:style-name="ce17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8">
            <text:p>本年度</text:p>
            <text:p>預算數</text:p>
          </table:table-cell>
          <table:table-cell office:value-type="string" table:number-columns-spanned="1" table:number-rows-spanned="2" table:style-name="ce18">
            <text:p>上年度</text:p>
            <text:p>預算數</text:p>
          </table:table-cell>
          <table:table-cell office:value-type="string" table:number-columns-spanned="1" table:number-rows-spanned="2" table:style-name="ce18">
            <text:p>前年度</text:p>
            <text:p>決算數</text:p>
          </table:table-cell>
          <table:table-cell office:value-type="string" table:number-columns-spanned="1" table:number-rows-spanned="2" table:style-name="ce18">
            <text:p>本年度與</text:p>
            <text:p>上年度比較</text:p>
          </table:table-cell>
          <table:table-cell office:value-type="string" table:number-columns-spanned="1" table:number-rows-spanned="2" table:style-name="ce19">
            <text:p>說　　　　明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office:value-type="string" table:style-name="ce7">
            <text:p>　</text:p>
          </table:table-cell>
          <table:table-cell table:number-columns-repeated="3" table:style-name="ce8"/>
          <table:table-cell office:value-type="string" table:style-name="ce6">
            <text:p>　00300000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6">
            <text:p>勞動部主管</text:p>
          </table:table-cell>
          <table:table-cell table:style-name="ce10"/>
          <table:table-cell table:number-columns-repeated="3" table:style-name="ce9"/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0030010000</text:p>
          </table:table-cell>
          <table:table-cell table:style-name="ce10"/>
          <table:table-cell table:number-columns-repeated="3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6">
            <text:p>勞動部</text:p>
          </table:table-cell>
          <table:table-cell office:value-type="string" table:style-name="ce9">
            <text:p>280,187,912</text:p>
          </table:table-cell>
          <table:table-cell office:value-type="string" table:style-name="ce9">
            <text:p>193,093,378</text:p>
          </table:table-cell>
          <table:table-cell office:value-type="string" table:style-name="ce9">
            <text:p>174,057,171</text:p>
          </table:table-cell>
          <table:table-cell office:value-type="string" table:style-name="ce9">
            <text:p>87,094,534</text:p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1300100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6">
            <text:p>社會保險支出</text:p>
          </table:table-cell>
          <table:table-cell office:value-type="string" table:style-name="ce9">
            <text:p>279,457,090</text:p>
          </table:table-cell>
          <table:table-cell office:value-type="string" table:style-name="ce9">
            <text:p>192,322,023</text:p>
          </table:table-cell>
          <table:table-cell office:value-type="string" table:style-name="ce9">
            <text:p>170,852,388</text:p>
          </table:table-cell>
          <table:table-cell office:value-type="string" table:style-name="ce9">
            <text:p>87,135,067</text:p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1300113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1</text:p>
          </table:table-cell>
          <table:table-cell office:value-type="string" table:style-name="ce8">
            <text:p/>
          </table:table-cell>
          <table:table-cell office:value-type="string" table:style-name="ce6">
            <text:p>勞動保險業務</text:p>
          </table:table-cell>
          <table:table-cell office:value-type="string" table:style-name="ce9">
            <text:p>279,457,090</text:p>
          </table:table-cell>
          <table:table-cell office:value-type="string" table:style-name="ce9">
            <text:p>192,322,023</text:p>
          </table:table-cell>
          <table:table-cell office:value-type="string" table:style-name="ce9">
            <text:p>170,852,388</text:p>
          </table:table-cell>
          <table:table-cell office:value-type="string" table:style-name="ce9">
            <text:p>87,135,067</text:p>
          </table:table-cell>
          <table:table-cell office:value-type="string" table:style-name="ce2">
            <text:p>1.本年度預算數279,457,090千元，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包括業務費6,209千元，獎補助費2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79,450,881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1)研議勞工保險財務及就業保險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業務經費120,001,076千元，較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上年度增列撥補勞工保險基金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等經費75,000,020千元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2)研議承保及現金給付業務經費2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,020千元，較上年度增列辦理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勞工保險法令及年金制度相關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說明及座談會等經費17千元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3)研議勞工職業災害保險業務經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費1,613千元，與上年度同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4)辦理勞工保險、就業保險及勞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工職業災害保險監理業務經費1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,500千元，與上年度同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5)補助有一定雇主勞工及其眷屬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參加全民健保經費39,257,828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千元，較上年度增列2,782,699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千元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6)補助職業勞工等及其眷屬參加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全民健保經費28,215,590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，較上年度增列3,398,288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7)補助有一定雇主勞工參加勞工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保險及就業保險經費45,603,88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1千元，較上年度增列2,676,17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3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8)補助職業勞工等參加勞工保險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及勞工職業災害保險經費42,59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5,358千元，較上年度增列2,86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1,974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9)受僱勞工育嬰留職停薪津貼加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給補助經費3,778,224千元，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上年度增列415,896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00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6">
            <text:p>福利服務支出</text:p>
          </table:table-cell>
          <table:table-cell office:value-type="string" table:style-name="ce9">
            <text:p>730,822</text:p>
          </table:table-cell>
          <table:table-cell office:value-type="string" table:style-name="ce9">
            <text:p>771,355</text:p>
          </table:table-cell>
          <table:table-cell office:value-type="string" table:style-name="ce9">
            <text:p>3,204,783</text:p>
          </table:table-cell>
          <table:table-cell office:value-type="string" table:style-name="ce9">
            <text:p>-40,533</text:p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01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3">
            <text:p>一般行政</text:p>
          </table:table-cell>
          <table:table-cell office:value-type="string" table:style-name="ce14">
            <text:p>497,977</text:p>
          </table:table-cell>
          <table:table-cell office:value-type="string" table:style-name="ce14">
            <text:p>520,852</text:p>
          </table:table-cell>
          <table:table-cell office:value-type="string" table:style-name="ce14">
            <text:p>521,774</text:p>
          </table:table-cell>
          <table:table-cell office:value-type="string" table:style-name="ce14">
            <text:p>-22,875</text:p>
          </table:table-cell>
          <table:table-cell office:value-type="string" table:style-name="ce15">
            <text:p>1.本年度預算數497,977千元，包括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人事費419,633千元，業務費67,83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1千元，設備及投資10,314千元，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獎補助費199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1)人員維持費419,633千元，較上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年度核實增列人事費3,984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2)基本行政工作維持費51,963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元，較上年度減列25,904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，包括：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&lt;1&gt;基本行政工作維持經費51,96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　 3千元，較上年度減列辦公大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　 樓及停車位租金等經費12,46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　 5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&lt;2&gt;上年度勞動部取得自有辦公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　 廳舍計畫預算業已編竣，所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 <text:s/>　 列13,439千元如數減列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3)統計業務管理經費11,556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，較上年度增列建置新版勞動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統計資料庫及查詢系統等經費1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,535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4)勞動資訊業務經費14,825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，較上年度減列電腦機房、資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訊硬體之維護等經費2,490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11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3</text:p>
          </table:table-cell>
          <table:table-cell office:value-type="string" table:style-name="ce8">
            <text:p/>
          </table:table-cell>
          <table:table-cell office:value-type="string" table:style-name="ce6">
            <text:p>綜合規劃業務</text:p>
          </table:table-cell>
          <table:table-cell office:value-type="string" table:style-name="ce9">
            <text:p>11,390</text:p>
          </table:table-cell>
          <table:table-cell office:value-type="string" table:style-name="ce9">
            <text:p>11,123</text:p>
          </table:table-cell>
          <table:table-cell office:value-type="string" table:style-name="ce9">
            <text:p>9,182</text:p>
          </table:table-cell>
          <table:table-cell office:value-type="string" table:style-name="ce9">
            <text:p>267</text:p>
          </table:table-cell>
          <table:table-cell office:value-type="string" table:style-name="ce2">
            <text:p>1.本年度預算數11,390千元，包括業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務費9,295千元，獎補助費2,095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元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1)策劃政策推展經費1,695千元，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與上年度同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2)強化計畫管考經費1,425千元，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與上年度同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3)強化人力資源規劃經費2,935千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元，與上年度同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4)強化國際事務經費4,013千元，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較上年度增列補助民間團體參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與國際勞工事務等經費437千元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。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(5)因應貿易自由化之政策規劃協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調與勞工支持服務經費1,322千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元，較上年度減列辦理自由貿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2">
            <text:p>　　 易協定等議題相關會議等經費1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70千元。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office:value-type="string" table:style-name="ce15">
            <text:p>　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12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4</text:p>
          </table:table-cell>
          <table:table-cell office:value-type="string" table:style-name="ce8">
            <text:p/>
          </table:table-cell>
          <table:table-cell office:value-type="string" table:style-name="ce6">
            <text:p>勞動關係業務</text:p>
          </table:table-cell>
          <table:table-cell office:value-type="string" table:style-name="ce9">
            <text:p>60,619</text:p>
          </table:table-cell>
          <table:table-cell office:value-type="string" table:style-name="ce9">
            <text:p>59,921</text:p>
          </table:table-cell>
          <table:table-cell office:value-type="string" table:style-name="ce9">
            <text:p>56,979</text:p>
          </table:table-cell>
          <table:table-cell office:value-type="string" table:style-name="ce9">
            <text:p>698</text:p>
          </table:table-cell>
          <table:table-cell office:value-type="string" table:style-name="ce2">
            <text:p>1.本年度預算數60,619千元，包括業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務費17,299千元，獎補助費43,32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1)促進工會組織自由化經費19,55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0千元，較上年度增列補助工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辦理教育訓練等經費770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2)強化團體協約，推動派遣勞工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保護法制經費2,225千元，較上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年度減列辦理勞動契約法制座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談會等經費10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3)建立迅速有效勞資爭議處理機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制經費29,518千元，較上年度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減列辦理勞資自主解決爭議知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能研習訓練等經費104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4)健全不當勞動行為裁決機制經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費5,881千元，較上年度增列辦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理裁決案例分析等經費53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5)推行勞動教育，強化勞資對話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經費2,243千元，較上年度增列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辦理提升國民勞動意識相關活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動等經費10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6)因應貿易自由化，穩定勞資關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係經費1,202千元，較上年度減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列辦理座談會等經費21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14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5</text:p>
          </table:table-cell>
          <table:table-cell office:value-type="string" table:style-name="ce8">
            <text:p/>
          </table:table-cell>
          <table:table-cell office:value-type="string" table:style-name="ce6">
            <text:p>勞動福祉退休業</text:p>
          </table:table-cell>
          <table:table-cell office:value-type="string" table:style-name="ce9">
            <text:p>27,650</text:p>
          </table:table-cell>
          <table:table-cell office:value-type="string" table:style-name="ce9">
            <text:p>27,626</text:p>
          </table:table-cell>
          <table:table-cell office:value-type="string" table:style-name="ce9">
            <text:p>26,376</text:p>
          </table:table-cell>
          <table:table-cell office:value-type="string" table:style-name="ce9">
            <text:p>24</text:p>
          </table:table-cell>
          <table:table-cell office:value-type="string" table:style-name="ce2">
            <text:p>1.本年度預算數27,650千元，包括業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8">
            <text:p>　</text:p>
          </table:table-cell>
          <table:table-cell office:value-type="string" table:style-name="ce6">
            <text:p>務</text:p>
          </table:table-cell>
          <table:table-cell table:number-columns-repeated="4" table:style-name="ce9"/>
          <table:table-cell office:value-type="string" table:style-name="ce2">
            <text:p>　務費8,477千元，設備及投資48千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元，獎補助費19,125千元。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(1)推動職工福利，改善勞工生活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經費1,210千元，與上年度同。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(2)規劃商港相關工會勞工福利，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增進港口勞工福祉經費18,538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千元，較上年度減列教育訓練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等經費28千元。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(3)策辦勞工服務經費4,477千元，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較上年度增列勞動志工表揚活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動及協助事業單位推動員工協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助方案等經費593千元。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(4)落實勞工退休制度經費1,518千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8"/>
          <table:table-cell table:style-name="ce6"/>
          <table:table-cell table:number-columns-repeated="4" table:style-name="ce9"/>
          <table:table-cell office:value-type="string" table:style-name="ce2">
            <text:p>　　 元，較上年度增列編印勞工退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休制度法令說明資料等經費200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office:value-type="string" table:style-name="ce15">
            <text:p>　　 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5)勞動基金監理經費1,423千元，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較上年度減列租用投資輔助資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訊系統等經費741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6)因應貿易自由化，提升勞工福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祉經費484千元，與上年度同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15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6</text:p>
          </table:table-cell>
          <table:table-cell office:value-type="string" table:style-name="ce8">
            <text:p/>
          </table:table-cell>
          <table:table-cell office:value-type="string" table:style-name="ce6">
            <text:p>勞動條件及就業</text:p>
          </table:table-cell>
          <table:table-cell office:value-type="string" table:style-name="ce9">
            <text:p>120,847</text:p>
          </table:table-cell>
          <table:table-cell office:value-type="string" table:style-name="ce9">
            <text:p>47,428</text:p>
          </table:table-cell>
          <table:table-cell office:value-type="string" table:style-name="ce9">
            <text:p>68,396</text:p>
          </table:table-cell>
          <table:table-cell office:value-type="string" table:style-name="ce9">
            <text:p>73,419</text:p>
          </table:table-cell>
          <table:table-cell office:value-type="string" table:style-name="ce2">
            <text:p>1.本年度預算數120,847千元，包括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8">
            <text:p>　</text:p>
          </table:table-cell>
          <table:table-cell office:value-type="string" table:style-name="ce6">
            <text:p>平等業務</text:p>
          </table:table-cell>
          <table:table-cell table:number-columns-repeated="4" table:style-name="ce9"/>
          <table:table-cell office:value-type="string" table:style-name="ce2">
            <text:p>　業務費6,030千元，獎補助費114,8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17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1)落實勞動基準法，保障勞工法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定權益經費2,333千元，較上年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度增列辦理勞動基準法學術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討會等經費892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2)加強工資與特別保護法制之落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實經費850千元，與上年度同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3)健全合理工時制度經費800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，與上年度同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4)促進職場平權，落實就業平等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經費116,864千元，較上年度增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列辦理產檢假薪資補助、陪產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檢及陪產假薪資補助等經費72,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527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16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7</text:p>
          </table:table-cell>
          <table:table-cell office:value-type="string" table:style-name="ce8">
            <text:p/>
          </table:table-cell>
          <table:table-cell office:value-type="string" table:style-name="ce6">
            <text:p>勞動法務業務</text:p>
          </table:table-cell>
          <table:table-cell office:value-type="string" table:style-name="ce9">
            <text:p>8,094</text:p>
          </table:table-cell>
          <table:table-cell office:value-type="string" table:style-name="ce9">
            <text:p>8,017</text:p>
          </table:table-cell>
          <table:table-cell office:value-type="string" table:style-name="ce9">
            <text:p>6,914</text:p>
          </table:table-cell>
          <table:table-cell office:value-type="string" table:style-name="ce9">
            <text:p>77</text:p>
          </table:table-cell>
          <table:table-cell office:value-type="string" table:style-name="ce2">
            <text:p>1.本年度預算數8,094千元，全數為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業務費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2.本年度預算數之內容與上年度之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較如下：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1)勞動法制業務經費2,889千元，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較上年度增列辦理勞動法規審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議、勞動法令查詢系統維護等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經費282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2)訴願審議業務經費1,677千元，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較上年度減列編印訴願審議委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員會會議資料、訴願業務相關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法規參考資料等經費115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(3)爭議審議業務經費3,528千元，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較上年度減列特約專科醫師審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議被保險人傷病、失能程度或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職業災害之認定，以及全民健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保特約醫事服務機構申報職災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　 診療費用案件等經費90千元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90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8</text:p>
          </table:table-cell>
          <table:table-cell office:value-type="string" table:style-name="ce8">
            <text:p/>
          </table:table-cell>
          <table:table-cell office:value-type="string" table:style-name="ce6">
            <text:p>一般建築及設備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,143</text:p>
          </table:table-cell>
          <table:table-cell office:value-type="string" table:style-name="ce9">
            <text:p>2,515,162</text:p>
          </table:table-cell>
          <table:table-cell office:value-type="string" table:style-name="ce9">
            <text:p>-92,143</text:p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9012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1</text:p>
          </table:table-cell>
          <table:table-cell office:value-type="string" table:style-name="ce6">
            <text:p>營建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,143</text:p>
          </table:table-cell>
          <table:table-cell office:value-type="string" table:style-name="ce9">
            <text:p>2,515,162</text:p>
          </table:table-cell>
          <table:table-cell office:value-type="string" table:style-name="ce9">
            <text:p>-92,143</text:p>
          </table:table-cell>
          <table:table-cell office:value-type="string" table:style-name="ce2">
            <text:p>1.上年度勞動部取得自有辦公廳舍計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office:value-type="string" table:style-name="ce15">
            <text:p>　畫預算業已編竣，所列78,955千元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如數減列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2.上年度志清大樓耐震補強工程預算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業已編竣，所列13,188千元如數減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table:style-name="ce6"/>
          <table:table-cell table:number-columns-repeated="4" table:style-name="ce9"/>
          <table:table-cell office:value-type="string" table:style-name="ce2">
            <text:p>　列。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6">
            <text:p>　6330019800</text:p>
          </table:table-cell>
          <table:table-cell table:number-columns-repeated="4"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9</text:p>
          </table:table-cell>
          <table:table-cell office:value-type="string" table:style-name="ce8">
            <text:p/>
          </table:table-cell>
          <table:table-cell office:value-type="string" table:style-name="ce6">
            <text:p>第一預備金</text:p>
          </table:table-cell>
          <table:table-cell office:value-type="string" table:style-name="ce9">
            <text:p>4,245</text:p>
          </table:table-cell>
          <table:table-cell office:value-type="string" table:style-name="ce9">
            <text:p>4,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">
            <text:p>仍照上年度預算數編列。</text:p>
          </table:table-cell>
          <table:table-cell table:number-columns-repeated="16374"/>
        </table:table-row>
        <table:table-row table:number-rows-repeated="41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1048334" table:style-name="ro1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styles>
  <office:automatic-styles>
    <style:page-layout style:name="pm1">
      <style:page-layout-properties fo:margin-top="0.47244094488189in" fo:margin-bottom="0.47244094488189in" fo:margin-left="0.374015748031496in" fo:margin-right="0.374015748031496in" style:print-orientation="portrait" style:print-page-order="ttb" style:first-page-number="1" style:scale-to="100%" style:table-centering="horizontal" style:print="objects charts drawings"/>
      <style:header-style>
        <style:header-footer-properties fo:min-height="1.02362204724409in" fo:margin-left="0.374015748031496in" fo:margin-right="0.374015748031496in" fo:margin-bottom="0in"/>
      </style:header-style>
      <style:footer-style>
        <style:header-footer-properties fo:min-height="0.196850393700787in" fo:margin-left="0.374015748031496in" fo:margin-right="0.37401574803149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併計</text:span></text:p>
        </style:region-left>
        <style:region-center>
          <text:p/>
          <text:p><text:span text:style-name="T3">勞動部</text:span></text:p>
          <text:p><text:span text:style-name="T4">歲出機關別預算表</text:span></text:p>
          <text:p><text:span text:style-name="T1">中華民國113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span text:style-name="T5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21-08-05T04:16:12Z</meta:creation-date>
    <dc:date>2024-02-02T11:14:09Z</dc:date>
    <meta:print-date>2021-11-15T03:46:03Z</meta:print-date>
  </office:meta>
</office:document-meta>
</file>