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5" table:default-cell-style-name="ce30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中華民國108年度</text:p>
          </table:table-cell>
          <table:covered-table-cell table:style-name="ce2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3">
            <text:p>補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補助內容</text:p>
          </table:table-cell>
          <table:table-cell table:style-name="ce3" office:value-type="string" table:number-columns-spanned="1" table:number-rows-spanned="3">
            <text:p>接受補助機關列入年度預算</text:p>
          </table:table-cell>
          <table:table-cell table:style-name="ce18" office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245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土地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6" office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>
            <text:p>-</text:p>
          </table:table-cell>
          <table:table-cell table:style-name="ce20" office:value-type="float" office:value="980221">
            <text:p>980,221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980221">
            <text:p>980,221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.68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補助勞工訴訟及生活費用。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2.66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52547">
            <text:p>952,547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52547">
            <text:p>952,547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直轄市勞保欠費繳款專</text:p>
            <text:p><text:s text:c="3"/>案補助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52547">
            <text:p>952,547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52547">
            <text:p>952,547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為協助直轄市政府繳納以前</text:p>
            <text:p>年度勞工保險保費欠費，按</text:p>
            <text:p>其繳款比例予以補助，並分</text:p>
            <text:p>年協助。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2547">
            <text:p>952,547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52547">
            <text:p>952,547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3.68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674">
            <text:p>2,674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674">
            <text:p>2,674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縣市勞工育樂中心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680">
            <text:p>68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80">
            <text:p>68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0">
            <text:p>68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80">
            <text:p>68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2)補助縣市勞工服務中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5">
            <text:p>25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5">
            <text:p>25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補助勞工服務中心勞工志工</text:p>
            <text:p>輪值誤餐費或交通津貼等。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5">
            <text:p>25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5">
            <text:p>25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3)補助縣市勞工育樂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1166">
            <text:p>1,16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166">
            <text:p>1,16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臺灣省各縣市　　　　　　　　　　　　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66">
            <text:p>1,16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166">
            <text:p>1,16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4)補助縣市勞工服務中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573">
            <text:p>573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73">
            <text:p>573 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/>
            <text:p>[1]補助臺灣省各縣市　　　　　　　　　　　　</text:p>
          </table:table-cell>
          <table:table-cell table:style-name="ce13" office:value-type="string">
            <text:p>108-108</text:p>
          </table:table-cell>
          <table:table-cell table:style-name="ce17" office:value-type="string">
            <text:p>補助勞工服務中心勞工志工</text:p>
            <text:p>輪值誤餐費或交通津貼等。</text:p>
          </table:table-cell>
          <table:table-cell table:style-name="ce13" office:value-type="float" office:value="108">
            <text:p>10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73">
            <text:p>573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573">
            <text:p>573 </text:p>
          </table:table-cell>
          <table:table-cell table:number-columns-repeated="245"/>
        </table:table-row>
        <table:table-row table:style-name="ro4" table:number-rows-repeated="104855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22</dc:date>
    <meta:document-statistic meta:table-count="1" meta:cell-count="165" meta:object-count="0"/>
    <meta:generator>OpenOffice/4.1.1$Win32 OpenOffice.org_project/411m6$Build-9775</meta:generator>
  </office:meta>
</office:document-meta>
</file>