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G" style:family="table-column">
      <style:table-column-properties style:column-width="1.605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style:min-row-height="1.549cm" fo:keep-together="auto"/>
    </style:style>
    <style:style style:name="表格1.4" style:family="table-row">
      <style:table-row-properties style:min-row-height="1.335cm" fo:keep-together="auto"/>
    </style:style>
    <style:style style:name="表格1.5" style:family="table-row">
      <style:table-row-properties style:min-row-height="1.242cm" fo:keep-together="auto"/>
    </style:style>
    <style:style style:name="表格1.6" style:family="table-row">
      <style:table-row-properties style:min-row-height="0.984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175cm" fo:keep-together="auto"/>
    </style:style>
    <style:style style:name="P1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7">
      <style:paragraph-properties fo:line-height="0.847cm" fo:text-align="justify" style:justify-single-word="false">
        <style:tab-stops>
          <style:tab-stop style:position="0.878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847cm" fo:text-align="center" style:justify-single-word="false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 style:list-style-name="WW8Num17">
      <style:paragraph-properties fo:line-height="0.847cm" fo:text-align="justify" style:justify-single-word="false">
        <style:tab-stops>
          <style:tab-stop style:position="0.878cm"/>
        </style:tab-stops>
      </style:paragraph-properties>
    </style:style>
    <style:style style:name="P10" style:family="paragraph" style:parent-style-name="Standard">
      <style:paragraph-properties fo:line-height="0.847cm" fo:text-align="justify" style:justify-single-word="false">
        <style:tab-stops>
          <style:tab-stop style:position="0.614cm"/>
        </style:tab-stops>
      </style:paragraph-properties>
    </style:style>
    <style:style style:name="P11" style:family="paragraph" style:parent-style-name="Standard" style:list-style-name="WW8Num5">
      <style:paragraph-properties fo:line-height="0.847cm" fo:text-align="justify" style:justify-single-word="false">
        <style:tab-stops>
          <style:tab-stop style:position="1.446cm"/>
        </style:tab-stops>
      </style:paragraph-properties>
    </style:style>
    <style:style style:name="P12" style:family="paragraph" style:parent-style-name="Standard">
      <style:paragraph-properties fo:margin-left="0.953cm" fo:margin-right="0cm" fo:line-height="0.847cm" fo:text-align="justify" style:justify-single-word="false" fo:text-indent="-0.097cm" style:auto-text-indent="false"/>
    </style:style>
    <style:style style:name="P13" style:family="paragraph" style:parent-style-name="Standard" style:list-style-name="WW8Num11">
      <style:paragraph-properties fo:margin-left="1.422cm" fo:margin-right="0cm" fo:line-height="0.847cm" fo:text-align="justify" style:justify-single-word="false" fo:text-indent="-0.864cm" style:auto-text-indent="false"/>
    </style:style>
    <style:style style:name="P14" style:family="paragraph" style:parent-style-name="Standard" style:list-style-name="WW8Num11">
      <style:paragraph-properties fo:margin-left="1.422cm" fo:margin-right="0cm" fo:line-height="0.847cm" fo:text-align="justify" style:justify-single-word="false" fo:text-indent="-0.864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11">
      <style:paragraph-properties fo:margin-left="1.422cm" fo:margin-right="0cm" fo:line-height="0.847cm" fo:text-align="justify" style:justify-single-word="false" fo:text-indent="-0.864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2.679cm" fo:margin-right="0cm" fo:line-height="0.847cm" fo:text-align="justify" style:justify-single-word="false" fo:text-indent="-2.679cm" style:auto-text-indent="false">
        <style:tab-stops>
          <style:tab-stop style:position="1.372cm"/>
        </style:tab-stops>
      </style:paragraph-properties>
    </style:style>
    <style:style style:name="P17" style:family="paragraph" style:parent-style-name="Standard">
      <style:paragraph-properties fo:margin-left="2.531cm" fo:margin-right="0cm" fo:line-height="0.847cm" fo:text-align="justify" style:justify-single-word="false" fo:text-indent="-2.531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size-complex="1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勞動部108年廉政會報召開情形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2">開會時間/地點</text:p>
          </table:table-cell>
          <table:table-cell table:style-name="表格1.B1" table:number-columns-spanned="6" office:value-type="string">
            <text:p text:style-name="P8"><text:span text:style-name="T2">108年12月23日（星期一）上午10時30分 /本部601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主席</text:p>
          </table:table-cell>
          <table:table-cell table:style-name="表格1.B1" table:number-columns-spanned="6" office:value-type="string">
            <text:p text:style-name="P3">許部長銘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出席委員</text:p>
          </table:table-cell>
          <table:table-cell table:style-name="表格1.B1" table:number-columns-spanned="6" office:value-type="string">
            <text:p text:style-name="P6"><text:span text:style-name="T2">劉委員硯田等22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列席單位(或人員)</text:p>
          </table:table-cell>
          <table:table-cell table:style-name="表格1.B1" table:number-columns-spanned="6" office:value-type="string">
            <text:p text:style-name="P6"><text:span text:style-name="T2">本部勞工保險局政風室主任陳定隆等7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2">議題案件數</text:span></text:p>
          </table:table-cell>
          <table:table-cell table:style-name="表格1.A1" office:value-type="string">
            <text:p text:style-name="P2">專題報告</text:p>
          </table:table-cell>
          <table:table-cell table:style-name="表格1.A1" office:value-type="string">
            <text:p text:style-name="P7"><text:span text:style-name="T4"><text:s/>2 案</text:span></text:p>
          </table:table-cell>
          <table:table-cell table:style-name="表格1.A1" office:value-type="string">
            <text:p text:style-name="P2">討論提案</text:p>
          </table:table-cell>
          <table:table-cell table:style-name="表格1.A1" office:value-type="string">
            <text:p text:style-name="P7"><text:span text:style-name="T5"><text:s/></text:span><text:span text:style-name="T4">3案</text:span></text:p>
          </table:table-cell>
          <table:table-cell table:style-name="表格1.A1" office:value-type="string">
            <text:p text:style-name="P2">臨時動議</text:p>
          </table:table-cell>
          <table:table-cell table:style-name="表格1.B1" office:value-type="string">
            <text:p text:style-name="P6"><text:span text:style-name="T5"><text:s text:c="2"/></text:span><text:span text:style-name="T4">0案</text:span></text:p>
          </table:table-cell>
        </table:table-row>
        <table:table-row table:style-name="表格1.6">
          <table:table-cell table:style-name="表格1.A1" office:value-type="string">
            <text:p text:style-name="P6"><text:span text:style-name="T2">重要議題案由及裁示(決議)事項</text:span></text:p>
            <text:p text:style-name="P1"/>
            <text:p text:style-name="P5"/>
          </table:table-cell>
          <table:table-cell table:style-name="表格1.B6" table:number-columns-spanned="6" office:value-type="string">
            <text:list xml:id="list2106151837432591379" text:style-name="WW8Num17">
              <text:list-item>
                <text:p text:style-name="P4">上次會議決定（議）事項執行情形報告</text:p>
              </text:list-item>
            </text:list>
            <text:p text:style-name="P10"><text:span text:style-name="T2"><text:s text:c="4"/>主席裁示：洽悉。 </text:span></text:p>
            <text:list xml:id="list93327734419338" text:continue-numbering="true" text:style-name="WW8Num17">
              <text:list-item>
                <text:p text:style-name="P9"><text:span text:style-name="T2">秘書單位工作報告-廉政工作推動情形</text:span></text:p>
              </text:list-item>
            </text:list>
            <text:p text:style-name="P12"><text:span text:style-name="T2">主席裁示：洽悉。</text:span></text:p>
            <text:list xml:id="list93328384519457" text:continue-numbering="true" text:style-name="WW8Num17">
              <text:list-item>
                <text:p text:style-name="P9"><text:span text:style-name="T2">專題報告案：</text:span></text:p>
              </text:list-item>
            </text:list>
            <text:list xml:id="list6110104065359212241" text:style-name="WW8Num5">
              <text:list-item>
                <text:p text:style-name="P11"><text:span text:style-name="T2">108年推動廉政工作執行成效報告。</text:span></text:p>
              </text:list-item>
              <text:list-item>
                <text:p text:style-name="P11"><text:span text:style-name="T2">公職人員利益衝突迴避法案例報告。</text:span></text:p>
              </text:list-item>
            </text:list>
            <text:list xml:id="list93327624972158" text:continue-list="list93328384519457" text:style-name="WW8Num17">
              <text:list-item>
                <text:p text:style-name="P4">討論案：</text:p>
              </text:list-item>
            </text:list>
            <text:list xml:id="list2651673134941253184" text:style-name="WW8Num11">
              <text:list-item>
                <text:p text:style-name="P14">為強化本部同仁對公職人員利益衝突迴避法之認知，提請討論。</text:p>
              </text:list-item>
            </text:list>
            <text:p text:style-name="P16"><text:span text:style-name="T2"><text:s text:c="7"/>決議：照案通過</text:span><text:span text:style-name="T9">。</text:span></text:p>
            <text:list xml:id="list93328422910177" text:continue-numbering="true" text:style-name="WW8Num11">
              <text:list-item>
                <text:p text:style-name="P13"><text:span text:style-name="T2">加強本部暨所屬機關社會參與之資源共享，結合機關資源與業務特性，以擴展防貪工作效益，提請討論。</text:span></text:p>
              </text:list-item>
            </text:list>
            <text:p text:style-name="P16"><text:span text:style-name="T2"><text:s text:c="7"/>決議：照案通過，請本部各司處及所屬各機關檢視是否有對外活動適合納入廉政宣導，可知會政風處研議配合方式，以增加活動效益。</text:span></text:p>
            <text:list xml:id="list93327260755208" text:continue-numbering="true" text:style-name="WW8Num11">
              <text:list-item>
                <text:p text:style-name="P15">因應109年總統副總統及立法委員選舉，有關機關反賄選、防止假訊息等作為，提請討論。</text:p>
              </text:list-item>
            </text:list>
            <text:p text:style-name="P17"><text:span text:style-name="T2"><text:s text:c="7"/>決議：照案通過</text:span><text:span text:style-name="T9">。</text:span><text:span text:style-name="T2">請本部暨所屬各機關協助加強宣導，</text:span><text:span text:style-name="T2">共同營造優質乾淨</text:span><text:span text:style-name="T2">的</text:span><text:span text:style-name="T2">選舉環境</text:span><text:span text:style-name="T2">。</text:span></text:p>
            <text:list xml:id="list93326942755409" text:continue-list="list93327624972158" text:style-name="WW8Num17">
              <text:list-item>
                <text:p text:style-name="P9"><text:span text:style-name="T2">臨時動議：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2">後續執行情形</text:p>
          </table:table-cell>
          <table:table-cell table:style-name="表格1.B1" table:number-columns-spanned="6" office:value-type="string">
            <text:p text:style-name="P8"><text:span text:style-name="T2">上述會議決（定）議事項實際執行情形，將提報下次廉政會報報告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3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95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9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3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3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3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廉政會報執行情形一覽表</dc:title>
    <meta:initial-creator>nancy</meta:initial-creator>
    <meta:creation-date>2020-02-12T15:43:00</meta:creation-date>
    <dc:creator>lancelotsama</dc:creator>
    <dc:date>2020-02-12T16:06:00</dc:date>
    <meta:print-date>2020-02-12T16:04:00</meta:print-date>
    <meta:editing-cycles>12</meta:editing-cycles>
    <meta:editing-duration>PT19M</meta:editing-duration>
    <meta:document-statistic meta:table-count="1" meta:image-count="0" meta:object-count="0" meta:page-count="2" meta:paragraph-count="34" meta:word-count="503" meta:character-count="550" meta:non-whitespace-character-count="518"/>
    <meta:generator>NDC_ODF_Application_Tools/1.0.3$Windows_X86_64 LibreOffice_project/8ad3e16aadc5e73175a2d44b1abec8638aa18880</meta:generator>
  </office:meta>
</office:document-meta>
</file>