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2.822cm" fo:break-before="auto" style:use-optimal-row-height="false"/>
    </style:style>
    <style:style style:name="ro6" style:family="table-row">
      <style:table-row-properties style:row-height="3.528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246" table:default-cell-style-name="ce30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捐助經費分析表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2" office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table:number-columns-spanned="4" table:number-rows-spanned="1">
            <text:p>中華民國112年度</text:p>
          </table:table-cell>
          <table:covered-table-cell table:number-columns-repeated="3" table:style-name="ce2"/>
          <table:table-cell table:style-name="ce25" office:value-type="string" table:number-columns-spanned="3" table:number-rows-spanned="1">
            <text:p>單位：新臺幣千元</text:p>
          </table:table-cell>
          <table:covered-table-cell table:number-columns-repeated="2" table:style-name="ce25"/>
          <table:table-cell table:number-columns-repeated="246"/>
        </table:table-row>
        <table:table-row table:style-name="ro1">
          <table:table-cell table:style-name="ce3" office:value-type="string" table:number-columns-spanned="1" table:number-rows-spanned="3">
            <text:p>捐助計畫</text:p>
          </table:table-cell>
          <table:table-cell table:style-name="ce3" office:value-type="string" table:number-columns-spanned="1" table:number-rows-spanned="3">
            <text:p>計畫起訖年度</text:p>
          </table:table-cell>
          <table:table-cell table:style-name="ce3" office:value-type="string" table:number-columns-spanned="1" table:number-rows-spanned="3">
            <text:p>捐助對象</text:p>
          </table:table-cell>
          <table:table-cell table:style-name="ce3" office:value-type="string" table:number-columns-spanned="1" table:number-rows-spanned="3">
            <text:p>捐助內容</text:p>
          </table:table-cell>
          <table:table-cell table:style-name="ce18" office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3"/>
          <table:covered-table-cell table:style-name="ce18"/>
          <table:table-cell table:number-columns-repeated="246"/>
        </table:table-row>
        <table:table-row table:style-name="ro1">
          <table:covered-table-cell table:number-columns-repeated="4" table:style-name="ce4"/>
          <table:table-cell table:style-name="ce3" office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資　　　本　　　門</text:p>
          </table:table-cell>
          <table:covered-table-cell table:style-name="ce3"/>
          <table:table-cell table:style-name="ce18" office:value-type="string" table:number-columns-spanned="1" table:number-rows-spanned="2">
            <text:p>合計</text:p>
          </table:table-cell>
          <table:table-cell table:number-columns-repeated="246"/>
        </table:table-row>
        <table:table-row table:style-name="ro2">
          <table:covered-table-cell table:number-columns-repeated="4" table:style-name="ce5"/>
          <table:table-cell table:style-name="ce19" office:value-type="string">
            <text:p>人事費</text:p>
          </table:table-cell>
          <table:table-cell table:style-name="ce24" office:value-type="string">
            <text:p>業務費</text:p>
          </table:table-cell>
          <table:table-cell table:style-name="ce24" office:value-type="string">
            <text:p>其他</text:p>
          </table:table-cell>
          <table:table-cell table:style-name="ce24" office:value-type="string">
            <text:p>營 建 工 程</text:p>
          </table:table-cell>
          <table:table-cell table:style-name="ce24" office:value-type="string">
            <text:p>其他</text:p>
          </table:table-cell>
          <table:covered-table-cell table:style-name="ce26"/>
          <table:table-cell table:number-columns-repeated="246"/>
        </table:table-row>
        <table:table-row table:style-name="ro3">
          <table:table-cell table:style-name="ce6" office:value-type="string">
            <text:p/>
            <text:p>合計 <text:s/></text:p>
          </table:table-cell>
          <table:table-cell table:style-name="ce11"/>
          <table:table-cell table:style-name="ce15" table:number-columns-repeated="2"/>
          <table:table-cell table:style-name="ce20" office:value-type="string">
            <text:p>-</text:p>
          </table:table-cell>
          <table:table-cell table:style-name="ce20" office:value-type="float" office:value="2110">
            <text:p>2,110 </text:p>
          </table:table-cell>
          <table:table-cell table:style-name="ce20" office:value-type="float" office:value="147391744">
            <text:p>147,391,744 </text:p>
          </table:table-cell>
          <table:table-cell table:number-columns-repeated="2" table:style-name="ce20" office:value-type="string">
            <text:p>-</text:p>
          </table:table-cell>
          <table:table-cell table:style-name="ce27" office:value-type="float" office:value="147393854">
            <text:p>147,393,854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1.對團體之捐助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2110">
            <text:p>2,110 </text:p>
          </table:table-cell>
          <table:table-cell table:style-name="ce21" office:value-type="float" office:value="32821">
            <text:p>32,821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4931">
            <text:p>34,931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4040</text:p>
            <text:p>對國內團體之捐助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2110">
            <text:p>2,110 </text:p>
          </table:table-cell>
          <table:table-cell table:style-name="ce21" office:value-type="float" office:value="32821">
            <text:p>32,821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4931">
            <text:p>34,931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330010100</text:p>
            <text:p>一般行政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32">
            <text:p>32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2">
            <text:p>32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補助公務人員協會 <text:s/>01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本部公務人員協會</text:p>
          </table:table-cell>
          <table:table-cell table:style-name="ce16" office:value-type="string">
            <text:p>補助協會辦理相關活動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">
            <text:p>32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2">
            <text:p>32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2)6330011100</text:p>
            <text:p>綜合規劃業務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1710">
            <text:p>1,71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710">
            <text:p>1,710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1]補助工會辦理國際及兩岸勞動議題研討會 <text:s/>02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我國工會辦理國際及兩</text:p>
            <text:p>岸勞動議題會議，以建立跨</text:p>
            <text:p>國性及兩岸之勞動交流民間</text:p>
            <text:p>聯繫平臺與合作機制。</text:p>
          </table:table-cell>
          <table:table-cell table:style-name="ce21" office:value-type="string">
            <text:p>-</text:p>
          </table:table-cell>
          <table:table-cell table:style-name="ce21" office:value-type="float" office:value="60">
            <text:p>6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60">
            <text:p>60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2]補助民間團體參與國際勞工事務，加強與國際性組織及其他國家交流 <text:s/>03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勞工團體與NGO團體</text:p>
          </table:table-cell>
          <table:table-cell table:style-name="ce16" office:value-type="string">
            <text:p>補助民間團體參與國際勞工</text:p>
            <text:p>事務，以達成提升我國勞工</text:p>
            <text:p>福祉及國際地位並促進國民</text:p>
            <text:p>外交之目的。</text:p>
          </table:table-cell>
          <table:table-cell table:style-name="ce21" office:value-type="string">
            <text:p>-</text:p>
          </table:table-cell>
          <table:table-cell table:style-name="ce21" office:value-type="float" office:value="1650">
            <text:p>1,65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650">
            <text:p>1,65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3)6330011200</text:p>
            <text:p>勞動關係業務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400">
            <text:p>400 </text:p>
          </table:table-cell>
          <table:table-cell table:style-name="ce21" office:value-type="float" office:value="13690">
            <text:p>13,69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4090">
            <text:p>14,09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補助工會辦理工會教育訓練相關活動 <text:s/>04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工會聯合組織辦理勞工</text:p>
            <text:p>教育訓練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640">
            <text:p>11,64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1640">
            <text:p>11,64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2]補助全國性工會辦理五一勞動節表揚大會 <text:s/>05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全國性工會辦理五一勞</text:p>
            <text:p>動節表揚大會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50">
            <text:p>1,3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350">
            <text:p>1,35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3]補助新成立之企(產)業工會教育訓練活動 <text:s/>06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新成立之企(產)業工會</text:p>
            <text:p>教育訓練活動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00">
            <text:p>1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4]補助工會會所房舍修繕 <text:s/>07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工會會所房舍修繕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00">
            <text:p>5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00">
            <text:p>5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5]運用民間團體資源，推動勞資爭議調解及仲裁業務 <text:s/>08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相關民間團體</text:p>
          </table:table-cell>
          <table:table-cell table:style-name="ce16" office:value-type="string">
            <text:p>補助民間團體辦理相關學術</text:p>
            <text:p>研討活動及調解與仲裁研習</text:p>
            <text:p>活動。</text:p>
          </table:table-cell>
          <table:table-cell table:style-name="ce21" office:value-type="string">
            <text:p>-</text:p>
          </table:table-cell>
          <table:table-cell table:style-name="ce21" office:value-type="float" office:value="400">
            <text:p>4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400">
            <text:p>4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6]輔導民間團體辦理勞動事務進修教育 <text:s/>09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民間團體</text:p>
          </table:table-cell>
          <table:table-cell table:style-name="ce16" office:value-type="string">
            <text:p>補助民間團體辦理勞工教育</text:p>
            <text:p>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00">
            <text:p>10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4)6330011400</text:p>
            <text:p>勞動福祉退休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9099">
            <text:p>19,099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9099">
            <text:p>19,099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補助商港相關工會辦理會員福利 <text:s/>10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商港相關工會</text:p>
          </table:table-cell>
          <table:table-cell table:style-name="ce16" office:value-type="string">
            <text:p>補助商港相關工會辦理會員</text:p>
            <text:p>福利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369">
            <text:p>18,369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8369">
            <text:p>18,369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2]輔導有關團體辦理勞工志工服務 <text:s/>11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相關民間團體</text:p>
          </table:table-cell>
          <table:table-cell table:style-name="ce16" office:value-type="string">
            <text:p>補助有關團體辦理勞工志工</text:p>
            <text:p>服務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30">
            <text:p>73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730">
            <text:p>73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2.對個人之捐助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47358923">
            <text:p>147,358,92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47358923">
            <text:p>147,358,923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4055</text:p>
            <text:p>社會保險負擔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43953523">
            <text:p>143,953,52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43953523">
            <text:p>143,953,523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130011300</text:p>
            <text:p>勞動保險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43953523">
            <text:p>143,953,52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43953523">
            <text:p>143,953,523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1]補助有一定雇主勞工及其眷屬參加全民健保經費 <text:s/>12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有一定雇主勞工及其眷屬</text:p>
          </table:table-cell>
          <table:table-cell table:style-name="ce16" office:value-type="string">
            <text:p>依據全民健康保險法補助有</text:p>
            <text:p>一定雇主之勞工及其眷屬健</text:p>
            <text:p>保費及受僱者於育嬰留職停</text:p>
            <text:p>薪期間雇主免繳之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475129">
            <text:p>36,475,129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6475129">
            <text:p>36,475,129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2]補助職業勞工等及其眷屬參加全民健保經費 <text:s/>13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職業勞工等及其眷屬</text:p>
          </table:table-cell>
          <table:table-cell table:style-name="ce16" office:value-type="string">
            <text:p>依據全民健康保險法補助職</text:p>
            <text:p>業勞工、外僱船員等二類被</text:p>
            <text:p>保險人及其眷屬健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4817302">
            <text:p>24,817,302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4817302">
            <text:p>24,817,302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3]補助有一定雇主勞工參加勞工保險及就業保險經費 <text:s/>14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有一定雇主勞工</text:p>
          </table:table-cell>
          <table:table-cell table:style-name="ce16" office:value-type="string">
            <text:p>依據勞工保險條例補助有一</text:p>
            <text:p>定雇主勞工之勞保費、就保</text:p>
            <text:p>費及受僱者於育嬰留職停薪</text:p>
            <text:p>期間雇主免繳之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2927708">
            <text:p>42,927,70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2927708">
            <text:p>42,927,708 </text:p>
          </table:table-cell>
          <table:table-cell table:number-columns-repeated="246"/>
        </table:table-row>
        <table:table-row table:style-name="ro6">
          <table:table-cell table:style-name="ce7" office:value-type="string">
            <text:p/>
            <text:p>[4]補助職業勞工等參加勞工保險及勞工職業災害保險經費 <text:s/>15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職業勞工等</text:p>
          </table:table-cell>
          <table:table-cell table:style-name="ce16" office:value-type="string">
            <text:p>依據勞工保險條例與勞工職</text:p>
            <text:p>業災害保險及保護法補助職</text:p>
            <text:p>業勞工、漁會甲類會員、被</text:p>
            <text:p>裁減資遣員工、外僱船員等</text:p>
            <text:p>被保險人勞保費及災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9733384">
            <text:p>39,733,384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9733384">
            <text:p>39,733,384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4065</text:p>
            <text:p>社會福利津貼及濟助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3404734">
            <text:p>3,404,734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404734">
            <text:p>3,404,734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130011300</text:p>
            <text:p>勞動保險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3362328">
            <text:p>3,362,32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362328">
            <text:p>3,362,328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1]受僱勞工育嬰留職停薪津貼加給補助經費 <text:s/>16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育嬰留職停薪勞工</text:p>
          </table:table-cell>
          <table:table-cell table:style-name="ce16" office:value-type="string">
            <text:p>依據我國少子女化對策計畫</text:p>
            <text:p>及育嬰留職停薪薪資補助要</text:p>
            <text:p>點，加給受僱勞工育嬰留職</text:p>
            <text:p>停薪期間補助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362328">
            <text:p>3,362,32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362328">
            <text:p>3,362,328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2)6330011500</text:p>
            <text:p>勞動條件及就業平等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42256">
            <text:p>42,256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2256">
            <text:p>42,256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辦理產檢假薪資補助 <text:s/>17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受僱者</text:p>
          </table:table-cell>
          <table:table-cell table:style-name="ce16" office:value-type="string">
            <text:p>針對給予受僱者第6日、第7</text:p>
            <text:p>日有薪產檢假之雇主，給予</text:p>
            <text:p>薪資補助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748">
            <text:p>17,74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7748">
            <text:p>17,748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2]辦理陪產檢及陪產假薪資補助 <text:s/>18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受僱者</text:p>
          </table:table-cell>
          <table:table-cell table:style-name="ce16" office:value-type="string">
            <text:p>針對給予受僱者第6日、第7</text:p>
            <text:p>日有薪「陪產檢及陪產假」</text:p>
            <text:p>之雇主，給予薪資補助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4508">
            <text:p>24,50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4508">
            <text:p>24,508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3)6330011500</text:p>
            <text:p>勞動條件及就業平等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">
            <text:p>150 </text:p>
          </table:table-cell>
          <table:table-cell table:number-columns-repeated="246"/>
        </table:table-row>
        <table:table-row table:style-name="ro6">
          <table:table-cell table:style-name="ce7" office:value-type="string">
            <text:p/>
            <text:p>[1]補助性別工作平等訴訟法律扶助 <text:s/>19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受僱者或求職者</text:p>
          </table:table-cell>
          <table:table-cell table:style-name="ce16" office:value-type="string">
            <text:p>補助受僱者或求職者因雇主</text:p>
            <text:p>違反性別工作平等法而提出</text:p>
            <text:p>訴訟法律之費用。(依據性</text:p>
            <text:p>別工作平等法及性別工作平</text:p>
            <text:p>等訴訟法律扶助辦法辦理)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">
            <text:p>15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4085</text:p>
            <text:p>獎勵及慰問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666">
            <text:p>666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66">
            <text:p>666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330010100</text:p>
            <text:p>一般行政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56">
            <text:p>156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6">
            <text:p>156 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/>
            <text:p>[1]退休及退職人員慰問金 <text:s/>20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退休及退職人員</text:p>
          </table:table-cell>
          <table:table-cell table:style-name="ce16" office:value-type="string">
            <text:p>退休及退職人員三節慰問金</text:p>
            <text:p>。(依據行政院105年9月8日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6">
            <text:p>156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6">
            <text:p>156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2)6330011200</text:p>
            <text:p>勞動關係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510">
            <text:p>51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10">
            <text:p>510 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/>
            <text:p>[1]辦理全國模範勞工選拔暨表揚給予全國模範勞工獎勵金 <text:s/>21</text:p>
          </table:table-cell>
          <table:table-cell table:style-name="ce13" office:value-type="string">
            <text:p>112-112</text:p>
          </table:table-cell>
          <table:table-cell table:style-name="ce17" office:value-type="string">
            <text:p>勞工</text:p>
          </table:table-cell>
          <table:table-cell table:style-name="ce17" office:value-type="string">
            <text:p>辦理全國模範勞工選拔暨表</text:p>
            <text:p>揚給予全國模範勞工獎勵金</text:p>
            <text:p>。(依據全國模範勞工選拔</text:p>
            <text:p>及表揚要點辦理)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510">
            <text:p>510 </text:p>
          </table:table-cell>
          <table:table-cell table:number-columns-repeated="2" table:style-name="ce22" office:value-type="string">
            <text:p>-</text:p>
          </table:table-cell>
          <table:table-cell table:style-name="ce29" office:value-type="float" office:value="510">
            <text:p>510 </text:p>
          </table:table-cell>
          <table:table-cell table:number-columns-repeated="246"/>
        </table:table-row>
        <table:table-row table:style-name="ro8" table:number-rows-repeated="1048531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5:1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7T11:09:46</dc:date>
    <meta:document-statistic meta:table-count="1" meta:cell-count="347" meta:object-count="0"/>
    <meta:generator>OpenOffice/4.1.12$Win32 OpenOffice.org_project/4112m1$Build-9809</meta:generator>
  </office:meta>
</office:document-meta>
</file>