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-SB" svg:font-family="DFKai-SB" style:font-family-generic="swiss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561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4cm"/>
    </style:style>
    <style:style style:name="表格1.C" style:family="table-column">
      <style:table-column-properties style:column-width="4.53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line-height="0.847cm"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17cm" fo:text-align="justify" style:justify-single-word="false" fo:break-before="page"/>
    </style:style>
    <style:style style:name="P3" style:family="paragraph" style:parent-style-name="Text_20_body">
      <style:paragraph-properties fo:line-height="1.023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917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917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line-height="1.023cm" fo:text-align="justify" style:justify-single-word="false"/>
    </style:style>
    <style:style style:name="P12" style:family="paragraph" style:parent-style-name="Text_20_body">
      <style:paragraph-properties fo:line-height="0.917cm" fo:text-align="justify" style:justify-single-word="false"/>
    </style:style>
    <style:style style:name="P13" style:family="paragraph" style:parent-style-name="Text_20_body">
      <style:paragraph-properties fo:line-height="0.882cm" fo:text-align="justify" style:justify-single-word="false"/>
    </style:style>
    <style:style style:name="P14" style:family="paragraph" style:parent-style-name="Text_20_body">
      <style:paragraph-properties fo:margin-left="0cm" fo:margin-right="-1.101cm" fo:line-height="0.9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-1.101cm" fo:line-height="0.988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-1.101cm" fo:line-height="0.776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margin-left="0cm" fo:margin-right="-1.101cm" fo:line-height="0.91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0cm" fo:margin-right="-1.101cm" fo:line-height="0.917cm" fo:text-align="justify" style:justify-single-word="false" fo:text-indent="0.751cm" style:auto-text-indent="false"/>
    </style:style>
    <style:style style:name="P19" style:family="paragraph" style:parent-style-name="Text_20_body">
      <style:paragraph-properties fo:margin-left="0cm" fo:margin-right="-1.101cm" fo:margin-top="0.127cm" fo:margin-bottom="0cm" loext:contextual-spacing="false" fo:line-height="0.91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1.27cm" fo:margin-right="-1.101cm" fo:line-height="0.917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27cm" fo:margin-right="-1.101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2.681cm" fo:margin-right="-1.101cm" fo:line-height="0.882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2.681cm" fo:margin-right="-1.101cm" fo:line-height="0.882cm" fo:text-align="justify" style:justify-single-word="false" fo:text-indent="-1.411cm" style:auto-text-indent="false">
        <style:tab-stops/>
      </style:paragraph-properties>
    </style:style>
    <style:style style:name="P24" style:family="paragraph" style:parent-style-name="Text_20_body">
      <style:paragraph-properties fo:margin-left="-0.212cm" fo:margin-right="0cm" fo:line-height="0.847cm" fo:text-align="justify" style:justify-single-word="false" fo:text-indent="0.21cm" style:auto-text-indent="false">
        <style:tab-stops/>
      </style:paragraph-properties>
    </style:style>
    <style:style style:name="P25" style:family="paragraph" style:parent-style-name="Text_20_body">
      <style:paragraph-properties fo:margin-left="-0.212cm" fo:margin-right="0cm" fo:line-height="0.847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margin-left="-0.212cm" fo:margin-right="0cm" fo:line-height="0.847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margin-left="-0.212cm" fo:margin-right="0cm" fo:line-height="0.917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-0.212cm" fo:margin-right="0cm" fo:line-height="0.917cm" fo:text-align="justify" style:justify-single-word="false" fo:text-indent="0.21cm" style:auto-text-indent="false">
        <style:tab-stops/>
      </style:paragraph-properties>
    </style:style>
    <style:style style:name="P29" style:family="paragraph" style:parent-style-name="Text_20_body">
      <style:paragraph-properties fo:margin-left="1.695cm" fo:margin-right="0cm" fo:line-height="0.917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Text_20_body">
      <style:paragraph-properties fo:margin-left="1.695cm" fo:margin-right="0cm" fo:line-height="0.917cm" fo:text-align="justify" style:justify-single-word="false" fo:text-indent="-1.695cm" style:auto-text-indent="false">
        <style:tab-stops/>
      </style:paragraph-properties>
    </style:style>
    <style:style style:name="P31" style:family="paragraph" style:parent-style-name="Text_20_body">
      <style:paragraph-properties fo:margin-left="1.764cm" fo:margin-right="0cm" fo:line-height="0.91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margin-left="1.764cm" fo:margin-right="0cm" fo:line-height="0.917cm" fo:text-align="justify" style:justify-single-word="false" fo:text-indent="-1.129cm" style:auto-text-indent="false">
        <style:tab-stops/>
      </style:paragraph-properties>
    </style:style>
    <style:style style:name="P33" style:family="paragraph" style:parent-style-name="Text_20_body">
      <style:paragraph-properties fo:margin-left="1.651cm" fo:margin-right="0cm" fo:line-height="0.917cm" fo:text-align="justify" style:justify-single-word="false" fo:text-indent="-1.016cm" style:auto-text-indent="false">
        <style:tab-stops/>
      </style:paragraph-properties>
    </style:style>
    <style:style style:name="P34" style:family="paragraph" style:parent-style-name="Text_20_body">
      <style:paragraph-properties fo:margin-left="1.693cm" fo:margin-right="0cm" fo:line-height="0.91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1.693cm" fo:margin-right="0cm" fo:line-height="0.917cm" fo:text-align="justify" style:justify-single-word="false" fo:text-indent="-1.693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1.131cm" fo:margin-right="0cm" fo:line-height="0.917cm" fo:text-align="justify" style:justify-single-word="false" fo:text-indent="-1.131cm" style:auto-text-indent="false">
        <style:tab-stops/>
      </style:paragraph-properties>
    </style:style>
    <style:style style:name="P38" style:family="paragraph" style:parent-style-name="Text_20_body">
      <style:paragraph-properties fo:margin-left="1.131cm" fo:margin-right="0cm" fo:line-height="0.917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margin-left="1.976cm" fo:margin-right="0cm" fo:line-height="0.917cm" fo:text-align="justify" style:justify-single-word="false" fo:text-indent="-1.976cm" style:auto-text-indent="false">
        <style:tab-stops/>
      </style:paragraph-properties>
    </style:style>
    <style:style style:name="P40" style:family="paragraph" style:parent-style-name="Text_20_body">
      <style:paragraph-properties fo:margin-left="1.748cm" fo:margin-right="0cm" fo:line-height="0.917cm" fo:text-align="justify" style:justify-single-word="false" fo:text-indent="-1.74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2.826cm" fo:margin-right="0cm" fo:line-height="0.917cm" fo:text-align="justify" style:justify-single-word="false" fo:text-indent="-2.826cm" style:auto-text-indent="false">
        <style:tab-stops/>
      </style:paragraph-properties>
    </style:style>
    <style:style style:name="P42" style:family="paragraph" style:parent-style-name="Text_20_body">
      <style:paragraph-properties fo:margin-left="2.826cm" fo:margin-right="0cm" fo:line-height="0.917cm" fo:text-align="justify" style:justify-single-word="false" fo:text-indent="-2.8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Text_20_body">
      <style:paragraph-properties fo:margin-left="1.129cm" fo:margin-right="0cm" fo:line-height="0.91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1.129cm" fo:margin-right="0cm" fo:line-height="0.917cm" fo:text-align="justify" style:justify-single-word="false" fo:text-indent="-1.129cm" style:auto-text-indent="false">
        <style:tab-stops/>
      </style:paragraph-properties>
    </style:style>
    <style:style style:name="P45" style:family="paragraph" style:parent-style-name="Text_20_body">
      <style:paragraph-properties fo:margin-left="1.016cm" fo:margin-right="0cm" fo:line-height="0.917cm" fo:text-align="justify" style:justify-single-word="false" fo:text-indent="-1.016cm" style:auto-text-indent="false">
        <style:tab-stops/>
      </style:paragraph-properties>
    </style:style>
    <style:style style:name="P46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7" style:family="paragraph" style:parent-style-name="Text_20_body">
      <style:paragraph-properties fo:margin-top="0.275cm" fo:margin-bottom="0cm" loext:contextual-spacing="false" fo:line-height="1.023cm" fo:text-align="justify" style:justify-single-word="false" style:writing-mode="lr-tb"/>
    </style:style>
    <style:style style:name="P48" style:family="paragraph" style:parent-style-name="Text_20_body">
      <style:paragraph-properties fo:margin-left="0cm" fo:margin-right="-1.101cm" fo:margin-top="0cm" fo:margin-bottom="0cm" loext:contextual-spacing="false" fo:line-height="0.917cm" fo:text-indent="0.751cm" style:auto-text-indent="false" style:writing-mode="lr-tb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DFKai-SB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Arial" style:font-size-complex="16pt"/>
    </style:style>
    <style:style style:name="T13" style:family="text">
      <style:text-properties style:font-name="標楷體" fo:font-size="16pt" fo:letter-spacing="0.007cm" style:font-name-asian="標楷體" style:font-size-asian="16pt" style:language-asian="zh" style:country-asian="HK" style:font-size-complex="16pt"/>
    </style:style>
    <style:style style:name="T14" style:family="text">
      <style:text-properties style:font-name="標楷體" fo:font-size="16pt" fo:letter-spacing="0.007cm" style:font-name-asian="標楷體" style:font-size-asian="16pt" style:font-size-complex="16pt"/>
    </style:style>
    <style:style style:name="T15" style:family="text">
      <style:text-properties style:font-name="標楷體" fo:font-size="16pt" fo:letter-spacing="-0.018cm" style:font-name-asian="標楷體" style:font-size-asian="16pt" style:language-asian="zh" style:country-asian="HK" style:font-size-complex="16pt"/>
    </style:style>
    <style:style style:name="T16" style:family="text">
      <style:text-properties style:font-name="標楷體" fo:font-size="16pt" fo:letter-spacing="-0.018cm" style:font-name-asian="標楷體" style:font-size-asian="16pt" style:font-size-complex="16pt"/>
    </style:style>
    <style:style style:name="T17" style:family="text">
      <style:text-properties style:font-name="標楷體" fo:font-size="16pt" fo:letter-spacing="0.011cm" style:font-name-asian="標楷體" style:font-size-asian="16pt" style:language-asian="zh" style:country-asian="HK" style:font-size-complex="16pt"/>
    </style:style>
    <style:style style:name="T18" style:family="text">
      <style:text-properties style:font-name="標楷體" fo:font-size="16pt" fo:letter-spacing="0.011cm" style:font-name-asian="標楷體" style:font-size-asian="16pt" style:font-size-complex="16pt"/>
    </style:style>
    <style:style style:name="T19" style:family="text">
      <style:text-properties style:font-name="標楷體" fo:font-size="16pt" style:letter-kerning="false" style:font-name-asian="標楷體" style:font-size-asian="16pt" style:language-asian="zh" style:country-asian="HK" style:font-size-complex="16pt"/>
    </style:style>
    <style:style style:name="T20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 style:font-weight-complex="bold"/>
    </style:style>
    <style:style style:name="T21" style:family="text">
      <style:text-properties style:font-name="標楷體" fo:font-size="16pt" style:letter-kerning="false" style:font-name-asian="標楷體" style:font-size-asian="16pt" style:language-asian="zh" style:country-asian="HK" style:font-name-complex="標楷體" style:font-size-complex="16pt"/>
    </style:style>
    <style:style style:name="T22" style:family="text">
      <style:text-properties style:font-name="標楷體" fo:font-size="16pt" style:letter-kerning="false" style:font-name-asian="標楷體" style:font-size-asian="16pt" style:font-size-complex="16pt"/>
    </style:style>
    <style:style style:name="T2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4" style:family="text">
      <style:text-properties style:font-name="標楷體" style:font-name-asian="標楷體"/>
    </style:style>
    <style:style style:name="T25" style:family="text">
      <style:text-properties fo:font-size="16pt" style:font-name-asian="標楷體" style:font-size-asian="16pt" style:language-asian="zh" style:country-asian="HK" style:font-size-complex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style:font-name="Wingdings" fo:font-size="16pt" fo:letter-spacing="0.007cm" style:font-name-asian="Wingdings" style:font-size-asian="16pt" style:font-name-complex="Wingdings" style:font-size-complex="16pt"/>
    </style:style>
    <style:style style:name="T28" style:family="text">
      <style:text-properties style:font-name="Wingdings 2" fo:font-size="16pt" fo:letter-spacing="0.007cm" style:font-name-asian="Wingdings 2" style:font-size-asian="16pt" style:font-name-complex="Wingdings 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勞動部勞工保險監理會第71次會議紀錄</text:p>
      <text:p text:style-name="P47"><text:span text:style-name="預設段落字型"><text:span text:style-name="T1">開會時間：109年2月18日（星期</text:span></text:span><text:span text:style-name="預設段落字型"><text:span text:style-name="T3">二</text:span></text:span><text:span text:style-name="預設段落字型"><text:span text:style-name="T1">）下午2時</text:span></text:span></text:p>
      <text:p text:style-name="P3">地點：本部601會議室</text:p>
      <text:p text:style-name="P11"><text:span text:style-name="預設段落字型"><text:span text:style-name="T1">主持人：林召集人三貴 <text:s text:c="17"/></text:span></text:span><text:span text:style-name="預設段落字型"><text:span text:style-name="T3">紀</text:span></text:span><text:span text:style-name="預設段落字型"><text:span text:style-name="T1">錄</text:span></text:span><text:span text:style-name="預設段落字型"><text:span text:style-name="T8">：</text:span></text:span><text:span text:style-name="預設段落字型"><text:span text:style-name="T1">楊素惠</text:span></text:span></text:p>
      <text:p text:style-name="P3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4"><text:span text:style-name="預設段落字型"><text:span text:style-name="T9">出席</text:span></text:span><text:span text:style-name="預設段落字型"><text:span text:style-name="T1">：</text:span></text:span></text:p>
          </table:table-cell>
          <table:table-cell table:style-name="表格1.A1" office:value-type="string">
            <text:p text:style-name="P15">江委員健興</text:p>
          </table:table-cell>
          <table:table-cell table:style-name="表格1.A1" office:value-type="string">
            <text:p text:style-name="P15">吳委員坤明</text:p>
          </table:table-cell>
          <table:table-cell table:style-name="表格1.A1" office:value-type="string">
            <text:p text:style-name="P15">李委員瑞珠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林委員建利</text:p>
          </table:table-cell>
          <table:table-cell table:style-name="表格1.A1" office:value-type="string">
            <text:p text:style-name="P15">洪委員清福</text:p>
          </table:table-cell>
          <table:table-cell table:style-name="表格1.A1" office:value-type="string">
            <text:p text:style-name="P14"><text:span text:style-name="預設段落字型"><text:span text:style-name="T1">段委員維中</text:span></text:span><text:span text:style-name="預設段落字型"><text:span text:style-name="T24">(請假)</text:span></text:span>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徐委員坦華</text:p>
          </table:table-cell>
          <table:table-cell table:style-name="表格1.A1" office:value-type="string">
            <text:p text:style-name="P15">徐委員婉寧</text:p>
          </table:table-cell>
          <table:table-cell table:style-name="表格1.A1" office:value-type="string">
            <text:p text:style-name="P15">陳委員美靜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陳委員慧珍</text:p>
          </table:table-cell>
          <table:table-cell table:style-name="表格1.A1" office:value-type="string">
            <text:p text:style-name="P15">郭委員琦如</text:p>
          </table:table-cell>
          <table:table-cell table:style-name="表格1.A1" office:value-type="string">
            <text:p text:style-name="P15">張委員家銘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張委員森林</text:p>
          </table:table-cell>
          <table:table-cell table:style-name="表格1.A1" office:value-type="string">
            <text:p text:style-name="P15">黃委員厚輯</text:p>
          </table:table-cell>
          <table:table-cell table:style-name="表格1.A1" office:value-type="string">
            <text:p text:style-name="P15">趙委員素貞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鄭委員力嘉</text:p>
          </table:table-cell>
          <table:table-cell table:style-name="表格1.A1" office:value-type="string">
            <text:p text:style-name="P15">劉委員守仁</text:p>
          </table:table-cell>
          <table:table-cell table:style-name="表格1.A1" office:value-type="string">
            <text:p text:style-name="P15">蔡委員朝安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鍾委員秉正</text:p>
          </table:table-cell>
          <table:table-cell table:style-name="表格1.A1" office:value-type="string">
            <text:p text:style-name="P15">白委員麗真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16">列 席：</text:p>
      <text:p text:style-name="P17">勞工保險局</text:p>
      <text:p text:style-name="P20"><text:span text:style-name="預設段落字型"><text:span text:style-name="T1">鄧局長明斌 <text:s text:c="8"/>黃組長錦儀 <text:s text:c="6"/></text:span></text:span><text:span text:style-name="預設段落字型"><text:span text:style-name="T3">劉</text:span></text:span><text:span text:style-name="預設段落字型"><text:span text:style-name="T1">組長</text:span></text:span><text:span text:style-name="預設段落字型"><text:span text:style-name="T3">金娃</text:span></text:span></text:p>
      <text:p text:style-name="P20"><text:span text:style-name="預設段落字型"><text:span text:style-name="T1">劉</text:span></text:span><text:span text:style-name="預設段落字型"><text:span text:style-name="T7">組長秀玲 <text:s text:c="8"/></text:span></text:span><text:span text:style-name="預設段落字型"><text:span text:style-name="T1">陳組長慧敏 <text:s text:c="6"/>李組長靜韻 <text:s text:c="5"/></text:span></text:span></text:p>
      <text:p text:style-name="P21">臧主任艷華 <text:s text:c="8"/>程科員惠玲 <text:s text:c="5"/></text:p>
      <text:p text:style-name="P48"><text:span text:style-name="預設段落字型"><text:span text:style-name="T9">勞動基金運用局</text:span></text:span><text:span text:style-name="預設段落字型"><text:span text:style-name="T1"> <text:s text:c="6"/>蔡副局長衷淳　 <text:s text:c="2"/>張專門委員琦玲</text:span></text:span></text:p>
      <text:p text:style-name="P19">本部</text:p>
      <text:p text:style-name="P18"><text:span text:style-name="預設段落字型"><text:span text:style-name="T9">勞動法務司</text:span></text:span><text:span text:style-name="預設段落字型"><text:span text:style-name="T7"> <text:s text:c="10"/>蔡</text:span></text:span><text:span text:style-name="預設段落字型"><text:span text:style-name="T1">專門委員</text:span></text:span><text:span text:style-name="預設段落字型"><text:span text:style-name="T7">寶安 <text:s text:c="2"/>甘科長耀斌</text:span></text:span></text:p>
      <text:p text:style-name="P17">勞動保險司</text:p>
      <text:p text:style-name="P22">陳副司長文宗 <text:s text:c="6"/>黃專門委員琴雀 <text:s text:c="2"/>吳專門委員品霏</text:p>
      <text:p text:style-name="P22">林科長煥柏 <text:s text:c="8"/>徐科長貴香 <text:s text:c="6"/>黃視察琦鈁</text:p>
      <text:p text:style-name="P22">吳專員詩佳 <text:s text:c="8"/>黃專員進發 <text:s text:c="6"/>楊科員素惠</text:p>
      <text:p text:style-name="P23"><text:span text:style-name="預設段落字型"><text:span text:style-name="T1">黎助理員可蓁</text:span></text:span></text:p>
      <text:p text:style-name="P1">壹、報告事項</text:p>
      <text:p text:style-name="P24"><text:span text:style-name="預設段落字型"><text:span text:style-name="T9">報告案 一</text:span></text:span></text:p>
      <text:p text:style-name="P4">案由：確認本會上（第70）次會議紀錄，提請 <text:s/>鑒察。</text:p>
      <text:p text:style-name="P29">決定：</text:p>
      <text:p text:style-name="P31">一、紀錄確定。</text:p>
      <text:p text:style-name="P33"><text:span text:style-name="預設段落字型"><text:span text:style-name="T3">二</text:span></text:span><text:span text:style-name="預設段落字型"><text:span text:style-name="T1">、</text:span></text:span><text:span text:style-name="預設段落字型"><text:span text:style-name="T3">關於</text:span></text:span><text:span text:style-name="預設段落字型"><text:span text:style-name="T4">遊覽車</text:span></text:span><text:span text:style-name="預設段落字型"><text:span text:style-name="T13">駕駛工作時間之查核</text:span></text:span><text:span text:style-name="預設段落字型"><text:span text:style-name="T15">，</text:span></text:span><text:span text:style-name="預設段落字型"><text:span text:style-name="T3">請職業安全衛生署提供</text:span></text:span><text:span text:style-name="預設段落字型"><text:span text:style-name="T1">聯合稽查</text:span></text:span><text:span text:style-name="預設段落字型"><text:span text:style-name="T3">查核結果，以供委員參考。</text:span></text:span></text:p>
      <text:p text:style-name="P25"/>
      <text:p text:style-name="P28"><text:span text:style-name="預設段落字型"><text:span text:style-name="T9">報告案 二</text:span></text:span></text:p>
      <text:p text:style-name="P34">案由：本會歷次會議決議案列管及執行情形報告案，提請 <text:s/>鑒察。</text:p>
      <text:p text:style-name="P37"><text:span text:style-name="預設段落字型"><text:span text:style-name="T9">決定：</text:span></text:span><text:span text:style-name="預設段落字型"><text:span text:style-name="T1">洽悉，第70次監理會議報告案三解管</text:span></text:span><text:span text:style-name="預設段落字型"><text:span text:style-name="T3">。</text:span></text:span></text:p>
      <text:p text:style-name="P36"/>
      <text:p text:style-name="P30"><text:span text:style-name="預設段落字型"><text:span text:style-name="T9">報告案 三</text:span></text:span></text:p>
      <text:p text:style-name="P39"><text:span text:style-name="預設段落字型"><text:span text:style-name="T1">案由：勞工保險局業務報告，提請 <text:s/>鑒察。</text:span></text:span></text:p>
      <text:p text:style-name="P38">決定：</text:p>
      <text:p text:style-name="P31">一、洽悉。</text:p>
      <text:p text:style-name="P33"><text:span text:style-name="預設段落字型"><text:span text:style-name="T3">二</text:span></text:span><text:span text:style-name="預設段落字型"><text:span text:style-name="T1">、</text:span></text:span><text:span text:style-name="預設段落字型"><text:span text:style-name="T3">為簡政便民，</text:span></text:span><text:span text:style-name="預設段落字型"><text:span text:style-name="T17">勞保</text:span></text:span><text:span text:style-name="預設段落字型"><text:span text:style-name="T18">局</text:span></text:span><text:span text:style-name="預設段落字型"><text:span text:style-name="T1">開放</text:span></text:span><text:span text:style-name="預設段落字型"><text:span text:style-name="T3">投保單位網路</text:span></text:span><text:span text:style-name="預設段落字型"><text:span text:style-name="T1">預辦勞工(就業)保險加保或退保</text:span></text:span><text:span text:style-name="預設段落字型"><text:span text:style-name="T3">作業</text:span></text:span><text:span text:style-name="預設段落字型"><text:span text:style-name="T1">，請</text:span></text:span><text:span text:style-name="預設段落字型"><text:span text:style-name="T19">於試</text:span></text:span><text:span text:style-name="預設段落字型"><text:span text:style-name="T22">辦</text:span></text:span><text:span text:style-name="預設段落字型"><text:span text:style-name="T19">期間</text:span></text:span><text:span text:style-name="預設段落字型"><text:span text:style-name="T22">，</text:span></text:span><text:span text:style-name="預設段落字型"><text:span text:style-name="T19">適時檢討精進</text:span></text:span><text:span text:style-name="預設段落字型"><text:span text:style-name="T22">e</text:span></text:span><text:span text:style-name="預設段落字型"><text:span text:style-name="T19">化</text:span></text:span><text:span text:style-name="預設段落字型"><text:span text:style-name="T18">服務系統</text:span></text:span><text:span text:style-name="預設段落字型"><text:span text:style-name="T19">，並</text:span></text:span><text:span text:style-name="預設段落字型"><text:span text:style-name="T3">於試辦6個月後將執行</text:span></text:span><text:span text:style-name="預設段落字型"><text:span text:style-name="T22">情</text:span></text:span><text:span text:style-name="預設段落字型"><text:span text:style-name="T19">形</text:span></text:span><text:span text:style-name="預設段落字型"><text:span text:style-name="T5">提會報告，以利委員瞭解。</text:span></text:span></text:p>
      <text:p text:style-name="P33"><text:span text:style-name="預設段落字型"><text:span text:style-name="T25">三、</text:span></text:span><text:span text:style-name="預設段落字型"><text:span text:style-name="T3">請</text:span></text:span><text:span text:style-name="預設段落字型"><text:span text:style-name="T17">勞保</text:span></text:span><text:span text:style-name="預設段落字型"><text:span text:style-name="T18">局</text:span></text:span><text:span text:style-name="預設段落字型"><text:span text:style-name="T3">自下</text:span></text:span><text:span text:style-name="預設段落字型"><text:span text:style-name="T4">（72）次會議</text:span></text:span><text:span text:style-name="預設段落字型"><text:span text:style-name="T3">起，於</text:span></text:span><text:span text:style-name="預設段落字型"><text:span text:style-name="T5">報告中</text:span></text:span><text:span text:style-name="預設段落字型"><text:span text:style-name="T3">新增</text:span></text:span><text:span text:style-name="預設段落字型"><text:span text:style-name="T1">勞保老年年金</text:span></text:span><text:span text:style-name="預設段落字型"><text:span text:style-name="T3">給付</text:span></text:span><text:span text:style-name="預設段落字型"><text:span text:style-name="T4">請領金額及人數分布情形，以供委員參考。</text:span></text:span></text:p>
      <text:p text:style-name="P32"><text:span text:style-name="預設段落字型"><text:span text:style-name="T4">四、</text:span></text:span><text:span text:style-name="預設段落字型"><text:span text:style-name="T3">為強化投保薪資</text:span></text:span><text:span text:style-name="預設段落字型"><text:span text:style-name="T14">查核</text:span></text:span><text:span text:style-name="預設段落字型"><text:span text:style-name="T3">措施，請</text:span></text:span><text:span text:style-name="預設段落字型"><text:span text:style-name="T17">勞保</text:span></text:span><text:span text:style-name="預設段落字型"><text:span text:style-name="T18">局</text:span></text:span><text:span text:style-name="預設段落字型"><text:span text:style-name="T6">賡續檢討精進</text:span></text:span><text:span text:style-name="預設段落字型"><text:span text:style-name="T23">投保薪資</text:span></text:span><text:span text:style-name="預設段落字型"><text:span text:style-name="T6">異常查核指標之設定。</text:span></text:span></text:p>
      <text:p text:style-name="P26"/>
      <text:p text:style-name="P28"><text:soft-page-break/><text:span text:style-name="預設段落字型"><text:span text:style-name="T9">報告案 四</text:span></text:span></text:p>
      <text:p text:style-name="P40">案由：勞工保險基金108年截至12月底止運用情形一案，提請 <text:s/>鑒察。</text:p>
      <text:p text:style-name="P28"><text:span text:style-name="預設段落字型"><text:span text:style-name="T9">決定：</text:span></text:span><text:span text:style-name="預設段落字型"><text:span text:style-name="T1">洽悉。</text:span></text:span></text:p>
      <text:p text:style-name="P27"/>
      <text:p text:style-name="P28"><text:span text:style-name="預設段落字型"><text:span text:style-name="T9">報告案 五</text:span></text:span></text:p>
      <text:p text:style-name="P35">案由：本部勞工保險爭議審議會108年12月份（第138-139次）會議及108年度勞工保險、就業保險爭議審議案件結案統計，提請 <text:s/>鑒察。 </text:p>
      <text:p text:style-name="P12"><text:span text:style-name="預設段落字型"><text:span text:style-name="T9">決定：</text:span></text:span><text:span text:style-name="預設段落字型"><text:span text:style-name="T1">洽悉。</text:span></text:span></text:p>
      <text:p text:style-name="P36"/>
      <text:p text:style-name="P12"><text:span text:style-name="預設段落字型"><text:span text:style-name="T9">貳、討論事項：（</text:span></text:span><text:span text:style-name="預設段落字型"><text:span text:style-name="T11">無</text:span></text:span><text:span text:style-name="預設段落字型"><text:span text:style-name="T9">）。</text:span></text:span></text:p>
      <text:p text:style-name="P6"/>
      <text:p text:style-name="P12"><text:span text:style-name="預設段落字型"><text:span text:style-name="T9">參、臨時動議：（</text:span></text:span><text:span text:style-name="預設段落字型"><text:span text:style-name="T11">無</text:span></text:span><text:span text:style-name="預設段落字型"><text:span text:style-name="T9">）。</text:span></text:span></text:p>
      <text:p text:style-name="P7"/>
      <text:p text:style-name="P12"><text:span text:style-name="預設段落字型"><text:span text:style-name="T9">肆、散會：下午3時10</text:span></text:span><text:span text:style-name="預設段落字型"><text:span text:style-name="T11">分</text:span></text:span><text:span text:style-name="預設段落字型"><text:span text:style-name="T9">。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預設段落字型"><text:span text:style-name="T9">【附錄：與會人員發言摘要</text:span></text:span><text:span text:style-name="預設段落字型"><text:span text:style-name="T1">】</text:span></text:span></text:p>
      <text:p text:style-name="P5"/>
      <text:p text:style-name="P9">壹、報告事項</text:p>
      <text:p text:style-name="P5"/>
      <text:p text:style-name="P41"><text:span text:style-name="預設段落字型"><text:span text:style-name="T9">報告案</text:span></text:span><text:span text:style-name="預設段落字型"><text:span text:style-name="T11">一</text:span></text:span><text:span text:style-name="預設段落字型"><text:span text:style-name="T9">：確認本會上（第70）次會議紀錄，提請 <text:s/>鑒察。</text:span></text:span></text:p>
      <text:p text:style-name="P5"/>
      <text:p text:style-name="P12"><text:span text:style-name="預設段落字型"><text:span text:style-name="T11">李</text:span></text:span><text:span text:style-name="預設段落字型"><text:span text:style-name="T9">委員</text:span></text:span><text:span text:style-name="預設段落字型"><text:span text:style-name="T11">瑞珠</text:span></text:span></text:p>
      <text:p text:style-name="P12"><text:span text:style-name="預設段落字型"><text:span text:style-name="T22">議程</text:span></text:span><text:span text:style-name="預設段落字型"><text:span text:style-name="T3">第</text:span></text:span><text:span text:style-name="預設段落字型"><text:span text:style-name="T1">6</text:span></text:span><text:span text:style-name="預設段落字型"><text:span text:style-name="T3">頁有關</text:span></text:span><text:span text:style-name="預設段落字型"><text:span text:style-name="T4">遊覽車</text:span></text:span><text:span text:style-name="預設段落字型"><text:span text:style-name="T13">駕駛工作時間之查核</text:span></text:span><text:span text:style-name="預設段落字型"><text:span text:style-name="T15">，前說明係</text:span></text:span><text:span text:style-name="預設段落字型"><text:span text:style-name="T13">屬勞動條件，由</text:span></text:span><text:span text:style-name="預設段落字型"><text:span text:style-name="T20">當地縣市政府勞動檢查單位進行</text:span></text:span><text:span text:style-name="預設段落字型"><text:span text:style-name="T4">查核，</text:span></text:span><text:span text:style-name="預設段落字型"><text:span text:style-name="T15">請說明</text:span></text:span><text:span text:style-name="預設段落字型"><text:span text:style-name="T13">查核</text:span></text:span><text:span text:style-name="預設段落字型"><text:span text:style-name="T3">後續情形如何？</text:span></text:span></text:p>
      <text:p text:style-name="P43"/>
      <text:p text:style-name="P37"><text:span text:style-name="預設段落字型"><text:span text:style-name="T11">白委員麗真</text:span></text:span></text:p>
      <text:p text:style-name="P12"><text:span text:style-name="預設段落字型"><text:span text:style-name="T3">李委員所詢關於</text:span></text:span><text:span text:style-name="預設段落字型"><text:span text:style-name="T4">遊覽車</text:span></text:span><text:span text:style-name="預設段落字型"><text:span text:style-name="T13">駕駛工作時間之查核</text:span></text:span><text:span text:style-name="預設段落字型"><text:span text:style-name="T15">，係</text:span></text:span><text:span text:style-name="預設段落字型"><text:span text:style-name="T19">屬</text:span></text:span><text:span text:style-name="預設段落字型"><text:span text:style-name="T3">職業安全衛生署勞動檢查</text:span></text:span><text:span text:style-name="預設段落字型"><text:span text:style-name="T19">業務</text:span></text:span><text:span text:style-name="預設段落字型"><text:span text:style-name="T3">，會後將請該署提供執行情形，以供委員參考。</text:span></text:span></text:p>
      <text:p text:style-name="P4"/>
      <text:p text:style-name="P8">主席裁示：</text:p>
      <text:p text:style-name="P43">一、紀錄確定。</text:p>
      <text:p text:style-name="P45"><text:span text:style-name="預設段落字型"><text:span text:style-name="T3">二</text:span></text:span><text:span text:style-name="預設段落字型"><text:span text:style-name="T1">、</text:span></text:span><text:span text:style-name="預設段落字型"><text:span text:style-name="T3">關於</text:span></text:span><text:span text:style-name="預設段落字型"><text:span text:style-name="T4">遊覽車</text:span></text:span><text:span text:style-name="預設段落字型"><text:span text:style-name="T13">駕駛工作時間之查核</text:span></text:span><text:span text:style-name="預設段落字型"><text:span text:style-name="T15">，</text:span></text:span><text:span text:style-name="預設段落字型"><text:span text:style-name="T3">請職業安全衛生署提供</text:span></text:span><text:span text:style-name="預設段落字型"><text:span text:style-name="T1">聯合稽查</text:span></text:span><text:span text:style-name="預設段落字型"><text:span text:style-name="T3">查核結果，以供委員參考。</text:span></text:span></text:p>
      <text:p text:style-name="P4"/>
      <text:p text:style-name="P42">報告案三：勞工保險局業務報告，提請 <text:s/>鑒察。</text:p>
      <text:p text:style-name="P4"/>
      <text:p text:style-name="P12"><text:span text:style-name="預設段落字型"><text:span text:style-name="T11">張</text:span></text:span><text:span text:style-name="預設段落字型"><text:span text:style-name="T9">委員</text:span></text:span><text:span text:style-name="預設段落字型"><text:span text:style-name="T11">森林</text:span></text:span></text:p>
      <text:p text:style-name="P12"><text:span text:style-name="預設段落字型"><text:span text:style-name="T3">由</text:span></text:span><text:span text:style-name="預設段落字型"><text:span text:style-name="T22">議程</text:span></text:span><text:span text:style-name="預設段落字型"><text:span text:style-name="T3">第</text:span></text:span><text:span text:style-name="預設段落字型"><text:span text:style-name="T1">13</text:span></text:span><text:span text:style-name="預設段落字型"><text:span text:style-name="T3">頁可知，去（108）年12月股市、債市都上漲，勞工保險普通事故保險</text:span></text:span><text:span text:style-name="預設段落字型"><text:span text:style-name="T19">基金及職業災害</text:span></text:span><text:span text:style-name="預設段落字型"><text:span text:style-name="T3">保險</text:span></text:span><text:span text:style-name="預設段落字型"><text:span text:style-name="T19">基金投資收益皆為正數，</text:span></text:span><text:span text:style-name="預設段落字型"><text:span text:style-name="T3">惟就業保險基金投資卻產生短絀，原因為何？</text:span></text:span></text:p>
      <text:p text:style-name="P12"><text:soft-page-break/><text:span text:style-name="預設段落字型"><text:span text:style-name="T11">郭</text:span></text:span><text:span text:style-name="預設段落字型"><text:span text:style-name="T9">委員</text:span></text:span><text:span text:style-name="預設段落字型"><text:span text:style-name="T11">琦如</text:span></text:span></text:p>
      <text:p text:style-name="P12"><text:span text:style-name="預設段落字型"><text:span text:style-name="T3">報告第3頁主動查核之</text:span></text:span><text:span text:style-name="預設段落字型"><text:span text:style-name="T27"></text:span></text:span><text:span text:style-name="預設段落字型"><text:span text:style-name="T14">針對</text:span></text:span><text:span text:style-name="預設段落字型"><text:span text:style-name="T23">經</text:span></text:span><text:span text:style-name="預設段落字型"><text:span text:style-name="T21">勞保</text:span></text:span><text:span text:style-name="預設段落字型"><text:span text:style-name="T23">局連續逕調投保薪資，且申報之投保</text:span></text:span><text:span text:style-name="預設段落字型"><text:span text:style-name="T14">薪資</text:span></text:span><text:span text:style-name="預設段落字型"><text:span text:style-name="T23">與薪資所得差距較大者</text:span></text:span><text:span text:style-name="預設段落字型"><text:span text:style-name="T14">、高齡投保薪資調幅較大者及違規次數頻繁單位，</text:span></text:span><text:span text:style-name="預設段落字型"><text:span text:style-name="T13">查</text:span></text:span><text:span text:style-name="預設段落字型"><text:span text:style-name="T3">去（108）年10月至12月之違規比例均達6</text:span></text:span><text:span text:style-name="預設段落字型"><text:span text:style-name="T1">0</text:span></text:span><text:span text:style-name="預設段落字型"><text:span text:style-name="T3">%至70%不等，請說明對於「</text:span></text:span><text:span text:style-name="預設段落字型"><text:span text:style-name="T14">違規次數頻繁單位</text:span></text:span><text:span text:style-name="預設段落字型"><text:span text:style-name="T3">」除處罰鍰外，</text:span></text:span><text:span text:style-name="預設段落字型"><text:span text:style-name="T21">勞保</text:span></text:span><text:span text:style-name="預設段落字型"><text:span text:style-name="T23">局</text:span></text:span><text:span text:style-name="預設段落字型"><text:span text:style-name="T3">有無其他積極作為，以促使投保單位改善？</text:span></text:span></text:p>
      <text:p text:style-name="P4"/>
      <text:p text:style-name="P12"><text:span text:style-name="預設段落字型"><text:span text:style-name="T11">李</text:span></text:span><text:span text:style-name="預設段落字型"><text:span text:style-name="T9">委員</text:span></text:span><text:span text:style-name="預設段落字型"><text:span text:style-name="T11">瑞珠</text:span></text:span></text:p>
      <text:p text:style-name="P12"><text:span text:style-name="預設段落字型"><text:span text:style-name="T3">報告第6頁備註</text:span></text:span><text:span text:style-name="預設段落字型"><text:span text:style-name="T1">勞保老年年金</text:span></text:span><text:span text:style-name="預設段落字型"><text:span text:style-name="T3">給付金額</text:span></text:span><text:span text:style-name="預設段落字型"><text:span text:style-name="T2">最低</text:span></text:span><text:span text:style-name="預設段落字型"><text:span text:style-name="T4">為</text:span></text:span><text:span text:style-name="預設段落字型"><text:span text:style-name="T2">3,028元，</text:span></text:span><text:span text:style-name="預設段落字型"><text:span text:style-name="T4">較國民年金保險</text:span></text:span><text:span text:style-name="預設段落字型"><text:span text:style-name="T18">老年年金給付</text:span></text:span><text:span text:style-name="預設段落字型"><text:span text:style-name="T2">最低</text:span></text:span><text:span text:style-name="預設段落字型"><text:span text:style-name="T4">保障</text:span></text:span><text:span text:style-name="預設段落字型"><text:span text:style-name="T17">金額</text:span></text:span><text:span text:style-name="預設段落字型"><text:span text:style-name="T4">為低，原因為何</text:span></text:span><text:span text:style-name="預設段落字型"><text:span text:style-name="T3">？</text:span></text:span><text:span text:style-name="預設段落字型"><text:span text:style-name="T4">老年年金</text:span></text:span><text:span text:style-name="預設段落字型"><text:span text:style-name="T3">給付</text:span></text:span><text:span text:style-name="預設段落字型"><text:span text:style-name="T4">平均請領金額</text:span></text:span><text:span text:style-name="預設段落字型"><text:span text:style-name="T1">1萬7,444元</text:span></text:span><text:span text:style-name="預設段落字型"><text:span text:style-name="T4">，但最高金額與</text:span></text:span><text:span text:style-name="預設段落字型"><text:span text:style-name="T2">最低</text:span></text:span><text:span text:style-name="預設段落字型"><text:span text:style-name="T4">金額差距非常大，建議提供</text:span></text:span><text:span text:style-name="預設段落字型"><text:span text:style-name="T1">老年</text:span></text:span><text:span text:style-name="預設段落字型"><text:span text:style-name="T4">年金</text:span></text:span><text:span text:style-name="預設段落字型"><text:span text:style-name="T3">給付</text:span></text:span><text:span text:style-name="預設段落字型"><text:span text:style-name="T4">請領金額及人數分布情形。</text:span></text:span></text:p>
      <text:p text:style-name="P4"/>
      <text:p text:style-name="P12"><text:span text:style-name="預設段落字型"><text:span text:style-name="T9">本部勞動保險司初審意見</text:span></text:span></text:p>
      <text:p text:style-name="P12"><text:span text:style-name="預設段落字型"><text:span text:style-name="T17">關於報告第20頁重要業務推動情形一、</text:span></text:span><text:span text:style-name="預設段落字型"><text:span text:style-name="T1">開放</text:span></text:span><text:span text:style-name="預設段落字型"><text:span text:style-name="T3">網路</text:span></text:span><text:span text:style-name="預設段落字型"><text:span text:style-name="T1">預辦勞工(就業)保險加保或退保，</text:span></text:span><text:span text:style-name="預設段落字型"><text:span text:style-name="T17">勞保</text:span></text:span><text:span text:style-name="預設段落字型"><text:span text:style-name="T18">局</text:span></text:span><text:span text:style-name="預設段落字型"><text:span text:style-name="T1">自109年1月起開放</text:span></text:span><text:span text:style-name="預設段落字型"><text:span text:style-name="T3">投保單位得網路</text:span></text:span><text:span text:style-name="預設段落字型"><text:span text:style-name="T1">預辦勞工(就業)保險加保或退保</text:span></text:span><text:span text:style-name="預設段落字型"><text:span text:style-name="T3">作業</text:span></text:span><text:span text:style-name="預設段落字型"><text:span text:style-name="T1">，</text:span></text:span><text:span text:style-name="預設段落字型"><text:span text:style-name="T26">請</text:span></text:span><text:span text:style-name="預設段落字型"><text:span text:style-name="T25">於試辦</text:span></text:span><text:span text:style-name="預設段落字型"><text:span text:style-name="T3">6</text:span></text:span><text:span text:style-name="預設段落字型"><text:span text:style-name="T25">個月後將執行</text:span></text:span><text:span text:style-name="預設段落字型"><text:span text:style-name="T22">情</text:span></text:span><text:span text:style-name="預設段落字型"><text:span text:style-name="T19">形</text:span></text:span><text:span text:style-name="預設段落字型"><text:span text:style-name="T5">提會報告。</text:span></text:span></text:p>
      <text:p text:style-name="P43"/>
      <text:p text:style-name="P12"><text:span text:style-name="預設段落字型"><text:span text:style-name="T11">勞工保險局鄧局長明斌</text:span></text:span></text:p>
      <text:p text:style-name="P44"><text:span text:style-name="預設段落字型"><text:span text:style-name="T3">一、</text:span></text:span><text:span text:style-name="預設段落字型"><text:span text:style-name="T1">本局</text:span></text:span><text:span text:style-name="預設段落字型"><text:span text:style-name="T3">為使投保薪資</text:span></text:span><text:span text:style-name="預設段落字型"><text:span text:style-name="T14">主動查核</text:span></text:span><text:span text:style-name="預設段落字型"><text:span text:style-name="T3">作業更有效率，訂有抽查指標，對篩</text:span></text:span><text:span text:style-name="預設段落字型"><text:span text:style-name="T1">選</text:span></text:span><text:span text:style-name="預設段落字型"><text:span text:style-name="T3">出來之異常案件予以查核，故</text:span></text:span><text:span text:style-name="預設段落字型"><text:span text:style-name="T16">不符規定</text:span></text:span><text:span text:style-name="預設段落字型"><text:span text:style-name="T3">之</text:span></text:span><text:span text:style-name="預設段落字型"><text:span text:style-name="T15">比率較高</text:span></text:span><text:span text:style-name="預設段落字型"><text:span text:style-name="T3">。如查核不符規定之比</text:span></text:span><text:span text:style-name="預設段落字型"><text:span text:style-name="T15">率</text:span></text:span><text:span text:style-name="預設段落字型"><text:span text:style-name="T3">連續3個月</text:span></text:span><text:span text:style-name="預設段落字型"><text:span text:style-name="T15">呈現</text:span></text:span><text:span text:style-name="預設段落字型"><text:span text:style-name="T3">下降時，將隨時檢討調整查核指標。至對於「</text:span></text:span><text:span text:style-name="預設段落字型"><text:span text:style-name="T14">違規次數頻</text:span></text:span><text:soft-page-break/><text:span text:style-name="預設段落字型"><text:span text:style-name="T14">繁單位</text:span></text:span><text:span text:style-name="預設段落字型"><text:span text:style-name="T3">」之處理，擬再研議認定標準及相關措施。</text:span></text:span></text:p>
      <text:p text:style-name="P44"><text:span text:style-name="預設段落字型"><text:span text:style-name="T3">二、本局將</text:span></text:span><text:span text:style-name="預設段落字型"><text:span text:style-name="T4">於下（72）次會議</text:span></text:span><text:span text:style-name="預設段落字型"><text:span text:style-name="T3">起新增</text:span></text:span><text:span text:style-name="預設段落字型"><text:span text:style-name="T1">勞保老年年金</text:span></text:span><text:span text:style-name="預設段落字型"><text:span text:style-name="T3">給付</text:span></text:span><text:span text:style-name="預設段落字型"><text:span text:style-name="T4">請領金額及人數分布情形，以供委員參考。至</text:span></text:span><text:span text:style-name="預設段落字型"><text:span text:style-name="T1">勞保老年年金</text:span></text:span><text:span text:style-name="預設段落字型"><text:span text:style-name="T3">給付</text:span></text:span><text:span text:style-name="預設段落字型"><text:span text:style-name="T2">最低</text:span></text:span><text:span text:style-name="預設段落字型"><text:span text:style-name="T4">領取</text:span></text:span><text:span text:style-name="預設段落字型"><text:span text:style-name="T2">3,028元</text:span></text:span><text:span text:style-name="預設段落字型"><text:span text:style-name="T4">之原因</text:span></text:span><text:span text:style-name="預設段落字型"><text:span text:style-name="T2">，</text:span></text:span><text:span text:style-name="預設段落字型"><text:span text:style-name="T4">可能為早期有短暫勞保年資，國民年金保險開辦後為國民年金被保險人，國保、勞保年資併計請領</text:span></text:span><text:span text:style-name="預設段落字型"><text:span text:style-name="T1">老年年金</text:span></text:span><text:span text:style-name="預設段落字型"><text:span text:style-name="T3">給付</text:span></text:span><text:span text:style-name="預設段落字型"><text:span text:style-name="T4">者，其勞保年資較短、投</text:span></text:span><text:span text:style-name="預設段落字型"><text:span text:style-name="T3">保薪資較低，故</text:span></text:span><text:span text:style-name="預設段落字型"><text:span text:style-name="T1">老年年金</text:span></text:span><text:span text:style-name="預設段落字型"><text:span text:style-name="T3">給付</text:span></text:span><text:span text:style-name="預設段落字型"><text:span text:style-name="T4">金額則低。詳細情形本局查明後，於下（72）次會議說明。</text:span></text:span></text:p>
      <text:p text:style-name="P43"/>
      <text:p text:style-name="P30"><text:span text:style-name="預設段落字型"><text:span text:style-name="T9">勞動基金運用局</text:span></text:span><text:span text:style-name="預設段落字型"><text:span text:style-name="T10">蔡副</text:span></text:span><text:span text:style-name="預設段落字型"><text:span text:style-name="T9">局長</text:span></text:span><text:span text:style-name="預設段落字型"><text:span text:style-name="T10">衷淳</text:span></text:span></text:p>
      <text:p text:style-name="P12"><text:span text:style-name="預設段落字型"><text:span text:style-name="T3">去年12月份就業保險基金投資收益為負報酬之原因，主要為</text:span></text:span><text:span text:style-name="預設段落字型"><text:span text:style-name="T22">美元當月貶值0.407(1.33%)</text:span></text:span><text:span text:style-name="預設段落字型"><text:span text:style-name="T3">，且受限於就業保險法第</text:span></text:span><text:span text:style-name="預設段落字型"><text:span text:style-name="T1">3</text:span></text:span><text:span text:style-name="預設段落字型"><text:span text:style-name="T3">4條第</text:span></text:span><text:span text:style-name="預設段落字型"><text:span text:style-name="T1">2</text:span></text:span><text:span text:style-name="預設段落字型"><text:span text:style-name="T3">項規定，不得</text:span></text:span><text:span text:style-name="預設段落字型"><text:span text:style-name="T18">投資權益證券及</text:span></text:span><text:span text:style-name="預設段落字型"><text:span text:style-name="T3">衍生性金融</text:span></text:span><text:bookmark text:name="_GoBack"/><text:span text:style-name="預設段落字型"><text:span text:style-name="T3">商品，致新台幣升值，國外債券部位於匯率部分</text:span></text:span><text:span text:style-name="預設段落字型"><text:span text:style-name="T1">無法避險</text:span></text:span><text:span text:style-name="預設段落字型"><text:span text:style-name="T3">，當月債券收益無法平衡匯損所致</text:span></text:span><text:span text:style-name="預設段落字型"><text:span text:style-name="T22">。</text:span></text:span><text:span text:style-name="預設段落字型"><text:span text:style-name="T19">而</text:span></text:span><text:span text:style-name="預設段落字型"><text:span text:style-name="T3">勞工保險</text:span></text:span><text:span text:style-name="預設段落字型"><text:span text:style-name="T19">基金因受惠</text:span></text:span><text:span text:style-name="預設段落字型"><text:span text:style-name="T18">權益證券</text:span></text:span><text:span text:style-name="預設段落字型"><text:span text:style-name="T17">上漲可</text:span></text:span><text:span text:style-name="預設段落字型"><text:span text:style-name="T3">平衡收益。</text:span></text:span></text:p>
      <text:p text:style-name="P43"/>
      <text:p text:style-name="P12"><text:span text:style-name="預設段落字型"><text:span text:style-name="T11">勞工保險局</text:span></text:span><text:span text:style-name="預設段落字型"><text:span text:style-name="T12">黃</text:span></text:span><text:span text:style-name="預設段落字型"><text:span text:style-name="T10">組長</text:span></text:span><text:span text:style-name="預設段落字型"><text:span text:style-name="T12">錦儀</text:span></text:span></text:p>
      <text:p text:style-name="P13"><text:span text:style-name="預設段落字型"><text:span text:style-name="T3">主動查核之</text:span></text:span><text:span text:style-name="預設段落字型"><text:span text:style-name="T28"></text:span></text:span><text:span text:style-name="預設段落字型"><text:span text:style-name="T14">查核</text:span></text:span><text:span text:style-name="預設段落字型"><text:span text:style-name="T23">單位平均投保薪資較同縣市同業別平均投保薪資偏低者，</text:span></text:span><text:span text:style-name="預設段落字型"><text:span text:style-name="T21">與</text:span></text:span><text:span text:style-name="預設段落字型"><text:span text:style-name="T27"></text:span></text:span><text:span text:style-name="預設段落字型"><text:span text:style-name="T14">針對</text:span></text:span><text:span text:style-name="預設段落字型"><text:span text:style-name="T23">經</text:span></text:span><text:span text:style-name="預設段落字型"><text:span text:style-name="T21">勞保</text:span></text:span><text:span text:style-name="預設段落字型"><text:span text:style-name="T23">局連續逕調投保薪資，且申報之投保</text:span></text:span><text:span text:style-name="預設段落字型"><text:span text:style-name="T14">薪資</text:span></text:span><text:span text:style-name="預設段落字型"><text:span text:style-name="T23">與薪資所得差距較大者</text:span></text:span><text:span text:style-name="預設段落字型"><text:span text:style-name="T14">、高齡投保薪資調幅較大者及違規次數頻繁單位</text:span></text:span><text:span text:style-name="預設段落字型"><text:span text:style-name="T13">等</text:span></text:span><text:span text:style-name="預設段落字型"><text:span text:style-name="T14">，</text:span></text:span><text:span text:style-name="預設段落字型"><text:span text:style-name="T13">為本局年度重要工作</text:span></text:span><text:span text:style-name="預設段落字型"><text:span text:style-name="T14">-</text:span></text:span><text:span text:style-name="預設段落字型"><text:span text:style-name="T13">加保維</text:span></text:span><text:span text:style-name="預設段落字型"><text:span text:style-name="T1">薪</text:span></text:span><text:span text:style-name="預設段落字型"><text:span text:style-name="T13">專案之內涵，針對高風險之投保單位或被保險人訂有</text:span></text:span><text:span text:style-name="預設段落字型"><text:span text:style-name="T14">查核</text:span></text:span><text:span text:style-name="預設段落字型"><text:span text:style-name="T13">異常指標加強</text:span></text:span><text:span text:style-name="預設段落字型"><text:span text:style-name="T14">查核</text:span></text:span><text:span text:style-name="預設段落字型"><text:span text:style-name="T1">，</text:span></text:span><text:span text:style-name="預設段落字型"><text:span text:style-name="T3">查核結果不符規定者，則依勞工保險條例相關規定予以核處罰鍰，至委員建議，本局今年辦理加保維</text:span></text:span><text:span text:style-name="預設段落字型"><text:span text:style-name="T1">薪</text:span></text:span><text:span text:style-name="預設段落字型"><text:span text:style-name="T3">專案時，將加強研議其他積極作為，以導正投保單位覈實申報員工</text:span></text:span><text:span text:style-name="預設段落字型"><text:span text:style-name="T23">投保薪資。</text:span></text:span></text:p>
      <text:p text:style-name="P37"><text:soft-page-break/><text:span text:style-name="預設段落字型"><text:span text:style-name="T9">林召集人三貴（主席）</text:span></text:span></text:p>
      <text:p text:style-name="P12"><text:span text:style-name="預設段落字型"><text:span text:style-name="T23">投保薪資</text:span></text:span><text:span text:style-name="預設段落字型"><text:span text:style-name="T21">之查核</text:span></text:span><text:span text:style-name="預設段落字型"><text:span text:style-name="T7">，</text:span></text:span><text:span text:style-name="預設段落字型"><text:span text:style-name="T6">事涉保險給付之公平性及保險財務之健全，請勞保局賡續檢討精進異常查核指標之設定</text:span></text:span><text:span text:style-name="預設段落字型"><text:span text:style-name="T1">。</text:span></text:span></text:p>
      <text:p text:style-name="P43"/>
      <text:p text:style-name="P8">主席裁示：</text:p>
      <text:p text:style-name="P43">一、洽悉。</text:p>
      <text:p text:style-name="P44"><text:span text:style-name="預設段落字型"><text:span text:style-name="T3">二</text:span></text:span><text:span text:style-name="預設段落字型"><text:span text:style-name="T1">、</text:span></text:span><text:span text:style-name="預設段落字型"><text:span text:style-name="T3">為簡政便民，</text:span></text:span><text:span text:style-name="預設段落字型"><text:span text:style-name="T17">勞保</text:span></text:span><text:span text:style-name="預設段落字型"><text:span text:style-name="T18">局</text:span></text:span><text:span text:style-name="預設段落字型"><text:span text:style-name="T1">開放</text:span></text:span><text:span text:style-name="預設段落字型"><text:span text:style-name="T3">投保單位網路</text:span></text:span><text:span text:style-name="預設段落字型"><text:span text:style-name="T1">預辦勞工(就業)保險加保或退保</text:span></text:span><text:span text:style-name="預設段落字型"><text:span text:style-name="T3">作業</text:span></text:span><text:span text:style-name="預設段落字型"><text:span text:style-name="T1">，請</text:span></text:span><text:span text:style-name="預設段落字型"><text:span text:style-name="T19">於試</text:span></text:span><text:span text:style-name="預設段落字型"><text:span text:style-name="T22">辦</text:span></text:span><text:span text:style-name="預設段落字型"><text:span text:style-name="T19">期間</text:span></text:span><text:span text:style-name="預設段落字型"><text:span text:style-name="T22">，</text:span></text:span><text:span text:style-name="預設段落字型"><text:span text:style-name="T19">適時檢討精進</text:span></text:span><text:span text:style-name="預設段落字型"><text:span text:style-name="T22">e</text:span></text:span><text:span text:style-name="預設段落字型"><text:span text:style-name="T19">化</text:span></text:span><text:span text:style-name="預設段落字型"><text:span text:style-name="T18">服務系統</text:span></text:span><text:span text:style-name="預設段落字型"><text:span text:style-name="T19">，並</text:span></text:span><text:span text:style-name="預設段落字型"><text:span text:style-name="T3">於試辦6個月後將執行</text:span></text:span><text:span text:style-name="預設段落字型"><text:span text:style-name="T22">情</text:span></text:span><text:span text:style-name="預設段落字型"><text:span text:style-name="T19">形</text:span></text:span><text:span text:style-name="預設段落字型"><text:span text:style-name="T5">提會報告，以利委員瞭解</text:span></text:span><text:span text:style-name="預設段落字型"><text:span text:style-name="T26">。</text:span></text:span></text:p>
      <text:p text:style-name="P44"><text:span text:style-name="預設段落字型"><text:span text:style-name="T25">三、</text:span></text:span><text:span text:style-name="預設段落字型"><text:span text:style-name="T3">請</text:span></text:span><text:span text:style-name="預設段落字型"><text:span text:style-name="T17">勞保</text:span></text:span><text:span text:style-name="預設段落字型"><text:span text:style-name="T18">局</text:span></text:span><text:span text:style-name="預設段落字型"><text:span text:style-name="T3">自下</text:span></text:span><text:span text:style-name="預設段落字型"><text:span text:style-name="T4">（72）次會議</text:span></text:span><text:span text:style-name="預設段落字型"><text:span text:style-name="T3">起，於</text:span></text:span><text:span text:style-name="預設段落字型"><text:span text:style-name="T5">報告中</text:span></text:span><text:span text:style-name="預設段落字型"><text:span text:style-name="T3">新增</text:span></text:span><text:span text:style-name="預設段落字型"><text:span text:style-name="T1">勞保老年年金</text:span></text:span><text:span text:style-name="預設段落字型"><text:span text:style-name="T3">給付</text:span></text:span><text:span text:style-name="預設段落字型"><text:span text:style-name="T4">請領金額及人數分布情形，以供委員參考。</text:span></text:span></text:p>
      <text:p text:style-name="P44"><text:span text:style-name="預設段落字型"><text:span text:style-name="T4">四、</text:span></text:span><text:span text:style-name="預設段落字型"><text:span text:style-name="T3">為強化投保薪資</text:span></text:span><text:span text:style-name="預設段落字型"><text:span text:style-name="T14">查核</text:span></text:span><text:span text:style-name="預設段落字型"><text:span text:style-name="T3">措施，請</text:span></text:span><text:span text:style-name="預設段落字型"><text:span text:style-name="T17">勞保</text:span></text:span><text:span text:style-name="預設段落字型"><text:span text:style-name="T18">局</text:span></text:span><text:span text:style-name="預設段落字型"><text:span text:style-name="T6">賡續檢討精進</text:span></text:span><text:span text:style-name="預設段落字型"><text:span text:style-name="T23">投保薪資</text:span></text:span><text:span text:style-name="預設段落字型"><text:span text:style-name="T6">異常查核指標之設定。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-SB" svg:font-family="DFKai-SB" style:font-family-generic="swiss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aspnetmak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contxt1" style:family="text">
      <style:text-properties fo:color="#333333" fo:font-size="11pt" style:font-size-asian="11pt" style:font-size-complex="11pt" text:display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7LVL1" style:display-name="WW_CharLFO27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0-03-19T08:44:00Z</meta:creation-date>
    <dc:date>2020-03-19T16:47:41.403000000</dc:date>
    <meta:print-date>2019-11-26T08:30:00Z</meta:print-date>
    <meta:editing-cycles>3</meta:editing-cycles>
    <meta:editing-duration>PT2M36S</meta:editing-duration>
    <meta:document-statistic meta:table-count="1" meta:image-count="0" meta:object-count="0" meta:page-count="7" meta:paragraph-count="97" meta:word-count="2371" meta:character-count="2598" meta:non-whitespace-character-count="2439"/>
    <meta:template xlink:type="simple" xlink:actuate="onRequest" xlink:title="" xlink:href="Normal"/>
  </office:meta>
</office:document-meta>
</file>