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51.68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8.22mm" fo:break-before="auto" style:use-optimal-row-height="false"/>
    </style:style>
    <style:style style:name="ro6" style:family="table-row">
      <style:table-row-properties style:row-height="35.28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7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style-name="ce20" office:value-type="string" calcext:value-type="string">
            <text:p>-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121873792" calcext:value-type="float">
            <text:p>121,873,79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121876403" calcext:value-type="float">
            <text:p>121,876,403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2611" calcext:value-type="float">
            <text:p>2,611 </text:p>
          </table:table-cell>
          <table:table-cell table:style-name="ce21" office:value-type="float" office:value="36006" calcext:value-type="float">
            <text:p>36,0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8617" calcext:value-type="float">
            <text:p>38,61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37</text:p>
            <text:p>對國內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2611" calcext:value-type="float">
            <text:p>2,611 </text:p>
          </table:table-cell>
          <table:table-cell table:style-name="ce21" office:value-type="float" office:value="36006" calcext:value-type="float">
            <text:p>36,0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8617" calcext:value-type="float">
            <text:p>38,61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本部公務人員協會  01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本部公務人員協會</text:p>
          </table:table-cell>
          <table:table-cell table:style-name="ce16" office:value-type="string" calcext:value-type="string">
            <text:p>補助本部公務人員協會辦理</text:p>
            <text:p>相關活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100</text:p>
            <text:p>綜合規劃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2211" calcext:value-type="float">
            <text:p>2,2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211" calcext:value-type="float">
            <text:p>2,211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工會辦理國際及兩岸勞動議題研討會，宣傳我國勞動法制  02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3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350" calcext:value-type="float">
            <text:p>350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2]補助民間團體參與國際勞工事務，加強與國際性組織及其他國家交流  03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勞工團體與NGO團體</text:p>
          </table:table-cell>
          <table:table-cell table:style-name="ce16" office:value-type="string" calcext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1" calcext:value-type="float">
            <text:p>1,8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861" calcext:value-type="float">
            <text:p>1,861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3)6830011200</text:p>
            <text:p>勞動關係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6910" calcext:value-type="float">
            <text:p>16,9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7310" calcext:value-type="float">
            <text:p>17,31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工會團體辦理工會教育訓練相關活動  04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聯合組織辦理勞工</text:p>
            <text:p>教育訓練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76" calcext:value-type="float">
            <text:p>14,1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4176" calcext:value-type="float">
            <text:p>14,176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全國性工會辦理五一勞動節表揚大會  05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0" calcext:value-type="float">
            <text:p>1,5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3]輔導成立企(產)業工會及補助新成立之企(產)業工會教育訓練活動  06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輔導成立企(產)業工會及補</text:p>
            <text:p>助新成立之企(產)業工會勞</text:p>
            <text:p>工教育訓練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4" calcext:value-type="float">
            <text:p>4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64" calcext:value-type="float">
            <text:p>46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4]補助工會會所房舍修繕  07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會所房舍修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00" calcext:value-type="float">
            <text:p>5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5]運用民間團體資源，推動勞資爭議調解及仲裁業務  08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400" calcext:value-type="float">
            <text:p>4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6]輔導民間團體辦理勞動事務進修教育  09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民間團體</text:p>
          </table:table-cell>
          <table:table-cell table:style-name="ce16" office:value-type="string" calcext:value-type="string">
            <text:p>補助民間團體辦理勞工教育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70" calcext:value-type="float">
            <text:p>27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4)6830011400</text:p>
            <text:p>勞動福祉退休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054" calcext:value-type="float">
            <text:p>19,0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9054" calcext:value-type="float">
            <text:p>19,05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商港相關工會辦理會員福利  10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商港相關工會</text:p>
          </table:table-cell>
          <table:table-cell table:style-name="ce16" office:value-type="string" calcext:value-type="string">
            <text:p>補助商港相關工會辦理會員</text:p>
            <text:p>福利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100" calcext:value-type="float">
            <text:p>18,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8100" calcext:value-type="float">
            <text:p>18,1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輔導有關團體辦理勞工志工服務  11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有關團體辦理勞工志工</text:p>
            <text:p>服務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54" calcext:value-type="float">
            <text:p>9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54" calcext:value-type="float">
            <text:p>95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2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837786" calcext:value-type="float">
            <text:p>121,837,78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1837786" calcext:value-type="float">
            <text:p>121,837,78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3</text:p>
            <text:p>社會保險負擔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837012" calcext:value-type="float">
            <text:p>121,837,0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1837012" calcext:value-type="float">
            <text:p>121,837,01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630011300</text:p>
            <text:p>勞動保險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837012" calcext:value-type="float">
            <text:p>121,837,0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1837012" calcext:value-type="float">
            <text:p>121,837,01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有一定雇主勞工及其眷屬參加全民健保經費  12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有一定雇主勞工及其眷屬</text:p>
          </table:table-cell>
          <table:table-cell table:style-name="ce16" office:value-type="string" calcext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889710" calcext:value-type="float">
            <text:p>27,889,7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7889710" calcext:value-type="float">
            <text:p>27,889,71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職業勞工等及其眷屬參加全民健保經費  13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職業勞工等及其眷屬</text:p>
          </table:table-cell>
          <table:table-cell table:style-name="ce16" office:value-type="string" calcext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071615" calcext:value-type="float">
            <text:p>24,071,6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4071615" calcext:value-type="float">
            <text:p>24,071,61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3]補助有一定雇主勞工參加勞工保險及就業保險經費  14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有一定雇主勞工</text:p>
          </table:table-cell>
          <table:table-cell table:style-name="ce16" office:value-type="string" calcext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062133" calcext:value-type="float">
            <text:p>33,062,1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3062133" calcext:value-type="float">
            <text:p>33,062,13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4]補助職業勞工等參加勞工保險經費  15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職業勞工等</text:p>
          </table:table-cell>
          <table:table-cell table:style-name="ce16" office:value-type="string" calcext:value-type="string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813554" calcext:value-type="float">
            <text:p>36,813,5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6813554" calcext:value-type="float">
            <text:p>36,813,55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5</text:p>
            <text:p>社會福利津貼及濟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1500</text:p>
            <text:p>勞動條件及就業平等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/>
            <text:p>[1]補助性別工作平等訴訟法律扶助  16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受僱者或求職者</text:p>
          </table:table-cell>
          <table:table-cell table:style-name="ce16" office:value-type="string" calcext:value-type="string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4" calcext:value-type="float">
            <text:p>6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24" calcext:value-type="float">
            <text:p>62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4" calcext:value-type="float">
            <text:p>11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/>
            <text:p>[1]退休及退職人員慰問金  17</text:p>
          </table:table-cell>
          <table:table-cell table:style-name="ce12" office:value-type="string" calcext:value-type="string">
            <text:p>107-107</text:p>
          </table:table-cell>
          <table:table-cell table:style-name="ce16" office:value-type="string" calcext:value-type="string">
            <text:p>退休及退職人員</text:p>
          </table:table-cell>
          <table:table-cell table:style-name="ce16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4" calcext:value-type="float">
            <text:p>11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200</text:p>
            <text:p>勞動關係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0" calcext:value-type="float">
            <text:p>5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10" calcext:value-type="float">
            <text:p>51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/>
            <text:p>[1]全國模範勞工選拔暨表揚給予全國模範勞工獎勵金  18</text:p>
          </table:table-cell>
          <table:table-cell table:style-name="ce13" office:value-type="string" calcext:value-type="string">
            <text:p>107-107</text:p>
          </table:table-cell>
          <table:table-cell table:style-name="ce17" office:value-type="string" calcext:value-type="string">
            <text:p>勞工</text:p>
          </table:table-cell>
          <table:table-cell table:style-name="ce17" office:value-type="string" calcext:value-type="string">
            <text:p>全國模範勞工選拔暨表揚給</text:p>
            <text:p>予全國模範勞工獎勵金。(</text:p>
            <text:p>依據全國模範勞工選拔及表</text:p>
            <text:p>揚要點辦理)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10" calcext:value-type="float">
            <text:p>5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510" calcext:value-type="float">
            <text:p>510 </text:p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2:06.190000000</dc:date>
    <meta:editing-duration>PT16S</meta:editing-duration>
    <meta:editing-cycles>1</meta:editing-cycles>
    <meta:document-statistic meta:table-count="1" meta:cell-count="303" meta:object-count="0"/>
    <meta:generator>NDC_ODF_Application_Tools/1.0.3$Windows_X86_64 LibreOffice_project/8ad3e16aadc5e73175a2d44b1abec8638aa18880</meta:generator>
  </office:meta>
</office:document-meta>
</file>