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fo:orphans="2" fo:widows="2" fo:break-before="page"/>
    </style:style>
    <style:style style:name="P3" style:family="paragraph" style:parent-style-name="Text_20_body">
      <style:paragraph-properties fo:line-height="0.811cm" fo:text-align="justify"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47cm" fo:text-align="justify" style:justify-single-word="false"/>
      <style:text-properties fo:color="#000000" style:font-name="標楷體" fo:font-size="16pt" style:font-name-asian="標楷體" style:font-size-asian="16pt" style:font-size-complex="16pt"/>
    </style:style>
    <style:style style:name="P5" style:family="paragraph" style:parent-style-name="Text_20_body">
      <style:paragraph-properties fo:line-height="0.847cm" fo:text-align="justify" style:justify-single-word="false"/>
      <style:text-properties fo:color="#000000"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82cm" fo:text-align="justify" style:justify-single-word="false"/>
      <style:text-properties fo:color="#000000"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847cm" fo:text-align="justify" style:justify-single-word="false" fo:orphans="2" fo:widows="2"/>
      <style:text-properties fo:color="#000000" style:font-name="新細明體" style:letter-kerning="false" style:font-name-complex="新細明體"/>
    </style:style>
    <style:style style:name="P8" style:family="paragraph" style:parent-style-name="Text_20_body">
      <style:paragraph-properties fo:line-height="0.847cm"/>
    </style:style>
    <style:style style:name="P9" style:family="paragraph" style:parent-style-name="Text_20_body">
      <style:paragraph-properties fo:line-height="0.847cm" fo:text-align="justify" style:justify-single-word="false"/>
    </style:style>
    <style:style style:name="P10" style:family="paragraph" style:parent-style-name="Text_20_body">
      <style:paragraph-properties fo:line-height="0.847cm" fo:text-align="justify" style:justify-single-word="false" fo:orphans="2" fo:widows="2"/>
    </style:style>
    <style:style style:name="P11" style:family="paragraph" style:parent-style-name="Text_20_body">
      <style:paragraph-properties fo:line-height="0.882cm" fo:text-align="justify" style:justify-single-word="false" fo:orphans="2" fo:widows="2"/>
    </style:style>
    <style:style style:name="P12" style:family="paragraph" style:parent-style-name="Text_20_body">
      <style:paragraph-properties fo:line-height="0.882cm" fo:text-align="justify" style:justify-single-word="false" fo:orphans="2" fo:widows="2"/>
      <style:text-properties style:font-name="新細明體" style:letter-kerning="false" style:font-name-complex="新細明體"/>
    </style:style>
    <style:style style:name="P13" style:family="paragraph" style:parent-style-name="Text_20_body">
      <style:paragraph-properties fo:line-height="0.776cm" fo:text-align="justify" style:justify-single-word="false" fo:orphans="2" fo:widows="2"/>
      <style:text-properties style:font-name="新細明體" style:letter-kerning="false" style:font-name-complex="新細明體"/>
    </style:style>
    <style:style style:name="P14" style:family="paragraph" style:parent-style-name="Text_20_body">
      <style:paragraph-properties fo:line-height="0.847cm" fo:text-align="justify" style:justify-single-word="false" fo:orphans="2" fo:widows="2"/>
      <style:text-properties style:font-name="新細明體" style:letter-kerning="false" style:font-name-complex="新細明體"/>
    </style:style>
    <style:style style:name="P15" style:family="paragraph" style:parent-style-name="Text_20_body">
      <style:paragraph-properties fo:line-height="0.811cm" fo:text-align="justify" style:justify-single-word="false" fo:orphans="2" fo:widows="2"/>
      <style:text-properties style:font-name="新細明體" style:letter-kerning="false" style:font-name-complex="新細明體"/>
    </style:style>
    <style:style style:name="P16" style:family="paragraph" style:parent-style-name="Text_20_body">
      <style:paragraph-properties fo:line-height="0.811cm" fo:text-align="justify" style:justify-single-word="false" fo:orphans="2" fo:widows="2"/>
    </style:style>
    <style:style style:name="P17" style:family="paragraph" style:parent-style-name="Text_20_body">
      <style:paragraph-properties fo:line-height="0.776cm" fo:text-align="justify" style:justify-single-word="false" fo:orphans="2" fo:widows="2"/>
    </style:style>
    <style:style style:name="P18" style:family="paragraph" style:parent-style-name="Text_20_body">
      <style:paragraph-properties fo:margin-left="0cm" fo:margin-right="-1.101cm" fo:line-height="0.847cm" fo:text-align="justify" style:justify-single-word="false" fo:text-indent="0cm" style:auto-text-indent="false"/>
    </style:style>
    <style:style style:name="P19" style:family="paragraph" style:parent-style-name="Text_20_body">
      <style:paragraph-properties fo:margin-left="0cm" fo:margin-right="-1.101cm" fo:line-height="0.847cm" fo:text-align="justify" style:justify-single-word="false" fo:text-indent="0cm" style:auto-text-indent="false"/>
      <style:text-properties fo:color="#000000" style:font-name="標楷體" fo:font-size="16pt" style:font-name-asian="標楷體" style:font-size-asian="16pt" style:font-size-complex="16pt"/>
    </style:style>
    <style:style style:name="P20" style:family="paragraph" style:parent-style-name="Text_20_body">
      <style:paragraph-properties fo:margin-left="0cm" fo:margin-right="-1.101cm" fo:line-height="0.847cm" fo:text-align="justify" style:justify-single-word="false" fo:text-indent="0cm" style:auto-text-indent="false"/>
      <style:text-properties fo:color="#000000"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004cm" fo:margin-right="-1.101cm" fo:line-height="0.847cm" fo:text-align="justify" style:justify-single-word="false" fo:text-indent="-0.187cm" style:auto-text-indent="false">
        <style:tab-stops/>
      </style:paragraph-properties>
      <style:text-properties fo:color="#000000" style:font-name="標楷體" fo:font-size="16pt" style:font-name-asian="標楷體" style:font-size-asian="16pt" style:font-size-complex="16pt"/>
    </style:style>
    <style:style style:name="P22" style:family="paragraph" style:parent-style-name="Text_20_body">
      <style:paragraph-properties fo:margin-left="-0.436cm" fo:margin-right="-1.101cm" fo:line-height="0.847cm" fo:text-align="justify" style:justify-single-word="false" fo:text-indent="0.474cm" style:auto-text-indent="false">
        <style:tab-stops/>
      </style:paragraph-properties>
      <style:text-properties fo:color="#000000" style:font-name="標楷體" fo:font-size="16pt" style:font-name-asian="標楷體" style:font-size-asian="16pt" style:font-size-complex="16pt"/>
    </style:style>
    <style:style style:name="P23" style:family="paragraph" style:parent-style-name="Text_20_body">
      <style:paragraph-properties fo:margin-left="-0.436cm" fo:margin-right="-1.101cm" fo:line-height="0.847cm" fo:text-align="justify" style:justify-single-word="false" fo:text-indent="0.474cm" style:auto-text-indent="false">
        <style:tab-stops/>
      </style:paragraph-properties>
    </style:style>
    <style:style style:name="P24" style:family="paragraph" style:parent-style-name="Text_20_body">
      <style:paragraph-properties fo:margin-left="0cm" fo:margin-right="-1.101cm" fo:line-height="0.847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0cm" fo:margin-right="-1.101cm" fo:line-height="0.847cm" fo:text-align="justify" style:justify-single-word="false" fo:text-indent="0.751cm" style:auto-text-indent="false"/>
    </style:style>
    <style:style style:name="P26" style:family="paragraph" style:parent-style-name="Text_20_body">
      <style:paragraph-properties fo:margin-left="0cm" fo:margin-right="-1.101cm" fo:margin-top="0.127cm" fo:margin-bottom="0cm" loext:contextual-spacing="false" fo:line-height="0.847cm" fo:text-indent="0.751cm" style:auto-text-indent="false"/>
    </style:style>
    <style:style style:name="P27"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style>
    <style:style style:name="P28"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1.27cm" fo:margin-right="-1.101cm" fo:margin-top="0.127cm" fo:margin-bottom="0cm" loext:contextual-spacing="false" fo:line-height="0.847cm" fo:text-align="justify" style:justify-single-word="false" fo:text-indent="0cm" style:auto-text-indent="false">
        <style:tab-stops/>
      </style:paragraph-properties>
    </style:style>
    <style:style style:name="P30" style:family="paragraph" style:parent-style-name="Text_20_body">
      <style:paragraph-properties fo:margin-left="1.27cm" fo:margin-right="-1.101cm" fo:margin-top="0.127cm" fo:margin-bottom="0cm" loext:contextual-spacing="false" fo:line-height="0.847cm" fo:text-indent="0cm" style:auto-text-indent="false">
        <style:tab-stops/>
      </style:paragraph-properties>
    </style:style>
    <style:style style:name="P31" style:family="paragraph" style:parent-style-name="Text_20_body">
      <style:paragraph-properties fo:margin-left="1.27cm" fo:margin-right="-1.101cm" fo:line-height="0.847cm" fo:text-align="justify" style:justify-single-word="false" fo:text-indent="0cm" style:auto-text-indent="false">
        <style:tab-stops/>
      </style:paragraph-properties>
    </style:style>
    <style:style style:name="P32" style:family="paragraph" style:parent-style-name="Text_20_body">
      <style:paragraph-properties fo:margin-left="0cm" fo:margin-right="-0.674cm" fo:margin-top="0.127cm" fo:margin-bottom="0cm" loext:contextual-spacing="false" fo:line-height="0.847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fo:color="#000000" style:font-name="標楷體" fo:font-size="16pt" style:font-name-asian="標楷體" style:font-size-asian="16pt" style:font-size-complex="16pt"/>
    </style:style>
    <style:style style:name="P34" style:family="paragraph" style:parent-style-name="Text_20_body">
      <style:paragraph-properties fo:margin-left="2.681cm" fo:margin-right="-1.101cm" fo:line-height="0.847cm" fo:text-align="justify" style:justify-single-word="false" fo:text-indent="-1.411cm" style:auto-text-indent="false">
        <style:tab-stops/>
      </style:paragraph-properties>
    </style:style>
    <style:style style:name="P35" style:family="paragraph" style:parent-style-name="Text_20_body">
      <style:paragraph-properties fo:margin-left="1.7cm" fo:margin-right="0cm" fo:line-height="0.882cm" fo:text-align="justify" style:justify-single-word="false" fo:orphans="2" fo:widows="2" fo:text-indent="-1.7cm" style:auto-text-indent="false">
        <style:tab-stops/>
      </style:paragraph-properties>
    </style:style>
    <style:style style:name="P36" style:family="paragraph" style:parent-style-name="Text_20_body">
      <style:paragraph-properties fo:margin-left="1.7cm" fo:margin-right="0cm" fo:line-height="0.811cm" fo:text-align="justify" style:justify-single-word="false" fo:orphans="2" fo:widows="2" fo:text-indent="-1.7cm" style:auto-text-indent="false">
        <style:tab-stops/>
      </style:paragraph-properties>
    </style:style>
    <style:style style:name="P37" style:family="paragraph" style:parent-style-name="Text_20_body">
      <style:paragraph-properties fo:margin-left="1.7cm" fo:margin-right="0cm" fo:line-height="0.847cm" fo:text-align="justify" style:justify-single-word="false" fo:orphans="2" fo:widows="2" fo:text-indent="-1.7cm" style:auto-text-indent="false">
        <style:tab-stops/>
      </style:paragraph-properties>
    </style:style>
    <style:style style:name="P38" style:family="paragraph" style:parent-style-name="Text_20_body">
      <style:paragraph-properties fo:margin-left="1.69cm" fo:margin-right="0cm" fo:line-height="0.882cm" fo:text-align="justify" style:justify-single-word="false" fo:orphans="2" fo:widows="2" fo:text-indent="-1.69cm" style:auto-text-indent="false">
        <style:tab-stops/>
      </style:paragraph-properties>
    </style:style>
    <style:style style:name="P39" style:family="paragraph" style:parent-style-name="Text_20_body">
      <style:paragraph-properties fo:margin-left="1.69cm" fo:margin-right="0cm" fo:line-height="0.882cm" fo:text-align="justify" style:justify-single-word="false" fo:orphans="2" fo:widows="2" fo:text-indent="-1.69cm" style:auto-text-indent="false">
        <style:tab-stops/>
      </style:paragraph-properties>
      <style:text-properties style:font-name="新細明體" style:letter-kerning="false" style:font-name-complex="新細明體"/>
    </style:style>
    <style:style style:name="P40" style:family="paragraph" style:parent-style-name="Text_20_body">
      <style:paragraph-properties fo:margin-left="1.981cm" fo:margin-right="0cm" fo:line-height="0.882cm" fo:text-align="justify" style:justify-single-word="false" fo:orphans="2" fo:widows="2" fo:text-indent="-1.981cm" style:auto-text-indent="false">
        <style:tab-stops/>
      </style:paragraph-properties>
    </style:style>
    <style:style style:name="P41" style:family="paragraph" style:parent-style-name="Text_20_body">
      <style:paragraph-properties fo:margin-left="1.76cm" fo:margin-right="0cm" fo:line-height="0.882cm" fo:text-align="justify" style:justify-single-word="false" fo:orphans="2" fo:widows="2" fo:text-indent="-1.131cm" style:auto-text-indent="false">
        <style:tab-stops/>
      </style:paragraph-properties>
    </style:style>
    <style:style style:name="P42" style:family="paragraph" style:parent-style-name="Text_20_body">
      <style:paragraph-properties fo:margin-left="1.131cm" fo:margin-right="0cm" fo:line-height="0.882cm" fo:text-align="justify" style:justify-single-word="false" fo:orphans="2" fo:widows="2" fo:text-indent="-1.131cm" style:auto-text-indent="false">
        <style:tab-stops/>
      </style:paragraph-properties>
      <style:text-properties style:font-name="新細明體" style:letter-kerning="false" style:font-name-complex="新細明體"/>
    </style:style>
    <style:style style:name="P43" style:family="paragraph" style:parent-style-name="Text_20_body">
      <style:paragraph-properties fo:margin-left="1.131cm" fo:margin-right="0cm" fo:line-height="0.811cm" fo:text-align="justify" style:justify-single-word="false" fo:orphans="2" fo:widows="2" fo:text-indent="-1.131cm" style:auto-text-indent="false">
        <style:tab-stops/>
      </style:paragraph-properties>
    </style:style>
    <style:style style:name="P44" style:family="paragraph" style:parent-style-name="Text_20_body">
      <style:paragraph-properties fo:margin-left="1.131cm" fo:margin-right="0cm" fo:line-height="0.776cm" fo:text-align="justify" style:justify-single-word="false" fo:orphans="2" fo:widows="2" fo:text-indent="-1.131cm" style:auto-text-indent="false">
        <style:tab-stops/>
      </style:paragraph-properties>
    </style:style>
    <style:style style:name="P45" style:family="paragraph" style:parent-style-name="Text_20_body">
      <style:paragraph-properties fo:margin-left="1.131cm" fo:margin-right="0cm" fo:line-height="0.847cm" fo:text-align="justify" style:justify-single-word="false" fo:orphans="2" fo:widows="2" fo:text-indent="-1.131cm" style:auto-text-indent="false">
        <style:tab-stops/>
      </style:paragraph-properties>
    </style:style>
    <style:style style:name="P46" style:family="paragraph" style:parent-style-name="Text_20_body">
      <style:paragraph-properties fo:margin-left="1.801cm" fo:margin-right="0cm" fo:line-height="0.882cm" fo:text-align="justify" style:justify-single-word="false" fo:orphans="2" fo:widows="2" fo:text-indent="-1.801cm" style:auto-text-indent="false">
        <style:tab-stops/>
      </style:paragraph-properties>
    </style:style>
    <style:style style:name="P47" style:family="paragraph" style:parent-style-name="Text_20_body">
      <style:paragraph-properties fo:margin-left="1.55cm" fo:margin-right="0cm" fo:line-height="0.882cm" fo:text-align="justify" style:justify-single-word="false" fo:orphans="2" fo:widows="2" fo:text-indent="-1.131cm" style:auto-text-indent="false">
        <style:tab-stops/>
      </style:paragraph-properties>
    </style:style>
    <style:style style:name="P48" style:family="paragraph" style:parent-style-name="Text_20_body">
      <style:paragraph-properties fo:margin-left="1.55cm" fo:margin-right="0cm" fo:line-height="0.847cm" fo:text-align="justify" style:justify-single-word="false" fo:orphans="2" fo:widows="2" fo:text-indent="-1.131cm" style:auto-text-indent="false">
        <style:tab-stops/>
      </style:paragraph-properties>
    </style:style>
    <style:style style:name="P49" style:family="paragraph" style:parent-style-name="Text_20_body">
      <style:paragraph-properties fo:margin-left="1.501cm" fo:margin-right="0cm" fo:line-height="0.882cm" fo:text-align="justify" style:justify-single-word="false" fo:orphans="2" fo:widows="2" fo:text-indent="-1.08cm" style:auto-text-indent="false">
        <style:tab-stops/>
      </style:paragraph-properties>
    </style:style>
    <style:style style:name="P50" style:family="paragraph" style:parent-style-name="Text_20_body">
      <style:paragraph-properties fo:margin-left="1.501cm" fo:margin-right="0cm" fo:line-height="0.847cm" fo:text-align="justify" style:justify-single-word="false" fo:orphans="2" fo:widows="2" fo:text-indent="-1.08cm" style:auto-text-indent="false">
        <style:tab-stops/>
      </style:paragraph-properties>
    </style:style>
    <style:style style:name="P51" style:family="paragraph" style:parent-style-name="Text_20_body">
      <style:paragraph-properties fo:margin-left="1.58cm" fo:margin-right="0cm" fo:line-height="0.882cm" fo:text-align="justify" style:justify-single-word="false" fo:orphans="2" fo:widows="2" fo:text-indent="-1.58cm" style:auto-text-indent="false">
        <style:tab-stops/>
      </style:paragraph-properties>
      <style:text-properties style:font-name="新細明體" style:letter-kerning="false" style:font-name-complex="新細明體"/>
    </style:style>
    <style:style style:name="P52" style:family="paragraph" style:parent-style-name="Text_20_body">
      <style:paragraph-properties fo:margin-left="1.58cm" fo:margin-right="0cm" fo:line-height="0.882cm" fo:text-align="justify" style:justify-single-word="false" fo:orphans="2" fo:widows="2" fo:text-indent="-1.58cm" style:auto-text-indent="false">
        <style:tab-stops/>
      </style:paragraph-properties>
    </style:style>
    <style:style style:name="P53" style:family="paragraph" style:parent-style-name="Text_20_body">
      <style:paragraph-properties fo:margin-left="1.58cm" fo:margin-right="0cm" fo:margin-top="0.191cm" fo:margin-bottom="0cm" loext:contextual-spacing="false" fo:line-height="0.882cm" fo:text-align="justify" style:justify-single-word="false" fo:orphans="2" fo:widows="2" fo:text-indent="-1.58cm" style:auto-text-indent="false">
        <style:tab-stops/>
      </style:paragraph-properties>
      <style:text-properties style:font-name="新細明體" style:letter-kerning="false" style:font-name-complex="新細明體"/>
    </style:style>
    <style:style style:name="P54" style:family="paragraph" style:parent-style-name="Text_20_body">
      <style:paragraph-properties fo:margin-top="0.191cm" fo:margin-bottom="0cm" loext:contextual-spacing="false" fo:line-height="0.882cm" fo:text-align="justify" style:justify-single-word="false" fo:orphans="2" fo:widows="2"/>
    </style:style>
    <style:style style:name="P55" style:family="paragraph" style:parent-style-name="Text_20_body">
      <style:paragraph-properties fo:margin-top="0.191cm" fo:margin-bottom="0cm" loext:contextual-spacing="false" fo:line-height="0.847cm" fo:text-align="justify" style:justify-single-word="false" fo:orphans="2" fo:widows="2"/>
    </style:style>
    <style:style style:name="P56" style:family="paragraph" style:parent-style-name="Text_20_body">
      <style:paragraph-properties fo:margin-top="0.127cm" fo:margin-bottom="0cm" loext:contextual-spacing="false" fo:line-height="0.882cm" fo:text-align="justify" style:justify-single-word="false" fo:orphans="2" fo:widows="2"/>
    </style:style>
    <style:style style:name="P57" style:family="paragraph" style:parent-style-name="Text_20_body">
      <style:paragraph-properties fo:margin-left="2.88cm" fo:margin-right="0cm" fo:margin-top="0.127cm" fo:margin-bottom="0cm" loext:contextual-spacing="false" fo:line-height="0.882cm" fo:text-align="justify" style:justify-single-word="false" fo:orphans="2" fo:widows="2" fo:text-indent="-2.88cm" style:auto-text-indent="false">
        <style:tab-stops/>
      </style:paragraph-properties>
    </style:style>
    <style:style style:name="P58" style:family="paragraph" style:parent-style-name="Text_20_body">
      <style:paragraph-properties fo:margin-left="2.711cm" fo:margin-right="0cm" fo:line-height="0.882cm" fo:text-align="justify" style:justify-single-word="false" fo:orphans="2" fo:widows="2" fo:text-indent="-2.711cm" style:auto-text-indent="false">
        <style:tab-stops/>
      </style:paragraph-properties>
      <style:text-properties style:font-name="新細明體" style:letter-kerning="false" style:font-name-complex="新細明體"/>
    </style:style>
    <style:style style:name="P59" style:family="paragraph" style:parent-style-name="Text_20_body">
      <style:paragraph-properties fo:margin-left="2.711cm" fo:margin-right="0cm" fo:line-height="0.811cm" fo:text-align="justify" style:justify-single-word="false" fo:orphans="2" fo:widows="2" fo:text-indent="-2.711cm" style:auto-text-indent="false">
        <style:tab-stops/>
      </style:paragraph-properties>
      <style:text-properties style:font-name="新細明體" style:letter-kerning="false" style:font-name-complex="新細明體"/>
    </style:style>
    <style:style style:name="P60" style:family="paragraph" style:parent-style-name="Text_20_body">
      <style:paragraph-properties fo:margin-left="2.711cm" fo:margin-right="0cm" fo:line-height="0.847cm" fo:text-align="justify" style:justify-single-word="false" fo:orphans="2" fo:widows="2" fo:text-indent="-2.711cm" style:auto-text-indent="false">
        <style:tab-stops/>
      </style:paragraph-properties>
      <style:text-properties style:font-name="新細明體" style:letter-kerning="false" style:font-name-complex="新細明體"/>
    </style:style>
    <style:style style:name="P61" style:family="paragraph" style:parent-style-name="Text_20_body">
      <style:paragraph-properties fo:margin-left="2.711cm" fo:margin-right="0cm" fo:line-height="0.882cm" fo:text-align="justify" style:justify-single-word="false" fo:orphans="2" fo:widows="2" fo:text-indent="-2.711cm" style:auto-text-indent="false">
        <style:tab-stops/>
      </style:paragraph-properties>
    </style:style>
    <style:style style:name="P62" style:family="paragraph" style:parent-style-name="Text_20_body">
      <style:paragraph-properties fo:margin-left="2.711cm" fo:margin-right="0cm" fo:line-height="0.811cm" fo:text-align="justify" style:justify-single-word="false" fo:orphans="2" fo:widows="2" fo:text-indent="-2.711cm" style:auto-text-indent="false">
        <style:tab-stops/>
      </style:paragraph-properties>
    </style:style>
    <style:style style:name="P63" style:family="paragraph" style:parent-style-name="Text_20_body">
      <style:paragraph-properties fo:margin-left="2.711cm" fo:margin-right="0cm" fo:line-height="0.847cm" fo:text-align="justify" style:justify-single-word="false" fo:orphans="2" fo:widows="2" fo:text-indent="-2.711cm" style:auto-text-indent="false">
        <style:tab-stops/>
      </style:paragraph-properties>
    </style:style>
    <style:style style:name="P64" style:family="paragraph" style:parent-style-name="Text_20_body">
      <style:paragraph-properties fo:margin-left="2.711cm" fo:margin-right="0cm" fo:line-height="0.847cm" fo:text-align="justify" style:justify-single-word="false" fo:orphans="2" fo:widows="2" fo:text-indent="-2.711cm" style:auto-text-indent="fals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65" style:family="paragraph" style:parent-style-name="Text_20_body">
      <style:paragraph-properties fo:margin-left="2.82cm" fo:margin-right="0cm" fo:line-height="0.776cm" fo:text-align="justify" style:justify-single-word="false" fo:orphans="2" fo:widows="2" fo:text-indent="-2.82cm" style:auto-text-indent="false">
        <style:tab-stops/>
      </style:paragraph-properties>
      <style:text-properties style:font-name="新細明體" style:letter-kerning="false" style:font-name-complex="新細明體"/>
    </style:style>
    <style:style style:name="P66" style:family="paragraph" style:parent-style-name="Text_20_body">
      <style:paragraph-properties fo:margin-left="2.831cm" fo:margin-right="0cm" fo:line-height="0.776cm" fo:text-align="justify" style:justify-single-word="false" fo:orphans="2" fo:widows="2" fo:text-indent="-2.831cm" style:auto-text-indent="false">
        <style:tab-stops/>
      </style:paragraph-properties>
    </style:style>
    <style:style style:name="P67" style:family="paragraph" style:parent-style-name="Text_20_body">
      <style:paragraph-properties fo:margin-left="-0.21cm" fo:margin-right="0cm" fo:line-height="0.776cm" fo:text-align="justify" style:justify-single-word="false" fo:orphans="2" fo:widows="2" fo:text-indent="0.21cm" style:auto-text-indent="false">
        <style:tab-stops/>
      </style:paragraph-properties>
    </style:style>
    <style:style style:name="P68" style:family="paragraph" style:parent-style-name="Text_20_body">
      <style:paragraph-properties fo:margin-left="1.06cm" fo:margin-right="0cm" fo:line-height="0.811cm" fo:text-align="justify" style:justify-single-word="false" fo:orphans="2" fo:widows="2" fo:text-indent="0cm" style:auto-text-indent="false">
        <style:tab-stops/>
      </style:paragraph-properties>
    </style:style>
    <style:style style:name="P69" style:family="paragraph" style:parent-style-name="Text_20_body">
      <style:paragraph-properties fo:margin-left="1.91cm" fo:margin-right="0cm" fo:line-height="0.811cm" fo:text-align="justify" style:justify-single-word="false" fo:orphans="2" fo:widows="2" fo:text-indent="-1.69cm" style:auto-text-indent="false">
        <style:tab-stops/>
      </style:paragraph-properties>
    </style:style>
    <style:style style:name="P70" style:family="paragraph" style:parent-style-name="Text_20_body">
      <style:paragraph-properties fo:margin-left="1.161cm" fo:margin-right="0cm" fo:line-height="0.847cm" fo:text-align="justify" style:justify-single-word="false" fo:orphans="2" fo:widows="2" fo:text-indent="-1.161cm" style:auto-text-indent="false">
        <style:tab-stops/>
      </style:paragraph-properties>
      <style:text-properties style:font-name="新細明體" fo:letter-spacing="0.011cm" style:letter-kerning="false" style:font-name-complex="新細明體"/>
    </style:style>
    <style:style style:name="P71" style:family="paragraph" style:parent-style-name="Text_20_body">
      <style:paragraph-properties fo:margin-left="3.39cm" fo:margin-right="0cm" fo:line-height="0.847cm" fo:text-align="justify" style:justify-single-word="false" fo:orphans="2" fo:widows="2" fo:text-indent="-3.39cm" style:auto-text-indent="false">
        <style:tab-stops/>
      </style:paragraph-properties>
    </style:style>
    <style:style style:name="P72" style:family="paragraph" style:parent-style-name="Text_20_body">
      <style:paragraph-properties fo:margin-left="3.39cm" fo:margin-right="0cm" fo:line-height="0.847cm" fo:text-align="justify" style:justify-single-word="false" fo:orphans="2" fo:widows="2" fo:text-indent="-3.39cm" style:auto-text-indent="false">
        <style:tab-stops/>
      </style:paragraph-properties>
      <style:text-properties style:font-name="新細明體" style:letter-kerning="false" style:font-name-complex="新細明體"/>
    </style:style>
    <style:style style:name="P73" style:family="paragraph" style:parent-style-name="Text_20_body">
      <style:paragraph-properties fo:margin-left="3.39cm" fo:margin-right="0cm" fo:margin-top="0.127cm" fo:margin-bottom="0cm" loext:contextual-spacing="false" fo:line-height="0.847cm" fo:text-align="justify" style:justify-single-word="false" fo:orphans="2" fo:widows="2" fo:text-indent="-3.39cm" style:auto-text-indent="false">
        <style:tab-stops/>
      </style:paragraph-properties>
    </style:style>
    <style:style style:name="P74" style:family="paragraph" style:parent-style-name="Text_20_body" style:master-page-name="MP0">
      <style:paragraph-properties fo:line-height="0.811cm" fo:text-align="center" style:justify-single-word="false" style:page-number="auto" fo:break-before="page"/>
      <style:text-properties fo:color="#000000" style:font-name="標楷體" fo:font-size="22pt" fo:font-weight="bold" style:font-name-asian="標楷體" style:font-size-asian="22pt" style:font-weight-asian="bold" style:font-size-complex="22pt"/>
    </style:style>
    <style:style style:name="P75" style:family="paragraph" style:parent-style-name="Text_20_body">
      <style:paragraph-properties fo:margin-left="0cm" fo:margin-right="-1.101cm" fo:line-height="0.847cm" fo:text-align="justify" style:justify-single-word="false" fo:text-indent="0.751cm" style:auto-text-indent="false"/>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language-asian="zh" style:country-asian="HK" style:font-size-complex="16pt"/>
    </style:style>
    <style:style style:name="T4" style:family="text">
      <style:text-properties fo:color="#000000" style:font-name="標楷體" fo:font-size="16pt" style:font-name-asian="標楷體" style:font-size-asian="16pt" style:language-asian="zh" style:country-asian="HK" style:font-name-complex="Arial" style:font-size-complex="16pt"/>
    </style:style>
    <style:style style:name="T5" style:family="text">
      <style:text-properties fo:color="#000000" style:font-name="標楷體" fo:font-size="16pt" style:font-name-asian="標楷體" style:font-size-asian="16pt" style:font-name-complex="Arial" style:font-size-complex="16pt"/>
    </style:style>
    <style:style style:name="T6" style:family="text">
      <style:text-properties fo:color="#000000" style:font-name="標楷體" fo:font-size="16pt" style:letter-kerning="true" style:font-name-asian="標楷體" style:font-size-asian="16pt" style:font-size-complex="16pt" style:text-scale="80%"/>
    </style:style>
    <style:style style:name="T7" style:family="text">
      <style:text-properties fo:color="#000000" style:font-name="標楷體" fo:font-size="16pt" fo:font-weight="bold" style:font-name-asian="標楷體" style:font-size-asian="16pt" style:font-weight-asian="bold" style:font-size-complex="16pt"/>
    </style:style>
    <style:style style:name="T8"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9"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1"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2"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3" style:family="text">
      <style:text-properties fo:color="#000000" style:font-name="標楷體" fo:font-size="16pt" fo:background-color="#ffffff" loext:char-shading-value="0" style:font-name-asian="標楷體" style:font-size-asian="16pt" style:font-name-complex="Arial" style:font-size-complex="16pt"/>
    </style:style>
    <style:style style:name="T14" style:family="text">
      <style:text-properties fo:color="#000000" style:font-name="標楷體" fo:font-size="16pt" style:letter-kerning="false" style:font-name-asian="標楷體" style:font-size-asian="16pt" style:font-name-complex="新細明體" style:font-size-complex="16pt"/>
    </style:style>
    <style:style style:name="T15" style:family="text">
      <style:text-properties fo:color="#000000" style:font-name="標楷體" fo:font-size="16pt" style:letter-kerning="false" style:font-name-asian="標楷體" style:font-size-asian="16pt" style:font-size-complex="16pt"/>
    </style:style>
    <style:style style:name="T16" style:family="text">
      <style:text-properties fo:color="#000000" style:font-name="標楷體" fo:font-size="16pt" style:letter-kerning="false" style:font-name-asian="標楷體" style:font-size-asian="16pt" style:language-asian="zh" style:country-asian="HK" style:font-name-complex="新細明體" style:font-size-complex="16pt"/>
    </style:style>
    <style:style style:name="T17" style:family="text">
      <style:text-properties fo:color="#000000" style:font-name="標楷體" fo:font-size="16pt" style:letter-kerning="false" style:font-name-asian="標楷體" style:font-size-asian="16pt" style:language-asian="zh" style:country-asian="HK" style:font-name-complex="新細明體" style:font-size-complex="16pt" text:display="none"/>
    </style:style>
    <style:style style:name="T18" style:family="text">
      <style:text-properties fo:color="#000000" style:font-name="標楷體" fo:font-size="16pt" style:letter-kerning="false" style:font-name-asian="標楷體" style:font-size-asian="16pt" style:font-name-complex="Calibri" style:font-size-complex="16pt"/>
    </style:style>
    <style:style style:name="T19" style:family="text">
      <style:text-properties fo:color="#000000" style:font-name="標楷體" fo:font-size="16pt" style:letter-kerning="false" fo:background-color="#ffffff" loext:char-shading-value="0" style:font-name-asian="標楷體" style:font-size-asian="16pt" style:language-asian="zh" style:country-asian="HK" style:font-name-complex="新細明體" style:font-size-complex="16pt"/>
    </style:style>
    <style:style style:name="T20" style:family="text">
      <style:text-properties fo:color="#000000" style:font-name="標楷體" fo:font-size="16pt" fo:letter-spacing="0.014cm" style:letter-kerning="false" style:font-name-asian="標楷體" style:font-size-asian="16pt" style:font-name-complex="新細明體" style:font-size-complex="16pt"/>
    </style:style>
    <style:style style:name="T21" style:family="text">
      <style:text-properties fo:color="#000000" style:font-name="標楷體" fo:font-size="16pt" fo:letter-spacing="0.014cm" style:letter-kerning="false" style:font-name-asian="標楷體" style:font-size-asian="16pt" style:language-asian="zh" style:country-asian="HK" style:font-name-complex="新細明體" style:font-size-complex="16pt"/>
    </style:style>
    <style:style style:name="T22" style:family="text">
      <style:text-properties fo:color="#000000" style:font-name="標楷體" fo:font-size="16pt" fo:letter-spacing="0.014cm" style:letter-kerning="false" style:font-name-asian="標楷體" style:font-size-asian="16pt" style:font-size-complex="16pt"/>
    </style:style>
    <style:style style:name="T23" style:family="text">
      <style:text-properties style:font-name="標楷體" fo:font-size="16pt" style:letter-kerning="false"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勞動部勞工保險監理會第89次會議紀錄</text:p>
      <text:p text:style-name="P3"/>
      <text:p text:style-name="P9"><text:span text:style-name="預設段落字型"><text:span text:style-name="T2">開會時間：110年8月17日（星期</text:span></text:span><text:span text:style-name="預設段落字型"><text:span text:style-name="T3">二</text:span></text:span><text:span text:style-name="預設段落字型"><text:span text:style-name="T2">）</text:span></text:span><text:span text:style-name="預設段落字型"><text:span text:style-name="T3">下</text:span></text:span><text:span text:style-name="預設段落字型"><text:span text:style-name="T2">午2時</text:span></text:span></text:p>
      <text:p text:style-name="P9"><text:span text:style-name="預設段落字型"><text:span text:style-name="T2">地點：本部（</text:span></text:span><text:span text:style-name="預設段落字型"><text:span text:style-name="T3">視訊會議</text:span></text:span><text:span text:style-name="預設段落字型"><text:span text:style-name="T2">）</text:span></text:span></text:p>
      <text:p text:style-name="P8"><text:span text:style-name="預設段落字型"><text:span text:style-name="T2">主持人：王召集人尚志 <text:s text:c="24"/></text:span></text:span><text:span text:style-name="預設段落字型"><text:span text:style-name="T3">紀</text:span></text:span><text:span text:style-name="預設段落字型"><text:span text:style-name="T2">錄</text:span></text:span><text:span text:style-name="預設段落字型"><text:span text:style-name="T6">：</text:span></text:span><text:span text:style-name="預設段落字型"><text:span text:style-name="T2">楊素惠</text:span></text:span></text:p>
      <text:p text:style-name="P4">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預設段落字型"><text:span text:style-name="T7">出席</text:span></text:span><text:span text:style-name="預設段落字型"><text:span text:style-name="T2">：</text:span></text:span></text:p>
          </table:table-cell>
          <table:table-cell table:style-name="表格1.A1" office:value-type="string">
            <text:p text:style-name="P21">江委員健興</text:p>
          </table:table-cell>
          <table:table-cell table:style-name="表格1.A1" office:value-type="string">
            <text:p text:style-name="P19">李委員瑞珠</text:p>
          </table:table-cell>
          <table:table-cell table:style-name="表格1.A1" office:value-type="string">
            <text:p text:style-name="P22">林委員建利</text:p>
          </table:table-cell>
        </table:table-row>
        <table:table-row table:style-name="表格1.1">
          <table:table-cell table:style-name="表格1.A1" office:value-type="string">
            <text:p text:style-name="P19"/>
          </table:table-cell>
          <table:table-cell table:style-name="表格1.A1" office:value-type="string">
            <text:p text:style-name="P21">洪委員清福</text:p>
          </table:table-cell>
          <table:table-cell table:style-name="表格1.A1" office:value-type="string">
            <text:p text:style-name="P19">徐委員坦華</text:p>
          </table:table-cell>
          <table:table-cell table:style-name="表格1.A1" office:value-type="string">
            <text:p text:style-name="P22">徐委員婉寧</text:p>
          </table:table-cell>
        </table:table-row>
        <table:table-row table:style-name="表格1.1">
          <table:table-cell table:style-name="表格1.A1" office:value-type="string">
            <text:p text:style-name="P19"/>
          </table:table-cell>
          <table:table-cell table:style-name="表格1.A1" office:value-type="string">
            <text:p text:style-name="P21">張委員森林</text:p>
          </table:table-cell>
          <table:table-cell table:style-name="表格1.A1" office:value-type="string">
            <text:p text:style-name="P19">梁委員淑娟</text:p>
          </table:table-cell>
          <table:table-cell table:style-name="表格1.A1" office:value-type="string">
            <text:p text:style-name="P22">郭委員琦如</text:p>
          </table:table-cell>
        </table:table-row>
        <table:table-row table:style-name="表格1.1">
          <table:table-cell table:style-name="表格1.A1" office:value-type="string">
            <text:p text:style-name="P19"/>
          </table:table-cell>
          <table:table-cell table:style-name="表格1.A1" office:value-type="string">
            <text:p text:style-name="P21">陳委員美靜</text:p>
          </table:table-cell>
          <table:table-cell table:style-name="表格1.A1" office:value-type="string">
            <text:p text:style-name="P19">黃委員清譽</text:p>
          </table:table-cell>
          <table:table-cell table:style-name="表格1.A1" office:value-type="string">
            <text:p text:style-name="P23"><text:span text:style-name="預設段落字型"><text:span text:style-name="T3">楊</text:span></text:span><text:span text:style-name="預設段落字型"><text:span text:style-name="T2">委員</text:span></text:span><text:span text:style-name="預設段落字型"><text:span text:style-name="T3">峯苗</text:span></text:span></text:p>
          </table:table-cell>
        </table:table-row>
        <table:table-row table:style-name="表格1.1">
          <table:table-cell table:style-name="表格1.A1" office:value-type="string">
            <text:p text:style-name="P19"/>
          </table:table-cell>
          <table:table-cell table:style-name="表格1.A1" office:value-type="string">
            <text:p text:style-name="P21">劉委員守仁</text:p>
          </table:table-cell>
          <table:table-cell table:style-name="表格1.A1" office:value-type="string">
            <text:p text:style-name="P19">劉委員興德</text:p>
          </table:table-cell>
          <table:table-cell table:style-name="表格1.A1" office:value-type="string">
            <text:p text:style-name="P22">蔡委員朝安</text:p>
          </table:table-cell>
        </table:table-row>
        <table:table-row table:style-name="表格1.1">
          <table:table-cell table:style-name="表格1.A1" office:value-type="string">
            <text:p text:style-name="P19"/>
          </table:table-cell>
          <table:table-cell table:style-name="表格1.A1" office:value-type="string">
            <text:p text:style-name="P21">鄭委員素華</text:p>
          </table:table-cell>
          <table:table-cell table:style-name="表格1.A1" office:value-type="string">
            <text:p text:style-name="P19">謝委員佳宜</text:p>
          </table:table-cell>
          <table:table-cell table:style-name="表格1.A1" office:value-type="string">
            <text:p text:style-name="P22">鍾委員秉正</text:p>
          </table:table-cell>
        </table:table-row>
        <table:table-row table:style-name="表格1.1">
          <table:table-cell table:style-name="表格1.A1" office:value-type="string">
            <text:p text:style-name="P19"/>
          </table:table-cell>
          <table:table-cell table:style-name="表格1.A1" office:value-type="string">
            <text:p text:style-name="P21">鍾委員馥吉</text:p>
          </table:table-cell>
          <table:table-cell table:style-name="表格1.A1" office:value-type="string">
            <text:p text:style-name="P18"><text:span text:style-name="預設段落字型"><text:span text:style-name="T3">白委員麗真</text:span></text:span></text:p>
          </table:table-cell>
          <table:table-cell table:style-name="表格1.A1" office:value-type="string">
            <text:p text:style-name="P19"/>
          </table:table-cell>
        </table:table-row>
      </table:table>
      <text:p text:style-name="P20">列席：</text:p>
      <text:p text:style-name="P24">勞工保險局</text:p>
      <text:p text:style-name="P29"><text:span text:style-name="預設段落字型"><text:span text:style-name="T2">鄧局長明斌 <text:s text:c="5"/>黃組長錦儀 <text:s text:c="5"/></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31"><text:span text:style-name="預設段落字型"><text:span text:style-name="T2">劉</text:span></text:span><text:span text:style-name="預設段落字型"><text:span text:style-name="T3">組長秀玲</text:span></text:span><text:span text:style-name="預設段落字型"><text:span text:style-name="T5"> <text:s text:c="5"/></text:span></text:span><text:span text:style-name="預設段落字型"><text:span text:style-name="T3">陳</text:span></text:span><text:span text:style-name="預設段落字型"><text:span text:style-name="T2">組長慧敏 <text:s text:c="5"/></text:span></text:span><text:span text:style-name="預設段落字型"><text:span text:style-name="T3">吳</text:span></text:span><text:span text:style-name="預設段落字型"><text:span text:style-name="T2">組長</text:span></text:span><text:span text:style-name="預設段落字型"><text:span text:style-name="T5">美雲</text:span></text:span></text:p>
      <text:p text:style-name="P31"><text:span text:style-name="預設段落字型"><text:span text:style-name="T3">程專員惠玲</text:span></text:span></text:p>
      <text:p text:style-name="P32">勞動力發展署</text:p>
      <text:p text:style-name="P29"><text:span text:style-name="預設段落字型"><text:span text:style-name="T2">王主任秘書玉珊 <text:s text:c="2"/>吳副組長淑瑛 <text:s text:c="2"/></text:span></text:span><text:span text:style-name="預設段落字型"><text:span text:style-name="T5">楊簡任視察明傳</text:span></text:span></text:p>
      <text:p text:style-name="P27"><text:span text:style-name="預設段落字型"><text:span text:style-name="T7">職業安全衛生署</text:span></text:span></text:p>
      <text:p text:style-name="P29"><text:span text:style-name="預設段落字型"><text:span text:style-name="T13">鄒署長子廉</text:span></text:span><text:span text:style-name="預設段落字型"><text:span text:style-name="T2"> <text:s text:c="6"/></text:span></text:span><text:span text:style-name="預設段落字型"><text:span text:style-name="T5">楊檢查員修懿</text:span></text:span></text:p>
      <text:p text:style-name="P26"><text:span text:style-name="預設段落字型"><text:span text:style-name="T7">勞動基金運用局</text:span></text:span></text:p>
      <text:p text:style-name="P30"><text:span text:style-name="預設段落字型"><text:span text:style-name="T2">蔡副局長衷淳 <text:s text:c="4"/></text:span></text:span><text:span text:style-name="預設段落字型"><text:span text:style-name="T5">廖</text:span></text:span><text:span text:style-name="預設段落字型"><text:span text:style-name="T2">專門委員</text:span></text:span><text:span text:style-name="預設段落字型"><text:span text:style-name="T5">秀梅</text:span></text:span></text:p>
      <text:p text:style-name="P28">本部</text:p>
      <text:p text:style-name="P25"><text:span text:style-name="預設段落字型"><text:span text:style-name="T8">王政</text:span></text:span><text:span text:style-name="預設段落字型"><text:span text:style-name="T7">務</text:span></text:span><text:span text:style-name="預設段落字型"><text:span text:style-name="T8">次</text:span></text:span><text:span text:style-name="預設段落字型"><text:span text:style-name="T7">長辦公室</text:span></text:span><text:span text:style-name="預設段落字型"><text:span text:style-name="T2"> <text:s/></text:span></text:span><text:span text:style-name="預設段落字型"><text:span text:style-name="T5"><text:s/></text:span></text:span><text:span text:style-name="預設段落字型"><text:span text:style-name="T13">葉</text:span></text:span><text:span text:style-name="預設段落字型"><text:span text:style-name="T2">秘書</text:span></text:span><text:span text:style-name="預設段落字型"><text:span text:style-name="T13">翠蘭</text:span></text:span></text:p>
      <text:p text:style-name="P25"><text:span text:style-name="預設段落字型"><text:span text:style-name="T8">勞動福祉退休司</text:span></text:span><text:span text:style-name="預設段落字型"><text:span text:style-name="T2"> <text:s/></text:span></text:span><text:span text:style-name="預設段落字型"><text:span text:style-name="T5"><text:s text:c="3"/></text:span></text:span><text:span text:style-name="預設段落字型"><text:span text:style-name="T4">邱</text:span></text:span><text:span text:style-name="預設段落字型"><text:span text:style-name="T5">專門委員</text:span></text:span><text:span text:style-name="預設段落字型"><text:span text:style-name="T4">倩莉</text:span></text:span></text:p>
      <text:p text:style-name="P25"><text:span text:style-name="預設段落字型"><text:span text:style-name="T7">勞動法務司</text:span></text:span><text:span text:style-name="預設段落字型"><text:span text:style-name="T5"> <text:s text:c="8"/>甘科長耀斌</text:span></text:span></text:p>
      <text:p text:style-name="P25"><text:span text:style-name="預設段落字型"><text:span text:style-name="T5"/></text:span></text:p>
      <text:p text:style-name="P24"><text:soft-page-break/>勞動保險司</text:p>
      <text:p text:style-name="P33">陳副司長文宗 <text:s text:c="3"/>黃專門委員琴雀 <text:s text:c="2"/>吳專門委員品霏</text:p>
      <text:p text:style-name="P34"><text:span text:style-name="預設段落字型"><text:span text:style-name="T2">黃科長琦鈁 <text:s text:c="5"/>徐科長貴香 <text:s text:c="6"/></text:span></text:span><text:span text:style-name="預設段落字型"><text:span text:style-name="T13">李視察蕙安</text:span></text:span></text:p>
      <text:p text:style-name="P34"><text:span text:style-name="預設段落字型"><text:span text:style-name="T13">曾視察耀寬</text:span></text:span><text:span text:style-name="預設段落字型"><text:span text:style-name="T2"> <text:s text:c="5"/>黃專員進發 <text:s text:c="6"/>楊科員素惠</text:span></text:span></text:p>
      <text:p text:style-name="P33">黎助理員可蓁</text:p>
      <text:p text:style-name="P5"/>
      <text:p text:style-name="P6">壹、報告事項</text:p>
      <text:p text:style-name="P11"><text:span text:style-name="預設段落字型"><text:span text:style-name="T9">報告案 </text:span></text:span><text:span text:style-name="預設段落字型"><text:span text:style-name="T11">一</text:span></text:span></text:p>
      <text:p text:style-name="P11"><text:span text:style-name="預設段落字型"><text:span text:style-name="T14">案由：確認本會上（第88）次會議紀錄，請 鑒察。</text:span></text:span></text:p>
      <text:p text:style-name="P35"><text:span text:style-name="預設段落字型"><text:span text:style-name="T9">決定：</text:span></text:span><text:span text:style-name="預設段落字型"><text:span text:style-name="T14">紀錄確定。</text:span></text:span></text:p>
      <text:p text:style-name="P12"/>
      <text:p text:style-name="P11"><text:span text:style-name="預設段落字型"><text:span text:style-name="T9">報告案 二</text:span></text:span></text:p>
      <text:p text:style-name="P38"><text:span text:style-name="預設段落字型"><text:span text:style-name="T14">案由：本會歷次會議決議案列管及執行情形報告案，請 鑒察。</text:span></text:span></text:p>
      <text:p text:style-name="P35"><text:span text:style-name="預設段落字型"><text:span text:style-name="T9">決定：</text:span></text:span><text:span text:style-name="預設段落字型"><text:span text:style-name="T14">洽悉，第</text:span></text:span><text:span text:style-name="預設段落字型"><text:span text:style-name="T15">88</text:span></text:span><text:span text:style-name="預設段落字型"><text:span text:style-name="T14">次會議</text:span></text:span><text:span text:style-name="預設段落字型"><text:span text:style-name="T16">報告案三解除列管。</text:span></text:span></text:p>
      <text:p text:style-name="P39"/>
      <text:p text:style-name="P11"><text:span text:style-name="預設段落字型"><text:span text:style-name="T9">報告案 三</text:span></text:span></text:p>
      <text:p text:style-name="P40"><text:span text:style-name="預設段落字型"><text:span text:style-name="T14">案由：謹陳</text:span></text:span><text:span text:style-name="預設段落字型"><text:span text:style-name="T16">勞工保險局業務報告</text:span></text:span><text:span text:style-name="預設段落字型"><text:span text:style-name="T14">，請 鑒察。</text:span></text:span></text:p>
      <text:p text:style-name="P35"><text:span text:style-name="預設段落字型"><text:span text:style-name="T9">決定：</text:span></text:span></text:p>
      <text:p text:style-name="P41"><text:span text:style-name="預設段落字型"><text:span text:style-name="T16">一、</text:span></text:span><text:span text:style-name="預設段落字型"><text:span text:style-name="T14">洽悉。</text:span></text:span></text:p>
      <text:p text:style-name="P41"><text:span text:style-name="預設段落字型"><text:span text:style-name="T16">二、</text:span></text:span><text:span text:style-name="預設段落字型"><text:span text:style-name="T14">勞工職業災害保險及保護法</text:span></text:span><text:span text:style-name="預設段落字型"><text:span text:style-name="T16">施行細則事涉勞工</text:span></text:span><text:span text:style-name="預設段落字型"><text:span text:style-name="T14">社會保險</text:span></text:span><text:span text:style-name="預設段落字型"><text:span text:style-name="T16">權益保障，為期周全，請適時邀請勞工團體參與研商</text:span></text:span><text:span text:style-name="預設段落字型"><text:span text:style-name="T14">。</text:span></text:span></text:p>
      <text:p text:style-name="P41"><text:span text:style-name="預設段落字型"><text:span text:style-name="T16">三、有關因應疫情辦理勞（就）保保險費緩繳措施，請勞工保險局參考委員意見，依產業別、行業別分析辦理情形，適時向委員說明。</text:span></text:span></text:p>
      <text:p text:style-name="P42"/>
      <text:p text:style-name="P35"><text:span text:style-name="預設段落字型"><text:span text:style-name="T9">報告案 四</text:span></text:span></text:p>
      <text:p text:style-name="P46"><text:span text:style-name="預設段落字型"><text:span text:style-name="T14">案由：勞工保險基</text:span></text:span><text:span text:style-name="預設段落字型"><text:span text:style-name="T16">金</text:span></text:span><text:span text:style-name="預設段落字型"><text:span text:style-name="T15">110</text:span></text:span><text:span text:style-name="預設段落字型"><text:span text:style-name="T23">年截至6月底止運用情形一案，請 鑒察。</text:span></text:span></text:p>
      <text:p text:style-name="P35"><text:span text:style-name="預設段落字型"><text:span text:style-name="T9">決定：</text:span></text:span><text:span text:style-name="預設段落字型"><text:span text:style-name="T14">洽悉。</text:span></text:span></text:p>
      <text:p text:style-name="P35"><text:span text:style-name="預設段落字型"><text:span text:style-name="T14"/></text:span></text:p>
      <text:p text:style-name="P35"><text:soft-page-break/><text:span text:style-name="預設段落字型"><text:span text:style-name="T9">報告案 五</text:span></text:span></text:p>
      <text:p text:style-name="P38"><text:span text:style-name="預設段落字型"><text:span text:style-name="T14">案由：為「勞動部</text:span></text:span><text:span text:style-name="預設段落字型"><text:span text:style-name="T15">110</text:span></text:span><text:span text:style-name="預設段落字型"><text:span text:style-name="T14">年就業保險工作報告(資料時間：</text:span></text:span><text:span text:style-name="預設段落字型"><text:span text:style-name="T15">110.1.1~6.30)</text:span></text:span><text:span text:style-name="預設段落字型"><text:span text:style-name="T14">」，請 鑒察。</text:span></text:span></text:p>
      <text:p text:style-name="P11"><text:span text:style-name="預設段落字型"><text:span text:style-name="T9">決定：</text:span></text:span></text:p>
      <text:p text:style-name="P47"><text:span text:style-name="預設段落字型"><text:span text:style-name="T14">一、洽悉。</text:span></text:span></text:p>
      <text:p text:style-name="P47"><text:span text:style-name="預設段落字型"><text:span text:style-name="T14">二、各單位運用就業保險法第12條經費所提計畫，預算分配數執行率較低者，請積極辦理。</text:span></text:span></text:p>
      <text:p text:style-name="P47"><text:span text:style-name="預設段落字型"><text:span text:style-name="T16">三、</text:span></text:span><text:span text:style-name="預設段落字型"><text:span text:style-name="T14">「協助雇主改善勞工安全衛生設施與工作環境，提升勞工就業意願，創造在地工作機會計畫」</text:span></text:span><text:span text:style-name="預設段落字型"><text:span text:style-name="T16">及</text:span></text:span><text:span text:style-name="預設段落字型"><text:span text:style-name="T14">「補助地方政府督促事業單位遵守勞動法令實施計畫」，</text:span></text:span><text:span text:style-name="預設段落字型"><text:span text:style-name="T16">有部分地方政府</text:span></text:span><text:span text:style-name="預設段落字型"><text:span text:style-name="T14">因專責人員留</text:span></text:span><text:span text:style-name="預設段落字型"><text:span text:style-name="T16">職</text:span></text:span><text:span text:style-name="預設段落字型"><text:span text:style-name="T14">停</text:span></text:span><text:span text:style-name="預設段落字型"><text:span text:style-name="T16">薪</text:span></text:span><text:span text:style-name="預設段落字型"><text:span text:style-name="T14">或尚未</text:span></text:span><text:span text:style-name="預設段落字型"><text:span text:style-name="T16">補實</text:span></text:span><text:span text:style-name="預設段落字型"><text:span text:style-name="T14">，</text:span></text:span><text:span text:style-name="預設段落字型"><text:span text:style-name="T16">執行率偏低</text:span></text:span><text:span text:style-name="預設段落字型"><text:span text:style-name="T14">，請</text:span></text:span><text:span text:style-name="預設段落字型"><text:span text:style-name="T16">職業安全衛生署</text:span></text:span><text:span text:style-name="預設段落字型"><text:span text:style-name="T14">積極</text:span></text:span><text:span text:style-name="預設段落字型"><text:span text:style-name="T16">協助改善</text:span></text:span><text:span text:style-name="預設段落字型"><text:span text:style-name="T14">。</text:span></text:span></text:p>
      <text:p text:style-name="P49"><text:span text:style-name="預設段落字型"><text:span text:style-name="T16">四、「</text:span></text:span><text:span text:style-name="預設段落字型"><text:span text:style-name="T14">提升在職勞工專業技能計畫</text:span></text:span><text:span text:style-name="預設段落字型"><text:span text:style-name="T16">」，請勞動力發展署</text:span></text:span><text:span text:style-name="預設段落字型"><text:span text:style-name="T14">確實掌握辦理期程，以達年度預期績效</text:span></text:span><text:span text:style-name="預設段落字型"><text:span text:style-name="T16">。</text:span></text:span></text:p>
      <text:p text:style-name="P51"/>
      <text:p text:style-name="P35"><text:span text:style-name="預設段落字型"><text:span text:style-name="T9">報告案 </text:span></text:span><text:span text:style-name="預設段落字型"><text:span text:style-name="T11">六</text:span></text:span></text:p>
      <text:p text:style-name="P46"><text:span text:style-name="預設段落字型"><text:span text:style-name="T14">案由：本部勞工保險爭議審議會</text:span></text:span><text:span text:style-name="預設段落字型"><text:span text:style-name="T15">110</text:span></text:span><text:span text:style-name="預設段落字型"><text:span text:style-name="T14">年</text:span></text:span><text:span text:style-name="預設段落字型"><text:span text:style-name="T15">6</text:span></text:span><text:span text:style-name="預設段落字型"><text:span text:style-name="T14">月份（第</text:span></text:span><text:span text:style-name="預設段落字型"><text:span text:style-name="T15">173</text:span></text:span><text:span text:style-name="預設段落字型"><text:span text:style-name="T14">次、第</text:span></text:span><text:span text:style-name="預設段落字型"><text:span text:style-name="T15">174</text:span></text:span><text:span text:style-name="預設段落字型"><text:span text:style-name="T14">次）審議案件結案統計，請 鑒察。</text:span></text:span></text:p>
      <text:p text:style-name="P52"><text:span text:style-name="預設段落字型"><text:span text:style-name="T9">決定：</text:span></text:span><text:span text:style-name="預設段落字型"><text:span text:style-name="T14">洽悉。</text:span></text:span></text:p>
      <text:p text:style-name="P53"/>
      <text:p text:style-name="P11"><text:span text:style-name="預設段落字型"><text:span text:style-name="T9">貳、討論事項：（</text:span></text:span><text:span text:style-name="預設段落字型"><text:span text:style-name="T11">無</text:span></text:span><text:span text:style-name="預設段落字型"><text:span text:style-name="T9">）</text:span></text:span></text:p>
      <text:p text:style-name="P12"/>
      <text:p text:style-name="P54"><text:span text:style-name="預設段落字型"><text:span text:style-name="T11">參</text:span></text:span><text:span text:style-name="預設段落字型"><text:span text:style-name="T9">、臨時動議</text:span></text:span></text:p>
      <text:p text:style-name="P56"><text:span text:style-name="預設段落字型"><text:span text:style-name="T9">臨時動議 </text:span></text:span><text:span text:style-name="預設段落字型"><text:span text:style-name="T11">一</text:span></text:span></text:p>
      <text:p text:style-name="P11"><text:span text:style-name="預設段落字型"><text:span text:style-name="T14">提案人：江委員健興</text:span></text:span></text:p>
      <text:p text:style-name="P38"><text:span text:style-name="預設段落字型"><text:span text:style-name="T14">案由：</text:span></text:span><text:span text:style-name="預設段落字型"><text:span text:style-name="T16">勞保年金</text:span></text:span><text:span text:style-name="預設段落字型"><text:span text:style-name="T20">精算</text:span></text:span><text:span text:style-name="預設段落字型"><text:span text:style-name="T21">結果</text:span></text:span><text:span text:style-name="預設段落字型"><text:span text:style-name="T16">，建議先提勞工保險監理會讓委員瞭解</text:span></text:span><text:span text:style-name="預設段落字型"><text:span text:style-name="T21">，</text:span></text:span><text:span text:style-name="預設段落字型"><text:span text:style-name="T16">再對外揭露</text:span></text:span><text:span text:style-name="預設段落字型"><text:span text:style-name="T14">。</text:span></text:span></text:p>
      <text:p text:style-name="P46"><text:soft-page-break/><text:span text:style-name="預設段落字型"><text:span text:style-name="T9">決議：</text:span></text:span><text:span text:style-name="預設段落字型"><text:span text:style-name="T21">有關勞工保險局</text:span></text:span><text:span text:style-name="預設段落字型"><text:span text:style-name="T16">委託辦理</text:span></text:span><text:span text:style-name="預設段落字型"><text:span text:style-name="T20">勞工保險普通事故保險</text:span></text:span><text:span text:style-name="預設段落字型"><text:span text:style-name="T21">費率</text:span></text:span><text:span text:style-name="預設段落字型"><text:span text:style-name="T20">精算</text:span></text:span><text:span text:style-name="預設段落字型"><text:span text:style-name="T16">結果</text:span></text:span><text:span text:style-name="預設段落字型"><text:span text:style-name="T20">，</text:span></text:span><text:span text:style-name="預設段落字型"><text:span text:style-name="T21">請於精算報告</text:span></text:span><text:span text:style-name="預設段落字型"><text:span text:style-name="T16">對外揭露前，先於本會說明，俾利委員瞭解</text:span></text:span><text:span text:style-name="預設段落字型"><text:span text:style-name="T14">。</text:span></text:span></text:p>
      <text:p text:style-name="P12"/>
      <text:p text:style-name="P11"><text:span text:style-name="預設段落字型"><text:span text:style-name="T9">臨時動議 </text:span></text:span><text:span text:style-name="預設段落字型"><text:span text:style-name="T11">二</text:span></text:span></text:p>
      <text:p text:style-name="P11"><text:span text:style-name="預設段落字型"><text:span text:style-name="T14">提案人：江委員健興</text:span></text:span></text:p>
      <text:p text:style-name="P46"><text:span text:style-name="預設段落字型"><text:span text:style-name="T14">案由：</text:span></text:span><text:span text:style-name="預設段落字型"><text:span text:style-name="T16">勞工於疫情期間失業，請領失業給付</text:span></text:span><text:span text:style-name="預設段落字型"><text:span text:style-name="T14">時</text:span></text:span><text:span text:style-name="預設段落字型"><text:span text:style-name="T16">，須檢具求職紀錄，但因疫情因素，無法提具</text:span></text:span><text:span text:style-name="預設段落字型"><text:span text:style-name="T18">3</text:span></text:span><text:span text:style-name="預設段落字型"><text:span text:style-name="T16">次經事業單位蓋章之求職紀錄，針對失業（再）認定，於疫情期間是否有彈性作法</text:span></text:span><text:span text:style-name="預設段落字型"><text:span text:style-name="T14">。</text:span></text:span></text:p>
      <text:p text:style-name="P46"><text:span text:style-name="預設段落字型"><text:span text:style-name="T9">決議：</text:span></text:span><text:span text:style-name="預設段落字型"><text:span text:style-name="T16">失業者辦理失業（再）認定時，須檢附求職紀錄，有關因應疫情</text:span></text:span><text:span text:style-name="預設段落字型"><text:span text:style-name="T14">之相關</text:span></text:span><text:span text:style-name="預設段落字型"><text:span text:style-name="T16">簡化措施，請勞動力發展署於會後提供資料</text:span></text:span><text:span text:style-name="預設段落字型"><text:span text:style-name="T14">予</text:span></text:span><text:span text:style-name="預設段落字型"><text:span text:style-name="T16">委員參考</text:span></text:span><text:span text:style-name="預設段落字型"><text:span text:style-name="T14">。</text:span></text:span></text:p>
      <text:p text:style-name="P12"/>
      <text:p text:style-name="P11"><text:span text:style-name="預設段落字型"><text:span text:style-name="T9">肆、散會：</text:span></text:span><text:span text:style-name="預設段落字型"><text:span text:style-name="T11">下</text:span></text:span><text:span text:style-name="預設段落字型"><text:span text:style-name="T9">午</text:span></text:span><text:span text:style-name="預設段落字型"><text:span text:style-name="T10">3</text:span></text:span><text:span text:style-name="預設段落字型"><text:span text:style-name="T9">時</text:span></text:span><text:span text:style-name="預設段落字型"><text:span text:style-name="T10">25</text:span></text:span><text:span text:style-name="預設段落字型"><text:span text:style-name="T11">分</text:span></text:span><text:span text:style-name="預設段落字型"><text:span text:style-name="T9">。</text:span></text:span></text:p>
      <text:p text:style-name="P2"><text:span text:style-name="預設段落字型"><text:span text:style-name="T9">【附錄：與會人員發言摘要</text:span></text:span><text:span text:style-name="預設段落字型"><text:span text:style-name="T14">】</text:span></text:span></text:p>
      <text:p text:style-name="P54"><text:span text:style-name="預設段落字型"><text:span text:style-name="T11">壹</text:span></text:span><text:span text:style-name="預設段落字型"><text:span text:style-name="T9">、報告事項</text:span></text:span></text:p>
      <text:p text:style-name="P57"><text:span text:style-name="預設段落字型"><text:span text:style-name="T9">報告案</text:span></text:span><text:span text:style-name="預設段落字型"><text:span text:style-name="T11">三</text:span></text:span><text:span text:style-name="預設段落字型"><text:span text:style-name="T9">：謹陳</text:span></text:span><text:span text:style-name="預設段落字型"><text:span text:style-name="T11">勞工保險局業務報告</text:span></text:span><text:span text:style-name="預設段落字型"><text:span text:style-name="T9">，請 鑒察。</text:span></text:span></text:p>
      <text:p text:style-name="P58"/>
      <text:p text:style-name="P61"><text:span text:style-name="預設段落字型"><text:span text:style-name="T9">洪委員清福</text:span></text:span></text:p>
      <text:p text:style-name="P11"><text:span text:style-name="預設段落字型"><text:span text:style-name="T15">110</text:span></text:span><text:span text:style-name="預設段落字型"><text:span text:style-name="T16">年</text:span></text:span><text:span text:style-name="預設段落字型"><text:span text:style-name="T15">5</text:span></text:span><text:span text:style-name="預設段落字型"><text:span text:style-name="T16">月底投保單位數增加</text:span></text:span><text:span text:style-name="預設段落字型"><text:span text:style-name="T19">，但被保險人數卻減少</text:span></text:span><text:span text:style-name="預設段落字型"><text:span text:style-name="T16">，是否係</text:span></text:span><text:span text:style-name="預設段落字型"><text:span text:style-name="T14">受疫情影響致退保人數增加</text:span></text:span><text:span text:style-name="預設段落字型"><text:span text:style-name="T16">？</text:span></text:span></text:p>
      <text:p text:style-name="P58"/>
      <text:p text:style-name="P11"><text:span text:style-name="預設段落字型"><text:span text:style-name="T9">梁委員淑娟</text:span></text:span></text:p>
      <text:p text:style-name="P11"><text:span text:style-name="預設段落字型"><text:span text:style-name="T16">請問</text:span></text:span><text:span text:style-name="預設段落字型"><text:span text:style-name="T14">勞工職業災害保險及保護法</text:span></text:span><text:span text:style-name="預設段落字型"><text:span text:style-name="T16">施行細則是否已訂定？該法</text:span></text:span><text:span text:style-name="預設段落字型"><text:span text:style-name="T14">施行細則涉</text:span></text:span><text:span text:style-name="預設段落字型"><text:span text:style-name="T16">及廣大</text:span></text:span><text:span text:style-name="預設段落字型"><text:span text:style-name="T14">勞工權益，</text:span></text:span><text:span text:style-name="預設段落字型"><text:span text:style-name="T16">建議</text:span></text:span><text:span text:style-name="預設段落字型"><text:span text:style-name="T14">研擬過程須</text:span></text:span><text:span text:style-name="預設段落字型"><text:span text:style-name="T16">有</text:span></text:span><text:span text:style-name="預設段落字型"><text:span text:style-name="T14">勞</text:span></text:span><text:span text:style-name="預設段落字型"><text:span text:style-name="T16">工團體</text:span></text:span><text:span text:style-name="預設段落字型"><text:span text:style-name="T14">代表參與。</text:span></text:span></text:p>
      <text:p text:style-name="P12"/>
      <text:p text:style-name="P11"><text:span text:style-name="預設段落字型"><text:span text:style-name="T9">劉委員守仁</text:span></text:span></text:p>
      <text:p text:style-name="P11"><text:span text:style-name="預設段落字型"><text:span text:style-name="T16">報告第</text:span></text:span><text:span text:style-name="預設段落字型"><text:span text:style-name="T15">20</text:span></text:span><text:span text:style-name="預設段落字型"><text:span text:style-name="T16">頁至第</text:span></text:span><text:span text:style-name="預設段落字型"><text:span text:style-name="T15">21</text:span></text:span><text:span text:style-name="預設段落字型"><text:span text:style-name="T16">頁，勞（就）保</text:span></text:span><text:span text:style-name="預設段落字型"><text:span text:style-name="T14">保險費緩繳</text:span></text:span><text:span text:style-name="預設段落字型"><text:span text:style-name="T16">措施執行情形</text:span></text:span><text:span text:style-name="預設段落字型"><text:span text:style-name="T14">，</text:span></text:span><text:span text:style-name="預設段落字型"><text:span text:style-name="T16">其中</text:span></text:span><text:span text:style-name="預設段落字型"><text:span text:style-name="T14">投保單位</text:span></text:span><text:span text:style-name="預設段落字型"><text:span text:style-name="T16">計</text:span></text:span><text:span text:style-name="預設段落字型"><text:span text:style-name="T15">1</text:span></text:span><text:span text:style-name="預設段落字型"><text:span text:style-name="T16">萬</text:span></text:span><text:span text:style-name="預設段落字型"><text:span text:style-name="T15">5</text:span></text:span><text:span text:style-name="預設段落字型"><text:span text:style-name="T16">千</text:span></text:span><text:span text:style-name="預設段落字型"><text:span text:style-name="T14">多個申請，緩繳金額為</text:span></text:span><text:span text:style-name="預設段落字型"><text:span text:style-name="T15">30</text:span></text:span><text:span text:style-name="預設段落字型"><text:span text:style-name="T14">億</text:span></text:span><text:span text:style-name="預設段落字型"><text:span text:style-name="T16">餘</text:span></text:span><text:span text:style-name="預設段落字型"><text:span text:style-name="T14">元；職業工會被保險人</text:span></text:span><text:span text:style-name="預設段落字型"><text:span text:style-name="T16">計</text:span></text:span><text:span text:style-name="預設段落字型"><text:span text:style-name="T15">2</text:span></text:span><text:span text:style-name="預設段落字型"><text:span text:style-name="T16">千多</text:span></text:span><text:span text:style-name="預設段落字型"><text:span text:style-name="T14">人申請，緩繳金額為</text:span></text:span><text:span text:style-name="預設段落字型"><text:span text:style-name="T15">1,328</text:span></text:span><text:span text:style-name="預設段落字型"><text:span text:style-name="T14">萬</text:span></text:span><text:span text:style-name="預設段落字型"><text:span text:style-name="T16">餘</text:span></text:span><text:span text:style-name="預設段落字型"><text:span text:style-name="T14">元，兩者差距甚大。</text:span></text:span><text:span text:style-name="預設段落字型"><text:span text:style-name="T16">從之</text:span></text:span><text:span text:style-name="預設段落字型"><text:span text:style-name="T14">前提出</text:span></text:span><text:span text:style-name="預設段落字型"><text:span text:style-name="T16">的</text:span></text:span><text:span text:style-name="預設段落字型"><text:span text:style-name="T14">勞工</text:span></text:span><text:span text:style-name="預設段落字型"><text:span text:style-name="T16">紓困補貼</text:span></text:span><text:span text:style-name="預設段落字型"><text:span text:style-name="T14">方案來看，受疫情影</text:span></text:span><text:span text:style-name="預設段落字型"><text:span text:style-name="T16">響之</text:span></text:span><text:span text:style-name="預設段落字型"><text:span text:style-name="T14">職業工會被保險人居多，但申請保險費緩繳人數卻偏低。建議緩繳</text:span></text:span><text:span text:style-name="預設段落字型"><text:span text:style-name="T16">措施之辦理情形依產業別、行業別進一步分析，以瞭</text:span></text:span><text:span text:style-name="預設段落字型"><text:span text:style-name="T14">解</text:span></text:span><text:span text:style-name="預設段落字型"><text:span text:style-name="T16">各業勞工受疫情影響情形</text:span></text:span><text:span text:style-name="預設段落字型"><text:span text:style-name="T14">。</text:span></text:span></text:p>
      <text:p text:style-name="P12"/>
      <text:p text:style-name="P11"><text:span text:style-name="預設段落字型"><text:span text:style-name="T11">勞工保險局黃</text:span></text:span><text:span text:style-name="預設段落字型"><text:span text:style-name="T9">組長</text:span></text:span><text:span text:style-name="預設段落字型"><text:span text:style-name="T11">錦儀</text:span></text:span></text:p>
      <text:p text:style-name="P11"><text:span text:style-name="預設段落字型"><text:span text:style-name="T16">有關投保單位數增加，</text:span></text:span><text:span text:style-name="預設段落字型"><text:span text:style-name="T19">被保險人數卻減少一節，</text:span></text:span><text:span text:style-name="預設段落字型"><text:span text:style-name="T16">由報告第</text:span></text:span><text:span text:style-name="預設段落字型"><text:span text:style-name="T14">22</text:span></text:span><text:span text:style-name="預設段落字型"><text:span text:style-name="T16">頁</text:span></text:span><text:span text:style-name="預設段落字型"><text:span text:style-name="T14">110年5</text:span></text:span><text:span text:style-name="預設段落字型"><text:span text:style-name="T16">月之投保單位、</text:span></text:span><text:span text:style-name="預設段落字型"><text:span text:style-name="T14">人</text:span></text:span><text:span text:style-name="預設段落字型"><text:span text:style-name="T16">數比較表來看，投保單位數雖較上月增加，惟被</text:span></text:span><text:span text:style-name="預設段落字型"><text:span text:style-name="T14">保險人</text:span></text:span><text:span text:style-name="預設段落字型"><text:span text:style-name="T16">增加數小於減少人數，其中公司、行號之員工減少計</text:span></text:span><text:span text:style-name="預設段落字型"><text:span text:style-name="T14">2</text:span></text:span><text:span text:style-name="預設段落字型"><text:span text:style-name="T16">萬多人，可能係</text:span></text:span><text:span text:style-name="預設段落字型"><text:span text:style-name="T14">受疫情影響</text:span></text:span><text:span text:style-name="預設段落字型"><text:span text:style-name="T16">，另職業工會勞工計增加</text:span></text:span><text:span text:style-name="預設段落字型"><text:span text:style-name="T14">1</text:span></text:span><text:span text:style-name="預設段落字型"><text:span text:style-name="T16">萬多人</text:span></text:span><text:span text:style-name="預設段落字型"><text:span text:style-name="T14">。</text:span></text:span></text:p>
      <text:p text:style-name="P58"/>
      <text:p text:style-name="P62"><text:soft-page-break/><text:span text:style-name="預設段落字型"><text:span text:style-name="T11">勞工保險局</text:span></text:span><text:span text:style-name="預設段落字型"><text:span text:style-name="T9">鄧局長明斌</text:span></text:span></text:p>
      <text:p text:style-name="P43"><text:span text:style-name="預設段落字型"><text:span text:style-name="T16">一、有關</text:span></text:span><text:span text:style-name="預設段落字型"><text:span text:style-name="T14">勞工職業災害保險及保護法</text:span></text:span><text:span text:style-name="預設段落字型"><text:span text:style-name="T16">之微型加保擬委由職業工會辦理相關規劃，因受疫情影響，預計</text:span></text:span><text:span text:style-name="預設段落字型"><text:span text:style-name="T15">9</text:span></text:span><text:span text:style-name="預設段落字型"><text:span text:style-name="T16">月份邀請勞</text:span></text:span><text:span text:style-name="預設段落字型"><text:span text:style-name="T14">工</text:span></text:span><text:span text:style-name="預設段落字型"><text:span text:style-name="T16">團體</text:span></text:span><text:span text:style-name="預設段落字型"><text:span text:style-name="T14">代表</text:span></text:span><text:span text:style-name="預設段落字型"><text:span text:style-name="T16">研商</text:span></text:span><text:span text:style-name="預設段落字型"><text:span text:style-name="T14">委託辦理相關事宜。</text:span></text:span></text:p>
      <text:p text:style-name="P43"><text:span text:style-name="預設段落字型"><text:span text:style-name="T16">二、</text:span></text:span><text:span text:style-name="預設段落字型"><text:span text:style-name="T14">職業工會被保險人雖</text:span></text:span><text:span text:style-name="預設段落字型"><text:span text:style-name="T16">申請紓困補貼</text:span></text:span><text:span text:style-name="預設段落字型"><text:span text:style-name="T17">之人數多</text:span></text:span><text:span text:style-name="預設段落字型"><text:span text:style-name="T14">，</text:span></text:span><text:span text:style-name="預設段落字型"><text:span text:style-name="T16">但因</text:span></text:span><text:span text:style-name="預設段落字型"><text:span text:style-name="T14">職業工會被保險人</text:span></text:span><text:span text:style-name="預設段落字型"><text:span text:style-name="T16">大</text:span></text:span><text:span text:style-name="預設段落字型"><text:span text:style-name="T14">多</text:span></text:span><text:span text:style-name="預設段落字型"><text:span text:style-name="T16">按</text:span></text:span><text:span text:style-name="預設段落字型"><text:span text:style-name="T14">每季或每半年</text:span></text:span><text:span text:style-name="預設段落字型"><text:span text:style-name="T16">預先</text:span></text:span><text:span text:style-name="預設段落字型"><text:span text:style-name="T14">繳納</text:span></text:span><text:span text:style-name="預設段落字型"><text:span text:style-name="T16">勞保</text:span></text:span><text:span text:style-name="預設段落字型"><text:span text:style-name="T14">保</text:span></text:span><text:span text:style-name="預設段落字型"><text:span text:style-name="T16">險</text:span></text:span><text:span text:style-name="預設段落字型"><text:span text:style-name="T14">費，</text:span></text:span><text:span text:style-name="預設段落字型"><text:span text:style-name="T16">以致</text:span></text:span><text:span text:style-name="預設段落字型"><text:span text:style-name="T14">近期受疫情影響需申請緩繳</text:span></text:span><text:span text:style-name="預設段落字型"><text:span text:style-name="T16">者僅</text:span></text:span><text:span text:style-name="預設段落字型"><text:span text:style-name="T15">2</text:span></text:span><text:span text:style-name="預設段落字型"><text:span text:style-name="T16">千餘人</text:span></text:span><text:span text:style-name="預設段落字型"><text:span text:style-name="T14">。</text:span></text:span><text:span text:style-name="預設段落字型"><text:span text:style-name="T16">本局將於</text:span></text:span><text:span text:style-name="預設段落字型"><text:span text:style-name="T14">保險費緩繳</text:span></text:span><text:span text:style-name="預設段落字型"><text:span text:style-name="T16">期滿後，</text:span></text:span><text:span text:style-name="預設段落字型"><text:span text:style-name="T14">針對申請緩繳的行業別、恢復繳費</text:span></text:span><text:span text:style-name="預設段落字型"><text:span text:style-name="T16">等</text:span></text:span><text:span text:style-name="預設段落字型"><text:span text:style-name="T14">情形，進一步分析，以供委員參考。</text:span></text:span></text:p>
      <text:p text:style-name="P59"/>
      <text:p text:style-name="P62"><text:span text:style-name="預設段落字型"><text:span text:style-name="T11">白委員麗真</text:span></text:span></text:p>
      <text:p text:style-name="P16"><text:span text:style-name="預設段落字型"><text:span text:style-name="T14">勞工職業災害保險及保護法</text:span></text:span><text:span text:style-name="預設段落字型"><text:span text:style-name="T16">將研擬之</text:span></text:span><text:span text:style-name="預設段落字型"><text:span text:style-name="T14">相關子法</text:span></text:span><text:span text:style-name="預設段落字型"><text:span text:style-name="T16">計有</text:span></text:span><text:span text:style-name="預設段落字型"><text:span text:style-name="T15">24</text:span></text:span><text:span text:style-name="預設段落字型"><text:span text:style-name="T23">個，</text:span></text:span><text:span text:style-name="預設段落字型"><text:span text:style-name="T16">涉及</text:span></text:span><text:span text:style-name="預設段落字型"><text:span text:style-name="T14">現行職</text:span></text:span><text:span text:style-name="預設段落字型"><text:span text:style-name="T16">業</text:span></text:span><text:span text:style-name="預設段落字型"><text:span text:style-name="T14">災</text:span></text:span><text:span text:style-name="預設段落字型"><text:span text:style-name="T16">害</text:span></text:span><text:span text:style-name="預設段落字型"><text:span text:style-name="T14">保險規定之</text:span></text:span><text:span text:style-name="預設段落字型"><text:span text:style-name="T16">研修</text:span></text:span><text:span text:style-name="預設段落字型"><text:span text:style-name="T14">，</text:span></text:span><text:span text:style-name="預設段落字型"><text:span text:style-name="T16">或</text:span></text:span><text:span text:style-name="預設段落字型"><text:span text:style-name="T14">全新制度</text:span></text:span><text:span text:style-name="預設段落字型"><text:span text:style-name="T16">之建立</text:span></text:span><text:span text:style-name="預設段落字型"><text:span text:style-name="T14">，</text:span></text:span><text:span text:style-name="預設段落字型"><text:span text:style-name="T16">須審慎研議</text:span></text:span><text:span text:style-name="預設段落字型"><text:span text:style-name="T14">。委員所關心</text:span></text:span><text:span text:style-name="預設段落字型"><text:span text:style-name="T16">施行</text:span></text:span><text:span text:style-name="預設段落字型"><text:span text:style-name="T14">細則部分，</text:span></text:span><text:span text:style-name="預設段落字型"><text:span text:style-name="T16">刻正由本司會同相關單位研擬中</text:span></text:span><text:span text:style-name="預設段落字型"><text:span text:style-name="T14">，</text:span></text:span><text:span text:style-name="預設段落字型"><text:span text:style-name="T16">俟完成初步草案，有較具體內容且</text:span></text:span><text:span text:style-name="預設段落字型"><text:span text:style-name="T14">疫情趨緩，</text:span></text:span><text:span text:style-name="預設段落字型"><text:span text:style-name="T16">再</text:span></text:span><text:span text:style-name="預設段落字型"><text:span text:style-name="T14">邀集</text:span></text:span><text:span text:style-name="預設段落字型"><text:span text:style-name="T16">勞資團體等開會研商</text:span></text:span><text:span text:style-name="預設段落字型"><text:span text:style-name="T14">。</text:span></text:span></text:p>
      <text:p text:style-name="P59"/>
      <text:p text:style-name="P43"><text:span text:style-name="預設段落字型"><text:span text:style-name="T9">王召集人尚志（主席）</text:span></text:span></text:p>
      <text:p text:style-name="P43"><text:span text:style-name="預設段落字型"><text:span text:style-name="T16">一、有關</text:span></text:span><text:span text:style-name="預設段落字型"><text:span text:style-name="T14">勞工職業災害保險及保護法</text:span></text:span><text:span text:style-name="預設段落字型"><text:span text:style-name="T16">施行細則草案事涉勞工</text:span></text:span><text:span text:style-name="預設段落字型"><text:span text:style-name="T14">社會保險</text:span></text:span><text:span text:style-name="預設段落字型"><text:span text:style-name="T16">權益保障，請適時邀請勞工團體參與研商</text:span></text:span><text:span text:style-name="預設段落字型"><text:span text:style-name="T14">。</text:span></text:span></text:p>
      <text:p text:style-name="P43"><text:span text:style-name="預設段落字型"><text:span text:style-name="T16">二、有關因應疫情辦理勞（就）保保險費緩繳措施，請勞工保險局參考委員意見，依產業別、行業別分析辦理情形，適時向委員說明。</text:span></text:span></text:p>
      <text:p text:style-name="P65"/>
      <text:p text:style-name="P66"><text:span text:style-name="預設段落字型"><text:span text:style-name="T9">報告案</text:span></text:span><text:span text:style-name="預設段落字型"><text:span text:style-name="T11">五</text:span></text:span><text:span text:style-name="預設段落字型"><text:span text:style-name="T9">：為「勞動部</text:span></text:span><text:span text:style-name="預設段落字型"><text:span text:style-name="T10">110</text:span></text:span><text:span text:style-name="預設段落字型"><text:span text:style-name="T9">年就業保險工作報告(資料時間：</text:span></text:span><text:span text:style-name="預設段落字型"><text:span text:style-name="T10">110.1.1~6.30)</text:span></text:span><text:span text:style-name="預設段落字型"><text:span text:style-name="T9">」，請 鑒察。</text:span></text:span></text:p>
      <text:p text:style-name="P13"/>
      <text:p text:style-name="P17"><text:span text:style-name="預設段落字型"><text:span text:style-name="T9">勞動保險司</text:span></text:span><text:span text:style-name="預設段落字型"><text:span text:style-name="T11">徐科長貴香</text:span></text:span></text:p>
      <text:p text:style-name="P67"><text:span text:style-name="預設段落字型"><text:span text:style-name="T16">初審意見：</text:span></text:span></text:p>
      <text:p text:style-name="P44"><text:soft-page-break/><text:span text:style-name="預設段落字型"><text:span text:style-name="T16">一、</text:span></text:span><text:span text:style-name="預設段落字型"><text:span text:style-name="T14">有關各單位運用就業保險法第</text:span></text:span><text:span text:style-name="預設段落字型"><text:span text:style-name="T15">12</text:span></text:span><text:span text:style-name="預設段落字型"><text:span text:style-name="T14">條經費所提計畫，本（</text:span></text:span><text:span text:style-name="預設段落字型"><text:span text:style-name="T15">110</text:span></text:span><text:span text:style-name="預設段落字型"><text:span text:style-name="T14">）年至</text:span></text:span><text:span text:style-name="預設段落字型"><text:span text:style-name="T15">6</text:span></text:span><text:span text:style-name="預設段落字型"><text:span text:style-name="T14">月底止，預算分配數執行率較低者，請積極辦理</text:span></text:span><text:span text:style-name="預設段落字型"><text:span text:style-name="T16">。</text:span></text:span></text:p>
      <text:p text:style-name="P43"><text:span text:style-name="預設段落字型"><text:span text:style-name="T16">二、</text:span></text:span><text:span text:style-name="預設段落字型"><text:span text:style-name="T14">職業安全衛生署部分：</text:span></text:span></text:p>
      <text:p text:style-name="P68"><text:span text:style-name="預設段落字型"><text:span text:style-name="T14">報告第1-7頁至第1-8頁，「協助雇主改善勞工安全衛生設施與工作環境，提升勞工就業意願，創造在地工作機會」，執行成效表備註說明新竹縣、新竹市及花蓮縣目前尚未招募到專責人員，其中花蓮縣於本年度迄未招募到專責人員；報告第1-15頁至第1-16頁，「補助地方政府督促事業單位遵守勞動法令實施計畫」，執行成效表備註說明連江縣尚未有執行進度，係因人員產假及育嬰留停，請積極研擬對策，以免影響執行成效。</text:span></text:span></text:p>
      <text:p text:style-name="P16"><text:span text:style-name="預設段落字型"><text:span text:style-name="T16">三、勞動力發展署</text:span></text:span><text:span text:style-name="預設段落字型"><text:span text:style-name="T14">部分：</text:span></text:span></text:p>
      <text:p text:style-name="P69"><text:span text:style-name="預設段落字型"><text:span text:style-name="T14">（一）報告第</text:span></text:span><text:span text:style-name="預設段落字型"><text:span text:style-name="T15">4-13</text:span></text:span><text:span text:style-name="預設段落字型"><text:span text:style-name="T14">頁至第</text:span></text:span><text:span text:style-name="預設段落字型"><text:span text:style-name="T15">4-14</text:span></text:span><text:span text:style-name="預設段落字型"><text:span text:style-name="T14">頁，「小型企業人力提升計畫」之執行成效（</text:span></text:span><text:span text:style-name="預設段落字型"><text:span text:style-name="T15">3</text:span></text:span><text:span text:style-name="預設段落字型"><text:span text:style-name="T14">）說明，為掌握計畫推動狀況及訓練單位辦訓情形，各分署於輔導與辦訓期間辦理不定期抽訪，訪視比率應至少</text:span></text:span><text:span text:style-name="預設段落字型"><text:span text:style-name="T16">達</text:span></text:span><text:span text:style-name="預設段落字型"><text:span text:style-name="T15">5%</text:span></text:span><text:span text:style-name="預設段落字型"><text:span text:style-name="T23">以上一節，截至110年6月底，已通過資格審查者之輔導訪視比率僅4.4%，請說明原因。</text:span></text:span></text:p>
      <text:p text:style-name="P69"><text:span text:style-name="預設段落字型"><text:span text:style-name="T14">（二）報告第4-16頁，「提升在職勞工專業技能計畫」，本年5月份時說明該計畫預定6月份推動執行，然截至6月底止執行情形仍為計畫草案刻正規劃中，故尚無執行數，請說明該計畫何時可推動？</text:span></text:span></text:p>
      <text:p text:style-name="P14"/>
      <text:p text:style-name="P10"><text:span text:style-name="預設段落字型"><text:span text:style-name="T9">郭委員琦如</text:span></text:span></text:p>
      <text:p text:style-name="P10"><text:span text:style-name="預設段落字型"><text:span text:style-name="T16">報告第</text:span></text:span><text:span text:style-name="預設段落字型"><text:span text:style-name="T15">1-15</text:span></text:span><text:span text:style-name="預設段落字型"><text:span text:style-name="T16">頁至第</text:span></text:span><text:span text:style-name="預設段落字型"><text:span text:style-name="T15">1-16</text:span></text:span><text:span text:style-name="預設段落字型"><text:span text:style-name="T16">頁「</text:span></text:span><text:span text:style-name="預設段落字型"><text:span text:style-name="T14">補助地方政府督促事業單位遵守勞動法令實施計畫」</text:span></text:span><text:span text:style-name="預設段落字型"><text:span text:style-name="T15">2</text:span></text:span><text:span text:style-name="預設段落字型"><text:span text:style-name="T16">項統計表，所列目標次量係表達全年度之目標值或半年？另同樣受疫情影</text:span></text:span><text:span text:style-name="預設段落字型"><text:span text:style-name="T14">響</text:span></text:span><text:span text:style-name="預設段落字型"><text:span text:style-name="T16">，但對於各縣市執行成效之達成率卻頗為懸殊，請問是否瞭解其中之差異原因為何？</text:span></text:span></text:p>
      <text:p text:style-name="P70"/>
      <text:p text:style-name="P36"><text:span text:style-name="預設段落字型"><text:span text:style-name="T9">職業安全衛生署</text:span></text:span><text:span text:style-name="預設段落字型"><text:span text:style-name="T12">鄒署長子廉</text:span></text:span></text:p>
      <text:p text:style-name="P43"><text:span text:style-name="預設段落字型"><text:span text:style-name="T14">有關初審意見</text:span></text:span><text:span text:style-name="預設段落字型"><text:span text:style-name="T16">說明如下：</text:span></text:span></text:p>
      <text:p text:style-name="P43"><text:soft-page-break/><text:span text:style-name="預設段落字型"><text:span text:style-name="T16">一、</text:span></text:span><text:span text:style-name="預設段落字型"><text:span text:style-name="T14">初審意見</text:span></text:span><text:span text:style-name="預設段落字型"><text:span text:style-name="T16">一</text:span></text:span><text:span text:style-name="預設段落字型"><text:span text:style-name="T14">，有關「協助雇主改善勞工安全衛生設施與工作環境，提升勞工就業意願，創造在地工作機會」第</text:span></text:span><text:span text:style-name="預設段落字型"><text:span text:style-name="T15">2</text:span></text:span><text:span text:style-name="預設段落字型"><text:span text:style-name="T14">季經費執行率較低部分，目前疫情警戒已降至</text:span></text:span><text:span text:style-name="預設段落字型"><text:span text:style-name="T15">2</text:span></text:span><text:span text:style-name="預設段落字型"><text:span text:style-name="T14">級，下半年度將加速辦理職業安全衛生輔導、宣導及教育訓練，以達年度計畫目標。</text:span></text:span></text:p>
      <text:p text:style-name="P45"><text:span text:style-name="預設段落字型"><text:span text:style-name="T16">二、</text:span></text:span><text:span text:style-name="預設段落字型"><text:span text:style-name="T14">初審意見</text:span></text:span><text:span text:style-name="預設段落字型"><text:span text:style-name="T16">二</text:span></text:span><text:span text:style-name="預設段落字型"><text:span text:style-name="T14">，新竹市政府已於</text:span></text:span><text:span text:style-name="預設段落字型"><text:span text:style-name="T15">110</text:span></text:span><text:span text:style-name="預設段落字型"><text:span text:style-name="T14">年</text:span></text:span><text:span text:style-name="預設段落字型"><text:span text:style-name="T15">6</text:span></text:span><text:span text:style-name="預設段落字型"><text:span text:style-name="T14">月</text:span></text:span><text:span text:style-name="預設段落字型"><text:span text:style-name="T15">24</text:span></text:span><text:span text:style-name="預設段落字型"><text:span text:style-name="T14">日招募到專責人員；新竹縣政府亦於該府網站發布徵才訊息；至花蓮縣政府因受疫情影響暫緩徵才，目前規劃再次辦理招募程序。</text:span></text:span><text:span text:style-name="預設段落字型"><text:span text:style-name="T16">另</text:span></text:span><text:span text:style-name="預設段落字型"><text:span text:style-name="T14">連江縣政府</text:span></text:span><text:span text:style-name="預設段落字型"><text:span text:style-name="T16">之人員</text:span></text:span><text:span text:style-name="預設段落字型"><text:span text:style-name="T14">因</text:span></text:span><text:span text:style-name="預設段落字型"><text:span text:style-name="T16">請</text:span></text:span><text:span text:style-name="預設段落字型"><text:span text:style-name="T14">產假及育嬰留停，本署已多次促請</text:span></text:span><text:span text:style-name="預設段落字型"><text:span text:style-name="T16">該</text:span></text:span><text:span text:style-name="預設段落字型"><text:span text:style-name="T14">府儘速招募職務代理人員，</text:span></text:span><text:span text:style-name="預設段落字型"><text:span text:style-name="T16">惟</text:span></text:span><text:span text:style-name="預設段落字型"><text:span text:style-name="T14">未有適合人選應徵，已</text:span></text:span><text:span text:style-name="預設段落字型"><text:span text:style-name="T16">請</text:span></text:span><text:span text:style-name="預設段落字型"><text:span text:style-name="T14">該府於人員育嬰留停期間另行指派人力維持必要監督檢查量能，以保障勞工權益。</text:span></text:span></text:p>
      <text:p text:style-name="P45"><text:span text:style-name="預設段落字型"><text:span text:style-name="T16">三、目標次量係指全年度之目標值，各縣市之目標次量訂定係按計畫補助之檢查人力數</text:span></text:span><text:span text:style-name="預設段落字型"><text:span text:style-name="T14">乘</text:span></text:span><text:span text:style-name="預設段落字型"><text:span text:style-name="T16">以每人全年檢查次量計算。部分縣市政府達成率低者，係因人員異動未補實及區</text:span></text:span><text:span text:style-name="預設段落字型"><text:span text:style-name="T14">域</text:span></text:span><text:span text:style-name="預設段落字型"><text:span text:style-name="T16">之疫情較嚴重，致達成率落後</text:span></text:span><text:span text:style-name="預設段落字型"><text:span text:style-name="T14">，俟疫情趨緩</text:span></text:span><text:span text:style-name="預設段落字型"><text:span text:style-name="T16">，本署將督促其積極辦理。</text:span></text:span></text:p>
      <text:p text:style-name="P14"/>
      <text:p text:style-name="P71"><text:span text:style-name="預設段落字型"><text:span text:style-name="T9">勞動力發展署楊簡任視察明傳</text:span></text:span></text:p>
      <text:p text:style-name="P10"><text:span text:style-name="預設段落字型"><text:span text:style-name="T14">有關初審意見</text:span></text:span><text:span text:style-name="預設段落字型"><text:span text:style-name="T16">說明如下：</text:span></text:span></text:p>
      <text:p text:style-name="P45"><text:span text:style-name="預設段落字型"><text:span text:style-name="T16">一、</text:span></text:span><text:span text:style-name="預設段落字型"><text:span text:style-name="T14">初審意見</text:span></text:span><text:span text:style-name="預設段落字型"><text:span text:style-name="T16">一</text:span></text:span><text:span text:style-name="預設段落字型"><text:span text:style-name="T14">，「運用多元培訓模式辦理失業者及特定對象職業訓練」、「產業人才投資計畫」及「提升勞工自主學習計畫」</text:span></text:span><text:span text:style-name="預設段落字型"><text:span text:style-name="T15">3</text:span></text:span><text:span text:style-name="預設段落字型"><text:span text:style-name="T14">支計畫，係</text:span></text:span><text:span text:style-name="預設段落字型"><text:span text:style-name="T16">受</text:span></text:span><text:span text:style-name="預設段落字型"><text:span text:style-name="T14">疫情</text:span></text:span><text:span text:style-name="預設段落字型"><text:span text:style-name="T16">影響</text:span></text:span><text:span text:style-name="預設段落字型"><text:span text:style-name="T14">，依中央流行疫情指揮中心公布全國性</text:span></text:span><text:span text:style-name="預設段落字型"><text:span text:style-name="T15">3</text:span></text:span><text:span text:style-name="預設段落字型"><text:span text:style-name="T14">級警戒之防疫政策，調整部分訓練課程內容及訓練期程，致</text:span></text:span><text:span text:style-name="預設段落字型"><text:span text:style-name="T16">影響職訓課程之推動</text:span></text:span><text:span text:style-name="預設段落字型"><text:span text:style-name="T14">，俟疫情趨緩</text:span></text:span><text:span text:style-name="預設段落字型"><text:span text:style-name="T16">，</text:span></text:span><text:span text:style-name="預設段落字型"><text:span text:style-name="T14">將於復課後加強辦理。</text:span></text:span></text:p>
      <text:p text:style-name="P45"><text:span text:style-name="預設段落字型"><text:span text:style-name="T16">二、</text:span></text:span><text:span text:style-name="預設段落字型"><text:span text:style-name="T14">初審意見</text:span></text:span><text:span text:style-name="預設段落字型"><text:span text:style-name="T16">三</text:span></text:span><text:span text:style-name="預設段落字型"><text:span text:style-name="T14">（</text:span></text:span><text:span text:style-name="預設段落字型"><text:span text:style-name="T16">一</text:span></text:span><text:span text:style-name="預設段落字型"><text:span text:style-name="T14">），本年度因</text:span></text:span><text:span text:style-name="預設段落字型"><text:span text:style-name="T16">受</text:span></text:span><text:span text:style-name="預設段落字型"><text:span text:style-name="T14">疫情</text:span></text:span><text:span text:style-name="預設段落字型"><text:span text:style-name="T15">3</text:span></text:span><text:span text:style-name="預設段落字型"><text:span text:style-name="T14">級警戒</text:span></text:span><text:span text:style-name="預設段落字型"><text:span text:style-name="T16">影響</text:span></text:span><text:span text:style-name="預設段落字型"><text:span text:style-name="T14">，依中央流行疫情指揮中心公布之防疫政策，調整輔導訪視行程，</text:span></text:span><text:span text:style-name="預設段落字型"><text:span text:style-name="T16">致</text:span></text:span><text:span text:style-name="預設段落字型"><text:span text:style-name="T14">輔導訪視比率</text:span></text:span><text:span text:style-name="預設段落字型"><text:span text:style-name="T16">未達規定，</text:span></text:span><text:span text:style-name="預設段落字型"><text:span text:style-name="T14">俟疫情趨緩，將請各分署</text:span></text:span><text:span text:style-name="預設段落字型"><text:span text:style-name="T16">積極辦理</text:span></text:span><text:span text:style-name="預設段落字型"><text:span text:style-name="T14">輔導訪</text:span></text:span><text:span text:style-name="預設段落字型"><text:span text:style-name="T16">視</text:span></text:span><text:span text:style-name="預設段落字型"><text:span text:style-name="T14">；初審意見</text:span></text:span><text:span text:style-name="預設段落字型"><text:span text:style-name="T16">三</text:span></text:span><text:span text:style-name="預設段落字型"><text:span text:style-name="T14">（</text:span></text:span><text:span text:style-name="預設段落字型"><text:span text:style-name="T16">二</text:span></text:span><text:span text:style-name="預設段落字型"><text:span text:style-name="T14">）</text:span></text:span><text:span text:style-name="預設段落字型"><text:span text:style-name="T16">：</text:span></text:span><text:span text:style-name="預設段落字型"><text:span text:style-name="T14">「提升在職勞工專業技能計畫」為</text:span></text:span><text:span text:style-name="預設段落字型"><text:span text:style-name="T16">本年度新增</text:span></text:span><text:span text:style-name="預設段落字型"><text:span text:style-name="T14">計畫，</text:span></text:span><text:span text:style-name="預設段落字型"><text:span text:style-name="T15">5</text:span></text:span><text:span text:style-name="預設段落字型"><text:span text:style-name="T16">月中下旬</text:span></text:span><text:span text:style-name="預設段落字型"><text:span text:style-name="T14">已與相關部會開會研商，</text:span></text:span><text:soft-page-break/><text:span text:style-name="預設段落字型"><text:span text:style-name="T16">之後受</text:span></text:span><text:span text:style-name="預設段落字型"><text:span text:style-name="T14">疫情</text:span></text:span><text:span text:style-name="預設段落字型"><text:span text:style-name="T16">影響</text:span></text:span><text:span text:style-name="預設段落字型"><text:span text:style-name="T14">，目前已完成草案初稿，預</text:span></text:span><text:span text:style-name="預設段落字型"><text:span text:style-name="T16">計於</text:span></text:span><text:span text:style-name="預設段落字型"><text:span text:style-name="T15">9</text:span></text:span><text:span text:style-name="預設段落字型"><text:span text:style-name="T16">月</text:span></text:span><text:span text:style-name="預設段落字型"><text:span text:style-name="T14">完成相關法制作業後，即推動執行。</text:span></text:span></text:p>
      <text:p text:style-name="P15"/>
      <text:p text:style-name="P37"><text:span text:style-name="預設段落字型"><text:span text:style-name="T9">勞動福祉退休司</text:span></text:span><text:span text:style-name="預設段落字型"><text:span text:style-name="T11">邱</text:span></text:span><text:span text:style-name="預設段落字型"><text:span text:style-name="T9">專門委員</text:span></text:span><text:span text:style-name="預設段落字型"><text:span text:style-name="T11">倩莉</text:span></text:span></text:p>
      <text:p text:style-name="P10"><text:span text:style-name="預設段落字型"><text:span text:style-name="T14">初審意見</text:span></text:span><text:span text:style-name="預設段落字型"><text:span text:style-name="T16">一，</text:span></text:span><text:span text:style-name="預設段落字型"><text:span text:style-name="T14">查本年度「輔導及推動工作生活平衡計畫」之教育訓練、事業單位觀摩交流及說明會，已於</text:span></text:span><text:span text:style-name="預設段落字型"><text:span text:style-name="T15">4</text:span></text:span><text:span text:style-name="預設段落字型"><text:span text:style-name="T14">月及</text:span></text:span><text:span text:style-name="預設段落字型"><text:span text:style-name="T15">5</text:span></text:span><text:span text:style-name="預設段落字型"><text:span text:style-name="T14">月辦理</text:span></text:span><text:span text:style-name="預設段落字型"><text:span text:style-name="T15">2</text:span></text:span><text:span text:style-name="預設段落字型"><text:span text:style-name="T14">場次教育訓練說明會，因受疫情影響暫緩辦理，為配合防疫政策，目前已規劃改採視訊方式辦理</text:span></text:span><text:span text:style-name="預設段落字型"><text:span text:style-name="T15">3</text:span></text:span><text:span text:style-name="預設段落字型"><text:span text:style-name="T14">場次教育訓練，後續將積極辦理，以提升執行率。</text:span></text:span></text:p>
      <text:p text:style-name="P14"/>
      <text:p text:style-name="P45"><text:span text:style-name="預設段落字型"><text:span text:style-name="T9">王召集人尚志（主席）</text:span></text:span></text:p>
      <text:p text:style-name="P48"><text:span text:style-name="預設段落字型"><text:span text:style-name="T16">一</text:span></text:span><text:span text:style-name="預設段落字型"><text:span text:style-name="T14">、各單位運用就業保險法第</text:span></text:span><text:span text:style-name="預設段落字型"><text:span text:style-name="T15">12</text:span></text:span><text:span text:style-name="預設段落字型"><text:span text:style-name="T14">條經費所提計畫，預算分配數執行率較低者，請積極辦理。</text:span></text:span></text:p>
      <text:p text:style-name="P48"><text:span text:style-name="預設段落字型"><text:span text:style-name="T16">二、</text:span></text:span><text:span text:style-name="預設段落字型"><text:span text:style-name="T14">「協助雇主改善勞工安全衛生設施與工作環境，提升勞工就業意願，創造在地工作機會計畫」</text:span></text:span><text:span text:style-name="預設段落字型"><text:span text:style-name="T16">及</text:span></text:span><text:span text:style-name="預設段落字型"><text:span text:style-name="T14">「補助地方政府督促事業單位遵守勞動法令實施計畫」，</text:span></text:span><text:span text:style-name="預設段落字型"><text:span text:style-name="T16">有部分地方政府</text:span></text:span><text:span text:style-name="預設段落字型"><text:span text:style-name="T14">因專責人員留</text:span></text:span><text:span text:style-name="預設段落字型"><text:span text:style-name="T16">職</text:span></text:span><text:span text:style-name="預設段落字型"><text:span text:style-name="T14">停</text:span></text:span><text:span text:style-name="預設段落字型"><text:span text:style-name="T16">薪</text:span></text:span><text:span text:style-name="預設段落字型"><text:span text:style-name="T14">或尚未</text:span></text:span><text:span text:style-name="預設段落字型"><text:span text:style-name="T16">補實</text:span></text:span><text:span text:style-name="預設段落字型"><text:span text:style-name="T14">，</text:span></text:span><text:span text:style-name="預設段落字型"><text:span text:style-name="T16">執行率偏低</text:span></text:span><text:span text:style-name="預設段落字型"><text:span text:style-name="T14">，請</text:span></text:span><text:span text:style-name="預設段落字型"><text:span text:style-name="T16">職業安全衛生署</text:span></text:span><text:span text:style-name="預設段落字型"><text:span text:style-name="T14">積極</text:span></text:span><text:span text:style-name="預設段落字型"><text:span text:style-name="T16">協助改善</text:span></text:span><text:span text:style-name="預設段落字型"><text:span text:style-name="T14">。</text:span></text:span></text:p>
      <text:p text:style-name="P50"><text:span text:style-name="預設段落字型"><text:span text:style-name="T16">三、「</text:span></text:span><text:span text:style-name="預設段落字型"><text:span text:style-name="T14">提升在職勞工專業技能計畫</text:span></text:span><text:span text:style-name="預設段落字型"><text:span text:style-name="T16">」，請勞動力發展署</text:span></text:span><text:span text:style-name="預設段落字型"><text:span text:style-name="T14">確實掌握辦理期程，以達年度預期績效</text:span></text:span><text:span text:style-name="預設段落字型"><text:span text:style-name="T16">。</text:span></text:span></text:p>
      <text:p text:style-name="P14"/>
      <text:p text:style-name="P55"><text:span text:style-name="預設段落字型"><text:span text:style-name="T11">參</text:span></text:span><text:span text:style-name="預設段落字型"><text:span text:style-name="T9">、臨時動議</text:span></text:span></text:p>
      <text:p text:style-name="P73"><text:span text:style-name="預設段落字型"><text:span text:style-name="T9">臨時動議</text:span></text:span><text:span text:style-name="預設段落字型"><text:span text:style-name="T11">一</text:span></text:span></text:p>
      <text:p text:style-name="P60"/>
      <text:p text:style-name="P63"><text:span text:style-name="預設段落字型"><text:span text:style-name="T9">江委員健興</text:span></text:span></text:p>
      <text:p text:style-name="P10"><text:span text:style-name="預設段落字型"><text:span text:style-name="T16">勞保年金</text:span></text:span><text:span text:style-name="預設段落字型"><text:span text:style-name="T20">精算</text:span></text:span><text:span text:style-name="預設段落字型"><text:span text:style-name="T21">結果</text:span></text:span><text:span text:style-name="預設段落字型"><text:span text:style-name="T16">，建議先提勞工保險監理會讓委員瞭解</text:span></text:span><text:span text:style-name="預設段落字型"><text:span text:style-name="T21">，</text:span></text:span><text:span text:style-name="預設段落字型"><text:span text:style-name="T16">再對外揭露，避免委員面對勞工詢問時，無資訊可說明</text:span></text:span><text:span text:style-name="預設段落字型"><text:span text:style-name="T14">。</text:span></text:span></text:p>
      <text:p text:style-name="P60"/>
      <text:p text:style-name="P60"/>
      <text:p text:style-name="P63"><text:soft-page-break/><text:span text:style-name="預設段落字型"><text:span text:style-name="T9">洪委員清福</text:span></text:span></text:p>
      <text:p text:style-name="P10"><text:span text:style-name="預設段落字型"><text:span text:style-name="T14">贊同江委員建議，先將精算結果</text:span></text:span><text:span text:style-name="預設段落字型"><text:span text:style-name="T16">陳</text:span></text:span><text:span text:style-name="預設段落字型"><text:span text:style-name="T14">部長核閱後提送</text:span></text:span><text:span text:style-name="預設段落字型"><text:span text:style-name="T16">勞工保險</text:span></text:span><text:span text:style-name="預設段落字型"><text:span text:style-name="T14">監理會報告，再對外揭露，俾利於勞工朋友有疑慮時，能協助說明。</text:span></text:span></text:p>
      <text:p text:style-name="P64"/>
      <text:p text:style-name="P63"><text:span text:style-name="預設段落字型"><text:span text:style-name="T11">勞工保險局</text:span></text:span><text:span text:style-name="預設段落字型"><text:span text:style-name="T9">鄧局長明斌</text:span></text:span></text:p>
      <text:p text:style-name="P10"><text:span text:style-name="預設段落字型"><text:span text:style-name="T16">依</text:span></text:span><text:span text:style-name="預設段落字型"><text:span text:style-name="T20">勞工保險條例施行細則第</text:span></text:span><text:span text:style-name="預設段落字型"><text:span text:style-name="T22">26</text:span></text:span><text:span text:style-name="預設段落字型"><text:span text:style-name="T20">條之</text:span></text:span><text:span text:style-name="預設段落字型"><text:span text:style-name="T22">1</text:span></text:span><text:span text:style-name="預設段落字型"><text:span text:style-name="T21">規定，</text:span></text:span><text:span text:style-name="預設段落字型"><text:span text:style-name="T20">保險人應至少每</text:span></text:span><text:span text:style-name="預設段落字型"><text:span text:style-name="T22">3</text:span></text:span><text:span text:style-name="預設段落字型"><text:span text:style-name="T20">年精算一次本條例第</text:span></text:span><text:span text:style-name="預設段落字型"><text:span text:style-name="T22">13</text:span></text:span><text:span text:style-name="預設段落字型"><text:span text:style-name="T20">條所定之普通事故保險費率。</text:span></text:span><text:span text:style-name="預設段落字型"><text:span text:style-name="T21">本（</text:span></text:span><text:span text:style-name="預設段落字型"><text:span text:style-name="T22">110</text:span></text:span><text:span text:style-name="預設段落字型"><text:span text:style-name="T21">）年本局已委託辦理</text:span></text:span><text:span text:style-name="預設段落字型"><text:span text:style-name="T20">勞工保險普通事故保險</text:span></text:span><text:span text:style-name="預設段落字型"><text:span text:style-name="T21">財務</text:span></text:span><text:span text:style-name="預設段落字型"><text:span text:style-name="T20">精算</text:span></text:span><text:span text:style-name="預設段落字型"><text:span text:style-name="T16">案</text:span></text:span><text:span text:style-name="預設段落字型"><text:span text:style-name="T20">，</text:span></text:span><text:span text:style-name="預設段落字型"><text:span text:style-name="T21">預估於本年底完成報告。至委員所提</text:span></text:span><text:span text:style-name="預設段落字型"><text:span text:style-name="T16">勞保年金</text:span></text:span><text:span text:style-name="預設段落字型"><text:span text:style-name="T20">精算，</text:span></text:span><text:span text:style-name="預設段落字型"><text:span text:style-name="T21">須視</text:span></text:span><text:span text:style-name="預設段落字型"><text:span text:style-name="T16">年金改革方案</text:span></text:span><text:span text:style-name="預設段落字型"><text:span text:style-name="T21">出爐後，才會進行所需方案之精算。</text:span></text:span></text:p>
      <text:p text:style-name="P60"/>
      <text:p text:style-name="P10"><text:span text:style-name="預設段落字型"><text:span text:style-name="T9">王召集人尚志（主席）</text:span></text:span></text:p>
      <text:p text:style-name="P10"><text:span text:style-name="預設段落字型"><text:span text:style-name="T21">有關勞保局本（</text:span></text:span><text:span text:style-name="預設段落字型"><text:span text:style-name="T20">110</text:span></text:span><text:span text:style-name="預設段落字型"><text:span text:style-name="T21">）年</text:span></text:span><text:span text:style-name="預設段落字型"><text:span text:style-name="T16">委託辦理</text:span></text:span><text:span text:style-name="預設段落字型"><text:span text:style-name="T20">勞工保險普通事故保險</text:span></text:span><text:span text:style-name="預設段落字型"><text:span text:style-name="T21">財務</text:span></text:span><text:span text:style-name="預設段落字型"><text:span text:style-name="T20">精算</text:span></text:span><text:span text:style-name="預設段落字型"><text:span text:style-name="T16">案</text:span></text:span><text:span text:style-name="預設段落字型"><text:span text:style-name="T20">，精算</text:span></text:span><text:span text:style-name="預設段落字型"><text:span text:style-name="T21">報告</text:span></text:span><text:span text:style-name="預設段落字型"><text:span text:style-name="T16">對外揭露前，先於本會說明，俾利委員瞭解</text:span></text:span><text:span text:style-name="預設段落字型"><text:span text:style-name="T14">。</text:span></text:span></text:p>
      <text:p text:style-name="P7"/>
      <text:p text:style-name="P71"><text:span text:style-name="預設段落字型"><text:span text:style-name="T9">臨時動議</text:span></text:span><text:span text:style-name="預設段落字型"><text:span text:style-name="T11">二</text:span></text:span></text:p>
      <text:p text:style-name="P60"/>
      <text:p text:style-name="P63"><text:span text:style-name="預設段落字型"><text:span text:style-name="T9">江委員健興</text:span></text:span></text:p>
      <text:p text:style-name="P10"><text:span text:style-name="預設段落字型"><text:span text:style-name="T16">勞工於疫情期間失業，請領失業給付</text:span></text:span><text:span text:style-name="預設段落字型"><text:span text:style-name="T14">時</text:span></text:span><text:span text:style-name="預設段落字型"><text:span text:style-name="T16">，須檢具求職紀錄，但因疫情因素，不便至事業單位求職，而無法提具</text:span></text:span><text:span text:style-name="預設段落字型"><text:span text:style-name="T15">3</text:span></text:span><text:span text:style-name="預設段落字型"><text:span text:style-name="T16">次經事業單位蓋章之求職紀錄，針對失業認定，於疫情期間是否有彈性作法</text:span></text:span><text:span text:style-name="預設段落字型"><text:span text:style-name="T14">。</text:span></text:span></text:p>
      <text:p text:style-name="P60"/>
      <text:p text:style-name="P10"><text:span text:style-name="預設段落字型"><text:span text:style-name="T9">勞動力發展署吳副組長淑瑛</text:span></text:span></text:p>
      <text:p text:style-name="P10"><text:span text:style-name="預設段落字型"><text:span text:style-name="T16">因應疫情，本署對申請失業（再）認定已有彈性措施，可以採線上或傳真方式提出申請，有關委員所詢失業被保險人無法親自至事業單位求職，如何提供</text:span></text:span><text:span text:style-name="預設段落字型"><text:span text:style-name="T15">2</text:span></text:span><text:span text:style-name="預設段落字型"><text:span text:style-name="T16">次以上（</text:span></text:span><text:span text:style-name="預設段落字型"><text:span text:style-name="T15">3</text:span></text:span><text:span text:style-name="預設段落字型"><text:span text:style-name="T16">次)求職紀錄一節，依就保法規定須提供之求職紀錄亦得以線上投遞履歷回復應徵結果辦理，並不需要事業單位蓋章</text:span></text:span><text:span text:style-name="預設段落字型"><text:span text:style-name="T14">。</text:span></text:span></text:p>
      <text:p text:style-name="P72"/>
      <text:p text:style-name="P72"/>
      <text:p text:style-name="P10"><text:soft-page-break/><text:span text:style-name="預設段落字型"><text:span text:style-name="T9">王召集人尚志（主席）</text:span></text:span></text:p>
      <text:p text:style-name="P10"><text:span text:style-name="預設段落字型"><text:span text:style-name="T16">對失業者辦理失業（再）認定檢具求職紀錄，有關因應疫情</text:span></text:span><text:span text:style-name="預設段落字型"><text:span text:style-name="T14">之相關</text:span></text:span><text:span text:style-name="預設段落字型"><text:span text:style-name="T16">簡化措施，請勞動力發展署於會後提供資料</text:span></text:span><text:span text:style-name="預設段落字型"><text:span text:style-name="T14">予</text:span></text:span><text:span text:style-name="預設段落字型"><text:span text:style-name="T16">委員參考</text:span></text:span><text:span text:style-name="預設段落字型"><text:span text:style-name="T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1-09-22T01:48:00Z</meta:creation-date>
    <dc:date>2021-09-22T10:37:20.606000000</dc:date>
    <meta:print-date>2021-09-22T01:48:00Z</meta:print-date>
    <meta:editing-cycles>5</meta:editing-cycles>
    <meta:editing-duration>PT2M3S</meta:editing-duration>
    <meta:document-statistic meta:table-count="1" meta:image-count="0" meta:object-count="0" meta:page-count="11" meta:paragraph-count="146" meta:word-count="4420" meta:character-count="4655" meta:non-whitespace-character-count="4522"/>
    <meta:template xlink:type="simple" xlink:actuate="onRequest" xlink:title="" xlink:href="Normal"/>
  </office:meta>
</office:document-meta>
</file>