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57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 office:value-type="string">
            <text:p>中華民國112年度</text:p>
          </table:table-cell>
          <table:table-cell table:style-name="ce15" office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>
            <text:p>人 事 費 別</text:p>
          </table:table-cell>
          <table:table-cell table:style-name="ce10" office:value-type="string">
            <text:p>金 <text:s text:c="19"/>額</text:p>
          </table:table-cell>
          <table:table-cell table:style-name="ce16" office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>
            <text:p>一、民意代表待遇</text:p>
          </table:table-cell>
          <table:table-cell table:style-name="ce11" office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二、政務人員待遇</text:p>
          </table:table-cell>
          <table:table-cell table:style-name="ce12" office:value-type="float" office:value="6717">
            <text:p>6,71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三、法定編制人員待遇</text:p>
          </table:table-cell>
          <table:table-cell table:style-name="ce12" office:value-type="float" office:value="248779">
            <text:p>248,77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四、約聘僱人員待遇</text:p>
          </table:table-cell>
          <table:table-cell table:style-name="ce12" office:value-type="float" office:value="12674">
            <text:p>12,674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五、技工及工友待遇</text:p>
          </table:table-cell>
          <table:table-cell table:style-name="ce12" office:value-type="float" office:value="7715">
            <text:p>7,715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六、獎金</text:p>
          </table:table-cell>
          <table:table-cell table:style-name="ce12" office:value-type="float" office:value="61552">
            <text:p>61,552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七、其他給與</text:p>
          </table:table-cell>
          <table:table-cell table:style-name="ce12" office:value-type="float" office:value="5546">
            <text:p>5,54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八、加班值班費</text:p>
          </table:table-cell>
          <table:table-cell table:style-name="ce12" office:value-type="float" office:value="20076">
            <text:p>20,07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九、退休退職給付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、退休離職儲金</text:p>
          </table:table-cell>
          <table:table-cell table:style-name="ce12" office:value-type="float" office:value="26737">
            <text:p>26,73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一、保險</text:p>
          </table:table-cell>
          <table:table-cell table:style-name="ce12" office:value-type="float" office:value="25853">
            <text:p>25,853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二、調待準備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6" office:value-type="string">
            <text:p>合計</text:p>
          </table:table-cell>
          <table:table-cell table:style-name="ce13" office:value-type="float" office:value="415649">
            <text:p>415,649 </text:p>
          </table:table-cell>
          <table:table-cell table:style-name="ce1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26:21</dc:date>
    <meta:document-statistic meta:table-count="1" meta:cell-count="33" meta:object-count="0"/>
    <meta:generator>OpenOffice/4.1.12$Win32 OpenOffice.org_project/4112m1$Build-9809</meta:generator>
  </office:meta>
</office:document-meta>
</file>