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7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勞動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分析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中華民國106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float" office:value="6330" calcext:value-type="float">
            <text:p>6,33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226774" calcext:value-type="float">
            <text:p>226,774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11982" calcext:value-type="float">
            <text:p>11,982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9642" calcext:value-type="float">
            <text:p>9,642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54057" calcext:value-type="float">
            <text:p>54,057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5263" calcext:value-type="float">
            <text:p>5,263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13100" calcext:value-type="float">
            <text:p>13,100 </text:p>
          </table:table-cell>
          <table:table-cell table:style-name="ce18" office:value-type="string" calcext:value-type="string">
            <text:p>本部超時加班費5,085千元，未逾該科目90</text:p>
            <text:p>年度實支數8成計5,899千元。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float" office:value="840" calcext:value-type="float">
            <text:p>84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20017" calcext:value-type="float">
            <text:p>20,017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22189" calcext:value-type="float">
            <text:p>22,189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70194" calcext:value-type="float">
            <text:p>370,194 </text:p>
          </table:table-cell>
          <table:table-cell table:style-name="ce19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5-03T10:05:14</dc:date>
    <meta:document-statistic meta:table-count="1" meta:cell-count="34" meta:object-count="0"/>
    <meta:generator>NDC_ODF_Application_Tools/1.0.3$Windows_X86_64 LibreOffice_project/8ad3e16aadc5e73175a2d44b1abec8638aa18880</meta:generator>
  </office:meta>
</office:document-meta>
</file>