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887cm" fo:margin-left="6.001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6.923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164cm" fo:keep-together="auto"/>
    </style:style>
    <style:style style:name="P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811cm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top="0cm" fo:margin-bottom="0cm" loext:contextual-spacing="false" fo:line-height="1.058cm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.058cm" fo:text-align="justify" style:justify-single-word="false"/>
      <style:text-properties fo:font-size="16pt" style:font-size-asian="16pt" style:font-size-complex="16pt"/>
    </style:style>
    <style:style style:name="P7" style:family="paragraph" style:parent-style-name="一_3001_">
      <style:paragraph-properties fo:margin-left="1.981cm" fo:margin-right="0cm" fo:margin-top="0cm" fo:margin-bottom="0cm" loext:contextual-spacing="false" fo:line-height="100%" fo:text-align="justify" style:justify-single-word="false" fo:text-indent="0cm" style:auto-text-indent="false" style:snap-to-layout-grid="true"/>
      <style:text-properties fo:font-size="16pt" style:font-name-asian="標楷體" style:font-size-asian="16pt" style:font-size-complex="16pt"/>
    </style:style>
    <style:style style:name="P8" style:family="paragraph" style:parent-style-name="一_3001_">
      <style:paragraph-properties fo:margin-left="1.981cm" fo:margin-right="0cm" fo:margin-top="0cm" fo:margin-bottom="0cm" loext:contextual-spacing="false" fo:line-height="100%" fo:text-align="justify" style:justify-single-word="false" fo:text-indent="0cm" style:auto-text-indent="false" style:snap-to-layout-grid="true"/>
    </style:style>
    <style:style style:name="P9" style:family="paragraph" style:parent-style-name="一_3001_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一_3001_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style:font-size-asian="16pt" style:font-size-complex="16pt"/>
    </style:style>
    <style:style style:name="P11" style:family="paragraph" style:parent-style-name="一_3001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一_3001_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一_3001_">
      <style:paragraph-properties fo:margin-left="0cm" fo:margin-right="0cm" fo:margin-top="0.318cm" fo:margin-bottom="0cm" loext:contextual-spacing="false" fo:line-height="100%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7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新細明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color="#000000" style:font-name="Times New Roman" fo:font-size="16pt" style:font-size-asian="16pt" style:font-name-complex="標楷體" style:font-size-complex="16pt"/>
    </style:style>
    <style:style style:name="T15" style:family="text">
      <style:text-properties fo:color="#000000" style:font-name="Times New Roman" fo:font-size="16pt" style:font-size-asian="16pt" style:font-name-complex="標楷體" style:font-size-complex="16pt"/>
    </style:style>
    <style:style style:name="T16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594cm" svg:y="-1.191cm" svg:width="2.395cm" svg:height="1.057cm" draw:z-index="0"><draw:text-box><text:p text:style-name="P1">附件二</text:p></draw:text-box></draw:frame><text:span text:style-name="T6">勞動部補助勞工及工會</text:span><text:span text:style-name="T7">(</text:span><text:span text:style-name="T6">含代理人</text:span><text:span text:style-name="T7">)</text:span><text:span text:style-name="T6">申請不當勞動行為裁決案件交通費</text:span><text:span text:style-name="T5">切結書</text:span></text:p>
      <text:p text:style-name="P5"><text:span text:style-name="T9">具切結人</text:span><text:span text:style-name="T11">(</text:span><text:span text:style-name="T9">申請人</text:span><text:span text:style-name="T11">)</text:span><text:span text:style-name="T9">　　　　　　　　茲向勞動部申請</text:span><text:span text:style-name="T9">補助出席不當勞動行為裁決案件</text:span><text:span text:style-name="T14">調查會議或詢問會議之</text:span><text:span text:style-name="T14">交通費</text:span><text:span text:style-name="T9">，願遵守一切規定，並保證所提供申請及各項證明文件均真實無訛，且</text:span><text:span text:style-name="T2">未曾接受其他政府機關相同性質之</text:span><text:span text:style-name="T2">補助</text:span><text:span text:style-name="T2">。</text:span></text:p>
      <text:p text:style-name="P5"><text:span text:style-name="T2">以上如有不實，或提供之申請或證明文件有偽造、變造、虛偽不實或失效等情事，</text:span><text:span text:style-name="T2">願</text:span><text:span text:style-name="T2">無條件同意貴部撤銷</text:span><text:span text:style-name="T2">補助</text:span><text:span text:style-name="T2">，並於60日內依貴部指定方式返還已</text:span><text:span text:style-name="T2">補助</text:span><text:span text:style-name="T2">金額之全</text:span><text:span text:style-name="T9">部。</text:span></text:p>
      <text:p text:style-name="P6">特立本切結書為憑</text:p>
      <text:p text:style-name="P7"/>
      <text:p text:style-name="P7">此致</text:p>
      <text:p text:style-name="P8">勞動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2">申請人</text:span><text:span text:style-name="T12">：</text:span></text:p>
          </table:table-cell>
          <table:table-cell table:style-name="表格1.B1" office:value-type="string">
            <text:p text:style-name="P10"><text:span text:style-name="T4">　　　</text:span><text:span text:style-name="T8"> <text:s text:c="3"/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8">(</text:span><text:span text:style-name="T4">簽章或用印</text:span><text:span text:style-name="T8">)</text:span></text:p>
            <text:p text:style-name="P9"><text:span text:style-name="T12">代表人</text:span><text:span text:style-name="T12">：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<text:span text:style-name="T8">(</text:span><text:span text:style-name="T4">申請人為工會時，由工會代表人簽章</text:span><text:span text:style-name="T8">)</text:span></text:p>
          </table:table-cell>
          <table:table-cell table:style-name="表格1.B1" office:value-type="string">
            <text:p text:style-name="P11"/>
          </table:table-cell>
        </table:table-row>
      </table:table>
      <text:p text:style-name="P13"/>
      <text:p text:style-name="P13">中華民國　　　　　　年　　　　　　月　　　　　　日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hyphenation-ladder-count="no-limit" style:vertical-align="baseline"/>
      <style:text-properties style:font-name="新細明體" fo:font-family="新細明體, PMingLiU" style:font-family-generic="roman" style:font-pitch="variable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一_3001_" style:display-name="一、" style:family="paragraph" style:parent-style-name="Standard">
      <style:paragraph-properties fo:margin-left="1cm" fo:margin-right="0cm" fo:margin-top="0.212cm" fo:margin-bottom="0cm" loext:contextual-spacing="false" style:line-height-at-least="0.847cm" fo:hyphenation-ladder-count="no-limit" fo:text-indent="-1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新細明體" fo:font-family="新細明體, PMingLiU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chen</meta:initial-creator>
    <meta:creation-date>2021-12-22T11:03:00</meta:creation-date>
    <dc:creator>penchen</dc:creator>
    <dc:date>2021-12-22T11:03:00</dc:date>
    <meta:editing-cycles>2</meta:editing-cycles>
    <meta:document-statistic meta:table-count="1" meta:image-count="0" meta:object-count="0" meta:page-count="1" meta:paragraph-count="13" meta:word-count="254" meta:character-count="288" meta:non-whitespace-character-count="255"/>
    <meta:generator>NDC_ODF_Application_Tools/1.0.3$Windows_X86_64 LibreOffice_project/8ad3e16aadc5e73175a2d44b1abec8638aa18880</meta:generator>
  </office:meta>
</office:document-meta>
</file>