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pple Color Emoji" svg:font-family="'Apple Color Emoji'" style:font-family-generic="system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0.953cm" fo:text-align="justify" style:justify-single-word="false"/>
    </style:style>
    <style:style style:name="P3" style:family="paragraph" style:parent-style-name="Text_20_body">
      <style:paragraph-properties fo:margin-top="0.318cm" fo:margin-bottom="0cm" loext:contextual-spacing="false" fo:line-height="0.882cm" fo:text-align="justify" style:justify-single-word="false"/>
      <style:text-properties officeooo:paragraph-rsid="000fc5a8"/>
    </style:style>
    <style:style style:name="P4" style:family="paragraph" style:parent-style-name="Text_20_body">
      <style:paragraph-properties fo:margin-top="0.318cm" fo:margin-bottom="0cm" loext:contextual-spacing="false" fo:line-height="0.953cm" fo:text-align="justify" style:justify-single-word="false" fo:break-before="page"/>
    </style:style>
    <style:style style:name="P5" style:family="paragraph" style:parent-style-name="Text_20_body">
      <style:paragraph-properties fo:line-height="0.882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47cm" fo:text-align="justify" style:justify-single-word="false">
        <style:tab-stops>
          <style:tab-stop style:position="10.252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882cm" fo:text-align="justify" style:justify-single-word="false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1.101cm" fo:line-height="0.847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cm" fo:margin-right="-1.101cm" fo:line-height="0.81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-0.004cm" fo:margin-right="-1.101cm" fo:line-height="0.847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-0.436cm" fo:margin-right="-1.101cm" fo:line-height="0.847cm" fo:text-align="justify" style:justify-single-word="false" fo:text-indent="0.474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-1.101cm" fo:line-height="0.81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Text_20_body">
      <style:paragraph-properties fo:margin-left="0cm" fo:margin-right="-1.101cm" fo:line-height="0.847cm" fo:text-align="justify" style:justify-single-word="false" fo:text-indent="0.751cm" style:auto-text-indent="false"/>
    </style:style>
    <style:style style:name="P22" style:family="paragraph" style:parent-style-name="Text_20_body">
      <style:paragraph-properties fo:margin-left="0cm" fo:margin-right="-1.101cm" fo:margin-top="0.127cm" fo:margin-bottom="0cm" loext:contextual-spacing="false" fo:line-height="0.847cm" fo:text-indent="0.751cm" style:auto-text-indent="false"/>
    </style:style>
    <style:style style:name="P23" style:family="paragraph" style:parent-style-name="Text_20_body">
      <style:paragraph-properties fo:margin-left="0cm" fo:margin-right="-1.101cm" fo:margin-top="0.127cm" fo:margin-bottom="0cm" loext:contextual-spacing="false" fo:line-height="0.847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1.27cm" fo:margin-right="-1.101cm" fo:line-height="0.917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27cm" fo:margin-right="-1.101cm" fo:line-height="0.917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-0.674cm" fo:line-height="0.847cm" fo:text-align="justify" style:justify-single-word="false" fo:text-indent="0.751cm" style:auto-text-indent="false"/>
    </style:style>
    <style:style style:name="P27" style:family="paragraph" style:parent-style-name="Text_20_body">
      <style:paragraph-properties fo:margin-left="2.681cm" fo:margin-right="-1.101cm" fo:line-height="0.811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style:paragraph-properties fo:margin-top="0.635cm" fo:margin-bottom="0cm" loext:contextual-spacing="false"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>
      <style:paragraph-properties fo:margin-left="-0.212cm" fo:margin-right="0cm" fo:margin-top="0.127cm" fo:margin-bottom="0cm" loext:contextual-spacing="false" fo:line-height="0.847cm" fo:text-align="justify" style:justify-single-word="false" fo:text-indent="0.21cm" style:auto-text-indent="false">
        <style:tab-stops/>
      </style:paragraph-properties>
    </style:style>
    <style:style style:name="P30" style:family="paragraph" style:parent-style-name="Text_20_body">
      <style:paragraph-properties fo:margin-left="-0.212cm" fo:margin-right="0cm" fo:margin-top="0.127cm" fo:margin-bottom="0cm" loext:contextual-spacing="false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</style:style>
    <style:style style:name="P32" style:family="paragraph" style:parent-style-name="Text_20_body">
      <style:paragraph-properties fo:margin-left="-0.212cm" fo:margin-right="0cm" fo:line-height="0.847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paragraph-properties fo:margin-left="-0.212cm" fo:margin-right="0cm" fo:line-height="0.953cm" fo:text-align="justify" style:justify-single-word="false" fo:text-indent="0.21cm" style:auto-text-indent="false">
        <style:tab-stops/>
      </style:paragraph-properties>
    </style:style>
    <style:style style:name="P34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6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7" style:family="paragraph" style:parent-style-name="Text_20_body">
      <style:paragraph-properties fo:margin-left="1.693cm" fo:margin-right="0cm" fo:line-height="0.917cm" fo:text-align="justify" style:justify-single-word="false" fo:text-indent="-1.693cm" style:auto-text-indent="false">
        <style:tab-stops/>
      </style:paragraph-properties>
    </style:style>
    <style:style style:name="P38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</style:style>
    <style:style style:name="P39" style:family="paragraph" style:parent-style-name="Text_20_body">
      <style:paragraph-properties fo:margin-left="1.695cm" fo:margin-right="0cm" fo:line-height="0.847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left="1.976cm" fo:margin-right="0cm" fo:line-height="0.847cm" fo:text-align="justify" style:justify-single-word="false" fo:text-indent="-1.976cm" style:auto-text-indent="false">
        <style:tab-stops/>
      </style:paragraph-properties>
    </style:style>
    <style:style style:name="P41" style:family="paragraph" style:parent-style-name="Text_20_body">
      <style:paragraph-properties fo:margin-left="1.977cm" fo:margin-right="0cm" fo:line-height="0.847cm" fo:text-align="justify" style:justify-single-word="false" fo:text-indent="-1.977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2" style:family="paragraph" style:parent-style-name="Text_20_body">
      <style:paragraph-properties fo:margin-left="1.764cm" fo:margin-right="0cm" fo:line-height="0.847cm" fo:text-align="justify" style:justify-single-word="false" fo:text-indent="-1.129cm" style:auto-text-indent="false">
        <style:tab-stops/>
      </style:paragraph-properties>
    </style:style>
    <style:style style:name="P43" style:family="paragraph" style:parent-style-name="Text_20_body">
      <style:paragraph-properties fo:margin-left="1.764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>
      <style:paragraph-properties fo:margin-left="1.129cm" fo:margin-right="0cm" fo:line-height="0.847cm" fo:text-align="justify" style:justify-single-word="false" fo:text-indent="-1.129cm" style:auto-text-indent="false">
        <style:tab-stops/>
      </style:paragraph-properties>
    </style:style>
    <style:style style:name="P47" style:family="paragraph" style:parent-style-name="Text_20_body">
      <style:paragraph-properties fo:margin-left="-0.212cm" fo:margin-right="0cm" fo:line-height="0.847cm" fo:text-align="justify" style:justify-single-word="false" fo:text-indent="0.20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58cm" fo:margin-right="0cm" fo:line-height="0.847cm" fo:text-align="justify" style:justify-single-word="false" fo:text-indent="-1.58cm" style:auto-text-indent="false">
        <style:tab-stops/>
      </style:paragraph-properties>
    </style:style>
    <style:style style:name="P49" style:family="paragraph" style:parent-style-name="Text_20_body">
      <style:paragraph-properties fo:margin-left="1.651cm" fo:margin-right="0cm" fo:line-height="0.847cm" fo:text-align="justify" style:justify-single-word="false" fo:text-indent="-1.016cm" style:auto-text-indent="false">
        <style:tab-stops/>
      </style:paragraph-properties>
    </style:style>
    <style:style style:name="P50" style:family="paragraph" style:parent-style-name="本文">
      <style:paragraph-properties fo:margin-left="0.635cm" fo:margin-right="0cm" fo:margin-top="0cm" fo:margin-bottom="0cm" loext:contextual-spacing="false" fo:line-height="0.88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1" style:family="paragraph" style:parent-style-name="本文">
      <style:paragraph-properties fo:margin-left="2.469cm" fo:margin-right="0cm" fo:margin-top="0cm" fo:margin-bottom="0cm" loext:contextual-spacing="false" fo:line-height="0.882cm" fo:text-align="justify" style:justify-single-word="false" fo:text-indent="-1.411cm" style:auto-text-indent="false" style:snap-to-layout-grid="false">
        <style:tab-stops>
          <style:tab-stop style:position="-0.219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52" style:family="paragraph" style:parent-style-name="本文">
      <style:paragraph-properties fo:margin-left="2.469cm" fo:margin-right="0cm" fo:margin-top="0cm" fo:margin-bottom="0cm" loext:contextual-spacing="false" fo:line-height="0.882cm" fo:text-align="justify" style:justify-single-word="false" fo:text-indent="-1.41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top="0.127cm" fo:margin-bottom="0cm" loext:contextual-spacing="false" fo:line-height="0.847cm" fo:text-align="justify" style:justify-single-word="false"/>
    </style:style>
    <style:style style:name="P54" style:family="paragraph" style:parent-style-name="Text_20_body">
      <style:paragraph-properties fo:margin-left="2.826cm" fo:margin-right="0cm" fo:margin-top="0.318cm" fo:margin-bottom="0cm" loext:contextual-spacing="false" fo:line-height="0.847cm" fo:text-align="justify" style:justify-single-word="false" fo:text-indent="-2.826cm" style:auto-text-indent="false">
        <style:tab-stops/>
      </style:paragraph-properties>
    </style:style>
    <style:style style:name="P55" style:family="paragraph" style:parent-style-name="Text_20_body">
      <style:paragraph-properties fo:margin-left="2.826cm" fo:margin-right="0cm" fo:line-height="0.847cm" fo:text-align="justify" style:justify-single-word="false" fo:text-indent="-2.826cm" style:auto-text-indent="false">
        <style:tab-stops/>
      </style:paragraph-properties>
    </style:style>
    <style:style style:name="P56" style:family="paragraph" style:parent-style-name="Text_20_body">
      <style:paragraph-properties fo:margin-left="1.131cm" fo:margin-right="0cm" fo:line-height="0.847cm" fo:text-align="justify" style:justify-single-word="false" fo:text-indent="-1.131cm" style:auto-text-indent="false">
        <style:tab-stops/>
      </style:paragraph-properties>
    </style:style>
    <style:style style:name="P57" style:family="paragraph" style:parent-style-name="Text_20_body">
      <style:paragraph-properties fo:margin-left="2.26cm" fo:margin-right="0cm" fo:margin-top="0.318cm" fo:margin-bottom="0cm" loext:contextual-spacing="false" fo:line-height="0.847cm" fo:text-align="justify" style:justify-single-word="false" fo:text-indent="-2.26cm" style:auto-text-indent="false">
        <style:tab-stops/>
      </style:paragraph-properties>
    </style:style>
    <style:style style:name="P5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2pt" fo:font-weight="bold" officeooo:paragraph-rsid="000fc5a8" style:font-name-asian="標楷體" style:font-size-asian="22pt" style:font-weight-asian="bold" style:font-size-complex="2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Apple Color Emoji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language-asian="zh" style:country-asian="HK" style:font-name-complex="標楷體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size-complex="16pt"/>
    </style:style>
    <style:style style:name="T16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name-complex="Arial" style:font-size-complex="16pt"/>
    </style:style>
    <style:style style:name="T18" style:family="text">
      <style:text-properties style:font-name="標楷體" fo:font-size="16pt" fo:background-color="#ffffff" loext:char-shading-value="0" style:font-name-asian="標楷體" style:font-size-asian="16pt" style:language-asian="zh" style:country-asian="HK" style:font-name-complex="新細明體" style:font-size-complex="16pt"/>
    </style:style>
    <style:style style:name="T19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20" style:family="text">
      <style:text-properties style:font-name="標楷體" fo:font-size="16pt" fo:letter-spacing="0.021cm" style:font-name-asian="標楷體" style:font-size-asian="16pt" style:font-size-complex="16pt"/>
    </style:style>
    <style:style style:name="T21" style:family="text">
      <style:text-properties style:font-name="標楷體" style:font-name-asian="標楷體"/>
    </style:style>
    <style:style style:name="T22" style:family="text">
      <style:text-properties fo:color="#000000" style:font-name="標楷體" fo:font-size="16pt" style:font-name-asian="標楷體" style:font-size-asian="16pt" style:font-size-complex="16pt"/>
    </style:style>
    <style:style style:name="T2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勞動部勞工保險監理會第75次會議紀錄</text:p>
      <text:p text:style-name="P3"><text:span text:style-name="預設段落字型"><text:span text:style-name="T1">開會時間：109年6月16日（星期</text:span></text:span><text:span text:style-name="預設段落字型"><text:span text:style-name="T2">二</text:span></text:span><text:span text:style-name="預設段落字型"><text:span text:style-name="T1">）下午4時</text:span></text:span></text:p>
      <text:p text:style-name="P5">地點：本部601會議室</text:p>
      <text:p text:style-name="P10"><text:span text:style-name="預設段落字型"><text:span text:style-name="T1">主持人：林召集人三貴 <text:s text:c="22"/></text:span></text:span><text:span text:style-name="預設段落字型"><text:span text:style-name="T2">紀</text:span></text:span><text:span text:style-name="預設段落字型"><text:span text:style-name="T1">錄</text:span></text:span><text:span text:style-name="預設段落字型"><text:span text:style-name="T8">：</text:span></text:span><text:span text:style-name="預設段落字型"><text:span text:style-name="T1">楊素惠</text:span></text:span></text:p>
      <text:p text:style-name="P10"><text:span text:style-name="預設段落字型"><text:span text:style-name="T1">出列席單位及人員：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預設段落字型"><text:span text:style-name="T9">出席</text:span></text:span><text:span text:style-name="預設段落字型"><text:span text:style-name="T1">：</text:span></text:span></text:p>
          </table:table-cell>
          <table:table-cell table:style-name="表格1.A1" office:value-type="string">
            <text:p text:style-name="P16">江委員健興</text:p>
          </table:table-cell>
          <table:table-cell table:style-name="表格1.A1" office:value-type="string">
            <text:p text:style-name="P14">吳委員坤明</text:p>
          </table:table-cell>
          <table:table-cell table:style-name="表格1.A1" office:value-type="string">
            <text:p text:style-name="P17">李委員瑞珠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林委員建利</text:p>
          </table:table-cell>
          <table:table-cell table:style-name="表格1.A1" office:value-type="string">
            <text:p text:style-name="P14">洪委員清福</text:p>
          </table:table-cell>
          <table:table-cell table:style-name="表格1.A1" office:value-type="string">
            <text:p text:style-name="P17">段委員維中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徐委員坦華</text:p>
          </table:table-cell>
          <table:table-cell table:style-name="表格1.A1" office:value-type="string">
            <text:p text:style-name="P14">徐委員婉寧</text:p>
          </table:table-cell>
          <table:table-cell table:style-name="表格1.A1" office:value-type="string">
            <text:p text:style-name="P17">陳委員美靜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陳委員慧珍</text:p>
          </table:table-cell>
          <table:table-cell table:style-name="表格1.A1" office:value-type="string">
            <text:p text:style-name="P14">郭委員琦如</text:p>
          </table:table-cell>
          <table:table-cell table:style-name="表格1.A1" office:value-type="string">
            <text:p text:style-name="P17">張委員家銘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張委員森林</text:p>
          </table:table-cell>
          <table:table-cell table:style-name="表格1.A1" office:value-type="string">
            <text:p text:style-name="P13"><text:span text:style-name="預設段落字型"><text:span text:style-name="T1">黃委員厚輯</text:span></text:span><text:span text:style-name="預設段落字型"><text:span text:style-name="T21">(請假)</text:span></text:span></text:p>
          </table:table-cell>
          <table:table-cell table:style-name="表格1.A1" office:value-type="string">
            <text:p text:style-name="P17">趙委員素貞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鄭委員力嘉</text:p>
          </table:table-cell>
          <table:table-cell table:style-name="表格1.A1" office:value-type="string">
            <text:p text:style-name="P14">劉委員守仁</text:p>
          </table:table-cell>
          <table:table-cell table:style-name="表格1.A1" office:value-type="string">
            <text:p text:style-name="P18"><text:span text:style-name="預設段落字型"><text:span text:style-name="T1">蔡委員朝安</text:span></text:span><text:span text:style-name="預設段落字型"><text:span text:style-name="T21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鍾委員秉正</text:p>
          </table:table-cell>
          <table:table-cell table:style-name="表格1.A1" office:value-type="string">
            <text:p text:style-name="P13"><text:span text:style-name="預設段落字型"><text:span text:style-name="T2">白委員麗真</text:span>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15">列 席：</text:p>
      <text:p text:style-name="P19">勞工保險局</text:p>
      <text:p text:style-name="P24"><text:span text:style-name="預設段落字型"><text:span text:style-name="T1"><text:s/>鄧局長明斌 <text:s text:c="4"/>黃組長錦儀 <text:s text:c="6"/></text:span></text:span><text:span text:style-name="預設段落字型"><text:span text:style-name="T2">劉</text:span></text:span><text:span text:style-name="預設段落字型"><text:span text:style-name="T1">組長</text:span></text:span><text:span text:style-name="預設段落字型"><text:span text:style-name="T2">金娃</text:span></text:span></text:p>
      <text:p text:style-name="P24"><text:span text:style-name="預設段落字型"><text:span text:style-name="T1"><text:s/>劉組長</text:span></text:span><text:span text:style-name="預設段落字型"><text:span text:style-name="T6">秀玲 <text:s text:c="4"/></text:span></text:span><text:span text:style-name="預設段落字型"><text:span text:style-name="T1">陳組長慧敏 <text:s text:c="6"/>李組長靜韻</text:span></text:span></text:p>
      <text:p text:style-name="P25"><text:s/>臧主任艷華 </text:p>
      <text:p text:style-name="P26"><text:span text:style-name="預設段落字型"><text:span text:style-name="T9">勞動力發展署 </text:span></text:span><text:span text:style-name="預設段落字型"><text:span text:style-name="T1"><text:s text:c="5"/>王主任秘書玉珊 <text:s text:c="2"/>吳副組長淑瑛 <text:s/></text:span></text:span></text:p>
      <text:p text:style-name="P21"><text:span text:style-name="預設段落字型"><text:span text:style-name="T9">職業安全衛生署 </text:span></text:span><text:span text:style-name="預設段落字型"><text:span text:style-name="T1"><text:s text:c="3"/>周副署長登春 <text:s text:c="4"/>劉簡任技正約瑟</text:span></text:span></text:p>
      <text:p text:style-name="P22"><text:span text:style-name="預設段落字型"><text:span text:style-name="T9">勞動基金運用局</text:span></text:span><text:span text:style-name="預設段落字型"><text:span text:style-name="T1"> <text:s text:c="3"/>蔡副局長衷淳 <text:s text:c="4"/>張專門委員琦玲</text:span></text:span></text:p>
      <text:p text:style-name="P23">本部</text:p>
      <text:p text:style-name="P21"><text:span text:style-name="預設段落字型"><text:span text:style-name="T9">林常務次長辦公室 <text:s/></text:span></text:span><text:span text:style-name="預設段落字型"><text:span text:style-name="T1">王秘書淑津</text:span></text:span></text:p>
      <text:p text:style-name="P21"><text:span text:style-name="預設段落字型"><text:span text:style-name="T9">勞動福祉退休司</text:span></text:span><text:span text:style-name="預設段落字型"><text:span text:style-name="T1"> <text:s text:c="3"/>邱專門委員倩莉</text:span></text:span></text:p>
      <text:p text:style-name="P21"><text:span text:style-name="預設段落字型"><text:span text:style-name="T9">勞動法務司</text:span></text:span><text:span text:style-name="預設段落字型"><text:span text:style-name="T6"> <text:s text:c="7"/>甘科長耀斌</text:span></text:span></text:p>
      <text:p text:style-name="P20">勞動保險司</text:p>
      <text:p text:style-name="P27">黃科長琦鈁 <text:s text:c="5"/>蔡科長嘉華 <text:s text:c="5"/>林科長煥柏</text:p>
      <text:p text:style-name="P27">徐科長貴香 <text:s text:c="5"/>黃專員進發 <text:s text:c="5"/>楊科員素惠</text:p>
      <text:p text:style-name="P27">黎助理員可蓁</text:p>
      <text:p text:style-name="P28"><text:soft-page-break/>壹、報告事項</text:p>
      <text:p text:style-name="P29"><text:span text:style-name="預設段落字型"><text:span text:style-name="T9">報告案 一</text:span></text:span></text:p>
      <text:p text:style-name="P6">案由：確認本會上（第74）次會議紀錄，提請 <text:s/>鑒察。</text:p>
      <text:p text:style-name="P11"><text:span text:style-name="預設段落字型"><text:span text:style-name="T9">決定：</text:span></text:span><text:span text:style-name="預設段落字型"><text:span text:style-name="T1">紀錄確定。</text:span></text:span></text:p>
      <text:p text:style-name="P7"/>
      <text:p text:style-name="P31"><text:span text:style-name="預設段落字型"><text:span text:style-name="T9">報告案 二</text:span></text:span></text:p>
      <text:p text:style-name="P34"><text:span text:style-name="預設段落字型"><text:span text:style-name="T1">案由：本會歷次會議決議案列管及執行情形報告案，提請 <text:s/>鑒察</text:span></text:span><text:span text:style-name="預設段落字型"><text:span text:style-name="T22">。</text:span></text:span></text:p>
      <text:p text:style-name="P38"><text:span text:style-name="預設段落字型"><text:span text:style-name="T9">決定：</text:span></text:span><text:span text:style-name="預設段落字型"><text:span text:style-name="T1">洽悉，第73次會議</text:span></text:span><text:span text:style-name="預設段落字型"><text:span text:style-name="T2">臨時動議</text:span></text:span><text:span text:style-name="預設段落字型"><text:span text:style-name="T1">案</text:span></text:span><text:span text:style-name="預設段落字型"><text:span text:style-name="T2">、</text:span></text:span><text:span text:style-name="預設段落字型"><text:span text:style-name="T1">第74次會議</text:span></text:span><text:span text:style-name="預設段落字型"><text:span text:style-name="T2">報告</text:span></text:span><text:span text:style-name="預設段落字型"><text:span text:style-name="T1">案</text:span></text:span><text:span text:style-name="預設段落字型"><text:span text:style-name="T2">三、五及臨時動議</text:span></text:span><text:span text:style-name="預設段落字型"><text:span text:style-name="T1">案</text:span></text:span><text:span text:style-name="預設段落字型"><text:span text:style-name="T2">共4</text:span></text:span><text:span text:style-name="預設段落字型"><text:span text:style-name="T1">案解管。</text:span></text:span></text:p>
      <text:p text:style-name="P35"/>
      <text:p text:style-name="P38"><text:span text:style-name="預設段落字型"><text:span text:style-name="T9">報告案 三</text:span></text:span></text:p>
      <text:p text:style-name="P40"><text:span text:style-name="預設段落字型"><text:span text:style-name="T1">案由：勞工保險局業務報告，提請 <text:s/>鑒察</text:span></text:span><text:span text:style-name="預設段落字型"><text:span text:style-name="T22">。</text:span></text:span></text:p>
      <text:p text:style-name="P41">決定：</text:p>
      <text:p text:style-name="P42"><text:span text:style-name="預設段落字型"><text:span text:style-name="T2">一、洽悉。</text:span></text:span></text:p>
      <text:p text:style-name="P42"><text:span text:style-name="預設段落字型"><text:span text:style-name="T2">二、</text:span></text:span><text:span text:style-name="預設段落字型"><text:span text:style-name="T13">為研議勞工保險跨境給付之問題</text:span></text:span><text:span text:style-name="預設段落字型"><text:span text:style-name="T6">，</text:span></text:span><text:span text:style-name="預設段落字型"><text:span text:style-name="T3">請勞保局就實務作業遭遇之困難、法令修正方向等提供意見，供政策參考</text:span></text:span><text:span text:style-name="預設段落字型"><text:span text:style-name="T1">。</text:span></text:span></text:p>
      <text:p text:style-name="P44"/>
      <text:p text:style-name="P31"><text:span text:style-name="預設段落字型"><text:span text:style-name="T9">報告案 四</text:span></text:span></text:p>
      <text:p text:style-name="P34"><text:span text:style-name="預設段落字型"><text:span text:style-name="T1">案由：勞工保險基金109年截至4月底止運用情形一案，提請 <text:s/>鑒察</text:span></text:span><text:span text:style-name="預設段落字型"><text:span text:style-name="T22">。</text:span></text:span><text:span text:style-name="預設段落字型"><text:span text:style-name="T1"> </text:span></text:span></text:p>
      <text:p text:style-name="P31"><text:span text:style-name="預設段落字型"><text:span text:style-name="T9">決定：</text:span></text:span><text:span text:style-name="預設段落字型"><text:span text:style-name="T1">洽悉。</text:span></text:span></text:p>
      <text:p text:style-name="P47"/>
      <text:p text:style-name="P31"><text:span text:style-name="預設段落字型"><text:span text:style-name="T9">報告案 五</text:span></text:span></text:p>
      <text:p text:style-name="P48"><text:span text:style-name="預設段落字型"><text:span text:style-name="T1">案由：勞工保險局檢送「109年第1季勞保普通事故保險財務評估報告」一案，提請 <text:s/>鑒察</text:span></text:span><text:span text:style-name="預設段落字型"><text:span text:style-name="T22">。</text:span></text:span></text:p>
      <text:p text:style-name="P11"><text:span text:style-name="預設段落字型"><text:span text:style-name="T9">決定：</text:span></text:span><text:span text:style-name="預設段落字型"><text:span text:style-name="T1">洽悉。</text:span></text:span></text:p>
      <text:p text:style-name="P43"/>
      <text:p text:style-name="P31"><text:span text:style-name="預設段落字型"><text:span text:style-name="T9">報告案 </text:span></text:span><text:span text:style-name="預設段落字型"><text:span text:style-name="T11">六</text:span></text:span></text:p>
      <text:p text:style-name="P34"><text:span text:style-name="預設段落字型"><text:span text:style-name="T1">案由：有關運用就業保險法第12條經費補助地方政府辦理相關</text:span></text:span><text:soft-page-break/><text:span text:style-name="預設段落字型"><text:span text:style-name="T1">計畫近3年之查核機制及查核結果一案，提請 <text:s/>鑒察</text:span></text:span><text:span text:style-name="預設段落字型"><text:span text:style-name="T22">。</text:span></text:span><text:span text:style-name="預設段落字型"><text:span text:style-name="T1"> </text:span></text:span></text:p>
      <text:p text:style-name="P39">決定：</text:p>
      <text:p text:style-name="P42"><text:span text:style-name="預設段落字型"><text:span text:style-name="T2">一、洽悉。</text:span></text:span></text:p>
      <text:p text:style-name="P49"><text:span text:style-name="預設段落字型"><text:span text:style-name="T2">二、有關補</text:span></text:span><text:span text:style-name="預設段落字型"><text:span text:style-name="T1">助地方政府辦理相關計畫</text:span></text:span><text:span text:style-name="預設段落字型"><text:span text:style-name="T2">經費之查核結果，嗣後請於年度工作總報告中併同說明。</text:span></text:span></text:p>
      <text:p text:style-name="P35"/>
      <text:p text:style-name="P31"><text:span text:style-name="預設段落字型"><text:span text:style-name="T9">報告案 </text:span></text:span><text:span text:style-name="預設段落字型"><text:span text:style-name="T11">七</text:span></text:span></text:p>
      <text:p text:style-name="P34"><text:span text:style-name="預設段落字型"><text:span text:style-name="T1">案由：本部勞工保險爭議審議會109年4月份（第145-146次）會議勞工保險、就業保險爭議審議案件結案統計，提請 <text:s/>鑒察</text:span></text:span><text:span text:style-name="預設段落字型"><text:span text:style-name="T22">。</text:span></text:span><text:span text:style-name="預設段落字型"><text:span text:style-name="T1"> </text:span></text:span></text:p>
      <text:p text:style-name="P38"><text:span text:style-name="預設段落字型"><text:span text:style-name="T9">決定：</text:span></text:span><text:span text:style-name="預設段落字型"><text:span text:style-name="T1">洽悉。</text:span></text:span></text:p>
      <text:p text:style-name="P32"/>
      <text:p text:style-name="P30">貳、討論事項</text:p>
      <text:p text:style-name="P31"><text:span text:style-name="預設段落字型"><text:span text:style-name="T9">討論案</text:span></text:span></text:p>
      <text:p text:style-name="P37"><text:span text:style-name="預設段落字型"><text:span text:style-name="T1">案由：本部109年度勞工保險</text:span></text:span><text:span text:style-name="預設段落字型"><text:span text:style-name="T22">、就業保險</text:span></text:span><text:span text:style-name="預設段落字型"><text:span text:style-name="T1">業務檢查報告草案（檢查項目：投保薪資以多報少查核情形、</text:span></text:span><text:span text:style-name="預設段落字型"><text:span text:style-name="T22">傷病給付業務辦理情形及勞工保險失能給付爭議審議案件，自行撤銷原核定之情形</text:span></text:span><text:span text:style-name="預設段落字型"><text:span text:style-name="T1">），提請　審議</text:span></text:span><text:span text:style-name="預設段落字型"><text:span text:style-name="T22">。</text:span></text:span><text:span text:style-name="預設段落字型"><text:span text:style-name="T1"> </text:span></text:span></text:p>
      <text:p text:style-name="P36">辦法：本報告草案謹研提建議事項如下，擬提本會審議通過後，函請勞工保險局辦理：</text:p>
      <text:p text:style-name="P50">一、投保薪資以多報少查核部分</text:p>
      <text:p text:style-name="P51">（一)為落實投保薪資覈實申報，建議有關投保薪資查核比對財稅資料逕調後，投保單位申復或檢證薪調之審核，應予詳查。</text:p>
      <text:p text:style-name="P51">（二)對於投保薪資之查核，查核結果不論以多報少或以少報多，均應依相關規定辦理。</text:p>
      <text:p text:style-name="P51">（三)有關職業工會、漁會被保險人投保薪資之查核機制，建議應就實務面，檢討研議合理之查核標準。</text:p>
      <text:p text:style-name="P51">（四)針對漁會被保險人投保薪資大幅調降查核案件，如檢<text:soft-page-break/>附之資料顯示被保險人長期無魚貨交易具體證明資料，建議進一步查核其投保資格。</text:p>
      <text:p text:style-name="P51">（五)為保障被保險人對不利行政處分提起救濟權利，對於回復職業工會、漁會未便同意被保險人投保薪資調整之函文，請依行政程序法規定，明示救濟程序、救濟期間及受理機關等內容。</text:p>
      <text:p text:style-name="P51">（六)為有效節省人力並建立精確之查核機制，請勞保局應用人工智能技術，精進投保薪資查核作業。</text:p>
      <text:p text:style-name="P50">二、傷病給付部分</text:p>
      <text:p text:style-name="P52">（一)為強化職業傷病給付之審核依據，請適時檢討修正「職業傷病給付療養期審核參考表」。</text:p>
      <text:p text:style-name="P52">（二)請依勞工保險條例施行細則第57條第1項規定審查傷病給付應備書件。</text:p>
      <text:p text:style-name="P52">（三)透過電子病歷交換中心（EEC)查調被保險人相關電子病歷時，請注意病歷資料之控管及資訊安全。</text:p>
      <text:p text:style-name="P50">三、失能給付爭議審議案件，自行撤銷原核定部分</text:p>
      <text:p text:style-name="P52">（一)針對失能給付等級爭議案件，為減少爭議並保障被保險人權益，請賡續研議具體有效之改進作法。</text:p>
      <text:p text:style-name="P52">（二)失能程度之判斷，涉及專業醫理見解，為保障被保險人權益，請適時檢討送醫師審查之作業標準。</text:p>
      <text:p text:style-name="P33"><text:span text:style-name="預設段落字型"><text:span text:style-name="T9">決議：</text:span></text:span><text:span text:style-name="預設段落字型"><text:span text:style-name="T2">照</text:span></text:span><text:span text:style-name="預設段落字型"><text:span text:style-name="T1">辦法</text:span></text:span><text:span text:style-name="預設段落字型"><text:span text:style-name="T2">通過</text:span></text:span><text:span text:style-name="預設段落字型"><text:span text:style-name="T1">。</text:span></text:span></text:p>
      <text:p text:style-name="P2"><text:span text:style-name="預設段落字型"><text:span text:style-name="T9">參、臨時動議：（</text:span></text:span><text:span text:style-name="預設段落字型"><text:span text:style-name="T11">無</text:span></text:span><text:span text:style-name="預設段落字型"><text:span text:style-name="T9">）。</text:span></text:span></text:p>
      <text:p text:style-name="P2"><text:span text:style-name="預設段落字型"><text:span text:style-name="T9">肆、散會：</text:span></text:span><text:span text:style-name="預設段落字型"><text:span text:style-name="T1">下午5時40</text:span></text:span><text:span text:style-name="預設段落字型"><text:span text:style-name="T2">分</text:span></text:span><text:span text:style-name="預設段落字型"><text:span text:style-name="T1">。</text:span></text:span></text:p>
      <text:p text:style-name="P4"><text:span text:style-name="預設段落字型"><text:span text:style-name="T9">【附錄：與會人員發言摘要</text:span></text:span><text:span text:style-name="預設段落字型"><text:span text:style-name="T1">】</text:span></text:span></text:p>
      <text:p text:style-name="P53"><text:span text:style-name="預設段落字型"><text:span text:style-name="T11">壹</text:span></text:span><text:span text:style-name="預設段落字型"><text:span text:style-name="T9">、報告事項</text:span></text:span></text:p>
      <text:p text:style-name="P54"><text:span text:style-name="預設段落字型"><text:span text:style-name="T9">報告案</text:span></text:span><text:span text:style-name="預設段落字型"><text:span text:style-name="T11">三</text:span></text:span><text:span text:style-name="預設段落字型"><text:span text:style-name="T9">：勞工保險局業務報告，提請 <text:s/>鑒察。</text:span></text:span></text:p>
      <text:p text:style-name="P7"/>
      <text:p text:style-name="P12"><text:span text:style-name="預設段落字型"><text:span text:style-name="T11">張</text:span></text:span><text:span text:style-name="預設段落字型"><text:span text:style-name="T9">委員</text:span></text:span><text:span text:style-name="預設段落字型"><text:span text:style-name="T11">森林</text:span></text:span></text:p>
      <text:p text:style-name="P12"><text:span text:style-name="預設段落字型"><text:span text:style-name="T2">報告第20頁可見，外籍被保險人請領勞工保險生育給付趨勢明顯上升，且勞保局說明係以返回母國後提出請領者占大部分，建議再觀察後續變化。</text:span></text:span></text:p>
      <text:p text:style-name="P12"><text:span text:style-name="預設段落字型"><text:span text:style-name="T2">為減輕勞保財務負擔，生育給付不宜由勞保基金給付。另國內少子女化問題嚴重，鼓勵生育為國家責任，建議生育給付改由政府編列預算定額給付，並以國人為適用對象。</text:span></text:span></text:p>
      <text:p text:style-name="P45"/>
      <text:p text:style-name="P12"><text:span text:style-name="預設段落字型"><text:span text:style-name="T11">鍾</text:span></text:span><text:span text:style-name="預設段落字型"><text:span text:style-name="T9">委員</text:span></text:span><text:span text:style-name="預設段落字型"><text:span text:style-name="T11">秉正</text:span></text:span></text:p>
      <text:p text:style-name="P12"><text:span text:style-name="預設段落字型"><text:span text:style-name="T2">社會保險給付有薪資所得損失補償的概念。勞工產假期間已由雇主給付薪資，</text:span></text:span><text:span text:style-name="預設段落字型"><text:span text:style-name="T4">無</text:span></text:span><text:span text:style-name="預設段落字型"><text:span text:style-name="T2">所得損失之問題，生育給付保險補償之用意已降低，生育給付是否仍由社會保險支出，可再衡酌。目前少子女化問題嚴重</text:span></text:span><text:span text:style-name="預設段落字型"><text:span text:style-name="T1">，</text:span></text:span><text:span text:style-name="預設段落字型"><text:span text:style-name="T2">贊同生育給付由政府編列預算支應。另鼓勵生育之誘因要足夠，例如德國的社會保險有育兒點數之設計。</text:span></text:span></text:p>
      <text:p text:style-name="P45"/>
      <text:p text:style-name="P12"><text:span text:style-name="預設段落字型"><text:span text:style-name="T11">洪</text:span></text:span><text:span text:style-name="預設段落字型"><text:span text:style-name="T9">委員</text:span></text:span><text:span text:style-name="預設段落字型"><text:span text:style-name="T11">清福</text:span></text:span></text:p>
      <text:p text:style-name="P12"><text:span text:style-name="預設段落字型"><text:span text:style-name="T2">認同生育給付不以勞保基金支應，另由報告第37頁來看，老年給付以外之其他給付是否可考量由政府其他財源支應，以減少勞保給付支出。</text:span></text:span></text:p>
      <text:p text:style-name="P44"/>
      <text:p text:style-name="P11"><text:span text:style-name="預設段落字型"><text:span text:style-name="T11">李</text:span></text:span><text:span text:style-name="預設段落字型"><text:span text:style-name="T9">委員</text:span></text:span><text:span text:style-name="預設段落字型"><text:span text:style-name="T11">瑞珠</text:span></text:span></text:p>
      <text:p text:style-name="P11"><text:span text:style-name="預設段落字型"><text:span text:style-name="T2">依報告第29頁附表3-1觀察，提供</text:span></text:span><text:span text:style-name="預設段落字型"><text:span text:style-name="T1">幾</text:span></text:span><text:span text:style-name="預設段落字型"><text:span text:style-name="T2">點建議，供政策參考：</text:span></text:span></text:p>
      <text:p text:style-name="P46"><text:span text:style-name="預設段落字型"><text:span text:style-name="T2">一、認同生育給付改以公務預算支應之意見；且於提高本國生育率之前提下，生育給付以本國國民為請領對象。</text:span></text:span></text:p>
      <text:p text:style-name="P46"><text:span text:style-name="預設段落字型"><text:span text:style-name="T2">二、外籍被保險人請領年金給付部分，由於跨境給付</text:span></text:span><text:span text:style-name="預設段落字型"><text:span text:style-name="T1">實務</text:span></text:span><text:span text:style-name="預設段落字型"><text:span text:style-name="T2">上有行政</text:span></text:span><text:span text:style-name="預設段落字型"><text:span text:style-name="T1">作業耗時</text:span></text:span><text:span text:style-name="預設段落字型"><text:span text:style-name="T2">、資料</text:span></text:span><text:span text:style-name="預設段落字型"><text:span text:style-name="T1">查證困難及</text:span></text:span><text:span text:style-name="預設段落字型"><text:span text:style-name="T2">道德危險等問題</text:span></text:span><text:span text:style-name="預設段落字型"><text:span text:style-name="T1">，</text:span></text:span><text:span text:style-name="預設段落字型"><text:span text:style-name="T2">建議可</text:span></text:span><text:soft-page-break/><text:span text:style-name="預設段落字型"><text:span text:style-name="T2">參考國外作法，對於外籍被保險人返回母國時，有年資結算之設計。</text:span></text:span></text:p>
      <text:p text:style-name="P46"><text:span text:style-name="預設段落字型"><text:span text:style-name="T2">三、社會保險給付有所得損失補償之目的，而家屬死亡給付屬福利性質，無涉所得損失補償之問題，或可考量不以勞保基金支應。</text:span></text:span></text:p>
      <text:p text:style-name="P44"/>
      <text:p text:style-name="P11"><text:span text:style-name="預設段落字型"><text:span text:style-name="T11">張</text:span></text:span><text:span text:style-name="預設段落字型"><text:span text:style-name="T9">委員</text:span></text:span><text:span text:style-name="預設段落字型"><text:span text:style-name="T11">家銘</text:span></text:span></text:p>
      <text:p text:style-name="P11"><text:span text:style-name="預設段落字型"><text:span text:style-name="T2">勞保財務收支不平衡，係為人口結構問題造成。如要進行勞保年金改革，不宜有政治考量，且應做好溝通協調，慎選推動時機，方能順利推動。</text:span></text:span></text:p>
      <text:p text:style-name="P44"/>
      <text:p text:style-name="P56"><text:span text:style-name="預設段落字型"><text:span text:style-name="T11">白</text:span></text:span><text:span text:style-name="預設段落字型"><text:span text:style-name="T9">委員</text:span></text:span><text:span text:style-name="預設段落字型"><text:span text:style-name="T11">麗真</text:span></text:span></text:p>
      <text:p text:style-name="P46"><text:span text:style-name="預設段落字型"><text:span text:style-name="T2">一、就統計資料來看，勞保老年給付金額占整體保險給付支出9成以上，人口老化及少子女化導致勞保財務問題，年金改革議題勢需面對。</text:span></text:span></text:p>
      <text:p text:style-name="P46"><text:span text:style-name="預設段落字型"><text:span text:style-name="T2">二、勞工保險39年開辦時，即有生育給付項目，設有年資合格期條件，103年時給付標準由1個月提高為2個月。就鼓勵生育角度與勞保給付薪資補償概念的確不同，如由公務預算支應，事涉衛福社政體系給付，及財主單位之財源意見。</text:span></text:span></text:p>
      <text:p text:style-name="P46"><text:span text:style-name="預設段落字型"><text:span text:style-name="T2">三、至外籍被保險人於境外請領保險給付部分，本部已於今年進行委託研究案。</text:span></text:span></text:p>
      <text:p text:style-name="P44"/>
      <text:p text:style-name="P56"><text:span text:style-name="預設段落字型"><text:span text:style-name="T9">林召集人三貴（主席）</text:span></text:span></text:p>
      <text:p text:style-name="P11"><text:span text:style-name="預設段落字型"><text:span text:style-name="T13">勞工保險為綜合保險，隨著社會環境及時空改變，制度須適時因應調整，關於委員建議生育給付改由其他</text:span></text:span><text:span text:style-name="預設段落字型"><text:span text:style-name="T2">財源</text:span></text:span><text:span text:style-name="預設段落字型"><text:span text:style-name="T13">給付一節，留供</text:span></text:span><text:span text:style-name="預設段落字型"><text:span text:style-name="T2">政策</text:span></text:span><text:span text:style-name="預設段落字型"><text:span text:style-name="T13">參考，未來制度討論時，適時反映委員意見。另為研議勞工保險跨境給付之問題</text:span></text:span><text:span text:style-name="預設段落字型"><text:span text:style-name="T6">，</text:span></text:span><text:span text:style-name="預設段落字型"><text:span text:style-name="T3">請勞保局就實務作業遭遇之困難、法令修正方向等提供意見，供政策參考</text:span></text:span><text:span text:style-name="預設段落字型"><text:span text:style-name="T1">。</text:span></text:span></text:p>
      <text:p text:style-name="P11"><text:span text:style-name="預設段落字型"><text:span text:style-name="T1"/></text:span></text:p>
      <text:p text:style-name="P11"><text:span text:style-name="預設段落字型"><text:span text:style-name="T1"/></text:span></text:p>
      <text:p text:style-name="P39"><text:soft-page-break/>主席裁示：</text:p>
      <text:p text:style-name="P46"><text:span text:style-name="預設段落字型"><text:span text:style-name="T2">一、洽悉。</text:span></text:span></text:p>
      <text:p text:style-name="P46"><text:span text:style-name="預設段落字型"><text:span text:style-name="T2">二、</text:span></text:span><text:span text:style-name="預設段落字型"><text:span text:style-name="T13">為研議勞工保險跨境給付之問題</text:span></text:span><text:span text:style-name="預設段落字型"><text:span text:style-name="T6">，</text:span></text:span><text:span text:style-name="預設段落字型"><text:span text:style-name="T3">請勞保局就實務作業遭遇之困難、法令修正方向等提供意見，供政策參考</text:span></text:span><text:span text:style-name="預設段落字型"><text:span text:style-name="T1">。</text:span></text:span></text:p>
      <text:p text:style-name="P7"/>
      <text:p text:style-name="P55"><text:span text:style-name="預設段落字型"><text:span text:style-name="T9">報告案</text:span></text:span><text:span text:style-name="預設段落字型"><text:span text:style-name="T11">六</text:span></text:span><text:span text:style-name="預設段落字型"><text:span text:style-name="T9">：有關運用就業保險法第12條經費補助地方政府辦理相關計畫近3年之查核機制及查核結果一案，提請 <text:s/>鑒察</text:span></text:span><text:span text:style-name="預設段落字型"><text:span text:style-name="T23">。</text:span></text:span></text:p>
      <text:p text:style-name="P7"/>
      <text:p text:style-name="P11"><text:span text:style-name="預設段落字型"><text:span text:style-name="T11">洪</text:span></text:span><text:span text:style-name="預設段落字型"><text:span text:style-name="T9">委員</text:span></text:span><text:span text:style-name="預設段落字型"><text:span text:style-name="T11">清福</text:span></text:span></text:p>
      <text:p text:style-name="P11"><text:span text:style-name="預設段落字型"><text:span text:style-name="T2">由議程第31頁至41頁職安署與發展署的報告來看，兩者對補</text:span></text:span><text:span text:style-name="預設段落字型"><text:span text:style-name="T1">助地方政府辦理相關計畫</text:span></text:span><text:span text:style-name="預設段落字型"><text:span text:style-name="T2">之經費使用原始憑證查核方式不同。另勞動檢查員為約聘僱人員，僱用有不確定性，且人員流動率高，建議</text:span></text:span><text:span text:style-name="預設段落字型"><text:span text:style-name="T5">檢討以正式</text:span></text:span><text:span text:style-name="預設段落字型"><text:span text:style-name="T2">員額進用之可行性，以利業務推展，及提升勞動檢查服務素質。</text:span></text:span></text:p>
      <text:p text:style-name="P9"/>
      <text:p text:style-name="P12"><text:span text:style-name="預設段落字型"><text:span text:style-name="T11">張</text:span></text:span><text:span text:style-name="預設段落字型"><text:span text:style-name="T9">委員</text:span></text:span><text:span text:style-name="預設段落字型"><text:span text:style-name="T11">森林</text:span></text:span></text:p>
      <text:p text:style-name="P10"><text:span text:style-name="預設段落字型"><text:span text:style-name="T2">職安署</text:span></text:span><text:span text:style-name="預設段落字型"><text:span text:style-name="T1">相關計畫，地方政府</text:span></text:span><text:span text:style-name="預設段落字型"><text:span text:style-name="T2">繳回</text:span></text:span><text:span text:style-name="預設段落字型"><text:span text:style-name="T1">補助</text:span></text:span><text:span text:style-name="預設段落字型"><text:span text:style-name="T2">金額比率高之原因為何？另該署業務亦與降低職業災害之發生有關，或可考量有無</text:span></text:span><text:span text:style-name="預設段落字型"><text:span text:style-name="T13">其他更貼切的財源可</text:span></text:span><text:span text:style-name="預設段落字型"><text:span text:style-name="T2">支應</text:span></text:span><text:span text:style-name="預設段落字型"><text:span text:style-name="T1">計畫</text:span></text:span><text:span text:style-name="預設段落字型"><text:span text:style-name="T2">經費。</text:span></text:span></text:p>
      <text:p text:style-name="P9"/>
      <text:p text:style-name="P12"><text:span text:style-name="預設段落字型"><text:span text:style-name="T11">郭</text:span></text:span><text:span text:style-name="預設段落字型"><text:span text:style-name="T9">委員</text:span></text:span><text:span text:style-name="預設段落字型"><text:span text:style-name="T11">琦如</text:span></text:span></text:p>
      <text:p text:style-name="P10"><text:span text:style-name="預設段落字型"><text:span text:style-name="T15">職安署補助地方政府之計畫，其中用人費占很高比率，應係其業務性質所必須，</text:span></text:span><text:span text:style-name="預設段落字型"><text:span text:style-name="T14">倘</text:span></text:span><text:span text:style-name="預設段落字型"><text:span text:style-name="T15">用人費能回歸由公務預算編列，</text:span></text:span><text:span text:style-name="預設段落字型"><text:span text:style-name="T14">屬</text:span></text:span><text:span text:style-name="預設段落字型"><text:span text:style-name="T15">理想情況。</text:span></text:span><text:span text:style-name="預設段落字型"><text:span text:style-name="T2">計畫之執行係重視辦理成效，委員關心補助地方政府辦理相關計畫之經費，是否確實用於執行該項業務，如以查核原始憑證之方式，似不易查出。</text:span></text:span></text:p>
      <text:p text:style-name="P7"/>
      <text:p text:style-name="P38"><text:span text:style-name="預設段落字型"><text:span text:style-name="T9">職業安全衛生署</text:span></text:span><text:span text:style-name="預設段落字型"><text:span text:style-name="T11">周副署長登春</text:span></text:span></text:p>
      <text:p text:style-name="P11"><text:span text:style-name="預設段落字型"><text:span text:style-name="T2">本署</text:span></text:span><text:span text:style-name="預設段落字型"><text:span text:style-name="T1">相關計畫，地方政府</text:span></text:span><text:span text:style-name="預設段落字型"><text:span text:style-name="T2">繳回</text:span></text:span><text:span text:style-name="預設段落字型"><text:span text:style-name="T1">補助</text:span></text:span><text:span text:style-name="預設段落字型"><text:span text:style-name="T2">金額之原因</text:span></text:span><text:span text:style-name="預設段落字型"><text:span text:style-name="T1">，</text:span></text:span><text:span text:style-name="預設段落字型"><text:span text:style-name="T2">主要為</text:span></text:span><text:span text:style-name="預設段落字型"><text:span text:style-name="T17">進用聘</text:span></text:span><text:soft-page-break/><text:span text:style-name="預設段落字型"><text:span text:style-name="T17">用檢查員及</text:span></text:span><text:span text:style-name="預設段落字型"><text:span text:style-name="T2">專責</text:span></text:span><text:span text:style-name="預設段落字型"><text:span text:style-name="T17">人員有其資格條件遴</text:span></text:span><text:span text:style-name="預設段落字型"><text:span text:style-name="T18">補不易</text:span></text:span><text:span text:style-name="預設段落字型"><text:span text:style-name="T19">，</text:span></text:span><text:span text:style-name="預設段落字型"><text:span text:style-name="T2">另因檢查等工作</text:span></text:span><text:span text:style-name="預設段落字型"><text:span text:style-name="T19">繁重</text:span></text:span><text:span text:style-name="預設段落字型"><text:span text:style-name="T17">，人員流動率高，以致用人費有</text:span></text:span><text:span text:style-name="預設段落字型"><text:span text:style-name="T2">剩餘</text:span></text:span><text:span text:style-name="預設段落字型"><text:span text:style-name="T17">，</text:span></text:span><text:span text:style-name="預設段落字型"><text:span text:style-name="T2">而繳回經</text:span></text:span><text:span text:style-name="預設段落字型"><text:span text:style-name="T17">費</text:span></text:span><text:span text:style-name="預設段落字型"><text:span text:style-name="T20">。</text:span></text:span></text:p>
      <text:p text:style-name="P7"/>
      <text:p text:style-name="P55"><text:span text:style-name="預設段落字型"><text:span text:style-name="T9">主席裁示：</text:span></text:span><text:span text:style-name="預設段落字型"><text:span text:style-name="T11"> </text:span></text:span></text:p>
      <text:p text:style-name="P46"><text:span text:style-name="預設段落字型"><text:span text:style-name="T2">一、洽悉。</text:span></text:span></text:p>
      <text:p text:style-name="P46"><text:span text:style-name="預設段落字型"><text:span text:style-name="T2">二、有關補</text:span></text:span><text:span text:style-name="預設段落字型"><text:span text:style-name="T1">助地方政府辦理相關計畫</text:span></text:span><text:span text:style-name="預設段落字型"><text:span text:style-name="T2">經費之查核結果，嗣後請於年度工作總報告中併同說明。</text:span></text:span></text:p>
      <text:p text:style-name="P7"/>
      <text:p text:style-name="P11"><text:span text:style-name="預設段落字型"><text:span text:style-name="T9">貳、討論事項</text:span></text:span></text:p>
      <text:p text:style-name="P57"><text:span text:style-name="預設段落字型"><text:span text:style-name="T11">討論</text:span></text:span><text:span text:style-name="預設段落字型"><text:span text:style-name="T9">案：本部109年度勞工保險</text:span></text:span><text:span text:style-name="預設段落字型"><text:span text:style-name="T23">、就業保險</text:span></text:span><text:span text:style-name="預設段落字型"><text:span text:style-name="T9">業務檢查報告草案（檢查項目：投保薪資以多報少查核情形、</text:span></text:span><text:span text:style-name="預設段落字型"><text:span text:style-name="T23">傷病給付業務辦理情形及勞工保險失能給付爭議審議案件，自行撤銷原核定之情形</text:span></text:span><text:span text:style-name="預設段落字型"><text:span text:style-name="T9">），提請　審議。</text:span></text:span></text:p>
      <text:p text:style-name="P8"/>
      <text:p text:style-name="P11"><text:span text:style-name="預設段落字型"><text:span text:style-name="T11">李</text:span></text:span><text:span text:style-name="預設段落字型"><text:span text:style-name="T9">委員</text:span></text:span><text:span text:style-name="預設段落字型"><text:span text:style-name="T11">瑞珠</text:span></text:span></text:p>
      <text:p text:style-name="P11"><text:span text:style-name="預設段落字型"><text:span text:style-name="T2">議程第51頁，勞保</text:span></text:span><text:span text:style-name="預設段落字型"><text:span text:style-name="T1">局運用財稅所得資料比對</text:span></text:span><text:span text:style-name="預設段落字型"><text:span text:style-name="T2">逕調</text:span></text:span><text:span text:style-name="預設段落字型"><text:span text:style-name="T1">被保險人之勞保</text:span></text:span><text:span text:style-name="預設段落字型"><text:span text:style-name="T2">投保薪</text:span></text:span><text:span text:style-name="預設段落字型"><text:span text:style-name="T1">資，</text:span></text:span><text:span text:style-name="預設段落字型"><text:span text:style-name="T2">請問經逕調後，投保單位檢具薪資資料申復更正之</text:span></text:span><text:bookmark-start text:name="_GoBack"/><text:span text:style-name="預設段落字型"><text:span text:style-name="T7">情形</text:span></text:span><text:bookmark-end text:name="_GoBack"/><text:span text:style-name="預設段落字型"><text:span text:style-name="T2">？</text:span></text:span><text:span text:style-name="預設段落字型"><text:span text:style-name="T1"> </text:span></text:span></text:p>
      <text:p text:style-name="P7"/>
      <text:p text:style-name="P11"><text:span text:style-name="預設段落字型"><text:span text:style-name="T11">勞工保險局</text:span></text:span><text:span text:style-name="預設段落字型"><text:span text:style-name="T12">黃</text:span></text:span><text:span text:style-name="預設段落字型"><text:span text:style-name="T10">組長</text:span></text:span><text:span text:style-name="預設段落字型"><text:span text:style-name="T12">錦儀</text:span></text:span></text:p>
      <text:p text:style-name="P11"><text:span text:style-name="預設段落字型"><text:span text:style-name="T2">以108年為例</text:span></text:span><text:span text:style-name="預設段落字型"><text:span text:style-name="T16">，</text:span></text:span><text:span text:style-name="預設段落字型"><text:span text:style-name="T1">運用財稅資料比對</text:span></text:span><text:span text:style-name="預設段落字型"><text:span text:style-name="T2">逕調勞保投保薪資</text:span></text:span><text:span text:style-name="預設段落字型"><text:span text:style-name="T1">之</text:span></text:span><text:span text:style-name="預設段落字型"><text:span text:style-name="T2">人數為11萬5,762人</text:span></text:span><text:span text:style-name="預設段落字型"><text:span text:style-name="T1">，</text:span></text:span><text:span text:style-name="預設段落字型"><text:span text:style-name="T2">有8,007人提出申復（申復比率約占7%），其中5,517人申復成功</text:span></text:span><text:span text:style-name="預設段落字型"><text:span text:style-name="T16">。</text:span></text:span></text:p>
      <text:p text:style-name="P7"/>
      <text:p text:style-name="P55"><text:span text:style-name="預設段落字型"><text:span text:style-name="T9">主席裁示：</text:span></text:span><text:span text:style-name="預設段落字型"><text:span text:style-name="T2">照</text:span></text:span><text:span text:style-name="預設段落字型"><text:span text:style-name="T1">辦法</text:span></text:span><text:span text:style-name="預設段落字型"><text:span text:style-name="T2">通過</text:span></text:span><text:span text:style-name="預設段落字型"><text:span text:style-name="T1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pple Color Emoji" svg:font-family="'Apple Color Emoj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aspnetmaker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Verdana" fo:font-family="Verdana" style:font-family-generic="swiss" style:font-pitch="variable" fo:font-size="13.5pt" style:letter-kerning="false" style:font-size-asian="13.5pt" style:font-name-complex="新細明體" style:font-family-complex="新細明體" style:font-family-generic-complex="roman" style:font-pitch-complex="variable" style:font-size-complex="13.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style:text-line-through-style="none" style:text-line-through-type="none" style:text-underline-style="none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contxt1" style:family="text">
      <style:text-properties fo:color="#333333" fo:font-size="11pt" style:font-size-asian="11pt" style:font-size-complex="11pt" text:display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問候_20_字元" style:display-name="問候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結語_20_字元" style:display-name="結語 字元" style:family="text">
      <style:text-properties fo:color="#000000"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WW_5f_CharLFO7LVL1" style:display-name="WW_CharLFO7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5LVL1" style:display-name="WW_CharLFO15LVL1" style:family="text">
      <style:text-properties style:text-underline-style="none"/>
    </style:style>
    <style:style style:name="WW_5f_CharLFO16LVL1" style:display-name="WW_CharLFO16LVL1" style:family="text">
      <style:text-properties style:use-window-font-color="tru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32LVL1" style:display-name="WW_CharLFO32LVL1" style:family="text">
      <style:text-properties fo:language="en" fo:country="US"/>
    </style:style>
    <style:style style:name="WW_5f_CharLFO32LVL3" style:display-name="WW_CharLFO32LVL3" style:family="text">
      <style:text-properties style:use-window-font-color="true" fo:font-weight="normal" style:font-weight-asian="normal"/>
    </style:style>
    <style:style style:name="WW_5f_CharLFO33LVL1" style:display-name="WW_CharLFO33LVL1" style:family="text">
      <style:text-properties style:use-window-font-color="true" fo:font-weight="normal" style:font-weight-asian="normal"/>
    </style:style>
    <style:style style:name="WW_5f_CharLFO34LVL1" style:display-name="WW_CharLFO34LVL1" style:family="text">
      <style:text-properties style:use-window-font-color="true" fo:font-weight="normal" style:font-weight-asian="normal"/>
    </style:style>
    <style:style style:name="WW_5f_CharLFO35LVL1" style:display-name="WW_CharLFO35LVL1" style:family="text">
      <style:text-properties style:use-window-font-color="true" fo:font-weight="normal" style:font-weight-asian="normal"/>
    </style:style>
    <style:style style:name="WW_5f_CharLFO36LVL1" style:display-name="WW_CharLFO36LVL1" style:family="text">
      <style:text-properties style:use-window-font-color="tru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0-08-03T01:54:00Z</meta:creation-date>
    <dc:date>2020-08-03T13:59:13.251000000</dc:date>
    <meta:print-date>2020-07-01T03:23:00Z</meta:print-date>
    <meta:editing-cycles>5</meta:editing-cycles>
    <meta:editing-duration>PT2M14S</meta:editing-duration>
    <meta:document-statistic meta:table-count="1" meta:image-count="0" meta:object-count="0" meta:page-count="8" meta:paragraph-count="134" meta:word-count="3388" meta:character-count="3600" meta:non-whitespace-character-count="3447"/>
    <meta:template xlink:type="simple" xlink:actuate="onRequest" xlink:title="" xlink:href="Normal"/>
  </office:meta>
</office:document-meta>
</file>