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1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572cm"/>
    </style:style>
    <style:style style:name="表格1.C" style:family="table-column">
      <style:table-column-properties style:column-width="3.926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866cm" fo:keep-together="auto"/>
    </style:style>
    <style:style style:name="P1" style:family="paragraph" style:parent-style-name="Standard">
      <style:paragraph-properties fo:margin-top="0cm" fo:margin-bottom="0.318cm" style:contextual-spacing="false" fo:line-height="0.776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76cm" fo:text-align="justify" fo:text-align-last="justify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64094867"/><text:bookmark-start text:name="_Hlk167177451"/><text:span text:style-name="T1">勞動部一百十四年度</text:span><text:bookmark-start text:name="_Hlk163658319"/><text:bookmark-start text:name="_Hlk163657875"/><text:bookmark-end text:name="_Hlk167177451"/><text:span text:style-name="T1">補助民間團體辦理工作場所性騷擾防治宣導活動</text:span><text:bookmark-end text:name="_Hlk164094867"/><text:bookmark-end text:name="_Hlk163658319"/><text:bookmark-end text:name="_Hlk163657875"/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計畫執行期間</text:p>
          </table:table-cell>
          <table:table-cell table:style-name="表格1.A1" table:number-columns-spanned="3" office:value-type="string">
            <text:p text:style-name="P3">年月日至年月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執行區域及</text:p>
            <text:p text:style-name="P2">宣導對象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單位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負責人(含職銜)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承辦人(含職銜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傳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計畫目的與</text:p>
            <text:p text:style-name="P2">內容摘述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預期效益</text:p>
          </table:table-cell>
          <table:table-cell table:style-name="表格1.A1" table:number-columns-spanned="3" office:value-type="string">
            <text:p text:style-name="P4">(請條列式說明，並以量化效益為佳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計畫總經費</text:p>
            <text:p text:style-name="P2">(新臺幣元)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計畫經費來源(新臺幣元)</text:p>
          </table:table-cell>
          <table:table-cell table:style-name="表格1.A1" office:value-type="string">
            <text:p text:style-name="P2">申請本部補助經費</text:p>
          </table:table-cell>
          <table:table-cell table:style-name="表格1.A1" office:value-type="string">
            <text:p text:style-name="P2">自籌款</text:p>
          </table:table-cell>
          <table:table-cell table:style-name="表格1.A1" office:value-type="string">
            <text:p text:style-name="P2">其他機關補助經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(無則免填)</text:p>
          </table:table-cell>
          <table:table-cell table:style-name="表格1.A1" office:value-type="string">
            <text:p text:style-name="P2">(無則免填)</text:p>
          </table:table-cell>
        </table:table-row>
        <table:table-row table:style-name="表格1.12">
          <table:table-cell table:style-name="表格1.A1" office:value-type="string">
            <text:p text:style-name="P5">本計畫向二個以上政府機關提出申請補助之項目與金額</text:p>
          </table:table-cell>
          <table:table-cell table:style-name="表格1.A1" table:number-columns-spanned="3" office:value-type="string">
            <text:p text:style-name="P4">是/否</text:p>
            <text:p text:style-name="P4">(若是請註明年度、補助金額、補助單位)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備註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一 申請書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康亞楨</meta:initial-creator>
    <dc:creator>康亞楨</dc:creator>
    <meta:editing-cycles>19</meta:editing-cycles>
    <meta:print-date>2024-11-18T06:46:00</meta:print-date>
    <meta:creation-date>2024-04-15T09:33:00</meta:creation-date>
    <dc:date>2025-02-21T06:06:00</dc:date>
    <meta:editing-duration>PT39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9" meta:word-count="229" meta:character-count="230" meta:non-whitespace-character-count="229"/>
    <meta:user-defined meta:name="AppVersion">16.0000</meta:user-defined>
    <meta:template xlink:type="simple" xlink:actuate="onRequest" xlink:title="Normal" xlink:href=""/>
  </office:meta>
</office:document-meta>
</file>