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53cm" fo:text-align="justify" style:justify-single-word="false" style:punctuation-wrap="simple"/>
      <style:text-properties style:font-name="標楷體" fo:font-size="16pt" style:font-name-asian="標楷體" style:font-size-asian="16pt" style:font-size-complex="16pt"/>
    </style:style>
    <style:style style:name="P3" style:family="paragraph" style:parent-style-name="Text_20_body">
      <style:paragraph-properties fo:margin-left="0cm" fo:margin-right="-1.101cm" fo:line-height="0.953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4" style:family="paragraph" style:parent-style-name="Text_20_body">
      <style:paragraph-properties fo:margin-left="0cm" fo:margin-right="-1.101cm" fo:line-height="0.953cm" fo:text-align="justify" style:justify-single-word="false" fo:text-indent="0cm" style:auto-text-indent="false" style:punctuation-wrap="simple"/>
      <style:text-properties style:font-name="標楷體" fo:font-size="16pt" officeooo:paragraph-rsid="0001ba1a" style:font-name-asian="標楷體" style:font-size-asian="16pt" style:font-size-complex="16pt"/>
    </style:style>
    <style:style style:name="P5" style:family="paragraph" style:parent-style-name="Text_20_body">
      <style:paragraph-properties fo:margin-left="-0.004cm" fo:margin-right="-1.101cm" fo:line-height="0.953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0.436cm" fo:margin-right="-1.101cm" fo:line-height="0.953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27cm" fo:margin-right="-1.101cm" fo:line-height="0.953cm" fo:text-align="justify" style:justify-single-word="false" fo:text-indent="0cm" style:auto-text-indent="false" style:punctuation-wrap="simpl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1.27cm" fo:margin-right="-1.101cm" fo:line-height="0.953cm" fo:text-indent="0cm" style:auto-text-indent="false" style:punctuation-wrap="simpl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0cm" fo:margin-right="0cm" fo:line-height="0.882cm" fo:text-align="justify" style:justify-single-word="false" fo:text-indent="1.129cm" style:auto-text-indent="false" style:punctuation-wrap="simple"/>
      <style:text-properties style:font-name="標楷體" fo:font-size="16pt" style:font-name-asian="標楷體" style:font-size-asian="16pt" style:font-size-complex="16pt"/>
    </style:style>
    <style:style style:name="P10" style:family="paragraph" style:parent-style-name="Text_20_body">
      <style:paragraph-properties fo:margin-left="-0.004cm" fo:margin-right="-1.101cm" fo:line-height="0.953cm" fo:text-align="justify" style:justify-single-word="false" fo:text-indent="0cm" style:auto-text-indent="false" style:punctuation-wrap="simple">
        <style:tab-stops/>
      </style:paragraph-properties>
      <style:text-properties style:font-name="標楷體" fo:font-size="16pt" style:font-name-asian="標楷體" style:font-size-asian="16pt" style:language-asian="zh" style:country-asian="HK" style:font-size-complex="16pt"/>
    </style:style>
    <style:style style:name="P11" style:family="paragraph" style:parent-style-name="Text_20_body">
      <style:paragraph-properties fo:margin-left="0cm" fo:margin-right="-1.101cm" fo:line-height="0.953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0.776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4" style:family="paragraph" style:parent-style-name="Text_20_body">
      <style:paragraph-properties fo:margin-top="0.635cm" fo:margin-bottom="0cm" style:contextual-spacing="false" fo:line-height="0.882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5" style:family="paragraph" style:parent-style-name="Text_20_body">
      <style:paragraph-properties fo:line-height="0.776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6" style:family="paragraph" style:parent-style-name="Text_20_body">
      <style:paragraph-properties fo:line-height="0.776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17" style:family="paragraph" style:parent-style-name="Text_20_body">
      <style:paragraph-properties fo:line-height="0.811cm" fo:text-align="justify" style:justify-single-word="false" fo:orphans="2" fo:widows="2" style:punctuation-wrap="simple"/>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P18" style:family="paragraph" style:parent-style-name="Text_20_body">
      <style:paragraph-properties fo:line-height="0.776cm" fo:text-align="justify" style:justify-single-word="false" fo:orphans="2" fo:widows="2" style:punctuation-wrap="simple"/>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P19" style:family="paragraph" style:parent-style-name="Text_20_body">
      <style:paragraph-properties fo:margin-left="1.764cm" fo:margin-right="0cm" fo:line-height="1.023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20" style:family="paragraph" style:parent-style-name="Text_20_body">
      <loext:graphic-properties draw:fill="solid" draw:fill-color="#ffffff" draw:opacity="100%"/>
      <style:paragraph-properties fo:line-height="0.776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21" style:family="paragraph" style:parent-style-name="Text_20_body">
      <style:paragraph-properties fo:line-height="0.776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22" style:family="paragraph" style:parent-style-name="Text_20_body">
      <style:paragraph-properties fo:margin-left="0.988cm" fo:margin-right="0cm" fo:line-height="0.776cm" fo:text-align="justify" style:justify-single-word="false" fo:orphans="2" fo:widows="2" fo:text-indent="-0.988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23" style:family="paragraph" style:parent-style-name="Text_20_body">
      <loext:graphic-properties draw:fill="solid" draw:fill-color="#ffffff" draw:opacity="100%"/>
      <style:paragraph-properties fo:line-height="0.811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24" style:family="paragraph" style:parent-style-name="Text_20_body">
      <style:paragraph-properties fo:line-height="0.811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25" style:family="paragraph" style:parent-style-name="Text_20_body">
      <loext:graphic-properties draw:fill="solid" draw:fill-color="#ffffff" draw:opacity="100%"/>
      <style:paragraph-properties fo:line-height="0.847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26" style:family="paragraph" style:parent-style-name="Text_20_body">
      <style:paragraph-properties fo:line-height="0.776cm" fo:text-align="justify" style:justify-single-word="false" fo:orphans="2" fo:widows="2" style:punctuation-wrap="simple"/>
      <style:text-properties style:font-name="標楷體" fo:font-size="14pt" style:letter-kerning="false" style:font-name-asian="標楷體" style:font-size-asian="14pt" style:language-asian="zh" style:country-asian="HK" style:font-name-complex="新細明體" style:font-size-complex="14pt"/>
    </style:style>
    <style:style style:name="P27" style:family="paragraph" style:parent-style-name="Text_20_body">
      <style:paragraph-properties fo:margin-top="0.847cm" fo:margin-bottom="0cm" style:contextual-spacing="false" fo:line-height="0.953cm" fo:text-align="justify" style:justify-single-word="false" style:punctuation-wrap="simple"/>
    </style:style>
    <style:style style:name="P28" style:family="paragraph" style:parent-style-name="Text_20_body">
      <style:paragraph-properties fo:line-height="0.953cm" fo:text-align="justify" style:justify-single-word="false" style:punctuation-wrap="simple"/>
    </style:style>
    <style:style style:name="P29" style:family="paragraph" style:parent-style-name="Text_20_body">
      <style:paragraph-properties fo:margin-left="0cm" fo:margin-right="-1.101cm" fo:line-height="0.953cm" fo:text-align="justify" style:justify-single-word="false" fo:text-indent="0cm" style:auto-text-indent="false" style:punctuation-wrap="simple"/>
    </style:style>
    <style:style style:name="P30" style:family="paragraph" style:parent-style-name="Text_20_body">
      <style:paragraph-properties fo:margin-left="0cm" fo:margin-right="-0.669cm" fo:margin-top="0.007cm" fo:margin-bottom="0cm" style:contextual-spacing="false" fo:line-height="0.953cm" fo:text-align="justify" style:justify-single-word="false" fo:text-indent="0.75cm" style:auto-text-indent="false" style:punctuation-wrap="simple"/>
    </style:style>
    <style:style style:name="P31" style:family="paragraph" style:parent-style-name="Text_20_body">
      <style:paragraph-properties fo:margin-left="0cm" fo:margin-right="-1.101cm" fo:margin-top="0.007cm" fo:margin-bottom="0cm" style:contextual-spacing="false" fo:line-height="0.953cm" fo:text-align="justify" style:justify-single-word="false" fo:text-indent="0.75cm" style:auto-text-indent="false" style:punctuation-wrap="simple"/>
    </style:style>
    <style:style style:name="P32" style:family="paragraph" style:parent-style-name="Text_20_body">
      <style:paragraph-properties fo:margin-left="-0.436cm" fo:margin-right="-1.101cm" fo:line-height="0.953cm" fo:text-align="justify" style:justify-single-word="false" fo:text-indent="0.474cm" style:auto-text-indent="false" style:punctuation-wrap="simple">
        <style:tab-stops/>
      </style:paragraph-properties>
    </style:style>
    <style:style style:name="P33" style:family="paragraph" style:parent-style-name="Text_20_body">
      <style:paragraph-properties fo:margin-left="-0.004cm" fo:margin-right="-1.101cm" fo:line-height="0.953cm" fo:text-align="justify" style:justify-single-word="false" fo:text-indent="-0.187cm" style:auto-text-indent="false" style:punctuation-wrap="simple">
        <style:tab-stops/>
      </style:paragraph-properties>
    </style:style>
    <style:style style:name="P34" style:family="paragraph" style:parent-style-name="Text_20_body">
      <style:paragraph-properties fo:margin-left="1.27cm" fo:margin-right="-1.101cm" fo:line-height="0.953cm" fo:text-align="justify" style:justify-single-word="false" fo:text-indent="0cm" style:auto-text-indent="false" style:punctuation-wrap="simple">
        <style:tab-stops/>
      </style:paragraph-properties>
    </style:style>
    <style:style style:name="P35" style:family="paragraph" style:parent-style-name="Text_20_body">
      <style:paragraph-properties fo:margin-top="0.635cm" fo:margin-bottom="0cm" style:contextual-spacing="false" fo:line-height="0.953cm" fo:text-align="justify" style:justify-single-word="false" fo:orphans="2" fo:widows="2" style:punctuation-wrap="simple"/>
    </style:style>
    <style:style style:name="P36" style:family="paragraph" style:parent-style-name="Text_20_body">
      <style:paragraph-properties fo:line-height="0.953cm" fo:text-align="justify" style:justify-single-word="false" fo:orphans="2" fo:widows="2" style:punctuation-wrap="simple"/>
    </style:style>
    <style:style style:name="P37" style:family="paragraph" style:parent-style-name="Text_20_body">
      <style:paragraph-properties fo:margin-left="1.695cm" fo:margin-right="0cm" fo:line-height="0.953cm" fo:text-align="justify" style:justify-single-word="false" fo:orphans="2" fo:widows="2" fo:text-indent="-1.695cm" style:auto-text-indent="false" style:punctuation-wrap="simple">
        <style:tab-stops/>
      </style:paragraph-properties>
    </style:style>
    <style:style style:name="P38" style:family="paragraph" style:parent-style-name="Text_20_body">
      <style:paragraph-properties fo:margin-left="1.764cm" fo:margin-right="0cm" fo:line-height="0.953cm" fo:text-align="justify" style:justify-single-word="false" fo:orphans="2" fo:widows="2" fo:text-indent="-1.129cm" style:auto-text-indent="false" style:punctuation-wrap="simple">
        <style:tab-stops/>
      </style:paragraph-properties>
    </style:style>
    <style:style style:name="P39" style:family="paragraph" style:parent-style-name="Text_20_body">
      <style:paragraph-properties fo:line-height="0.953cm" style:punctuation-wrap="simple"/>
    </style:style>
    <style:style style:name="P40" style:family="paragraph" style:parent-style-name="Text_20_body">
      <style:paragraph-properties fo:margin-left="0cm" fo:margin-right="-1.101cm" fo:margin-top="0.007cm" fo:margin-bottom="0cm" style:contextual-spacing="false" fo:line-height="0.953cm" fo:text-indent="0.75cm" style:auto-text-indent="false" style:punctuation-wrap="simple"/>
    </style:style>
    <style:style style:name="P41"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style>
    <style:style style:name="P42" style:family="paragraph" style:parent-style-name="Text_20_body">
      <style:paragraph-properties fo:margin-left="2.679cm" fo:margin-right="-1.101cm" fo:line-height="0.882cm" fo:text-align="justify" style:justify-single-word="false" fo:text-indent="-1.409cm" style:auto-text-indent="false" style:punctuation-wrap="simple">
        <style:tab-stops/>
      </style:paragraph-properties>
    </style:style>
    <style:style style:name="P43" style:family="paragraph" style:parent-style-name="Text_20_body">
      <style:paragraph-properties fo:margin-top="0.635cm" fo:margin-bottom="0cm" style:contextual-spacing="false" fo:line-height="0.882cm" fo:text-align="justify" style:justify-single-word="false" fo:orphans="2" fo:widows="2" style:punctuation-wrap="simple"/>
    </style:style>
    <style:style style:name="P44" style:family="paragraph" style:parent-style-name="Text_20_body">
      <style:paragraph-properties fo:line-height="0.882cm" fo:text-align="justify" style:justify-single-word="false" fo:orphans="2" fo:widows="2" style:punctuation-wrap="simple"/>
    </style:style>
    <style:style style:name="P45" style:family="paragraph" style:parent-style-name="Text_20_body">
      <style:paragraph-properties fo:margin-top="0.635cm" fo:margin-bottom="0cm" style:contextual-spacing="false" fo:line-height="1.023cm" fo:text-align="justify" style:justify-single-word="false" fo:orphans="2" fo:widows="2" style:punctuation-wrap="simple"/>
    </style:style>
    <style:style style:name="P46" style:family="paragraph" style:parent-style-name="Text_20_body">
      <style:paragraph-properties fo:line-height="1.023cm" fo:text-align="justify" style:justify-single-word="false" fo:orphans="2" fo:widows="2" style:punctuation-wrap="simple"/>
    </style:style>
    <style:style style:name="P47" style:family="paragraph" style:parent-style-name="Text_20_body">
      <style:paragraph-properties fo:margin-left="1.764cm" fo:margin-right="0cm" fo:line-height="1.023cm" fo:text-align="justify" style:justify-single-word="false" fo:orphans="2" fo:widows="2" fo:text-indent="-1.129cm" style:auto-text-indent="false" style:punctuation-wrap="simple">
        <style:tab-stops/>
      </style:paragraph-properties>
    </style:style>
    <style:style style:name="P48" style:family="paragraph" style:parent-style-name="Text_20_body">
      <style:paragraph-properties fo:margin-left="1.695cm" fo:margin-right="0cm" fo:line-height="1.023cm" fo:text-align="justify" style:justify-single-word="false" fo:orphans="2" fo:widows="2" fo:text-indent="-1.695cm" style:auto-text-indent="false" style:punctuation-wrap="simple">
        <style:tab-stops/>
      </style:paragraph-properties>
    </style:style>
    <style:style style:name="P49" style:family="paragraph" style:parent-style-name="Text_20_body">
      <style:paragraph-properties fo:line-height="0.776cm" fo:text-align="justify" style:justify-single-word="false" fo:orphans="2" fo:widows="2" fo:break-before="page" style:punctuation-wrap="simple"/>
    </style:style>
    <style:style style:name="P50" style:family="paragraph" style:parent-style-name="Text_20_body">
      <style:paragraph-properties fo:line-height="0.776cm" fo:text-align="justify" style:justify-single-word="false" fo:orphans="2" fo:widows="2" style:punctuation-wrap="simple"/>
    </style:style>
    <style:style style:name="P51" style:family="paragraph" style:parent-style-name="Text_20_body">
      <style:paragraph-properties fo:line-height="0.776cm" fo:text-align="justify" style:justify-single-word="false" fo:orphans="2" fo:widows="2" style:punctuation-wrap="simple"/>
      <style:text-properties officeooo:paragraph-rsid="000974ac"/>
    </style:style>
    <style:style style:name="P52" style:family="paragraph" style:parent-style-name="Text_20_body">
      <style:paragraph-properties fo:margin-left="0.988cm" fo:margin-right="0cm" fo:line-height="0.776cm" fo:text-align="justify" style:justify-single-word="false" fo:orphans="2" fo:widows="2" fo:text-indent="-0.988cm" style:auto-text-indent="false" style:punctuation-wrap="simple">
        <style:tab-stops/>
      </style:paragraph-properties>
    </style:style>
    <style:style style:name="P53" style:family="paragraph" style:parent-style-name="Text_20_body">
      <style:paragraph-properties fo:margin-left="2.429cm" fo:margin-right="0cm" fo:line-height="0.776cm" fo:text-align="justify" style:justify-single-word="false" fo:orphans="2" fo:widows="2" fo:text-indent="-2.429cm" style:auto-text-indent="false" style:punctuation-wrap="simple">
        <style:tab-stops/>
      </style:paragraph-properties>
    </style:style>
    <style:style style:name="P54" style:family="paragraph" style:parent-style-name="Text_20_body">
      <loext:graphic-properties draw:fill="solid" draw:fill-color="#ffffff" draw:opacity="100%"/>
      <style:paragraph-properties fo:line-height="0.776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Text_20_body">
      <style:paragraph-properties fo:line-height="0.776cm" fo:text-align="justify" style:justify-single-word="false" style:punctuation-wrap="simple"/>
    </style:style>
    <style:style style:name="P56" style:family="paragraph" style:parent-style-name="Text_20_body">
      <style:paragraph-properties fo:line-height="0.811cm" fo:text-align="justify" style:justify-single-word="false" fo:orphans="2" fo:widows="2" style:punctuation-wrap="simple"/>
    </style:style>
    <style:style style:name="P57" style:family="paragraph" style:parent-style-name="Text_20_body">
      <loext:graphic-properties draw:fill="solid" draw:fill-color="#ffffff" draw:opacity="100%"/>
      <style:paragraph-properties fo:line-height="0.811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Text_20_body">
      <loext:graphic-properties draw:fill="solid" draw:fill-color="#ffffff" draw:opacity="100%"/>
      <style:paragraph-properties fo:line-height="0.847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Text_20_body">
      <style:paragraph-properties fo:line-height="0.847cm" fo:text-align="justify" style:justify-single-word="false" fo:orphans="2" fo:widows="2" style:punctuation-wrap="simple"/>
    </style:style>
    <style:style style:name="P60" style:family="paragraph" style:parent-style-name="Text_20_body">
      <style:paragraph-properties fo:line-height="0.776cm" fo:text-align="justify" style:justify-single-word="false" fo:orphans="2" fo:widows="2" style:punctuation-wrap="simple"/>
      <style:text-properties style:font-name="Times New Roman" fo:font-size="14pt" style:letter-kerning="false" style:font-size-asian="14pt" style:font-size-complex="14pt"/>
    </style:style>
    <style:style style:name="P61" style:family="paragraph" style:parent-style-name="Text_20_body" style:master-page-name="MP0">
      <style:paragraph-properties fo:line-height="0.811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language-asian="zh" style:country-asian="HK" style:font-size-complex="16pt"/>
    </style:style>
    <style:style style:name="T6" style:family="text">
      <style:text-properties style:font-name="標楷體" fo:font-size="16pt" style:font-name-asian="標楷體" style:font-size-asian="16pt" style:font-name-complex="新細明體" style:font-size-complex="16pt"/>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fo:font-size="16pt" style:letter-kerning="false" style:font-name-asian="標楷體" style:font-size-asian="16pt" style:font-name-complex="新細明體" style:font-size-complex="16pt"/>
    </style:style>
    <style:style style:name="T10" style:family="text">
      <style:text-properties style:font-name="標楷體" fo:font-size="16pt" style:letter-kerning="false" style:font-name-asian="標楷體" style:font-size-asian="16pt" style:font-name-complex="Arial" style:font-size-complex="16pt"/>
    </style:style>
    <style:style style:name="T11" style:family="text">
      <style:text-properties style:font-name="標楷體" fo:font-size="16pt" style:letter-kerning="false" style:font-name-asian="標楷體" style:font-size-asian="16pt" style:language-asian="zh" style:country-asian="HK" style:font-size-complex="16pt"/>
    </style:style>
    <style:style style:name="T12" style:family="text">
      <style:text-properties style:font-name="標楷體" fo:font-size="16pt" style:letter-kerning="false" fo:background-color="#ffffff" loext:char-shading-value="0" style:font-name-asian="標楷體" style:font-size-asian="16pt" style:font-name-complex="Arial" style:font-size-complex="16pt"/>
    </style:style>
    <style:style style:name="T13" style:family="text">
      <style:text-properties style:font-name="標楷體" fo:font-size="16pt" fo:background-color="#ffffff" loext:char-shading-value="0" style:font-name-asian="標楷體" style:font-size-asian="16pt" style:font-name-complex="Arial" style:font-size-complex="16pt"/>
    </style:style>
    <style:style style:name="T14" style:family="text">
      <style:text-properties style:font-name="標楷體" fo:font-size="16pt" fo:background-color="#ffffff" loext:char-shading-value="0" style:font-name-asian="標楷體" style:font-size-asian="16pt" style:font-name-complex="新細明體"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font-name-asian="標楷體" style:font-size-asian="16pt" style:font-weight-asian="bold" style:font-size-complex="16pt" style:font-weight-complex="bold"/>
    </style:style>
    <style:style style:name="T17" style:family="text">
      <style:text-properties style:font-name="標楷體" fo:font-size="16pt" fo:font-weight="bold" style:font-name-asian="標楷體" style:font-size-asian="16pt" style:font-weight-asian="bold" style:font-name-complex="Arial" style:font-size-complex="16pt" style:font-weight-complex="bold"/>
    </style:style>
    <style:style style:name="T18"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9" style:family="text">
      <style:text-properties style:font-name="標楷體" fo:font-size="16pt" fo:font-weight="bold" style:letter-kerning="false" style:font-name-asian="標楷體" style:font-size-asian="16pt" style:language-asian="zh" style:country-asian="HK" style:font-weight-asian="bold" style:font-size-complex="16pt"/>
    </style:style>
    <style:style style:name="T20"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21"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22" style:family="text">
      <style:text-properties style:font-name="標楷體" fo:font-size="16pt" fo:font-weight="bold" style:letter-kerning="false" style:font-name-asian="標楷體" style:font-size-asian="16pt" style:font-weight-asian="bold" style:font-size-complex="16pt"/>
    </style:style>
    <style:style style:name="T23" style:family="text">
      <style:text-properties style:font-name="標楷體" fo:font-size="16pt" fo:font-weight="bold" style:letter-kerning="false" style:font-name-asian="標楷體" style:font-size-asian="16pt" style:font-weight-asian="bold" style:font-size-complex="16pt" style:font-weight-complex="bold"/>
    </style:style>
    <style:style style:name="T2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5" style:family="text">
      <style:text-properties style:font-name="標楷體" fo:font-size="16pt" fo:font-weight="bold" style:letter-kerning="false" fo:background-color="#ffffff" loext:char-shading-value="0" style:font-name-asian="標楷體" style:font-size-asian="16pt" style:font-weight-asian="bold" style:font-size-complex="16pt" style:font-weight-complex="bold"/>
    </style:style>
    <style:style style:name="T26"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7"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8" style:family="text">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29" style:family="text">
      <style:text-properties style:font-name="標楷體" fo:font-size="14pt" fo:font-weight="bold" style:letter-kerning="false" style:font-name-asian="標楷體" style:font-size-asian="14pt" style:language-asian="zh" style:country-asian="HK" style:font-weight-asian="bold" style:font-size-complex="14pt" style:font-weight-complex="bold"/>
    </style:style>
    <style:style style:name="T3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size-complex="14pt" style:font-weight-complex="bold"/>
    </style:style>
    <style:style style:name="T33" style:family="text">
      <style:text-properties style:font-name="標楷體" fo:font-size="14pt" officeooo:rsid="000df849" style:font-name-asian="標楷體" style:font-size-asian="14pt" style:font-size-complex="14pt"/>
    </style:style>
    <style:style style:name="T34" style:family="text">
      <style:text-properties style:font-name="標楷體" fo:font-size="14pt" style:font-name-asian="標楷體" style:font-size-asian="14pt" style:font-name-complex="新細明體" style:font-size-complex="14pt"/>
    </style:style>
    <style:style style:name="T35" style:family="text">
      <style:text-properties style:font-name="標楷體" fo:font-size="14pt" style:font-name-asian="標楷體" style:font-size-asian="14pt" style:language-asian="zh" style:country-asian="HK" style:font-size-complex="14pt"/>
    </style:style>
    <style:style style:name="T36" style:family="text">
      <style:text-properties style:font-name="標楷體" fo:font-size="14pt" style:letter-kerning="false" style:font-name-asian="標楷體" style:font-size-asian="14pt" style:font-name-complex="新細明體" style:font-size-complex="14pt"/>
    </style:style>
    <style:style style:name="T37" style:family="text">
      <style:text-properties style:font-name="標楷體" fo:font-size="14pt" style:letter-kerning="false" style:font-name-asian="標楷體" style:font-size-asian="14pt" style:font-size-complex="14pt"/>
    </style:style>
    <style:style style:name="T38" style:family="text">
      <style:text-properties style:font-name="標楷體" fo:font-size="14pt" style:letter-kerning="false" style:font-name-asian="標楷體" style:font-size-asian="14pt" style:language-asian="zh" style:country-asian="HK" style:font-size-complex="14pt"/>
    </style:style>
    <style:style style:name="T39" style:family="text">
      <style:text-properties style:font-name="標楷體" fo:font-size="14pt" fo:background-color="#ffffff" loext:char-shading-value="0" style:font-name-asian="標楷體" style:font-size-asian="14pt" style:font-name-complex="Arial" style:font-size-complex="14pt"/>
    </style:style>
    <style:style style:name="T40" style:family="text">
      <style:text-properties fo:font-size="16pt" style:font-name-asian="標楷體" style:font-size-asian="16pt" style:font-size-complex="16pt"/>
    </style:style>
    <style:style style:name="T41" style:family="text">
      <style:text-properties style:font-name="Times New Roman"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勞動部勞工保險監理會第121次會議紀錄</text:p>
      <text:p text:style-name="P27"><text:span text:style-name="預設段落字型"><text:span text:style-name="T2">開會時間：113年4月30日（星期</text:span></text:span><text:span text:style-name="預設段落字型"><text:span text:style-name="T5">二</text:span></text:span><text:span text:style-name="預設段落字型"><text:span text:style-name="T2">）上午10時</text:span></text:span></text:p>
      <text:p text:style-name="P28"><text:span text:style-name="預設段落字型"><text:span text:style-name="T2">地點：</text:span></text:span><text:span text:style-name="預設段落字型"><text:span text:style-name="T8">本部1001會議室</text:span></text:span></text:p>
      <text:p text:style-name="P39"><text:span text:style-name="預設段落字型"><text:span text:style-name="T2">主持人：王召集人安邦 <text:s text:c="20"/>紀錄</text:span></text:span><text:span text:style-name="預設段落字型"><text:span text:style-name="T3">：</text:span></text:span><text:span text:style-name="預設段落字型"><text:span text:style-name="T2">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text:span text:style-name="預設段落字型"><text:span text:style-name="T4">出席</text:span></text:span><text:span text:style-name="預設段落字型"><text:span text:style-name="T2">：</text:span></text:span></text:p>
          </table:table-cell>
          <table:table-cell table:style-name="表格1.A1" office:value-type="string">
            <text:p text:style-name="P5">江委員健興</text:p>
          </table:table-cell>
          <table:table-cell table:style-name="表格1.A1" office:value-type="string">
            <text:p text:style-name="P3">吳委員文魁</text:p>
          </table:table-cell>
          <table:table-cell table:style-name="表格1.A1" office:value-type="string">
            <text:p text:style-name="P32"><text:span text:style-name="預設段落字型"><text:span text:style-name="T40">李</text:span></text:span><text:span text:style-name="預設段落字型"><text:span text:style-name="T2">委員</text:span></text:span><text:span text:style-name="預設段落字型"><text:span text:style-name="T40">健鴻</text:span></text:span></text:p>
          </table:table-cell>
        </table:table-row>
        <table:table-row table:style-name="表格1.1">
          <table:table-cell table:style-name="表格1.A1" office:value-type="string">
            <text:p text:style-name="P3"/>
          </table:table-cell>
          <table:table-cell table:style-name="表格1.A1" office:value-type="string">
            <text:p text:style-name="P5">林委員恩豪</text:p>
          </table:table-cell>
          <table:table-cell table:style-name="表格1.A1" office:value-type="string">
            <text:p text:style-name="P29"><text:span text:style-name="預設段落字型"><text:span text:style-name="T2">花委員錦忠</text:span></text:span></text:p>
          </table:table-cell>
          <table:table-cell table:style-name="表格1.A1" office:value-type="string">
            <text:p text:style-name="P32"><text:bookmark-start text:name="_Hlk108699032"/><text:span text:style-name="預設段落字型"><text:span text:style-name="T9">邵</text:span></text:span><text:bookmark-end text:name="_Hlk108699032"/><text:span text:style-name="預設段落字型"><text:span text:style-name="T2">委員</text:span></text:span><text:span text:style-name="預設段落字型"><text:span text:style-name="T9">靄如</text:span></text:span><text:span text:style-name="預設段落字型"><text:span text:style-name="T2">(請假)</text:span></text:span></text:p>
          </table:table-cell>
        </table:table-row>
        <table:table-row table:style-name="表格1.1">
          <table:table-cell table:style-name="表格1.A1" office:value-type="string">
            <text:p text:style-name="P3"/>
          </table:table-cell>
          <table:table-cell table:style-name="表格1.A1" office:value-type="string">
            <text:p text:style-name="P5">柳委員雅斐</text:p>
          </table:table-cell>
          <table:table-cell table:style-name="表格1.A1" office:value-type="string">
            <text:p text:style-name="P3">徐委員坦華</text:p>
          </table:table-cell>
          <table:table-cell table:style-name="表格1.A1" office:value-type="string">
            <text:p text:style-name="P6">徐委員婉寧(請假)</text:p>
          </table:table-cell>
        </table:table-row>
        <table:table-row table:style-name="表格1.1">
          <table:table-cell table:style-name="表格1.A1" office:value-type="string">
            <text:p text:style-name="P3"/>
          </table:table-cell>
          <table:table-cell table:style-name="表格1.A1" office:value-type="string">
            <text:p text:style-name="P5">涂委員國樑</text:p>
          </table:table-cell>
          <table:table-cell table:style-name="表格1.A1" office:value-type="string">
            <text:p text:style-name="P3">麥委員志宏(請假)</text:p>
          </table:table-cell>
          <table:table-cell table:style-name="表格1.A1" office:value-type="string">
            <text:p text:style-name="P32"><text:span text:style-name="預設段落字型"><text:span text:style-name="T6">陳委員英玉</text:span></text:span></text:p>
          </table:table-cell>
        </table:table-row>
        <table:table-row table:style-name="表格1.1">
          <table:table-cell table:style-name="表格1.A1" office:value-type="string">
            <text:p text:style-name="P3"/>
          </table:table-cell>
          <table:table-cell table:style-name="表格1.A1" office:value-type="string">
            <text:p text:style-name="P33"><text:bookmark-start text:name="_Hlk109145166"/><text:span text:style-name="預設段落字型"><text:span text:style-name="T13">陳</text:span></text:span><text:span text:style-name="預設段落字型"><text:span text:style-name="T2">委員</text:span></text:span><text:span text:style-name="預設段落字型"><text:span text:style-name="T13">昭如</text:span></text:span><text:bookmark-end text:name="_Hlk109145166"/></text:p>
          </table:table-cell>
          <table:table-cell table:style-name="表格1.A1" office:value-type="string">
            <text:p text:style-name="P3">郭委員琦如</text:p>
          </table:table-cell>
          <table:table-cell table:style-name="表格1.A1" office:value-type="string">
            <text:p text:style-name="P6">黃委員清譽(請假)</text:p>
          </table:table-cell>
        </table:table-row>
        <table:table-row table:style-name="表格1.1">
          <table:table-cell table:style-name="表格1.A1" office:value-type="string">
            <text:p text:style-name="P3"/>
          </table:table-cell>
          <table:table-cell table:style-name="表格1.A1" office:value-type="string">
            <text:p text:style-name="P33"><text:span text:style-name="預設段落字型"><text:span text:style-name="T5">楊</text:span></text:span><text:span text:style-name="預設段落字型"><text:span text:style-name="T2">委員</text:span></text:span><text:span text:style-name="預設段落字型"><text:span text:style-name="T5">峯苗</text:span></text:span></text:p>
          </table:table-cell>
          <table:table-cell table:style-name="表格1.A1" office:value-type="string">
            <text:p text:style-name="P4">劉委員守仁(請假)</text:p>
          </table:table-cell>
          <table:table-cell table:style-name="表格1.A1" office:value-type="string">
            <text:p text:style-name="P6">蔡委員連行</text:p>
          </table:table-cell>
        </table:table-row>
        <table:table-row table:style-name="表格1.1">
          <table:table-cell table:style-name="表格1.A1" office:value-type="string">
            <text:p text:style-name="P3"/>
          </table:table-cell>
          <table:table-cell table:style-name="表格1.A1" office:value-type="string">
            <text:p text:style-name="P33"><text:span text:style-name="預設段落字型"><text:span text:style-name="T5">鄭委員清霞</text:span></text:span></text:p>
          </table:table-cell>
          <table:table-cell table:style-name="表格1.A1" office:value-type="string">
            <text:p text:style-name="P10">陳委員美女</text:p>
          </table:table-cell>
          <table:table-cell table:style-name="表格1.A1" office:value-type="string">
            <text:p text:style-name="P3"/>
          </table:table-cell>
        </table:table-row>
      </table:table>
      <text:p text:style-name="P3"><text:s/>列席：</text:p>
      <text:p text:style-name="P11"><text:bookmark-start text:name="_Hlk103693579"/>勞工保險局<text:bookmark-end text:name="_Hlk103693579"/></text:p>
      <text:p text:style-name="P34"><text:span text:style-name="預設段落字型"><text:span text:style-name="T2">白局長麗真 <text:s text:c="8"/></text:span></text:span><text:span text:style-name="預設段落字型"><text:span text:style-name="T13">吳</text:span></text:span><text:span text:style-name="預設段落字型"><text:span text:style-name="T2">組長</text:span></text:span><text:span text:style-name="預設段落字型"><text:span text:style-name="T13">依婷 <text:s text:c="7"/></text:span></text:span><text:span text:style-name="預設段落字型"><text:span text:style-name="T2">吳</text:span></text:span><text:span text:style-name="預設段落字型"><text:span text:style-name="T5">組長品霏</text:span></text:span></text:p>
      <text:p text:style-name="P34"><text:span text:style-name="預設段落字型"><text:span text:style-name="T2">劉</text:span></text:span><text:span text:style-name="預設段落字型"><text:span text:style-name="T5">組長秀玲</text:span></text:span><text:span text:style-name="預設段落字型"><text:span text:style-name="T7"> <text:s text:c="8"/></text:span></text:span><text:span text:style-name="預設段落字型"><text:span text:style-name="T5">吳</text:span></text:span><text:span text:style-name="預設段落字型"><text:span text:style-name="T2">組長</text:span></text:span><text:span text:style-name="預設段落字型"><text:span text:style-name="T7">美雲</text:span></text:span><text:span text:style-name="預設段落字型"><text:span text:style-name="T2"> <text:s text:c="5"/></text:span></text:span><text:bookmark-start text:name="_Hlk111208595"/><text:span text:style-name="預設段落字型"><text:span text:style-name="T2"><text:s text:c="2"/>孫組長傳忠</text:span></text:span></text:p>
      <text:p text:style-name="P34"><text:span text:style-name="預設段落字型"><text:span text:style-name="T2">臧主任艷華 <text:s text:c="4"/></text:span></text:span><text:bookmark-end text:name="_Hlk111208595"/><text:span text:style-name="預設段落字型"><text:span text:style-name="T2"><text:s text:c="4"/>鄭專員依婷 </text:span></text:span></text:p>
      <text:p text:style-name="P30"><text:span text:style-name="預設段落字型"><text:span text:style-name="T15">勞動力發展署</text:span></text:span><text:span text:style-name="預設段落字型"><text:span text:style-name="T4"> <text:s text:c="7"/></text:span></text:span><text:bookmark-start text:name="_Hlk155257233"/><text:span text:style-name="預設段落字型"><text:span text:style-name="T4"><text:s/></text:span></text:span></text:p>
      <text:p text:style-name="P34"><text:bookmark-end text:name="_Hlk155257233"/><text:span text:style-name="預設段落字型"><text:span text:style-name="T2">吳組長淑瑛</text:span></text:span><text:span text:style-name="預設段落字型"><text:span text:style-name="T4"> <text:s text:c="2"/></text:span></text:span><text:span text:style-name="預設段落字型"><text:span text:style-name="T2"><text:s text:c="2"/></text:span></text:span><text:span text:style-name="預設段落字型"><text:span text:style-name="T8"><text:s text:c="4"/>顏科長瑋志 <text:s text:c="7"/>呂科長姿儀</text:span></text:span></text:p>
      <text:p text:style-name="P31"><text:bookmark-start text:name="_Hlk98920293"/><text:span text:style-name="預設段落字型"><text:span text:style-name="T15">職業安全衛生署</text:span></text:span><text:bookmark-end text:name="_Hlk98920293"/></text:p>
      <text:p text:style-name="P34"><text:span text:style-name="預設段落字型"><text:span text:style-name="T8">林副署長毓堂</text:span></text:span><text:span text:style-name="預設段落字型"><text:span text:style-name="T2"> <text:s text:c="6"/></text:span></text:span><text:span text:style-name="預設段落字型"><text:span text:style-name="T8">裴科長善康 <text:s text:c="7"/>詹視察佳珊</text:span></text:span></text:p>
      <text:p text:style-name="P34"><text:span text:style-name="預設段落字型"><text:span text:style-name="T8">余檢查員政洋</text:span></text:span></text:p>
      <text:p text:style-name="P31"><text:bookmark-start text:name="_Hlk162253763"/><text:span text:style-name="預設段落字型"><text:span text:style-name="T15">勞動及職業安全衛生研究所</text:span></text:span><text:bookmark-end text:name="_Hlk162253763"/></text:p>
      <text:p text:style-name="P7">陳副所長育偉</text:p>
      <text:p text:style-name="P40"><text:bookmark-start text:name="_Hlk137885520"/><text:span text:style-name="預設段落字型"><text:span text:style-name="T15">勞動基金運用局</text:span></text:span></text:p>
      <text:p text:style-name="P8"><text:bookmark-end text:name="_Hlk137885520"/>劉副局長麗茹 <text:s text:c="6"/>羅科長康云</text:p>
      <text:p text:style-name="P12"><text:soft-page-break/>本部</text:p>
      <text:p text:style-name="P41"><text:span text:style-name="預設段落字型"><text:span text:style-name="T19">王政</text:span></text:span><text:span text:style-name="預設段落字型"><text:span text:style-name="T22">務</text:span></text:span><text:span text:style-name="預設段落字型"><text:span text:style-name="T19">次</text:span></text:span><text:span text:style-name="預設段落字型"><text:span text:style-name="T22">長辦公室</text:span></text:span><text:span text:style-name="預設段落字型"><text:span text:style-name="T8"> <text:s/></text:span></text:span><text:span text:style-name="預設段落字型"><text:span text:style-name="T10"><text:s text:c="3"/></text:span></text:span><text:span text:style-name="預設段落字型"><text:span text:style-name="T12">鍾秘書員郡</text:span></text:span></text:p>
      <text:p text:style-name="P41"><text:span text:style-name="預設段落字型"><text:span text:style-name="T15">勞動關係司 <text:s text:c="10"/></text:span></text:span><text:span text:style-name="預設段落字型"><text:span text:style-name="T2">劉科長政彥</text:span></text:span></text:p>
      <text:p text:style-name="P41"><text:span text:style-name="預設段落字型"><text:span text:style-name="T16">勞動福祉退休司 <text:s text:c="6"/></text:span></text:span><text:span text:style-name="預設段落字型"><text:span text:style-name="T2">邱專門委員倩莉</text:span></text:span></text:p>
      <text:p text:style-name="P41"><text:span text:style-name="預設段落字型"><text:span text:style-name="T15">勞動法務司</text:span></text:span><text:span text:style-name="預設段落字型"><text:span text:style-name="T7"> <text:s text:c="10"/>甘科長耀斌</text:span></text:span></text:p>
      <text:p text:style-name="P41"><text:span text:style-name="預設段落字型"><text:span text:style-name="T17">會計處 <text:s text:c="14"/></text:span></text:span><text:span text:style-name="預設段落字型"><text:span text:style-name="T2">陳副處長美珠</text:span></text:span></text:p>
      <text:p text:style-name="P12">勞動保險司</text:p>
      <text:p text:style-name="P42"><text:span text:style-name="預設段落字型"><text:span text:style-name="T2">陳副司長文宗 <text:s text:c="6"/></text:span></text:span><text:bookmark-start text:name="_Hlk98919799"/><text:span text:style-name="預設段落字型"><text:span text:style-name="T2">黃專門委員琴雀 <text:s text:c="4"/></text:span></text:span><text:bookmark-end text:name="_Hlk98919799"/><text:span text:style-name="預設段落字型"><text:span text:style-name="T2">蔡專門委員嘉華</text:span></text:span></text:p>
      <text:p text:style-name="P42"><text:span text:style-name="預設段落字型"><text:span text:style-name="T2">黃科長琦鈁 <text:s text:c="8"/></text:span></text:span><text:bookmark text:name="_Hlk95470238"/><text:span text:style-name="預設段落字型"><text:span text:style-name="T2">李科長蕙安</text:span></text:span><text:span text:style-name="預設段落字型"><text:span text:style-name="T14"> <text:s text:c="8"/>林科長煥柏</text:span></text:span></text:p>
      <text:p text:style-name="P42"><text:span text:style-name="預設段落字型"><text:span text:style-name="T2">莊科長靜宜 <text:s text:c="8"/></text:span></text:span><text:span text:style-name="預設段落字型"><text:span text:style-name="T13">林專員淑雲</text:span></text:span><text:span text:style-name="預設段落字型"><text:span text:style-name="T2"> <text:s text:c="8"/>楊</text:span></text:span><text:span text:style-name="預設段落字型"><text:span text:style-name="T13">科員</text:span></text:span><text:span text:style-name="預設段落字型"><text:span text:style-name="T2">素惠</text:span></text:span></text:p>
      <text:p text:style-name="P42"><text:span text:style-name="預設段落字型"><text:span text:style-name="T13">郭科員宇涵 <text:s/></text:span></text:span><text:span text:style-name="預設段落字型"><text:span text:style-name="T2"><text:s text:c="7"/>陳助理員品岑</text:span></text:span></text:p>
      <text:p text:style-name="P14">壹、主席致詞</text:p>
      <text:p text:style-name="P9">各位委員大家好，感謝各位委員今天撥冗參加本次（第121次）勞工保險監理會議。</text:p>
      <text:p text:style-name="P9">這次會議共有5個報告案及1個討論案。在報告案三，勞保局援例報告勞工保險業務部分，其中在重要業務推動情形，係針對「113年度加強輔導及查核投保單位覈實申報員工投保薪資作業」辦理情形向委員報告。</text:p>
      <text:p text:style-name="P9">討論案部分職業安全衛生署依行政院今年3月核給「勞動檢查人員執行風險工作費」，修正114年度「補助地方政府督促事業單位遵守勞動法令實施計畫」所需經費案，敬請各位委員指教及提供寶貴的意見。</text:p>
      <text:p text:style-name="P9">現在會議正式開始，請宣讀提案。</text:p>
      <text:p text:style-name="P43"><text:span text:style-name="預設段落字型"><text:span text:style-name="T24">貳、報告事項</text:span></text:span></text:p>
      <text:p text:style-name="P44"><text:bookmark text:name="_Hlk119067895"/><text:span text:style-name="預設段落字型"><text:span text:style-name="T23">報告案</text:span></text:span><text:span text:style-name="預設段落字型"><text:span text:style-name="T20">一</text:span></text:span></text:p>
      <text:p text:style-name="P44"><text:bookmark text:name="_Hlk99446382"/><text:span text:style-name="預設段落字型"><text:span text:style-name="T23">案由：</text:span></text:span><text:span text:style-name="預設段落字型"><text:span text:style-name="T8">確認上次（第120次）會議紀錄，請 鑒察。</text:span></text:span></text:p>
      <text:p text:style-name="P44"><text:span text:style-name="預設段落字型"><text:span text:style-name="T23">決定：</text:span></text:span><text:span text:style-name="預設段落字型"><text:span text:style-name="T8">紀錄確認。</text:span></text:span></text:p>
      <text:p text:style-name="P45"><text:soft-page-break/><text:span text:style-name="預設段落字型"><text:span text:style-name="T23">報告案二</text:span></text:span></text:p>
      <text:p text:style-name="P46"><text:span text:style-name="預設段落字型"><text:span text:style-name="T23">案由：</text:span></text:span><text:span text:style-name="預設段落字型"><text:span text:style-name="T8">歷次會議決議案列管及執行情形，請 鑒察。</text:span></text:span></text:p>
      <text:p text:style-name="P46"><text:span text:style-name="預設段落字型"><text:span text:style-name="T23">決定：</text:span></text:span><text:bookmark text:name="_Hlk128732700"/></text:p>
      <text:p text:style-name="P19">一、洽悉。</text:p>
      <text:p text:style-name="P47"><text:span text:style-name="預設段落字型"><text:span text:style-name="T8">二</text:span></text:span><text:bookmark-start text:name="_Hlk162528864"/><text:span text:style-name="預設段落字型"><text:span text:style-name="T8">、</text:span></text:span><text:bookmark-end text:name="_Hlk162528864"/><text:span text:style-name="預設段落字型"><text:span text:style-name="T2">案次1至案次8等案，相關單位已依委員意見辦理及說明；另各單位114年相關保險業務之修正計畫書已送部，本案均解除列管</text:span></text:span><text:span text:style-name="預設段落字型"><text:span text:style-name="T9">。</text:span></text:span></text:p>
      <text:p text:style-name="P45"><text:span text:style-name="預設段落字型"><text:span text:style-name="T23">報告案三</text:span></text:span></text:p>
      <text:p text:style-name="P46"><text:bookmark text:name="_Hlk98955077"/><text:span text:style-name="預設段落字型"><text:span text:style-name="T23">案由：</text:span></text:span><text:span text:style-name="預設段落字型"><text:span text:style-name="T8">謹陳</text:span></text:span><text:span text:style-name="預設段落字型"><text:span text:style-name="T11">勞工保險局業務報告</text:span></text:span><text:span text:style-name="預設段落字型"><text:span text:style-name="T8">，請 鑒察。</text:span></text:span></text:p>
      <text:p text:style-name="P48"><text:bookmark text:name="_Hlk119575476"/><text:bookmark text:name="_Hlk110586412"/><text:span text:style-name="預設段落字型"><text:span text:style-name="T23">決定：</text:span></text:span><text:bookmark text:name="_Hlk131091875"/><text:span text:style-name="預設段落字型"><text:span text:style-name="T24"> </text:span></text:span></text:p>
      <text:p text:style-name="P47"><text:span text:style-name="預設段落字型"><text:span text:style-name="T9">一、</text:span></text:span><text:span text:style-name="預設段落字型"><text:span text:style-name="T2">洽悉。</text:span></text:span></text:p>
      <text:p text:style-name="P47"><text:span text:style-name="預設段落字型"><text:span text:style-name="T8">二、</text:span></text:span><text:span text:style-name="預設段落字型"><text:span text:style-name="T2">請勞工保險局與勞動力發展署研議針對勞動保險相關權益保障及申訴管道等部分</text:span></text:span><text:span text:style-name="預設段落字型"><text:span text:style-name="T8">，強化宣導</text:span></text:span><text:span text:style-name="預設段落字型"><text:span text:style-name="T2">。</text:span></text:span></text:p>
      <text:p text:style-name="P47"><text:span text:style-name="預設段落字型"><text:span text:style-name="T8">三、</text:span></text:span><text:span text:style-name="預設段落字型"><text:span text:style-name="T2">請勞動關係司針對</text:span></text:span><text:span text:style-name="預設段落字型"><text:span text:style-name="T8">國中小、高中及大學為對象，</text:span></text:span><text:span text:style-name="預設段落字型"><text:span text:style-name="T2">辦理</text:span></text:span><text:span text:style-name="預設段落字型"><text:span text:style-name="T8">勞權教育扎根之推展作法、比例，進行盤點及分析</text:span></text:span><text:span text:style-name="預設段落字型"><text:span text:style-name="T2">。</text:span></text:span></text:p>
      <text:p text:style-name="P45"><text:span text:style-name="預設段落字型"><text:span text:style-name="T23">報告案四</text:span></text:span></text:p>
      <text:p text:style-name="P48"><text:bookmark text:name="_Hlk100849303"/><text:bookmark text:name="_Hlk123807993"/><text:span text:style-name="預設段落字型"><text:span text:style-name="T23">案由：</text:span></text:span><text:span text:style-name="預設段落字型"><text:span text:style-name="T2">勞工保險基金</text:span></text:span><text:span text:style-name="預設段落字型"><text:span text:style-name="T7">113年截至2</text:span></text:span><text:span text:style-name="預設段落字型"><text:span text:style-name="T40">月</text:span></text:span><text:span text:style-name="預設段落字型"><text:span text:style-name="T2">底止運用情形一</text:span></text:span><text:bookmark-start text:name="_Hlk164179528"/><text:span text:style-name="預設段落字型"><text:span text:style-name="T2">案</text:span></text:span><text:bookmark-end text:name="_Hlk164179528"/><text:span text:style-name="預設段落字型"><text:span text:style-name="T8">，請 鑒察。</text:span></text:span></text:p>
      <text:p text:style-name="P46"><text:span text:style-name="預設段落字型"><text:span text:style-name="T23">決定：</text:span></text:span><text:span text:style-name="預設段落字型"><text:span text:style-name="T2">洽悉</text:span></text:span><text:span text:style-name="預設段落字型"><text:span text:style-name="T8">。</text:span></text:span></text:p>
      <text:p text:style-name="P45"><text:span text:style-name="預設段落字型"><text:span text:style-name="T23">報告案五</text:span></text:span></text:p>
      <text:p text:style-name="P48"><text:span text:style-name="預設段落字型"><text:span text:style-name="T23">案由：</text:span></text:span><text:span text:style-name="預設段落字型"><text:span text:style-name="T2">本部勞工保險爭議審議會113年2月份（第238次）爭議審議案件結案統計</text:span></text:span><text:span text:style-name="預設段落字型"><text:span text:style-name="T8">，請 鑒察。</text:span></text:span></text:p>
      <text:p text:style-name="P46"><text:span text:style-name="預設段落字型"><text:span text:style-name="T23">決定：</text:span></text:span><text:span text:style-name="預設段落字型"><text:span text:style-name="T8">洽悉。</text:span></text:span></text:p>
      <text:p text:style-name="P35"><text:bookmark-start text:name="_Hlk130559347"/><text:soft-page-break/><text:span text:style-name="預設段落字型"><text:span text:style-name="T20">參</text:span></text:span><text:span text:style-name="預設段落字型"><text:span text:style-name="T23">、討論事項</text:span></text:span></text:p>
      <text:p text:style-name="P37"><text:span text:style-name="預設段落字型"><text:span text:style-name="T15">討論</text:span></text:span><text:span text:style-name="預設段落字型"><text:span text:style-name="T24">案</text:span></text:span></text:p>
      <text:p text:style-name="P37"><text:span text:style-name="預設段落字型"><text:span text:style-name="T23">案由：</text:span></text:span><text:span text:style-name="預設段落字型"><text:span text:style-name="T2">依行政院核定事項給予「勞動檢查人員執行風險工作費」，修正職業安全衛生署辦理114年「</text:span></text:span><text:bookmark-start text:name="_Hlk165468248"/><text:span text:style-name="預設段落字型"><text:span text:style-name="T2">補助地方政府督促事業單位遵守勞動法令實施計畫</text:span></text:span><text:bookmark-end text:name="_Hlk165468248"/><text:span text:style-name="預設段落字型"><text:span text:style-name="T2">」所需經費案</text:span></text:span><text:span text:style-name="預設段落字型"><text:span text:style-name="T41">，</text:span></text:span><text:span text:style-name="預設段落字型"><text:span text:style-name="T2">請 審議。</text:span></text:span></text:p>
      <text:p text:style-name="P36"><text:span text:style-name="預設段落字型"><text:span text:style-name="T23">決議：</text:span></text:span><text:bookmark-start text:name="_Hlk128046068"/></text:p>
      <text:p text:style-name="P38"><text:span text:style-name="預設段落字型"><text:span text:style-name="T8">一、</text:span></text:span><text:span text:style-name="預設段落字型"><text:span text:style-name="T2">本案審議</text:span></text:span><text:span text:style-name="預設段落字型"><text:span text:style-name="T5">通過</text:span></text:span><text:span text:style-name="預設段落字型"><text:span text:style-name="T2">。</text:span></text:span></text:p>
      <text:p text:style-name="P38"><text:span text:style-name="預設段落字型"><text:span text:style-name="T8">二、</text:span></text:span><text:span text:style-name="預設段落字型"><text:span text:style-name="T2">預算部分請依預算相關規定及程序辦理</text:span></text:span><text:span text:style-name="預設段落字型"><text:span text:style-name="T8">。</text:span></text:span><text:bookmark-end text:name="_Hlk128046068"/></text:p>
      <text:p text:style-name="P35"><text:span text:style-name="預設段落字型"><text:span text:style-name="T23">肆、臨時動議</text:span></text:span></text:p>
      <text:p text:style-name="P36"><text:span text:style-name="預設段落字型"><text:span text:style-name="T23">提案人：</text:span></text:span><text:span text:style-name="預設段落字型"><text:span text:style-name="T2">林委員恩豪</text:span></text:span></text:p>
      <text:p text:style-name="P37"><text:bookmark-start text:name="_Hlk165455263"/><text:span text:style-name="預設段落字型"><text:span text:style-name="T23">案由：</text:span></text:span><text:span text:style-name="預設段落字型"><text:span text:style-name="T2">有關勞工職業災害保險及保護法對外簡稱有</text:span></text:span><text:span text:style-name="預設段落字型"><text:span text:style-name="T8">職保或災保之用語，為避免對外簡稱容易造成混淆，建議勞動部統一用語。</text:span></text:span></text:p>
      <text:p text:style-name="P36"><text:span text:style-name="預設段落字型"><text:span text:style-name="T23">決議：</text:span></text:span><text:span text:style-name="預設段落字型"><text:span text:style-name="T2">本案請送</text:span></text:span><text:span text:style-name="預設段落字型"><text:span text:style-name="T13">綜合規劃司</text:span></text:span><text:span text:style-name="預設段落字型"><text:span text:style-name="T2">依委員意見參考</text:span></text:span><text:span text:style-name="預設段落字型"><text:span text:style-name="T8">辦理</text:span></text:span><text:span text:style-name="預設段落字型"><text:span text:style-name="T2">。</text:span></text:span></text:p>
      <text:p text:style-name="P35"><text:bookmark-end text:name="_Hlk165455263"/><text:span text:style-name="預設段落字型"><text:span text:style-name="T23">伍、散會：</text:span></text:span><text:span text:style-name="預設段落字型"><text:span text:style-name="T11">上</text:span></text:span><text:span text:style-name="預設段落字型"><text:span text:style-name="T8">午10時50分。</text:span></text:span></text:p>
      <text:p text:style-name="P49"><text:span text:style-name="預設段落字型"><text:span text:style-name="T23">【</text:span></text:span><text:span text:style-name="預設段落字型"><text:span text:style-name="T20">附錄：與會人員發言摘要</text:span></text:span><text:span text:style-name="預設段落字型"><text:span text:style-name="T23">】</text:span></text:span></text:p>
      <text:p text:style-name="P50"><text:span text:style-name="預設段落字型"><text:span text:style-name="T23">壹、主席致詞（</text:span></text:span><text:span text:style-name="預設段落字型"><text:span text:style-name="T20">如</text:span></text:span><text:span text:style-name="預設段落字型"><text:span text:style-name="T23">會議紀錄</text:span></text:span><text:span text:style-name="預設段落字型"><text:span text:style-name="T20">，略</text:span></text:span><text:span text:style-name="預設段落字型"><text:span text:style-name="T23">）</text:span></text:span></text:p>
      <text:p text:style-name="P50"><text:span text:style-name="預設段落字型"><text:span text:style-name="T20">貳</text:span></text:span><text:span text:style-name="預設段落字型"><text:span text:style-name="T23">、報告事項</text:span></text:span></text:p>
      <text:p text:style-name="P50"><text:span text:style-name="預設段落字型"><text:span text:style-name="T24">報告案二：</text:span></text:span><text:span text:style-name="預設段落字型"><text:span text:style-name="T23">歷次會議決議案列管及執行情形</text:span></text:span><text:span text:style-name="預設段落字型"><text:span text:style-name="T16">。</text:span></text:span></text:p>
      <text:p text:style-name="P50"><text:span text:style-name="預設段落字型"><text:span text:style-name="T25">莊</text:span></text:span><text:span text:style-name="預設段落字型"><text:span text:style-name="T23">科長</text:span></text:span><text:span text:style-name="預設段落字型"><text:span text:style-name="T25">靜宜</text:span></text:span><text:span text:style-name="預設段落字型"><text:span text:style-name="T23">（</text:span></text:span><text:span text:style-name="預設段落字型"><text:span text:style-name="T20">勞動部</text:span></text:span><text:span text:style-name="預設段落字型"><text:span text:style-name="T23">/</text:span></text:span><text:span text:style-name="預設段落字型"><text:span text:style-name="T20">勞動保險司</text:span></text:span><text:span text:style-name="預設段落字型"><text:span text:style-name="T23">）</text:span></text:span><text:span text:style-name="預設段落字型"><text:span text:style-name="T26">報告</text:span></text:span><text:span text:style-name="預設段落字型"><text:span text:style-name="T28">（如議程，略）</text:span></text:span></text:p>
      <text:p text:style-name="P20"/>
      <text:p text:style-name="P5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52"><text:bookmark-start text:name="_Hlk162511342"/><text:span text:style-name="預設段落字型"><text:span text:style-name="T31">一、有關</text:span></text:span><text:bookmark-start text:name="_Hlk165447963"/><text:span text:style-name="預設段落字型"><text:span text:style-name="T31">案次7及案次8</text:span></text:span><text:bookmark-end text:name="_Hlk165447963"/><text:span text:style-name="預設段落字型"><text:span text:style-name="T31">等2案之列管別為「俟修正後計畫送部後，再行解除列管」，請說明修正後工作計畫書，</text:span></text:span><text:bookmark-end text:name="_Hlk162511342"/><text:span text:style-name="預設段落字型"><text:span text:style-name="T31">相關單位是否已送部</text:span></text:span><text:span text:style-name="預設段落字型"><text:span text:style-name="T36">？</text:span></text:span></text:p>
      <text:p text:style-name="P52"><text:span text:style-name="預設段落字型"><text:span text:style-name="T37">二、有關財團法人職業災害預防及重建中心計畫賸餘款後續繳回事宜，已於本</text:span></text:span><text:span text:style-name="預設段落字型"><text:span text:style-name="T31">（113）</text:span></text:span><text:span text:style-name="預設段落字型"><text:span text:style-name="T37">年3月27日召開研商會議，決議將配合修正相關法令；另對於例行支出如人事等屬該中心營運部分不予繳還；一般計畫執行賸餘部分，則須繳還，自本年度起依決議辦理。</text:span></text:span></text:p>
      <text:p text:style-name="P15"/>
      <text:p text:style-name="P50"><text:span text:style-name="預設段落字型"><text:span text:style-name="T25">莊</text:span></text:span><text:span text:style-name="預設段落字型"><text:span text:style-name="T23">科長</text:span></text:span><text:span text:style-name="預設段落字型"><text:span text:style-name="T25">靜宜</text:span></text:span><text:span text:style-name="預設段落字型"><text:span text:style-name="T23">（</text:span></text:span><text:span text:style-name="預設段落字型"><text:span text:style-name="T20">勞動部</text:span></text:span><text:span text:style-name="預設段落字型"><text:span text:style-name="T23">/</text:span></text:span><text:span text:style-name="預設段落字型"><text:span text:style-name="T20">勞動保險司</text:span></text:span><text:span text:style-name="預設段落字型"><text:span text:style-name="T23">）</text:span></text:span></text:p>
      <text:p text:style-name="P55"><text:span text:style-name="預設段落字型"><text:span text:style-name="T31">發展署及職安署已分別於本年4月25日、4月16日函送修正後之工作計畫書送部，案次7及案次8等2案建議解管。</text:span></text:span></text:p>
      <text:p text:style-name="P15"/>
      <text:p text:style-name="P50"><text:bookmark-start text:name="_Hlk162510284"/><text:span text:style-name="預設段落字型"><text:span text:style-name="T24">王召集人</text:span></text:span><text:span text:style-name="預設段落字型"><text:span text:style-name="T21">安邦</text:span></text:span><text:span text:style-name="預設段落字型"><text:span text:style-name="T24">（主席）</text:span></text:span><text:bookmark-end text:name="_Hlk162510284"/></text:p>
      <text:p text:style-name="P21">本案決定：</text:p>
      <text:p text:style-name="P22">一、洽悉。</text:p>
      <text:p text:style-name="P52"><text:span text:style-name="預設段落字型"><text:span text:style-name="T37">二、</text:span></text:span><text:span text:style-name="預設段落字型"><text:span text:style-name="T31">案次1至案次8等案，相關單位已依委員意見辦理及說明；另各單位114年相關保險業務之修正計畫書已送部，本案均解除列管</text:span></text:span><text:span text:style-name="預設段落字型"><text:span text:style-name="T36">。</text:span></text:span></text:p>
      <text:p text:style-name="P17"/>
      <text:p text:style-name="P56"><text:span text:style-name="預設段落字型"><text:span text:style-name="T24">報告案</text:span></text:span><text:span text:style-name="預設段落字型"><text:span text:style-name="T23">三：謹陳</text:span></text:span><text:span text:style-name="預設段落字型"><text:span text:style-name="T20">勞工保險局業務報告</text:span></text:span><text:span text:style-name="預設段落字型"><text:span text:style-name="T23">。</text:span></text:span></text:p>
      <text:p text:style-name="P56"><text:bookmark-start text:name="_Hlk133335630"/><text:span text:style-name="預設段落字型"><text:span text:style-name="T23">白局長麗真</text:span></text:span><text:span text:style-name="預設段落字型"><text:span text:style-name="T25">（</text:span></text:span><text:bookmark-start text:name="_Hlk137886874"/><text:span text:style-name="預設段落字型"><text:span text:style-name="T20">勞工保險局</text:span></text:span><text:bookmark-end text:name="_Hlk137886874"/><text:span text:style-name="預設段落字型"><text:span text:style-name="T25">）</text:span></text:span><text:bookmark-end text:name="_Hlk133335630"/><text:span text:style-name="預設段落字型"><text:span text:style-name="T25">報告</text:span></text:span><text:span text:style-name="預設段落字型"><text:span text:style-name="T29">（如簡報，略）</text:span></text:span></text:p>
      <text:p text:style-name="P23"/>
      <text:p text:style-name="P56"><text:span text:style-name="預設段落字型"><text:span text:style-name="T18">鄭委員清霞</text:span></text:span></text:p>
      <text:p text:style-name="P57"><text:bookmark-start text:name="_Hlk156316046"/><text:span text:style-name="預設段落字型"><text:span text:style-name="T38">有關投保薪資</text:span></text:span><text:span text:style-name="預設段落字型"><text:span text:style-name="T31">是計算各項保險給付金額的重要基礎，</text:span></text:span><text:span text:style-name="預設段落字型"><text:span text:style-name="T38">攸關</text:span></text:span><text:span text:style-name="預設段落字型"><text:span text:style-name="T31">勞工發生事故可申請保險給付，及健全保險財務，建議勞保局針對初入職場之新進人員，加強宣導</text:span></text:span><text:span text:style-name="預設段落字型"><text:span text:style-name="T38">，</text:span></text:span><text:bookmark-end text:name="_Hlk156316046"/><text:span text:style-name="預設段落字型"><text:span text:style-name="T38">以保障勞工保險權益。</text:span></text:span></text:p>
      <text:p text:style-name="P23"/>
      <text:p text:style-name="P58"><text:bookmark-start text:name="_Hlk165383434"/><text:soft-page-break/><text:span text:style-name="預設段落字型"><text:span text:style-name="T23">白局長麗真</text:span></text:span><text:span text:style-name="預設段落字型"><text:span text:style-name="T25">（</text:span></text:span><text:span text:style-name="預設段落字型"><text:span text:style-name="T20">勞工保險局</text:span></text:span><text:span text:style-name="預設段落字型"><text:span text:style-name="T25">）</text:span></text:span></text:p>
      <text:p text:style-name="P58"><text:bookmark-end text:name="_Hlk165383434"/><text:span text:style-name="預設段落字型"><text:span text:style-name="T31">對新進或資深</text:span></text:span><text:span text:style-name="預設段落字型"><text:span text:style-name="T37">勞工朋友之勞動權益保障，</text:span></text:span><text:span text:style-name="預設段落字型"><text:span text:style-name="T31">本局</text:span></text:span><text:span text:style-name="預設段落字型"><text:span text:style-name="T37">均予重視。於</text:span></text:span><text:span text:style-name="預設段落字型"><text:span text:style-name="T31">保險業務宣導時</text:span></text:span><text:span text:style-name="預設段落字型"><text:span text:style-name="T37">，對</text:span></text:span><text:span text:style-name="預設段落字型"><text:span text:style-name="T31">投保單位</text:span></text:span><text:span text:style-name="預設段落字型"><text:span text:style-name="T37">會區分不同類型之</text:span></text:span><text:span text:style-name="預設段落字型"><text:span text:style-name="T31">宣導模式</text:span></text:span><text:span text:style-name="預設段落字型"><text:span text:style-name="T37">；針對新進職場之勞工</text:span></text:span><text:bookmark-start text:name="_Hlk165380180"/><text:span text:style-name="預設段落字型"><text:span text:style-name="T31">，</text:span></text:span><text:bookmark-end text:name="_Hlk165380180"/><text:span text:style-name="預設段落字型"><text:span text:style-name="T31">於校園時給予正確的保險觀念，每年本局各地辦事處均會主動邀請當地各大專院校，共同辦理「校園深耕勞動保障說明會」，深入校園巡迴宣導；另除透過新聞稿、文宣等宣導相關保險權益外，亦會透過FB粉絲團，將希望勞工朋友瞭解之相關權益置於此處加以宣導。有關委員意見，未來本局針對投保單位或勞工之宣導，將持續強化辦理。</text:span></text:span></text:p>
      <text:p text:style-name="P25"/>
      <text:p text:style-name="P59"><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58"><text:span text:style-name="預設段落字型"><text:span text:style-name="T37">發展署辦理就業博覽會時，主要以求職防詐騙之宣導，有關委員所詢問勞工投保勞動相關保險</text:span></text:span><text:bookmark-start text:name="_Hlk165383133"/><text:span text:style-name="預設段落字型"><text:span text:style-name="T37">權益部分，</text:span></text:span><text:bookmark-end text:name="_Hlk165383133"/><text:span text:style-name="預設段落字型"><text:span text:style-name="T37">是否有列入宣導？請說明</text:span></text:span><text:span text:style-name="預設段落字型"><text:span text:style-name="T31">。</text:span></text:span></text:p>
      <text:p text:style-name="P25"/>
      <text:p text:style-name="P56"><text:span text:style-name="預設段落字型"><text:span text:style-name="T16">吳組長淑瑛</text:span></text:span><text:span text:style-name="預設段落字型"><text:span text:style-name="T23">（勞動力發展署/</text:span></text:span><text:span text:style-name="預設段落字型"><text:span text:style-name="T16">就業服務組</text:span></text:span><text:span text:style-name="預設段落字型"><text:span text:style-name="T23">）</text:span></text:span></text:p>
      <text:p text:style-name="P57"><text:bookmark-start text:name="_Hlk162432340"/><text:span text:style-name="預設段落字型"><text:span text:style-name="T31">關於</text:span></text:span><text:span text:style-name="預設段落字型"><text:span text:style-name="T37">勞工投保勞動相關保險部分，</text:span></text:span><text:span text:style-name="預設段落字型"><text:span text:style-name="T31">本署的台灣就業通網站已有相關訊息，提醒求職者</text:span></text:span><text:span text:style-name="預設段落字型"><text:span text:style-name="T37">相關保險權益事項</text:span></text:span><text:span text:style-name="預設段落字型"><text:span text:style-name="T31">，另就博會現場亦有協助宣導</text:span></text:span><text:span text:style-name="預設段落字型"><text:span text:style-name="T37">。</text:span></text:span><text:bookmark-end text:name="_Hlk162432340"/></text:p>
      <text:p text:style-name="P23"/>
      <text:p text:style-name="P57"><text:span text:style-name="預設段落字型"><text:span text:style-name="T23">白局長麗真</text:span></text:span><text:span text:style-name="預設段落字型"><text:span text:style-name="T25">（</text:span></text:span><text:span text:style-name="預設段落字型"><text:span text:style-name="T20">勞工保險局</text:span></text:span><text:span text:style-name="預設段落字型"><text:span text:style-name="T25">）</text:span></text:span></text:p>
      <text:p text:style-name="P57"><text:span text:style-name="預設段落字型"><text:span text:style-name="T31">謝謝發展署或各地縣市政府於辦理相關</text:span></text:span><text:span text:style-name="預設段落字型"><text:span text:style-name="T37">就業博覽會或活動時，</text:span></text:span><text:span text:style-name="預設段落字型"><text:span text:style-name="T31">會請本局各地辦事處設攤宣導保險權益</text:span></text:span><text:span text:style-name="預設段落字型"><text:span text:style-name="T37">，未來本局與發展署可持續密切合作。</text:span></text:span></text:p>
      <text:p text:style-name="P23"/>
      <text:p text:style-name="P56"><text:span text:style-name="預設段落字型"><text:span text:style-name="T18">鄭委員清霞</text:span></text:span></text:p>
      <text:p text:style-name="P57"><text:span text:style-name="預設段落字型"><text:span text:style-name="T38">建議請事業單位於新進人員工作手冊內</text:span></text:span><text:span text:style-name="預設段落字型"><text:span text:style-name="T31">，提供相關勞動權益主管機關（如勞動部、勞保局）</text:span></text:span><text:span text:style-name="預設段落字型"><text:span text:style-name="T38">申訴專線</text:span></text:span><text:span text:style-name="預設段落字型"><text:span text:style-name="T31">，俾利勞工如有權益受損時，可予以協助之管道</text:span></text:span><text:span text:style-name="預設段落字型"><text:span text:style-name="T38">。</text:span></text:span></text:p>
      <text:p text:style-name="P23"/>
      <text:p text:style-name="P56"><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57"><text:span text:style-name="預設段落字型"><text:span text:style-name="T37">發展署之就業博覽會，除幫助新鮮人求職外，也著重於提醒新鮮人如何防止求職詐騙，會後請發展署與勞保局研議針對勞動保險相關權益保障及申訴管道或提高勞工退休金自提比例部分，再予強化宣導</text:span></text:span><text:span text:style-name="預設段落字型"><text:span text:style-name="T31">。</text:span></text:span></text:p>
      <text:p text:style-name="P23"/>
      <text:p text:style-name="P54"><text:soft-page-break/><text:span text:style-name="預設段落字型"><text:span text:style-name="T16">江委員健興</text:span></text:span></text:p>
      <text:p text:style-name="P20">關於相關勞動權益，應向下扎根，從教育開始，建議勞動部與教育部溝通，能從國小開始推廣<text:bookmark-start text:name="_Hlk165386714"/>勞權教育<text:bookmark-end text:name="_Hlk165386714"/>。</text:p>
      <text:p text:style-name="P20"/>
      <text:p text:style-name="P5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54"><text:span text:style-name="預設段落字型"><text:span text:style-name="T31">本部</text:span></text:span><text:bookmark-start text:name="_Hlk165456344"/><text:span text:style-name="預設段落字型"><text:span text:style-name="T31">勞動關係司</text:span></text:span><text:bookmark-end text:name="_Hlk165456344"/><text:span text:style-name="預設段落字型"><text:span text:style-name="T31">勞動教育科辦理</text:span></text:span><text:span text:style-name="預設段落字型"><text:span text:style-name="T37">勞權教育向下扎根</text:span></text:span><text:bookmark-start text:name="_Hlk165560599"/><text:span text:style-name="預設段落字型"><text:span text:style-name="T37">，</text:span></text:span><text:bookmark-end text:name="_Hlk165560599"/><text:span text:style-name="預設段落字型"><text:span text:style-name="T37">讓年輕人對勞動權益有所認知，請該司盤點國中小、高中及大學為對象，</text:span></text:span><text:span text:style-name="預設段落字型"><text:span text:style-name="T31">辦理</text:span></text:span><text:span text:style-name="預設段落字型"><text:span text:style-name="T37">勞權教育扎根推展之作法、比例及分析。鑒於各部會須教育部協助宣導之事項眾多，也許不一定要透過教育部，可訂定相關機制從地方政府、工會團體協助勞權教育向下扎根之宣導著手。誠如委員所言，越多人瞭解保險制度，使社會大眾之保險觀念走向正軌，對勞保財務亦有正面影響。</text:span></text:span></text:p>
      <text:p text:style-name="P20"/>
      <text:p text:style-name="P5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21">本案決定如下：</text:p>
      <text:p text:style-name="P52"><text:bookmark-start text:name="_Hlk160034299"/><text:span text:style-name="預設段落字型"><text:span text:style-name="T37">一、</text:span></text:span><text:bookmark-end text:name="_Hlk160034299"/><text:span text:style-name="預設段落字型"><text:span text:style-name="T31">洽悉</text:span></text:span><text:span text:style-name="預設段落字型"><text:span text:style-name="T37">。</text:span></text:span></text:p>
      <text:p text:style-name="P52"><text:span text:style-name="預設段落字型"><text:span text:style-name="T37">二、</text:span></text:span><text:span text:style-name="預設段落字型"><text:span text:style-name="T31">請勞工保險局與勞動力發展署研議</text:span></text:span><text:bookmark-start text:name="_Hlk165456368"/><text:span text:style-name="預設段落字型"><text:span text:style-name="T31">針對</text:span></text:span><text:bookmark-end text:name="_Hlk165456368"/><text:span text:style-name="預設段落字型"><text:span text:style-name="T31">勞動保險相關權益保障及申訴管道等部分</text:span></text:span><text:bookmark-start text:name="_Hlk165388508"/><text:span text:style-name="預設段落字型"><text:span text:style-name="T37">，強化宣導</text:span></text:span><text:span text:style-name="預設段落字型"><text:span text:style-name="T31">。</text:span></text:span><text:bookmark-end text:name="_Hlk165388508"/></text:p>
      <text:p text:style-name="P52"><text:span text:style-name="預設段落字型"><text:span text:style-name="T37">三、</text:span></text:span><text:span text:style-name="預設段落字型"><text:span text:style-name="T31">請勞動關係司針對</text:span></text:span><text:span text:style-name="預設段落字型"><text:span text:style-name="T37">國中小、高中及大學為對象，</text:span></text:span><text:span text:style-name="預設段落字型"><text:span text:style-name="T31">辦理</text:span></text:span><text:span text:style-name="預設段落字型"><text:span text:style-name="T37">勞權教育扎根之推展作法、比例，進行盤點及分析</text:span></text:span><text:span text:style-name="預設段落字型"><text:span text:style-name="T31">。</text:span></text:span></text:p>
      <text:p text:style-name="P18"/>
      <text:p text:style-name="P50"><text:span text:style-name="預設段落字型"><text:span text:style-name="T20">參</text:span></text:span><text:span text:style-name="預設段落字型"><text:span text:style-name="T23">、討論事項</text:span></text:span></text:p>
      <text:p text:style-name="P53"><text:bookmark-start text:name="_Hlk133419477"/><text:bookmark-end text:name="_Hlk130559347"/><text:span text:style-name="預設段落字型"><text:span text:style-name="T15">討論</text:span></text:span><text:span text:style-name="預設段落字型"><text:span text:style-name="T24">案：</text:span></text:span><text:span text:style-name="預設段落字型"><text:span text:style-name="T16">依行政院核定事項給予「勞動檢查人員執行風險工作費」，修正職業安全衛生署辦理114年「補助地方政府督促事業單位遵守勞動法令實施計畫」所需經費案</text:span></text:span><text:span text:style-name="預設段落字型"><text:span text:style-name="T24">。</text:span></text:span></text:p>
      <text:p text:style-name="P50"><text:bookmark-start text:name="_Hlk127963976"/><text:span text:style-name="預設段落字型"><text:span text:style-name="T23">林副署長毓堂</text:span></text:span><text:span text:style-name="預設段落字型"><text:span text:style-name="T25">（</text:span></text:span><text:span text:style-name="預設段落字型"><text:span text:style-name="T23">職業安全衛生署</text:span></text:span><text:span text:style-name="預設段落字型"><text:span text:style-name="T26">）</text:span></text:span><text:bookmark-start text:name="_Hlk114668005"/><text:bookmark-end text:name="_Hlk127963976"/><text:span text:style-name="預設段落字型"><text:span text:style-name="T26">報告</text:span></text:span><text:span text:style-name="預設段落字型"><text:span text:style-name="T28">（如</text:span></text:span><text:span text:style-name="預設段落字型"><text:span text:style-name="T30">議程</text:span></text:span><text:span text:style-name="預設段落字型"><text:span text:style-name="T28">，略）</text:span></text:span><text:bookmark-end text:name="_Hlk114668005"/></text:p>
      <text:p text:style-name="P26"/>
      <text:p text:style-name="P50"><text:span text:style-name="預設段落字型"><text:span text:style-name="T16">郭委員琦如</text:span></text:span></text:p>
      <text:p text:style-name="P50"><text:bookmark text:name="_Hlk131091384"/><text:span text:style-name="預設段落字型"><text:span text:style-name="T31">有關行政院核定「勞動檢查人員執行風險工作費支給表」</text:span></text:span><text:span text:style-name="預設段落字型"><text:span text:style-name="T37">，自今</text:span></text:span><text:span text:style-name="預設段落字型"><text:span text:style-name="T31">（113）</text:span></text:span><text:span text:style-name="預設段落字型"><text:span text:style-name="T37">年4月1日生效</text:span></text:span><text:span text:style-name="預設段落字型"><text:span text:style-name="T31">，本討論案係配合核定內容針對明（114）年增列需求經費400餘萬元提出計畫修正。請說明實際執行時係自今年</text:span></text:span><text:span text:style-name="預設段落字型"><text:span text:style-name="T37">4月1日起即發給</text:span></text:span><text:span text:style-name="預設段落字型"><text:span text:style-name="T31">風險工作費或明(114)年才開始發給</text:span></text:span><text:span text:style-name="預設段落字型"><text:span text:style-name="T37">？</text:span></text:span><text:span text:style-name="預設段落字型"><text:span text:style-name="T31">如為今年，則本年4至12月底止所需經費為何</text:span></text:span><text:span text:style-name="預設段落字型"><text:span text:style-name="T37">？又其所需財源如何因應？</text:span></text:span></text:p>
      <text:p text:style-name="P60"><text:bookmark text:name="_Hlk131091393"/></text:p>
      <text:p text:style-name="P50"><text:bookmark text:name="_Hlk131073880"/><text:soft-page-break/><text:span text:style-name="預設段落字型"><text:span text:style-name="T23">林副署長毓堂</text:span></text:span><text:span text:style-name="預設段落字型"><text:span text:style-name="T25">（</text:span></text:span><text:span text:style-name="預設段落字型"><text:span text:style-name="T23">職業安全衛生署</text:span></text:span><text:span text:style-name="預設段落字型"><text:span text:style-name="T26">）</text:span></text:span></text:p>
      <text:p text:style-name="P50"><text:span text:style-name="預設段落字型"><text:span text:style-name="T37">本案自今</text:span></text:span><text:span text:style-name="預設段落字型"><text:span text:style-name="T31">（113）</text:span></text:span><text:span text:style-name="預設段落字型"><text:span text:style-name="T37">年4月1日執行</text:span></text:span><text:span text:style-name="預設段落字型"><text:span text:style-name="T31">，</text:span></text:span><text:span text:style-name="預設段落字型"><text:span text:style-name="T37">今年度計畫已於112年審議通過，本署將於今年現有計畫經費調整容納，至第4季如有不足，由其他相關計畫經費予以勻支，目前推估應可由現有經費調整容納。</text:span></text:span></text:p>
      <text:p text:style-name="P60"/>
      <text:p text:style-name="P50"><text:span text:style-name="預設段落字型"><text:span text:style-name="T27">陳</text:span></text:span><text:span text:style-name="預設段落字型"><text:span text:style-name="T16">委員</text:span></text:span><text:span text:style-name="預設段落字型"><text:span text:style-name="T27">昭如</text:span></text:span></text:p>
      <text:p text:style-name="P50"><text:span text:style-name="預設段落字型"><text:span text:style-name="T37">針對高風險之勞動檢查人員</text:span></text:span><text:span text:style-name="預設段落字型"><text:span text:style-name="T38">，除增加</text:span></text:span><text:span text:style-name="預設段落字型"><text:span text:style-name="T37">風險</text:span></text:span><text:span text:style-name="預設段落字型"><text:span text:style-name="T38">加給外，建議評估以保險方式</text:span></text:span><text:span text:style-name="預設段落字型"><text:span text:style-name="T31">，</text:span></text:span><text:bookmark-start text:name="_Hlk162600640"/><text:span text:style-name="預設段落字型"><text:span text:style-name="T31">於受僱期間</text:span></text:span><text:span text:style-name="預設段落字型"><text:span text:style-name="T38">增加團險來辦理</text:span></text:span><text:span text:style-name="預設段落字型"><text:span text:style-name="T37">。</text:span></text:span><text:bookmark-end text:name="_Hlk162600640"/></text:p>
      <text:p text:style-name="P13"/>
      <text:p text:style-name="P50"><text:span text:style-name="預設段落字型"><text:span text:style-name="T23">林副署長毓堂</text:span></text:span><text:span text:style-name="預設段落字型"><text:span text:style-name="T25">（</text:span></text:span><text:span text:style-name="預設段落字型"><text:span text:style-name="T23">職業安全衛生署</text:span></text:span><text:span text:style-name="預設段落字型"><text:span text:style-name="T26">）</text:span></text:span></text:p>
      <text:p text:style-name="P51"><text:span text:style-name="預設段落字型"><text:span text:style-name="T34">本署</text:span></text:span><text:span text:style-name="預設段落字型"><text:span text:style-name="T37">原規劃方向為向行政院人事行政總處爭取先從高風險投保，但受限</text:span></text:span><text:span text:style-name="預設段落字型"><text:span text:style-name="T34">人事相關法令規定，現在公務員殉職撫卹已統一提高金額</text:span></text:span><text:span text:style-name="預設段落字型"><text:span text:style-name="T31">，不同意針對個別職類再予加保</text:span></text:span><text:span text:style-name="預設段落字型"><text:span text:style-name="T37">。</text:span></text:span></text:p>
      <text:p text:style-name="P60"/>
      <text:p text:style-name="P50"><text:bookmark-start text:name="_Hlk162370042"/><text:span text:style-name="預設段落字型"><text:span text:style-name="T24">王召集人</text:span></text:span><text:span text:style-name="預設段落字型"><text:span text:style-name="T21">安邦</text:span></text:span><text:span text:style-name="預設段落字型"><text:span text:style-name="T24">（主席）</text:span></text:span><text:bookmark-end text:name="_Hlk162370042"/></text:p>
      <text:p text:style-name="P21">本案決議<text:bookmark-start text:name="_Hlk162020961"/>如下：</text:p>
      <text:p text:style-name="P50"><text:span text:style-name="預設段落字型"><text:span text:style-name="T37">一、</text:span></text:span><text:span text:style-name="預設段落字型"><text:span text:style-name="T31">本案審議</text:span></text:span><text:span text:style-name="預設段落字型"><text:span text:style-name="T35">通過</text:span></text:span><text:span text:style-name="預設段落字型"><text:span text:style-name="T31">。</text:span></text:span></text:p>
      <text:p text:style-name="P50"><text:span text:style-name="預設段落字型"><text:span text:style-name="T37">二、</text:span></text:span><text:span text:style-name="預設段落字型"><text:span text:style-name="T31">預算部分請依預算相關規定及程序辦理</text:span></text:span><text:span text:style-name="預設段落字型"><text:span text:style-name="T37">。</text:span></text:span></text:p>
      <text:p text:style-name="P16"><text:bookmark-end text:name="_Hlk133419477"/><text:bookmark-end text:name="_Hlk162020961"/></text:p>
      <text:p text:style-name="P50"><text:span text:style-name="預設段落字型"><text:span text:style-name="T23">肆、臨時動議</text:span></text:span></text:p>
      <text:p text:style-name="P50"><text:span text:style-name="預設段落字型"><text:span text:style-name="T16">林委員恩豪</text:span></text:span></text:p>
      <text:p text:style-name="P50"><text:bookmark-start text:name="_Hlk160038027"/><text:span text:style-name="預設段落字型"><text:span text:style-name="T31">有關勞工職業災害保險及保護法</text:span></text:span><text:bookmark-start text:name="_Hlk165561464"/><text:span text:style-name="預設段落字型"><text:span text:style-name="T31">對外簡稱</text:span></text:span><text:bookmark-end text:name="_Hlk165561464"/><text:span text:style-name="預設段落字型"><text:span text:style-name="T31">有</text:span></text:span><text:span text:style-name="預設段落字型"><text:span text:style-name="T37">職保或災保之用語，為避免對外簡稱容易造成混淆，建議勞動部統一用語。</text:span></text:span><text:bookmark-end text:name="_Hlk160038027"/></text:p>
      <text:p text:style-name="P21"/>
      <text:p text:style-name="P5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50"><text:span text:style-name="預設段落字型"><text:span text:style-name="T31">目前本部</text:span></text:span><text:span text:style-name="預設段落字型"><text:span text:style-name="T32">勞動及職業安全衛生研究所</text:span></text:span><text:span text:style-name="預設段落字型"><text:span text:style-name="T31">外界有簡稱</text:span></text:span><text:span text:style-name="預設段落字型"><text:span text:style-name="T37">「勞安所」</text:span></text:span><text:bookmark-start text:name="_Hlk165561777"/><text:span text:style-name="預設段落字型"><text:span text:style-name="T37">或「安研所」</text:span></text:span><text:bookmark-end text:name="_Hlk165561777"/><text:span text:style-name="預設段落字型"><text:span text:style-name="T37">；</text:span></text:span><text:span text:style-name="預設段落字型"><text:span text:style-name="T31">勞動力發展署簡稱為</text:span></text:span><text:span text:style-name="預設段落字型"><text:span text:style-name="T37">「勞發署」或「發展署」的情形。早期外籍移工係以「外勞」用語，現在隨時代演進逐漸統一稱「移工」。有關委員意見，</text:span></text:span><text:span text:style-name="預設段落字型"><text:span text:style-name="T31">請送</text:span></text:span><text:span text:style-name="預設段落字型"><text:span text:style-name="T39">綜合規劃司</text:span></text:span><text:span text:style-name="預設段落字型"><text:span text:style-name="T31">依委員意見參考</text:span></text:span><text:span text:style-name="預設段落字型"><text:span text:style-name="T37">辦理。</text:span></text:span></text:p>
      <text:p text:style-name="P21"/>
      <text:p text:style-name="P50"><text:span text:style-name="預設段落字型"><text:span text:style-name="T16">郭委員琦如</text:span></text:span></text:p>
      <text:p text:style-name="P50"><text:span text:style-name="預設段落字型"><text:span text:style-name="T31">現在經濟部產業發展署簡稱為</text:span></text:span><text:span text:style-name="預設段落字型"><text:span text:style-name="T37">「產發署」</text:span></text:span><text:span text:style-name="預設段落字型"><text:span text:style-name="T31">。</text:span></text:span></text:p>
      <text:p text:style-name="P21"/>
      <text:p text:style-name="P56"><text:soft-page-break/><text:span text:style-name="預設段落字型"><text:span text:style-name="T18">陳委員美女</text:span></text:span></text:p>
      <text:p text:style-name="P56"><text:bookmark-start text:name="_Hlk165393543"/><text:span text:style-name="預設段落字型"><text:span text:style-name="T31">有關勞工職業災害保</text:span></text:span><text:bookmark-end text:name="_Hlk165393543"/><text:span text:style-name="預設段落字型"><text:span text:style-name="T31">險及保護法之簡稱，</text:span></text:span><text:bookmark-start text:name="_Hlk165561099"/><text:span text:style-name="預設段落字型"><text:span text:style-name="T31">勞動保險司</text:span></text:span><text:bookmark-end text:name="_Hlk165561099"/><text:span text:style-name="預設段落字型"><text:span text:style-name="T31">係為與過去的勞工</text:span></text:span><text:bookmark-start text:name="_Hlk165561343"/><text:span text:style-name="預設段落字型"><text:span text:style-name="T31">職業災害保</text:span></text:span><text:bookmark-end text:name="_Hlk165561343"/><text:span text:style-name="預設段落字型"><text:span text:style-name="T31">護法做區隔，簡稱災保法</text:span></text:span><text:bookmark-start text:name="_Hlk165561242"/><text:span text:style-name="預設段落字型"><text:span text:style-name="T31">，</text:span></text:span><text:bookmark-end text:name="_Hlk165561242"/><text:span text:style-name="預設段落字型"><text:span text:style-name="T31">勞保局將職業災害保險簡稱職保，係為區分普通事故保險。目前為避免引起誤會，須配合上、下文考量用語。</text:span></text:span></text:p>
      <text:p text:style-name="P24"/>
      <text:p text:style-name="P56"><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56"><text:span text:style-name="預設段落字型"><text:span text:style-name="T37">本案決議：</text:span></text:span><text:span text:style-name="預設段落字型"><text:span text:style-name="T31">本案請送</text:span></text:span><text:span text:style-name="預設段落字型"><text:span text:style-name="T39">綜合規劃司</text:span></text:span><text:span text:style-name="預設段落字型"><text:span text:style-name="T31">依委員意見參考</text:span></text:span><text:span text:style-name="預設段落字型"><text:span text:style-name="T37">辦理</text:span></text:span><text:span text:style-name="預設段落字型"><text:span text:style-name="T3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5LVL2" style:display-name="WW_CharLFO5LVL2" style:family="text">
      <style:text-properties fo:color="#000000" loext:opacity="100%"/>
    </style:style>
    <style:style style:name="WW_5f_CharLFO9LVL1" style:display-name="WW_CharLFO9LVL1" style:family="text">
      <style:text-properties fo:color="#000000" loext:opacity="100%"/>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4-05-02T09:20:00Z</meta:creation-date>
    <dc:date>2024-05-22T11:41:51.683000000</dc:date>
    <meta:print-date>2024-05-03T10:34:46.350000000</meta:print-date>
    <meta:editing-cycles>11</meta:editing-cycles>
    <meta:editing-duration>PT17M24S</meta:editing-duration>
    <meta:document-statistic meta:table-count="1" meta:image-count="0" meta:object-count="0" meta:page-count="9" meta:paragraph-count="154" meta:word-count="3627" meta:character-count="3908" meta:non-whitespace-character-count="3681"/>
    <meta:user-defined meta:name="KSOProductBuildVer">1028-10.8.0.6003</meta:user-defined>
    <meta:template xlink:type="simple" xlink:actuate="onRequest" xlink:title="" xlink:href="Normal"/>
  </office:meta>
</office:document-meta>
</file>