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6.84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6.17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77.05mm"/>
    </style:style>
    <style:style style:name="co9" style:family="table-column">
      <style:table-column-properties fo:break-before="auto" style:column-width="34.08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11.94mm"/>
    </style:style>
    <style:style style:name="co13" style:family="table-column">
      <style:table-column-properties fo:break-before="auto" style:column-width="59.11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46.94mm" fo:break-before="auto" style:use-optimal-row-height="false"/>
    </style:style>
    <style:style style:name="ro6" style:family="table-row">
      <style:table-row-properties style:row-height="112.89mm" fo:break-before="auto" style:use-optimal-row-height="false"/>
    </style:style>
    <style:style style:name="ro7" style:family="table-row">
      <style:table-row-properties style:row-height="148.17mm" fo:break-before="auto" style:use-optimal-row-height="false"/>
    </style:style>
    <style:style style:name="ro8" style:family="table-row">
      <style:table-row-properties style:row-height="169.33mm" fo:break-before="auto" style:use-optimal-row-height="false"/>
    </style:style>
    <style:style style:name="ro9" style:family="table-row">
      <style:table-row-properties style:row-height="105.83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30"/>
        <table:table-column table:style-name="co10" table:number-columns-repeated="4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40" table:default-cell-style-name="ce3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勞動部</text:p>
          </table:table-cell>
          <table:covered-table-cell table:number-columns-repeated="8" table:style-name="ce9"/>
          <table:table-cell table:style-name="ce9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歲出機關別預算表</text:p>
          </table:table-cell>
          <table:covered-table-cell table:number-columns-repeated="8" table:style-name="ce9"/>
          <table:table-cell table:style-name="ce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經資門併計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中華民國107年度</text:p>
          </table:table-cell>
          <table:covered-table-cell table:number-columns-repeated="2" table:style-name="ce2"/>
          <table:table-cell table:style-name="ce23" office:value-type="string" calcext:value-type="string">
            <text:p>單位：新臺幣千元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科 <text:s text:c="30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本年度與上年度</text:p>
            <text:p>比                       較</text:p>
          </table:table-cell>
          <table:table-cell table:style-name="ce24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稱及編號</text:p>
          </table:table-cell>
          <table:covered-table-cell table:style-name="ce11"/>
          <table:covered-table-cell table:style-name="ce22"/>
          <table:covered-table-cell table:style-name="ce11"/>
          <table:covered-table-cell table:style-name="ce25"/>
          <table:table-cell table:style-name="ce29"/>
          <table:table-cell table:number-columns-repeated="10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style-name="ce15" office:value-type="string" calcext:value-type="string">
            <text:p>0030000000</text:p>
            <text:p>勞動部主管</text:p>
          </table:table-cell>
          <table:table-cell table:style-name="ce19" office:value-type="float" office:value="124270508" calcext:value-type="float">
            <text:p>124,270,508 </text:p>
          </table:table-cell>
          <table:table-cell table:style-name="ce19" office:value-type="float" office:value="117329720" calcext:value-type="float">
            <text:p>117,329,720 </text:p>
          </table:table-cell>
          <table:table-cell table:style-name="ce19" office:value-type="float" office:value="6940788" calcext:value-type="float">
            <text:p>6,940,788 </text:p>
          </table:table-cell>
          <table:table-cell table:style-name="ce26"/>
          <table:table-cell table:style-name="ce29"/>
          <table:table-cell table:number-columns-repeated="1014"/>
        </table:table-row>
        <table:table-row table:style-name="ro4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30010000</text:p>
            <text:p>勞動部</text:p>
          </table:table-cell>
          <table:table-cell table:style-name="ce20" office:value-type="float" office:value="124270508" calcext:value-type="float">
            <text:p>124,270,508 </text:p>
          </table:table-cell>
          <table:table-cell table:style-name="ce20" office:value-type="float" office:value="117329720" calcext:value-type="float">
            <text:p>117,329,720 </text:p>
          </table:table-cell>
          <table:table-cell table:style-name="ce20" office:value-type="float" office:value="6940788" calcext:value-type="float">
            <text:p>6,940,788 </text:p>
          </table:table-cell>
          <table:table-cell table:style-name="ce27"/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3"/>
          <table:table-cell table:style-name="ce16" office:value-type="string" calcext:value-type="string">
            <text:p>6630010000</text:p>
            <text:p>社會保險支出</text:p>
          </table:table-cell>
          <table:table-cell table:style-name="ce20" office:value-type="float" office:value="123596088" calcext:value-type="float">
            <text:p>123,596,088 </text:p>
          </table:table-cell>
          <table:table-cell table:style-name="ce20" office:value-type="float" office:value="116691252" calcext:value-type="float">
            <text:p>116,691,252 </text:p>
          </table:table-cell>
          <table:table-cell table:style-name="ce20" office:value-type="float" office:value="6904836" calcext:value-type="float">
            <text:p>6,904,836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630011300</text:p>
            <text:p>勞動保險業務</text:p>
          </table:table-cell>
          <table:table-cell table:style-name="ce20" office:value-type="float" office:value="123596088" calcext:value-type="float">
            <text:p>123,596,088 </text:p>
          </table:table-cell>
          <table:table-cell table:style-name="ce20" office:value-type="float" office:value="116691252" calcext:value-type="float">
            <text:p>116,691,252 </text:p>
          </table:table-cell>
          <table:table-cell table:style-name="ce20" office:value-type="float" office:value="6904836" calcext:value-type="float">
            <text:p>6,904,836 </text:p>
          </table:table-cell>
          <table:table-cell table:style-name="ce27" office:value-type="string" calcext:value-type="string">
            <text:p>1.本年度預算數123,596,088千元，包括業</text:p>
            <text:p>   務費6,250千元，獎補助費123,589,838千</text:p>
            <text:p>   元。</text:p>
            <text:p>2.本年度預算數之內容與上年度之比較如下</text:p>
            <text:p>   ：</text:p>
            <text:p>  (1)研議勞工保險財務及就業保險業務經</text:p>
            <text:p>      費1,108千元，較上年度減列研議改進</text:p>
            <text:p>      就業保險相關規定、辦理座談會及宣</text:p>
            <text:p>      導等經費200千元。</text:p>
            <text:p>  (2)研議承保及現金給付業務經費2,332千</text:p>
            <text:p>      元，較上年度減列辦理勞工保險法令</text:p>
            <text:p>      及年金制度相關對外宣導經費78千元</text:p>
            <text:p>      。</text:p>
            <text:p>  (3)研議職業災害保險業務經費1,410千元</text:p>
            <text:p>      ，較上年度減列辦理職業災害勞工保</text:p>
            <text:p>      險權益相關宣導等經費60千元。</text:p>
            <text:p>  (4)辦理勞工保險及就業保險監理業務經</text:p>
            <text:p>      費1,400千元，較上年度增列聘請部外</text:p>
            <text:p>      委員及辦理業務、財務檢查經費320千</text:p>
            <text:p>      元。</text:p>
            <text:p>  (5)補助有一定雇主勞工及其眷屬參加全</text:p>
            <text:p>      民健保經費27,889,710千元，較上年</text:p>
            <text:p>      度增列1,895,796千元。</text:p>
            <text:p>  (6)補助職業勞工等及其眷屬參加全民健</text:p>
            <text:p>      保經費24,071,615千元，較上年度增</text:p>
            <text:p>      列641,300千元。</text:p>
            <text:p>  (7)補助有一定雇主勞工參加勞工保險及</text:p>
            <text:p>      就業保險經費33,062,133千元，較上</text:p>
            <text:p>      年度增列2,789,980千元。</text:p>
            <text:p>  (8)補助職業勞工等參加勞工保險經費36,</text:p>
            <text:p>      813,554千元，較上年度增列1,322,07</text:p>
            <text:p>      9千元。</text:p>
            <text:p>  (9)直轄市勞保欠費繳款專案補助經費1,7</text:p>
            <text:p>      52,826千元，較上年度增列255,699千</text:p>
            <text:p>      元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3"/>
          <table:table-cell table:style-name="ce16" office:value-type="string" calcext:value-type="string">
            <text:p>6830010000</text:p>
            <text:p>福利服務支出</text:p>
          </table:table-cell>
          <table:table-cell table:style-name="ce20" office:value-type="float" office:value="674420" calcext:value-type="float">
            <text:p>674,420 </text:p>
          </table:table-cell>
          <table:table-cell table:style-name="ce20" office:value-type="float" office:value="638468" calcext:value-type="float">
            <text:p>638,468 </text:p>
          </table:table-cell>
          <table:table-cell table:style-name="ce20" office:value-type="float" office:value="35952" calcext:value-type="float">
            <text:p>35,952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830010100</text:p>
            <text:p>一般行政</text:p>
          </table:table-cell>
          <table:table-cell table:style-name="ce20" office:value-type="float" office:value="536216" calcext:value-type="float">
            <text:p>536,216 </text:p>
          </table:table-cell>
          <table:table-cell table:style-name="ce20" office:value-type="float" office:value="484124" calcext:value-type="float">
            <text:p>484,124 </text:p>
          </table:table-cell>
          <table:table-cell table:style-name="ce20" office:value-type="float" office:value="52092" calcext:value-type="float">
            <text:p>52,092 </text:p>
          </table:table-cell>
          <table:table-cell table:style-name="ce27" office:value-type="string" calcext:value-type="string">
            <text:p>1.本年度預算數536,216千元，包括人事費3</text:p>
            <text:p>   65,822千元，業務費153,900千元，獎補</text:p>
            <text:p>   助費156千元，設備及投資16,338千元。</text:p>
            <text:p>2.本年度預算數之內容與上年度之比較如下</text:p>
            <text:p>   :</text:p>
            <text:p>  (1)人員維持費365,822千元，較上年度核</text:p>
            <text:p>      實減列人事費4,372千元。</text:p>
            <text:p>  (2)基本行政工作維持費142,910千元，較</text:p>
            <text:p>      上年度增列辦公廳舍搬遷等經費58,19</text:p>
            <text:p>      7千元。</text:p>
            <text:p>  (3)統計業務管理經費9,594千元，較上年</text:p>
            <text:p>      度減列辦理統計調查、印製統計刊物</text:p>
            <text:p>      等經費841千元。</text:p>
            <text:p>  (4)勞動資訊業務經費17,890千元，較上</text:p>
            <text:p>      年度減列應用系統更新擴充等經費892</text:p>
            <text:p>      千元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830011100</text:p>
            <text:p>綜合規劃業務</text:p>
          </table:table-cell>
          <table:table-cell table:style-name="ce20" office:value-type="float" office:value="16182" calcext:value-type="float">
            <text:p>16,182 </text:p>
          </table:table-cell>
          <table:table-cell table:style-name="ce20" office:value-type="float" office:value="19457" calcext:value-type="float">
            <text:p>19,457 </text:p>
          </table:table-cell>
          <table:table-cell table:style-name="ce20" office:value-type="float" office:value="-3275" calcext:value-type="float">
            <text:p>-3,275 </text:p>
          </table:table-cell>
          <table:table-cell table:style-name="ce27" office:value-type="string" calcext:value-type="string">
            <text:p>1.本年度預算數16,182千元，包括業務費13</text:p>
            <text:p>   ,971千元，獎補助費2,211千元。</text:p>
            <text:p>2.本年度預算數之內容與上年度之比較如下</text:p>
            <text:p>   :</text:p>
            <text:p>  (1)策劃政策推展經費3,055千元，較上年</text:p>
            <text:p>      度減列辦理勞動議題諮詢會議等經費5</text:p>
            <text:p>      75千元。</text:p>
            <text:p>  (2)強化計畫管考經費2,037千元，較上年</text:p>
            <text:p>      度減列辦理業務創新提案、部務會報</text:p>
            <text:p>      追蹤管考系統維護等經費423千元。</text:p>
            <text:p>  (3)強化人力資源規劃經費3,390千元，較</text:p>
            <text:p>      上年度減列建立人力資源議題諮詢平</text:p>
            <text:p>      臺等經費535千元。</text:p>
            <text:p>  (4)強化國際事務經費6,242千元，較上年</text:p>
            <text:p>      度減列辦理國際會議或研討會及補助</text:p>
            <text:p>      民間團體參與國際勞工事務等經費1,7</text:p>
            <text:p>      00千元。</text:p>
            <text:p>  (5)因應貿易自由化之政策規劃協調與勞</text:p>
            <text:p>      工支持服務經費1,458千元，較上年度</text:p>
            <text:p>      減列辦理政策說明座談會等經費42千</text:p>
            <text:p>      元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830011200</text:p>
            <text:p>勞動關係業務</text:p>
          </table:table-cell>
          <table:table-cell table:style-name="ce20" office:value-type="float" office:value="71141" calcext:value-type="float">
            <text:p>71,141 </text:p>
          </table:table-cell>
          <table:table-cell table:style-name="ce20" office:value-type="float" office:value="76139" calcext:value-type="float">
            <text:p>76,139 </text:p>
          </table:table-cell>
          <table:table-cell table:style-name="ce20" office:value-type="float" office:value="-4998" calcext:value-type="float">
            <text:p>-4,998 </text:p>
          </table:table-cell>
          <table:table-cell table:style-name="ce27" office:value-type="string" calcext:value-type="string">
            <text:p>1.本年度預算數71,141千元，包括業務費23</text:p>
            <text:p>   ,321千元，獎補助費47,820千元。</text:p>
            <text:p>2.本年度預算數之內容與上年度之比較如下</text:p>
            <text:p>   ：</text:p>
            <text:p>  (1)促進工會組織自由化經費22,153千元</text:p>
            <text:p>      ，較上年度減列補助工會辦理教育訓</text:p>
            <text:p>      練等經費2,529千元。</text:p>
            <text:p>  (2)強化團體協約，推動派遣勞工保護法</text:p>
            <text:p>      制經費4,065千元，較上年度減列推動</text:p>
            <text:p>      勞資對話機制等經費539千元。</text:p>
            <text:p>  (3)建立迅速有效勞資爭議處理機制經費3</text:p>
            <text:p>      4,064千元，較上年度減列辦理調解及</text:p>
            <text:p>      仲裁訓練等經費712千元。</text:p>
            <text:p>  (4)健全不當勞動行為裁決機制經費4,869</text:p>
            <text:p>      千元，較上年度減列辦理不當勞動行</text:p>
            <text:p>      為裁決制度國際交流活動等經費920千</text:p>
            <text:p>      元。</text:p>
            <text:p>  (5)推行勞動教育，強化勞資對話經費4,4</text:p>
            <text:p>      82千元，較上年度增列推動勞資對話</text:p>
            <text:p>      機制等經費629千元。</text:p>
            <text:p>  (6)因應貿易自由化，穩定勞資關係經費1</text:p>
            <text:p>      ,508千元，較上年度減列提升因應貿</text:p>
            <text:p>      易自由化可能受影響產業勞動權益知</text:p>
            <text:p>      能等經費927千元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6830011400</text:p>
            <text:p>勞動福祉退休業務</text:p>
          </table:table-cell>
          <table:table-cell table:style-name="ce20" office:value-type="float" office:value="33621" calcext:value-type="float">
            <text:p>33,621 </text:p>
          </table:table-cell>
          <table:table-cell table:style-name="ce20" office:value-type="float" office:value="37089" calcext:value-type="float">
            <text:p>37,089 </text:p>
          </table:table-cell>
          <table:table-cell table:style-name="ce20" office:value-type="float" office:value="-3468" calcext:value-type="float">
            <text:p>-3,468 </text:p>
          </table:table-cell>
          <table:table-cell table:style-name="ce27" office:value-type="string" calcext:value-type="string">
            <text:p>1.本年度預算數33,621千元，包括業務費11</text:p>
            <text:p>   ,810千元，獎補助費21,811千元。</text:p>
            <text:p>2.本年度預算數之內容與上年度之比較如下</text:p>
            <text:p>   ：</text:p>
            <text:p>  (1)推動職工福利，改善勞工生活經費3,5</text:p>
            <text:p>      52千元，較上年度減列辦理勞工休閒</text:p>
            <text:p>      活動等經費1,076千元。</text:p>
            <text:p>  (2)規劃商港相關工會勞工福利，增進港</text:p>
            <text:p>      口勞工福祉經費18,300千元，較上年</text:p>
            <text:p>      度減列1,180千元。</text:p>
            <text:p>  (3)策辦勞工服務經費6,213千元，較上年</text:p>
            <text:p>      度減列補助辦理志工教育訓練等經費2</text:p>
            <text:p>      12千元。</text:p>
            <text:p>  (4)落實勞工退休制度經費2,134千元，較</text:p>
            <text:p>      上年度減列辦理勞工退休制度法令說</text:p>
            <text:p>      明等經費200千元。</text:p>
            <text:p>  (5)勞動基金監理經費2,422千元，較上年</text:p>
            <text:p>      度減列專家學者出席費等300千元。</text:p>
            <text:p>  (6)因應貿易自由化，提升勞工福祉經費1</text:p>
            <text:p>      ,000千元，較上年度減列因應貿易自</text:p>
            <text:p>      由化勞工支持服務計畫經費500千元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6830011500</text:p>
            <text:p>勞動條件及就業平等業務</text:p>
          </table:table-cell>
          <table:table-cell table:style-name="ce20" office:value-type="float" office:value="5585" calcext:value-type="float">
            <text:p>5,585 </text:p>
          </table:table-cell>
          <table:table-cell table:style-name="ce20" office:value-type="float" office:value="6367" calcext:value-type="float">
            <text:p>6,367 </text:p>
          </table:table-cell>
          <table:table-cell table:style-name="ce20" office:value-type="float" office:value="-782" calcext:value-type="float">
            <text:p>-782 </text:p>
          </table:table-cell>
          <table:table-cell table:style-name="ce27" office:value-type="string" calcext:value-type="string">
            <text:p>1.本年度預算數5,585千元，包括業務費5,4</text:p>
            <text:p>   35千元，獎補助費150千元。</text:p>
            <text:p>2.本年度預算數之內容與上年度之比較如下</text:p>
            <text:p>   ：</text:p>
            <text:p>  (1)落實勞動基準法，保障勞工法定權益</text:p>
            <text:p>      經費1,182千元，較上年度減列辦理勞</text:p>
            <text:p>      動基準法令研習會等經費420千元。</text:p>
            <text:p>  (2)加強工資與特別保護法制之落實經費8</text:p>
            <text:p>      47千元，較上年度減列辦理工資及特</text:p>
            <text:p>      別保護法制研習會經費100千元。</text:p>
            <text:p>  (3)健全合理工時制度經費750千元，較上</text:p>
            <text:p>      年度減列辦理勞動基準法工時制度研</text:p>
            <text:p>      習經費100千元。</text:p>
            <text:p>  (4)促進職場平權，落實就業平等經費2,8</text:p>
            <text:p>      06千元，較上年度減列推動就業平等</text:p>
            <text:p>      及性騷擾防治等經費162千元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6830011600</text:p>
            <text:p>勞動法務業務</text:p>
          </table:table-cell>
          <table:table-cell table:style-name="ce20" office:value-type="float" office:value="7430" calcext:value-type="float">
            <text:p>7,430 </text:p>
          </table:table-cell>
          <table:table-cell table:style-name="ce20" office:value-type="float" office:value="8399" calcext:value-type="float">
            <text:p>8,399 </text:p>
          </table:table-cell>
          <table:table-cell table:style-name="ce20" office:value-type="float" office:value="-969" calcext:value-type="float">
            <text:p>-969 </text:p>
          </table:table-cell>
          <table:table-cell table:style-name="ce27" office:value-type="string" calcext:value-type="string">
            <text:p>1.本年度預算數7,430千元，全數為業務費</text:p>
            <text:p>   。</text:p>
            <text:p>2.本年度預算數之內容與上年度之比較如下</text:p>
            <text:p>   ：</text:p>
            <text:p>  (1)勞動法務業務經費1,018千元，較上年</text:p>
            <text:p>      度減列辦理個人資料保護教育訓練、</text:p>
            <text:p>      輔導及稽核作業等經費651千元。</text:p>
            <text:p>  (2)勞動法制業務經費1,197千元，較上年</text:p>
            <text:p>      度減列辦理勞動法規審議等經費150千</text:p>
            <text:p>      元。</text:p>
            <text:p>  (3)訴願審議業務經費2,704千元，與上年</text:p>
            <text:p>      度同。</text:p>
            <text:p>  (4)爭議審議業務經費2,511千元，較上年</text:p>
            <text:p>      度減列辦理職災診療費用爭議案件審</text:p>
            <text:p>      核等經費168千元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6830019000</text:p>
            <text:p>一般建築及設備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20" calcext:value-type="float">
            <text:p>820 </text:p>
          </table:table-cell>
          <table:table-cell table:style-name="ce20" office:value-type="float" office:value="-820" calcext:value-type="float">
            <text:p>-820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830019011</text:p>
            <text:p>交通及運輸設備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20" calcext:value-type="float">
            <text:p>820 </text:p>
          </table:table-cell>
          <table:table-cell table:style-name="ce20" office:value-type="float" office:value="-820" calcext:value-type="float">
            <text:p>-820 </text:p>
          </table:table-cell>
          <table:table-cell table:style-name="ce27" office:value-type="string" calcext:value-type="string">
            <text:p>上年度汰換7-8人座小客貨兩用車1輛預算業</text:p>
            <text:p>已編竣，所列820千元如數減列。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7" office:value-type="string" calcext:value-type="string">
            <text:p>6830019800</text:p>
            <text:p>第一預備金</text:p>
          </table:table-cell>
          <table:table-cell table:style-name="ce21" office:value-type="float" office:value="4245" calcext:value-type="float">
            <text:p>4,245 </text:p>
          </table:table-cell>
          <table:table-cell table:style-name="ce21" office:value-type="float" office:value="6073" calcext:value-type="float">
            <text:p>6,073 </text:p>
          </table:table-cell>
          <table:table-cell table:style-name="ce21" office:value-type="float" office:value="-1828" calcext:value-type="float">
            <text:p>-1,828 </text:p>
          </table:table-cell>
          <table:table-cell table:style-name="ce28" office:value-type="string" calcext:value-type="string">
            <text:p>本年度預算數較上年度減列如列數。</text:p>
          </table:table-cell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2-20T09:54:40</dc:date>
    <meta:document-statistic meta:table-count="1" meta:cell-count="92" meta:object-count="0"/>
    <meta:generator>NDC_ODF_Application_Tools/1.0.3$Windows_X86_64 LibreOffice_project/8ad3e16aadc5e73175a2d44b1abec8638aa18880</meta:generator>
  </office:meta>
</office:document-meta>
</file>